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/>
    <style:style style:name="T1_1" style:family="text"/>
    <style:style style:name="P2" style:family="paragraph" style:parent-style-name="Normal"/>
    <style:style style:name="T2_1" style:family="text"/>
    <style:style style:name="Table1" style:family="table">
      <style:table-properties table:align="left" style:width="23.495cm" fo:margin-left="0cm"/>
    </style:style>
    <style:style style:name="Column1" style:family="table-column">
      <style:table-column-properties style:column-width="4.179cm"/>
    </style:style>
    <style:style style:name="Column2" style:family="table-column">
      <style:table-column-properties style:column-width="5.558cm"/>
    </style:style>
    <style:style style:name="Column3" style:family="table-column">
      <style:table-column-properties style:column-width="4.179cm"/>
    </style:style>
    <style:style style:name="Column4" style:family="table-column">
      <style:table-column-properties style:column-width="4.179cm"/>
    </style:style>
    <style:style style:name="Column5" style:family="table-column">
      <style:table-column-properties style:column-width="4.179cm"/>
    </style:style>
    <style:style style:name="Column6" style:family="table-column">
      <style:table-column-properties style:column-width="1.222cm"/>
    </style:style>
    <style:style style:name="Row1" style:family="table-row"/>
    <style:style style:name="Cell1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" style:family="paragraph" style:parent-style-name="Normal"/>
    <style:style style:name="T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" style:family="paragraph" style:parent-style-name="Normal"/>
    <style:style style:name="T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" style:family="paragraph" style:parent-style-name="Normal"/>
    <style:style style:name="T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" style:family="paragraph" style:parent-style-name="Normal"/>
    <style:style style:name="T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" style:family="paragraph" style:parent-style-name="Normal"/>
    <style:style style:name="T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8" style:family="paragraph" style:parent-style-name="Normal"/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" style:family="paragraph" style:parent-style-name="Normal"/>
    <style:style style:name="T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" style:family="paragraph" style:parent-style-name="Normal"/>
    <style:style style:name="T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" style:family="table-row"/>
    <style:style style:name="Cell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" style:family="paragraph" style:parent-style-name="Normal"/>
    <style:style style:name="T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" style:family="paragraph" style:parent-style-name="Normal"/>
    <style:style style:name="T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" style:family="paragraph" style:parent-style-name="Normal"/>
    <style:style style:name="T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" style:family="paragraph" style:parent-style-name="Normal"/>
    <style:style style:name="T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" style:family="paragraph" style:parent-style-name="Normal"/>
    <style:style style:name="T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6" style:family="paragraph" style:parent-style-name="Normal"/>
    <style:style style:name="T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" style:family="table-row"/>
    <style:style style:name="Cell1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7" style:family="paragraph" style:parent-style-name="Normal"/>
    <style:style style:name="T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8" style:family="paragraph" style:parent-style-name="Normal"/>
    <style:style style:name="T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9" style:family="paragraph" style:parent-style-name="Normal"/>
    <style:style style:name="T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0" style:family="paragraph" style:parent-style-name="Normal"/>
    <style:style style:name="T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1" style:family="paragraph" style:parent-style-name="Normal"/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2" style:family="paragraph" style:parent-style-name="Normal"/>
    <style:style style:name="T2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3" style:family="paragraph" style:parent-style-name="Normal"/>
    <style:style style:name="T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" style:family="table-row"/>
    <style:style style:name="Cell2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4" style:family="paragraph" style:parent-style-name="Normal"/>
    <style:style style:name="T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5" style:family="paragraph" style:parent-style-name="Normal"/>
    <style:style style:name="T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6" style:family="paragraph" style:parent-style-name="Normal"/>
    <style:style style:name="T2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7" style:family="paragraph" style:parent-style-name="Normal"/>
    <style:style style:name="T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8" style:family="paragraph" style:parent-style-name="Normal"/>
    <style:style style:name="T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9" style:family="paragraph" style:parent-style-name="Normal"/>
    <style:style style:name="T2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6" style:family="table-row"/>
    <style:style style:name="Cell2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0" style:family="paragraph" style:parent-style-name="Normal"/>
    <style:style style:name="T3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1" style:family="paragraph" style:parent-style-name="Normal"/>
    <style:style style:name="T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2" style:family="paragraph" style:parent-style-name="Normal"/>
    <style:style style:name="T3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3" style:family="paragraph" style:parent-style-name="Normal"/>
    <style:style style:name="T3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4" style:family="paragraph" style:parent-style-name="Normal"/>
    <style:style style:name="T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5" style:family="paragraph" style:parent-style-name="Normal"/>
    <style:style style:name="T3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7" style:family="table-row"/>
    <style:style style:name="Cell3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6" style:family="paragraph" style:parent-style-name="Normal"/>
    <style:style style:name="T3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7" style:family="paragraph" style:parent-style-name="Normal"/>
    <style:style style:name="T3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8" style:family="paragraph" style:parent-style-name="Normal"/>
    <style:style style:name="T3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9" style:family="paragraph" style:parent-style-name="Normal"/>
    <style:style style:name="T3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0" style:family="paragraph" style:parent-style-name="Normal"/>
    <style:style style:name="T4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1" style:family="paragraph" style:parent-style-name="Normal"/>
    <style:style style:name="T4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8" style:family="table-row"/>
    <style:style style:name="Cell3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2" style:family="paragraph" style:parent-style-name="Normal"/>
    <style:style style:name="T4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3" style:family="paragraph" style:parent-style-name="Normal"/>
    <style:style style:name="T4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4" style:family="paragraph" style:parent-style-name="Normal"/>
    <style:style style:name="T4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5" style:family="paragraph" style:parent-style-name="Normal"/>
    <style:style style:name="T4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6" style:family="paragraph" style:parent-style-name="Normal"/>
    <style:style style:name="T4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7" style:family="paragraph" style:parent-style-name="Normal"/>
    <style:style style:name="T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9" style:family="table-row"/>
    <style:style style:name="Cell4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8" style:family="paragraph" style:parent-style-name="Normal"/>
    <style:style style:name="T4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0" style:family="table-row"/>
    <style:style style:name="Cell4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9" style:family="paragraph" style:parent-style-name="Normal"/>
    <style:style style:name="T4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0" style:family="paragraph" style:parent-style-name="Normal"/>
    <style:style style:name="T5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1" style:family="paragraph" style:parent-style-name="Normal"/>
    <style:style style:name="T5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2" style:family="paragraph" style:parent-style-name="Normal"/>
    <style:style style:name="T5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3" style:family="paragraph" style:parent-style-name="Normal"/>
    <style:style style:name="T5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4" style:family="paragraph" style:parent-style-name="Normal"/>
    <style:style style:name="T5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1" style:family="table-row"/>
    <style:style style:name="Cell5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5" style:family="paragraph" style:parent-style-name="Normal"/>
    <style:style style:name="T5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2" style:family="table-row"/>
    <style:style style:name="Cell5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6" style:family="paragraph" style:parent-style-name="Normal"/>
    <style:style style:name="T5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7" style:family="paragraph" style:parent-style-name="Normal"/>
    <style:style style:name="T5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8" style:family="paragraph" style:parent-style-name="Normal"/>
    <style:style style:name="T5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9" style:family="paragraph" style:parent-style-name="Normal"/>
    <style:style style:name="T5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0" style:family="paragraph" style:parent-style-name="Normal"/>
    <style:style style:name="T6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1" style:family="paragraph" style:parent-style-name="Normal"/>
    <style:style style:name="T6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3" style:family="table-row"/>
    <style:style style:name="Cell5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2" style:family="paragraph" style:parent-style-name="Normal"/>
    <style:style style:name="T6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3" style:family="paragraph" style:parent-style-name="Normal"/>
    <style:style style:name="T6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4" style:family="paragraph" style:parent-style-name="Normal"/>
    <style:style style:name="T6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5" style:family="paragraph" style:parent-style-name="Normal"/>
    <style:style style:name="T6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6" style:family="paragraph" style:parent-style-name="Normal"/>
    <style:style style:name="T6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7" style:family="paragraph" style:parent-style-name="Normal"/>
    <style:style style:name="T6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4" style:family="table-row"/>
    <style:style style:name="Cell6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8" style:family="paragraph" style:parent-style-name="Normal"/>
    <style:style style:name="T6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5" style:family="table-row"/>
    <style:style style:name="Cell65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9" style:family="paragraph" style:parent-style-name="Normal"/>
    <style:style style:name="T6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0" style:family="paragraph" style:parent-style-name="Normal"/>
    <style:style style:name="T7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1" style:family="paragraph" style:parent-style-name="Normal"/>
    <style:style style:name="T7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2" style:family="paragraph" style:parent-style-name="Normal"/>
    <style:style style:name="T7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3" style:family="paragraph" style:parent-style-name="Normal"/>
    <style:style style:name="T7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4" style:family="paragraph" style:parent-style-name="Normal"/>
    <style:style style:name="T7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75" style:family="paragraph" style:parent-style-name="Normal"/>
    <style:style style:name="T75_1" style:family="text"/>
    <style:style style:name="P76" style:family="paragraph" style:parent-style-name="Normal"/>
  </office:automatic-styles>
  <office:body>
    <office:text>
      <text:p text:style-name="P1"><text:span text:style-name="T1_1">共10部電影短片企畫案（劇情類6部、紀錄類1部、動畫類2部、實驗類1部、）獲選，輔導金總金額為新臺幣980萬元。</text:span></text:p>
      <text:p text:style-name="P2"><text:span text:style-name="T2_1"> 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3"><text:span text:style-name="T3_1">企畫案名稱</text:span></text:p>
          </table:table-cell>
          <table:table-cell table:style-name="Cell2">
            <text:p text:style-name="P4"><text:span text:style-name="T4_1">製片</text:span></text:p>
          </table:table-cell>
          <table:table-cell table:style-name="Cell3">
            <text:p text:style-name="P5"><text:span text:style-name="T5_1">導演</text:span></text:p>
          </table:table-cell>
          <table:table-cell table:style-name="Cell4">
            <text:p text:style-name="P6"><text:span text:style-name="T6_1">編劇</text:span></text:p>
          </table:table-cell>
          <table:table-cell table:style-name="Cell5">
            <text:p text:style-name="P7"><text:span text:style-name="T7_1">輔導金金額</text:span></text:p>
            <text:p text:style-name="P8"><text:span text:style-name="T8_1">（新臺幣）</text:span></text:p>
          </table:table-cell>
          <table:table-cell table:style-name="Cell6">
            <text:p text:style-name="P9"><text:span text:style-name="T9_1">攝製媒材</text:span></text:p>
          </table:table-cell>
        </table:table-row>
        <table:table-row table:style-name="Row2">
          <table:table-cell table:style-name="Cell7" table:number-columns-spanned="6">
            <text:p text:style-name="P10"><text:span text:style-name="T10_1">劇情類</text:span></text:p>
          </table:table-cell>
        </table:table-row>
        <table:table-row table:style-name="Row3">
          <table:table-cell table:style-name="Cell8">
            <text:p text:style-name="P11"><text:span text:style-name="T11_1">劣童俱樂部</text:span></text:p>
          </table:table-cell>
          <table:table-cell table:style-name="Cell9">
            <text:p text:style-name="P12"><text:span text:style-name="T12_1">先映國際媒體有限公司</text:span></text:p>
          </table:table-cell>
          <table:table-cell table:style-name="Cell10">
            <text:p text:style-name="P13"><text:span text:style-name="T13_1">陳冠豪</text:span></text:p>
          </table:table-cell>
          <table:table-cell table:style-name="Cell11">
            <text:p text:style-name="P14"><text:span text:style-name="T14_1">陳宇詰</text:span></text:p>
          </table:table-cell>
          <table:table-cell table:style-name="Cell12">
            <text:p text:style-name="P15"><text:span text:style-name="T15_1">130萬元</text:span></text:p>
          </table:table-cell>
          <table:table-cell table:style-name="Cell13">
            <text:p text:style-name="P16"><text:span text:style-name="T16_1">HD</text:span></text:p>
          </table:table-cell>
        </table:table-row>
        <table:table-row table:style-name="Row4">
          <table:table-cell table:style-name="Cell14">
            <text:p text:style-name="P17"><text:span text:style-name="T17_1">少男的祈禱</text:span></text:p>
          </table:table-cell>
          <table:table-cell table:style-name="Cell15">
            <text:p text:style-name="P18"><text:span text:style-name="T18_1">周嘉儀</text:span></text:p>
          </table:table-cell>
          <table:table-cell table:style-name="Cell16">
            <text:p text:style-name="P19"><text:span text:style-name="T19_1">周鉅宏、</text:span></text:p>
            <text:p text:style-name="P20"><text:span text:style-name="T20_1">陳俊廷</text:span></text:p>
          </table:table-cell>
          <table:table-cell table:style-name="Cell17">
            <text:p text:style-name="P21"><text:span text:style-name="T21_1">陳怡儒</text:span></text:p>
          </table:table-cell>
          <table:table-cell table:style-name="Cell18">
            <text:p text:style-name="P22"><text:span text:style-name="T22_1">90萬元</text:span></text:p>
          </table:table-cell>
          <table:table-cell table:style-name="Cell19">
            <text:p text:style-name="P23"><text:span text:style-name="T23_1">HD</text:span></text:p>
          </table:table-cell>
        </table:table-row>
        <table:table-row table:style-name="Row5">
          <table:table-cell table:style-name="Cell20">
            <text:p text:style-name="P24"><text:span text:style-name="T24_1">毛毛雨</text:span></text:p>
          </table:table-cell>
          <table:table-cell table:style-name="Cell21">
            <text:p text:style-name="P25"><text:span text:style-name="T25_1">王威人、練建宏</text:span></text:p>
          </table:table-cell>
          <table:table-cell table:style-name="Cell22">
            <text:p text:style-name="P26"><text:span text:style-name="T26_1">練建宏</text:span></text:p>
          </table:table-cell>
          <table:table-cell table:style-name="Cell23">
            <text:p text:style-name="P27"><text:span text:style-name="T27_1">練建宏、柯貞年</text:span></text:p>
          </table:table-cell>
          <table:table-cell table:style-name="Cell24">
            <text:p text:style-name="P28"><text:span text:style-name="T28_1">130萬元</text:span></text:p>
          </table:table-cell>
          <table:table-cell table:style-name="Cell25">
            <text:p text:style-name="P29"><text:span text:style-name="T29_1">HD</text:span></text:p>
          </table:table-cell>
        </table:table-row>
        <table:table-row table:style-name="Row6">
          <table:table-cell table:style-name="Cell26">
            <text:p text:style-name="P30"><text:span text:style-name="T30_1">跳下去，<text:s/>活下來</text:span></text:p>
          </table:table-cell>
          <table:table-cell table:style-name="Cell27">
            <text:p text:style-name="P31"><text:span text:style-name="T31_1">陳永錤</text:span></text:p>
          </table:table-cell>
          <table:table-cell table:style-name="Cell28">
            <text:p text:style-name="P32"><text:span text:style-name="T32_1">陳永錤</text:span></text:p>
          </table:table-cell>
          <table:table-cell table:style-name="Cell29">
            <text:p text:style-name="P33"><text:span text:style-name="T33_1">陳永錤</text:span></text:p>
          </table:table-cell>
          <table:table-cell table:style-name="Cell30">
            <text:p text:style-name="P34"><text:span text:style-name="T34_1">100萬元</text:span></text:p>
          </table:table-cell>
          <table:table-cell table:style-name="Cell31">
            <text:p text:style-name="P35"><text:span text:style-name="T35_1">HD</text:span></text:p>
          </table:table-cell>
        </table:table-row>
        <table:table-row table:style-name="Row7">
          <table:table-cell table:style-name="Cell32">
            <text:p text:style-name="P36"><text:span text:style-name="T36_1">七夜情</text:span></text:p>
          </table:table-cell>
          <table:table-cell table:style-name="Cell33">
            <text:p text:style-name="P37"><text:span text:style-name="T37_1">光元素影業股份有限公司</text:span></text:p>
          </table:table-cell>
          <table:table-cell table:style-name="Cell34">
            <text:p text:style-name="P38"><text:span text:style-name="T38_1">蘇敬仁</text:span></text:p>
          </table:table-cell>
          <table:table-cell table:style-name="Cell35">
            <text:p text:style-name="P39"><text:span text:style-name="T39_1">蘇敬仁</text:span></text:p>
          </table:table-cell>
          <table:table-cell table:style-name="Cell36">
            <text:p text:style-name="P40"><text:span text:style-name="T40_1">120萬元</text:span></text:p>
          </table:table-cell>
          <table:table-cell table:style-name="Cell37">
            <text:p text:style-name="P41"><text:span text:style-name="T41_1">HD</text:span></text:p>
          </table:table-cell>
        </table:table-row>
        <table:table-row table:style-name="Row8">
          <table:table-cell table:style-name="Cell38">
            <text:p text:style-name="P42"><text:span text:style-name="T42_1">登山</text:span></text:p>
          </table:table-cell>
          <table:table-cell table:style-name="Cell39">
            <text:p text:style-name="P43"><text:span text:style-name="T43_1">莊翔安</text:span></text:p>
          </table:table-cell>
          <table:table-cell table:style-name="Cell40">
            <text:p text:style-name="P44"><text:span text:style-name="T44_1">莊翔安</text:span></text:p>
          </table:table-cell>
          <table:table-cell table:style-name="Cell41">
            <text:p text:style-name="P45"><text:span text:style-name="T45_1">莊翔安、陳承佑</text:span></text:p>
          </table:table-cell>
          <table:table-cell table:style-name="Cell42">
            <text:p text:style-name="P46"><text:span text:style-name="T46_1">50萬元</text:span></text:p>
          </table:table-cell>
          <table:table-cell table:style-name="Cell43">
            <text:p text:style-name="P47"><text:span text:style-name="T47_1">HD</text:span></text:p>
          </table:table-cell>
        </table:table-row>
        <table:table-row table:style-name="Row9">
          <table:table-cell table:style-name="Cell44" table:number-columns-spanned="6">
            <text:p text:style-name="P48"><text:span text:style-name="T48_1">紀錄類</text:span></text:p>
          </table:table-cell>
        </table:table-row>
        <table:table-row table:style-name="Row10">
          <table:table-cell table:style-name="Cell45">
            <text:p text:style-name="P49"><text:span text:style-name="T49_1">我和我的T媽媽</text:span></text:p>
          </table:table-cell>
          <table:table-cell table:style-name="Cell46">
            <text:p text:style-name="P50"><text:span text:style-name="T50_1">黃惠偵</text:span></text:p>
          </table:table-cell>
          <table:table-cell table:style-name="Cell47">
            <text:p text:style-name="P51"><text:span text:style-name="T51_1">黃惠偵</text:span></text:p>
          </table:table-cell>
          <table:table-cell table:style-name="Cell48">
            <text:p text:style-name="P52"><text:span text:style-name="T52_1">黃惠偵</text:span></text:p>
          </table:table-cell>
          <table:table-cell table:style-name="Cell49">
            <text:p text:style-name="P53"><text:span text:style-name="T53_1">100萬元</text:span></text:p>
          </table:table-cell>
          <table:table-cell table:style-name="Cell50">
            <text:p text:style-name="P54"><text:span text:style-name="T54_1">HD</text:span></text:p>
          </table:table-cell>
        </table:table-row>
        <table:table-row table:style-name="Row11">
          <table:table-cell table:style-name="Cell51" table:number-columns-spanned="6">
            <text:p text:style-name="P55"><text:span text:style-name="T55_1">動畫類</text:span></text:p>
          </table:table-cell>
        </table:table-row>
        <table:table-row table:style-name="Row12">
          <table:table-cell table:style-name="Cell52">
            <text:p text:style-name="P56"><text:span text:style-name="T56_1">記憶之城</text:span></text:p>
          </table:table-cell>
          <table:table-cell table:style-name="Cell53">
            <text:p text:style-name="P57"><text:span text:style-name="T57_1">王瑞禪</text:span></text:p>
          </table:table-cell>
          <table:table-cell table:style-name="Cell54">
            <text:p text:style-name="P58"><text:span text:style-name="T58_1">王瑞禪</text:span></text:p>
          </table:table-cell>
          <table:table-cell table:style-name="Cell55">
            <text:p text:style-name="P59"><text:span text:style-name="T59_1">王瑞禪</text:span></text:p>
          </table:table-cell>
          <table:table-cell table:style-name="Cell56">
            <text:p text:style-name="P60"><text:span text:style-name="T60_1">100萬元</text:span></text:p>
          </table:table-cell>
          <table:table-cell table:style-name="Cell57">
            <text:p text:style-name="P61"><text:span text:style-name="T61_1">HD</text:span></text:p>
          </table:table-cell>
        </table:table-row>
        <table:table-row table:style-name="Row13">
          <table:table-cell table:style-name="Cell58">
            <text:p text:style-name="P62"><text:span text:style-name="T62_1">黑白野百合</text:span></text:p>
          </table:table-cell>
          <table:table-cell table:style-name="Cell59">
            <text:p text:style-name="P63"><text:span text:style-name="T63_1">木田工場有限公司</text:span></text:p>
          </table:table-cell>
          <table:table-cell table:style-name="Cell60">
            <text:p text:style-name="P64"><text:span text:style-name="T64_1">陳旻昱</text:span></text:p>
          </table:table-cell>
          <table:table-cell table:style-name="Cell61">
            <text:p text:style-name="P65"><text:span text:style-name="T65_1">陳旻昱、林純如</text:span></text:p>
          </table:table-cell>
          <table:table-cell table:style-name="Cell62">
            <text:p text:style-name="P66"><text:span text:style-name="T66_1">120萬元</text:span></text:p>
          </table:table-cell>
          <table:table-cell table:style-name="Cell63">
            <text:p text:style-name="P67"><text:span text:style-name="T67_1">HD</text:span></text:p>
          </table:table-cell>
        </table:table-row>
        <table:table-row table:style-name="Row14">
          <table:table-cell table:style-name="Cell64" table:number-columns-spanned="6">
            <text:p text:style-name="P68"><text:span text:style-name="T68_1">實驗類</text:span></text:p>
          </table:table-cell>
        </table:table-row>
        <table:table-row table:style-name="Row15">
          <table:table-cell table:style-name="Cell65">
            <text:p text:style-name="P69"><text:span text:style-name="T69_1">辛夷塢</text:span></text:p>
          </table:table-cell>
          <table:table-cell table:style-name="Cell66">
            <text:p text:style-name="P70"><text:span text:style-name="T70_1">林仕杰</text:span></text:p>
          </table:table-cell>
          <table:table-cell table:style-name="Cell67">
            <text:p text:style-name="P71"><text:span text:style-name="T71_1">林仕杰</text:span></text:p>
          </table:table-cell>
          <table:table-cell table:style-name="Cell68">
            <text:p text:style-name="P72"><text:span text:style-name="T72_1">林仕杰</text:span></text:p>
          </table:table-cell>
          <table:table-cell table:style-name="Cell69">
            <text:p text:style-name="P73"><text:span text:style-name="T73_1">40萬元</text:span></text:p>
          </table:table-cell>
          <table:table-cell table:style-name="Cell70">
            <text:p text:style-name="P74"><text:span text:style-name="T74_1">HD</text:span></text:p>
          </table:table-cell>
        </table:table-row>
      </table:table>
      <text:p text:style-name="P75"><text:span text:style-name="T75_1"> </text:span></text:p>
      <text:p text:style-name="P7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fo:font-size="16pt" style:font-name-asian="標楷體" style:font-size-asian="16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101年度輔導電影產業數位升級獲補助名單</dc:title>
    <meta:initial-creator>C20012</meta:initial-creator>
    <meta:creation-date>2021-11-11T03:13:00</meta:creation-date>
    <dc:creator>游姵瑜</dc:creator>
    <dc:date>2021-11-11T03:13:00</dc:date>
    <meta:editing-cycles>2</meta:editing-cycles>
    <meta:document-statistic meta:page-count="2" meta:paragraph-count="1" meta:row-count="3" meta:word-count="63" meta:character-count="427" meta:non-whitespace-character-count="365"/>
  </office:meta>
</office:document-meta>
</file>