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3pt" style:font-size-asian="13pt" style:font-size-complex="13pt" fo:font-weight="bold" style:font-weight-asian="bold"/>
    </style:style>
    <style:style style:name="T1_2" style:family="text">
      <style:text-properties fo:font-size="13pt" style:font-size-asian="13pt" style:font-size-complex="13pt" fo:font-weight="bold" style:font-weight-asian="bold"/>
    </style:style>
    <style:style style:name="T1_3" style:family="text">
      <style:text-properties fo:font-size="13pt" style:font-size-asian="13pt" style:font-size-complex="13pt" fo:font-weight="bold" style:font-weight-asian="bold"/>
    </style:style>
    <style:style style:name="P2" style:family="paragraph" style:parent-style-name="Normal"/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3.658cm"/>
    </style:style>
    <style:style style:name="Column2" style:family="table-column">
      <style:table-column-properties style:column-width="3.658cm"/>
    </style:style>
    <style:style style:name="Column3" style:family="table-column">
      <style:table-column-properties style:column-width="3.658cm"/>
    </style:style>
    <style:style style:name="Column4" style:family="table-column">
      <style:table-column-properties style:column-width="3.65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4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5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4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5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6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7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8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" style:family="paragraph" style:parent-style-name="Normal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4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5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4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5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6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7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8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4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5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</office:automatic-styles>
  <office:body>
    <office:text>
      <text:p text:style-name="P1"><text:bookmark-start text:name="_GoBack"/><text:span text:style-name="T1_1">105</text:span><text:span text:style-name="T1_2">年電視業海外行銷補助案第四</text:span><text:span text:style-name="T1_3">次會議獲補助名單及補助金額</text:span></text:p>
      <text:p text:style-name="P2"><text:bookmark-end text:name="_GoBack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獲補助者</text:span></text:p>
          </table:table-cell>
          <table:table-cell table:style-name="Cell2">
            <text:p text:style-name="P4"><text:span text:style-name="T4_1">案件名稱</text:span></text:p>
          </table:table-cell>
          <table:table-cell table:style-name="Cell3">
            <text:p text:style-name="P5"><text:span text:style-name="T5_1">活動時間</text:span></text:p>
          </table:table-cell>
          <table:table-cell table:style-name="Cell4">
            <text:p text:style-name="P6"><text:span text:style-name="T6_1">補助金額</text:span></text:p>
          </table:table-cell>
        </table:table-row>
        <table:table-row table:style-name="Row2">
          <table:table-cell table:style-name="Cell5">
            <text:p text:style-name="P7"><text:span text:style-name="T7_1">台北市影音節目製作商業同業公會</text:span><text:span text:style-name="T7_2"> </text:span></text:p>
          </table:table-cell>
          <table:table-cell table:style-name="Cell6">
            <text:p text:style-name="P8"><text:span text:style-name="T8_1">「</text:span><text:span text:style-name="T8_2">2016</text:span><text:span text:style-name="T8_3">越南國際電影及電視技術展覽會</text:span><text:span text:style-name="T8_4">Telefilm</text:span><text:span text:style-name="T8_5">」組團者申請案</text:span></text:p>
          </table:table-cell>
          <table:table-cell table:style-name="Cell7">
            <text:p text:style-name="P9"><text:span text:style-name="T9_1">7</text:span><text:span text:style-name="T9_2">月</text:span><text:span text:style-name="T9_3">13</text:span><text:span text:style-name="T9_4">日至</text:span><text:span text:style-name="T9_5">7</text:span><text:span text:style-name="T9_6">月</text:span><text:span text:style-name="T9_7">15</text:span><text:span text:style-name="T9_8">日</text:span></text:p>
          </table:table-cell>
          <table:table-cell table:style-name="Cell8">
            <text:p text:style-name="P10"><text:span text:style-name="T10_1">新臺幣</text:span><text:span text:style-name="T10_2">105</text:span><text:span text:style-name="T10_3">萬元</text:span></text:p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霹靂國際多媒體股份有限公司</text:span></text:p>
          </table:table-cell>
          <table:table-cell table:style-name="Cell10">
            <text:p text:style-name="P13"><text:span text:style-name="T13_1">「</text:span><text:span text:style-name="T13_2">2016</text:span><text:span text:style-name="T13_3">越南國際電影及電視技術展覽會</text:span><text:span text:style-name="T13_4">Telefilm</text:span><text:span text:style-name="T13_5">」參團藝人及劇組申請案</text:span></text:p>
          </table:table-cell>
          <table:table-cell table:style-name="Cell11">
            <text:p text:style-name="P14"><text:span text:style-name="T14_1">7</text:span><text:span text:style-name="T14_2">月</text:span><text:span text:style-name="T14_3">13</text:span><text:span text:style-name="T14_4">日至</text:span><text:span text:style-name="T14_5">7</text:span><text:span text:style-name="T14_6">月</text:span><text:span text:style-name="T14_7">15</text:span><text:span text:style-name="T14_8">日</text:span></text:p>
          </table:table-cell>
          <table:table-cell table:style-name="Cell12">
            <text:p text:style-name="P15"><text:span text:style-name="T15_1">新臺幣</text:span><text:span text:style-name="T15_2">32</text:span><text:span text:style-name="T15_3">萬</text:span><text:span text:style-name="T15_4">3,400</text:span><text:span text:style-name="T15_5">元</text:span></text:p>
          </table:table-cell>
        </table:table-row>
      </table:table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8T06:42:00</meta:creation-date>
    <dc:creator>游姵瑜</dc:creator>
    <dc:date>2021-11-08T06:42:00</dc:date>
    <meta:editing-cycles>2</meta:editing-cycles>
    <meta:document-statistic meta:page-count="1" meta:paragraph-count="1" meta:row-count="1" meta:word-count="31" meta:character-count="210" meta:non-whitespace-character-count="180"/>
  </office:meta>
</office:document-meta>
</file>