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Table1" style:family="table">
      <style:table-properties table:align="left" style:width="10.936cm" fo:margin-left="0cm"/>
    </style:style>
    <style:style style:name="Column1" style:family="table-column">
      <style:table-column-properties style:column-width="3.697cm"/>
    </style:style>
    <style:style style:name="Column2" style:family="table-column">
      <style:table-column-properties style:column-width="7.239cm"/>
    </style:style>
    <style:style style:name="Row1" style:family="table-row">
      <style:table-row-properties style:min-row-height="0.769cm"/>
    </style:style>
    <style:style style:name="Cell1" style:family="table-cell">
      <style:table-cell-properties style:vertical-align="middle" fo:padding-top="0.206cm" fo:border-top="#b3b3b3 0.026cm solid" fo:padding-bottom="0.206cm" fo:border-bottom="#b3b3b3 0.026cm solid" fo:padding-left="0.206cm" fo:border-left="#b3b3b3 0.026cm solid" fo:padding-right="0.206cm" fo:border-right="#b3b3b3 0.026cm solid" fo:wrap-option="wrap"/>
    </style:style>
    <style:style style:name="P1" style:family="paragraph" style:parent-style-name="Normal" style:master-page-name="Standard">
      <style:paragraph-properties fo:text-align="center" fo:orphans="2" fo:widows="2"/>
    </style:style>
    <style:style style:name="T1_1" style:family="text">
      <style:text-properties fo:color="#000000" style:font-name="Calibri" fo:font-size="12pt" style:font-name-asian="新細明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middle" fo:padding-top="0.206cm" fo:border-top="#b3b3b3 0.026cm solid" fo:padding-bottom="0.206cm" fo:border-bottom="#b3b3b3 0.026cm solid" fo:padding-left="0.206cm" fo:border-left="#b3b3b3 0.026cm solid" fo:padding-right="0.206cm" fo:border-right="#b3b3b3 0.026cm solid" fo:wrap-option="wrap"/>
    </style:style>
    <style:style style:name="P2" style:family="paragraph" style:parent-style-name="Normal">
      <style:paragraph-properties fo:text-align="center" fo:orphans="2" fo:widows="2"/>
    </style:style>
    <style:style style:name="T2_1" style:family="text">
      <style:text-properties fo:color="#000000" style:font-name="Calibri" fo:font-size="12pt" style:font-name-asian="新細明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0.303cm"/>
    </style:style>
    <style:style style:name="Cell3" style:family="table-cell">
      <style:table-cell-properties style:vertical-align="middle" fo:padding-top="0.206cm" fo:border-top="#b3b3b3 0.026cm solid" fo:padding-bottom="0.206cm" fo:border-bottom="#b3b3b3 0.026cm solid" fo:padding-left="0.206cm" fo:border-left="#b3b3b3 0.026cm solid" fo:padding-right="0.206cm" fo:border-right="#b3b3b3 0.026cm solid" fo:wrap-option="wrap"/>
    </style:style>
    <style:style style:name="P3" style:family="paragraph" style:parent-style-name="Normal">
      <style:paragraph-properties fo:text-align="center" fo:orphans="2" fo:widows="2"/>
    </style:style>
    <style:style style:name="T3_1" style:family="text">
      <style:text-properties fo:color="#000000" style:font-name="Calibri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T3_2" style:family="text">
      <style:text-properties fo:color="#000000" style:font-name="Calibri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padding-top="0.206cm" fo:border-top="#b3b3b3 0.026cm solid" fo:padding-bottom="0.206cm" fo:border-bottom="#b3b3b3 0.026cm solid" fo:padding-left="0.206cm" fo:border-left="#b3b3b3 0.026cm solid" fo:padding-right="0.206cm" fo:border-right="#b3b3b3 0.026cm solid" fo:wrap-option="wrap"/>
    </style:style>
    <style:style style:name="P4" style:family="paragraph" style:parent-style-name="Normal">
      <style:paragraph-properties fo:text-align="center" fo:orphans="2" fo:widows="2"/>
    </style:style>
    <style:style style:name="T4_1" style:family="text">
      <style:text-properties fo:color="#000000" style:font-name="Calibri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T4_2" style:family="text">
      <style:text-properties fo:color="#000000" style:font-name="Calibri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122cm"/>
    </style:style>
    <style:style style:name="Cell5" style:family="table-cell">
      <style:table-cell-properties style:vertical-align="middle" fo:padding-top="0.206cm" fo:border-top="#b3b3b3 0.026cm solid" fo:padding-bottom="0.206cm" fo:border-bottom="#b3b3b3 0.026cm solid" fo:padding-left="0.206cm" fo:border-left="#b3b3b3 0.026cm solid" fo:padding-right="0.206cm" fo:border-right="#b3b3b3 0.026cm solid" fo:wrap-option="wrap"/>
    </style:style>
    <style:style style:name="P5" style:family="paragraph" style:parent-style-name="Normal">
      <style:paragraph-properties fo:text-align="center" fo:orphans="2" fo:widows="2"/>
    </style:style>
    <style:style style:name="T5_1" style:family="text">
      <style:text-properties fo:color="#000000" style:font-name="Calibri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padding-top="0.206cm" fo:border-top="#b3b3b3 0.026cm solid" fo:padding-bottom="0.206cm" fo:border-bottom="#b3b3b3 0.026cm solid" fo:padding-left="0.206cm" fo:border-left="#b3b3b3 0.026cm solid" fo:padding-right="0.206cm" fo:border-right="#b3b3b3 0.026cm solid" fo:wrap-option="wrap"/>
    </style:style>
    <style:style style:name="P6" style:family="paragraph" style:parent-style-name="Normal">
      <style:paragraph-properties fo:text-align="center" fo:orphans="2" fo:widows="2"/>
    </style:style>
    <style:style style:name="T6_1" style:family="text">
      <style:text-properties fo:color="#000000" style:font-name="Calibri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168cm"/>
    </style:style>
    <style:style style:name="Cell7" style:family="table-cell">
      <style:table-cell-properties style:vertical-align="middle" fo:padding-top="0.206cm" fo:border-top="#b3b3b3 0.026cm solid" fo:padding-bottom="0.206cm" fo:border-bottom="#b3b3b3 0.026cm solid" fo:padding-left="0.206cm" fo:border-left="#b3b3b3 0.026cm solid" fo:padding-right="0.206cm" fo:border-right="#b3b3b3 0.026cm solid" fo:wrap-option="wrap"/>
    </style:style>
    <style:style style:name="P7" style:family="paragraph" style:parent-style-name="Normal">
      <style:paragraph-properties fo:text-align="center" fo:orphans="2" fo:widows="2"/>
    </style:style>
    <style:style style:name="T7_1" style:family="text">
      <style:text-properties fo:color="#000000" style:font-name="Calibri" fo:font-size="12pt" style:font-name-asian="新細明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8" style:family="table-cell">
      <style:table-cell-properties style:vertical-align="middle" fo:padding-top="0.206cm" fo:border-top="#b3b3b3 0.026cm solid" fo:padding-bottom="0.206cm" fo:border-bottom="#b3b3b3 0.026cm solid" fo:padding-left="0.206cm" fo:border-left="#b3b3b3 0.026cm solid" fo:padding-right="0.206cm" fo:border-right="#b3b3b3 0.026cm solid" fo:wrap-option="wrap"/>
    </style:style>
    <style:style style:name="P8" style:family="paragraph" style:parent-style-name="Normal">
      <style:paragraph-properties fo:text-align="center" fo:orphans="2" fo:widows="2"/>
    </style:style>
    <style:style style:name="T8_1" style:family="text">
      <style:text-properties fo:color="#000000" style:font-name="Calibri" fo:font-size="12pt" style:font-name-asian="新細明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5" style:family="table-row">
      <style:table-row-properties style:min-row-height="0.487cm"/>
    </style:style>
    <style:style style:name="Cell9" style:family="table-cell">
      <style:table-cell-properties style:vertical-align="middle" fo:padding-top="0.206cm" fo:border-top="#b3b3b3 0.026cm solid" fo:padding-bottom="0.206cm" fo:border-bottom="#b3b3b3 0.026cm solid" fo:padding-left="0.206cm" fo:border-left="#b3b3b3 0.026cm solid" fo:padding-right="0.206cm" fo:border-right="#b3b3b3 0.026cm solid" fo:wrap-option="wrap"/>
    </style:style>
    <style:style style:name="P9" style:family="paragraph" style:parent-style-name="Normal">
      <style:paragraph-properties fo:text-align="center" fo:orphans="2" fo:widows="2"/>
    </style:style>
    <style:style style:name="T9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9_2" style:family="text">
      <style:text-properties fo:color="#000000" style:font-name="Calibri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padding-top="0.206cm" fo:border-top="#b3b3b3 0.026cm solid" fo:padding-bottom="0.206cm" fo:border-bottom="#b3b3b3 0.026cm solid" fo:padding-left="0.206cm" fo:border-left="#b3b3b3 0.026cm solid" fo:padding-right="0.206cm" fo:border-right="#b3b3b3 0.026cm solid" fo:wrap-option="wrap"/>
    </style:style>
    <style:style style:name="P10" style:family="paragraph" style:parent-style-name="Normal">
      <style:paragraph-properties fo:text-align="center" fo:orphans="2" fo:widows="2"/>
    </style:style>
    <style:style style:name="T10_1" style:family="text">
      <style:text-properties fo:color="#000000" style:font-name="Calibri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T10_2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10_3" style:family="text">
      <style:text-properties fo:color="#000000" style:font-name="Calibri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T10_4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10_5" style:family="text">
      <style:text-properties fo:color="#000000" style:font-name="Calibri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534cm"/>
    </style:style>
    <style:style style:name="Cell11" style:family="table-cell">
      <style:table-cell-properties style:vertical-align="middle" fo:padding-top="0.206cm" fo:border-top="#b3b3b3 0.026cm solid" fo:padding-bottom="0.206cm" fo:border-bottom="#b3b3b3 0.026cm solid" fo:padding-left="0.206cm" fo:border-left="#b3b3b3 0.026cm solid" fo:padding-right="0.206cm" fo:border-right="#b3b3b3 0.026cm solid" fo:wrap-option="wrap"/>
    </style:style>
    <style:style style:name="P11" style:family="paragraph" style:parent-style-name="Normal">
      <style:paragraph-properties fo:text-align="center" fo:orphans="2" fo:widows="2"/>
    </style:style>
    <style:style style:name="T11_1" style:family="text">
      <style:text-properties fo:color="#000000" style:font-name="Calibri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padding-top="0.206cm" fo:border-top="#b3b3b3 0.026cm solid" fo:padding-bottom="0.206cm" fo:border-bottom="#b3b3b3 0.026cm solid" fo:padding-left="0.206cm" fo:border-left="#b3b3b3 0.026cm solid" fo:padding-right="0.206cm" fo:border-right="#b3b3b3 0.026cm solid" fo:wrap-option="wrap"/>
    </style:style>
    <style:style style:name="P12" style:family="paragraph" style:parent-style-name="Normal">
      <style:paragraph-properties fo:text-align="center" fo:orphans="2" fo:widows="2"/>
    </style:style>
    <style:style style:name="T12_1" style:family="text">
      <style:text-properties fo:color="#000000" style:font-name="Calibri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474cm"/>
    </style:style>
    <style:style style:name="Cell13" style:family="table-cell">
      <style:table-cell-properties style:vertical-align="middle" fo:padding-top="0.206cm" fo:border-top="#b3b3b3 0.026cm solid" fo:padding-bottom="0.206cm" fo:border-bottom="#b3b3b3 0.026cm solid" fo:padding-left="0.206cm" fo:border-left="#b3b3b3 0.026cm solid" fo:padding-right="0.206cm" fo:border-right="#b3b3b3 0.026cm solid" fo:wrap-option="wrap"/>
    </style:style>
    <style:style style:name="P13" style:family="paragraph" style:parent-style-name="Normal">
      <style:paragraph-properties fo:text-align="center" fo:orphans="2" fo:widows="2"/>
    </style:style>
    <style:style style:name="T13_1" style:family="text">
      <style:text-properties fo:color="#000000" style:font-name="Calibri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T13_2" style:family="text">
      <style:text-properties fo:color="#000000" style:font-name="Calibri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padding-top="0.206cm" fo:border-top="#b3b3b3 0.026cm solid" fo:padding-bottom="0.206cm" fo:border-bottom="#b3b3b3 0.026cm solid" fo:padding-left="0.206cm" fo:border-left="#b3b3b3 0.026cm solid" fo:padding-right="0.206cm" fo:border-right="#b3b3b3 0.026cm solid" fo:wrap-option="wrap"/>
    </style:style>
    <style:style style:name="P14" style:family="paragraph" style:parent-style-name="Normal">
      <style:paragraph-properties fo:text-align="center" fo:orphans="2" fo:widows="2"/>
    </style:style>
    <style:style style:name="T14_1" style:family="text">
      <style:text-properties fo:color="#000000" style:font-name="Calibri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39cm"/>
    </style:style>
    <style:style style:name="Cell15" style:family="table-cell">
      <style:table-cell-properties style:vertical-align="middle" fo:padding-top="0.206cm" fo:border-top="#b3b3b3 0.026cm solid" fo:padding-bottom="0.206cm" fo:border-bottom="#b3b3b3 0.026cm solid" fo:padding-left="0.206cm" fo:border-left="#b3b3b3 0.026cm solid" fo:padding-right="0.206cm" fo:border-right="#b3b3b3 0.026cm solid" fo:wrap-option="wrap"/>
    </style:style>
    <style:style style:name="P15" style:family="paragraph" style:parent-style-name="Normal">
      <style:paragraph-properties fo:text-align="center" fo:orphans="2" fo:widows="2"/>
    </style:style>
    <style:style style:name="T15_1" style:family="text">
      <style:text-properties fo:color="#000000" style:font-name="Calibri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padding-top="0.206cm" fo:border-top="#b3b3b3 0.026cm solid" fo:padding-bottom="0.206cm" fo:border-bottom="#b3b3b3 0.026cm solid" fo:padding-left="0.206cm" fo:border-left="#b3b3b3 0.026cm solid" fo:padding-right="0.206cm" fo:border-right="#b3b3b3 0.026cm solid" fo:wrap-option="wrap"/>
    </style:style>
    <style:style style:name="P16" style:family="paragraph" style:parent-style-name="Normal">
      <style:paragraph-properties fo:text-align="center" fo:orphans="2" fo:widows="2"/>
    </style:style>
    <style:style style:name="T16_1" style:family="text">
      <style:text-properties fo:color="#000000" style:font-name="Calibri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58cm"/>
    </style:style>
    <style:style style:name="Cell17" style:family="table-cell">
      <style:table-cell-properties style:vertical-align="middle" fo:padding-top="0.206cm" fo:border-top="#b3b3b3 0.026cm solid" fo:padding-bottom="0.206cm" fo:border-bottom="#b3b3b3 0.026cm solid" fo:padding-left="0.206cm" fo:border-left="#b3b3b3 0.026cm solid" fo:padding-right="0.206cm" fo:border-right="#b3b3b3 0.026cm solid" fo:wrap-option="wrap"/>
    </style:style>
    <style:style style:name="P17" style:family="paragraph" style:parent-style-name="Normal">
      <style:paragraph-properties fo:text-align="center" fo:orphans="2" fo:widows="2"/>
    </style:style>
    <style:style style:name="T17_1" style:family="text">
      <style:text-properties fo:color="#000000" style:font-name="Calibri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padding-top="0.206cm" fo:border-top="#b3b3b3 0.026cm solid" fo:padding-bottom="0.206cm" fo:border-bottom="#b3b3b3 0.026cm solid" fo:padding-left="0.206cm" fo:border-left="#b3b3b3 0.026cm solid" fo:padding-right="0.206cm" fo:border-right="#b3b3b3 0.026cm solid" fo:wrap-option="wrap"/>
    </style:style>
    <style:style style:name="P18" style:family="paragraph" style:parent-style-name="Normal">
      <style:paragraph-properties fo:text-align="center" fo:orphans="2" fo:widows="2"/>
    </style:style>
    <style:style style:name="T18_1" style:family="text">
      <style:text-properties fo:color="#000000" style:font-name="Calibri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744cm"/>
    </style:style>
    <style:style style:name="Cell19" style:family="table-cell">
      <style:table-cell-properties style:vertical-align="middle" fo:padding-top="0.206cm" fo:border-top="#b3b3b3 0.026cm solid" fo:padding-bottom="0.206cm" fo:border-bottom="#b3b3b3 0.026cm solid" fo:padding-left="0.206cm" fo:border-left="#b3b3b3 0.026cm solid" fo:padding-right="0.206cm" fo:border-right="#b3b3b3 0.026cm solid" fo:wrap-option="wrap"/>
    </style:style>
    <style:style style:name="P19" style:family="paragraph" style:parent-style-name="Normal">
      <style:paragraph-properties fo:text-align="center" fo:orphans="2" fo:widows="2"/>
    </style:style>
    <style:style style:name="T19_1" style:family="text">
      <style:text-properties fo:color="#000000" style:font-name="Calibri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padding-top="0.206cm" fo:border-top="#b3b3b3 0.026cm solid" fo:padding-bottom="0.206cm" fo:border-bottom="#b3b3b3 0.026cm solid" fo:padding-left="0.206cm" fo:border-left="#b3b3b3 0.026cm solid" fo:padding-right="0.206cm" fo:border-right="#b3b3b3 0.026cm solid" fo:wrap-option="wrap"/>
    </style:style>
    <style:style style:name="P20" style:family="paragraph" style:parent-style-name="Normal">
      <style:paragraph-properties fo:text-align="center" fo:orphans="2" fo:widows="2"/>
    </style:style>
    <style:style style:name="T20_1" style:family="text">
      <style:text-properties fo:color="#000000" style:font-name="Calibri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T20_2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20_3" style:family="text">
      <style:text-properties fo:color="#000000" style:font-name="Calibri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T20_4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20_5" style:family="text">
      <style:text-properties fo:color="#000000" style:font-name="Calibri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561cm"/>
    </style:style>
    <style:style style:name="Cell21" style:family="table-cell">
      <style:table-cell-properties style:vertical-align="middle" fo:padding-top="0.206cm" fo:border-top="#b3b3b3 0.026cm solid" fo:padding-bottom="0.206cm" fo:border-bottom="#b3b3b3 0.026cm solid" fo:padding-left="0.206cm" fo:border-left="#b3b3b3 0.026cm solid" fo:padding-right="0.206cm" fo:border-right="#b3b3b3 0.026cm solid" fo:wrap-option="wrap"/>
    </style:style>
    <style:style style:name="P21" style:family="paragraph" style:parent-style-name="Normal">
      <style:paragraph-properties fo:text-align="center" fo:orphans="2" fo:widows="2"/>
    </style:style>
    <style:style style:name="T21_1" style:family="text">
      <style:text-properties fo:color="#000000" style:font-name="Calibri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padding-top="0.206cm" fo:border-top="#b3b3b3 0.026cm solid" fo:padding-bottom="0.206cm" fo:border-bottom="#b3b3b3 0.026cm solid" fo:padding-left="0.206cm" fo:border-left="#b3b3b3 0.026cm solid" fo:padding-right="0.206cm" fo:border-right="#b3b3b3 0.026cm solid" fo:wrap-option="wrap"/>
    </style:style>
    <style:style style:name="P22" style:family="paragraph" style:parent-style-name="Normal">
      <style:paragraph-properties fo:text-align="center" fo:orphans="2" fo:widows="2"/>
    </style:style>
    <style:style style:name="T22_1" style:family="text">
      <style:text-properties fo:color="#000000" style:font-name="Calibri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T22_2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22_3" style:family="text">
      <style:text-properties fo:color="#000000" style:font-name="Calibri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T22_4" style:family="text">
      <style:text-properties fo:color="#000000" style:font-name="Calibri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656cm"/>
    </style:style>
    <style:style style:name="Cell23" style:family="table-cell">
      <style:table-cell-properties style:vertical-align="middle" fo:padding-top="0.206cm" fo:border-top="#b3b3b3 0.026cm solid" fo:padding-bottom="0.206cm" fo:border-bottom="#000000 0.018cm solid" fo:padding-left="0.206cm" fo:border-left="#b3b3b3 0.026cm solid" fo:padding-right="0.206cm" fo:border-right="#b3b3b3 0.026cm solid" fo:wrap-option="wrap"/>
    </style:style>
    <style:style style:name="P23" style:family="paragraph" style:parent-style-name="Normal">
      <style:paragraph-properties fo:text-align="center" fo:orphans="2" fo:widows="2"/>
    </style:style>
    <style:style style:name="T23_1" style:family="text">
      <style:text-properties fo:color="#000000" style:font-name="Calibri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T23_2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23_3" style:family="text">
      <style:text-properties fo:color="#000000" style:font-name="Calibri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padding-top="0.206cm" fo:border-top="#b3b3b3 0.026cm solid" fo:padding-bottom="0.206cm" fo:border-bottom="#000000 0.018cm solid" fo:padding-left="0.206cm" fo:border-left="#b3b3b3 0.026cm solid" fo:padding-right="0.206cm" fo:border-right="#b3b3b3 0.026cm solid" fo:wrap-option="wrap"/>
    </style:style>
    <style:style style:name="P24" style:family="paragraph" style:parent-style-name="Normal">
      <style:paragraph-properties fo:text-align="center" fo:orphans="2" fo:widows="2"/>
    </style:style>
    <style:style style:name="T24_1" style:family="text">
      <style:text-properties fo:color="#000000" style:font-name="Calibri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font-size="14pt" style:font-size-asian="14pt" style:font-size-complex="14pt" fo:font-weight="bold" style:font-weight-asian="bold" style:font-weight-complex="bold"/>
    </style:style>
    <style:style style:name="T25_2" style:family="text">
      <style:text-properties fo:font-size="14pt" style:font-size-asian="14pt" style:font-size-complex="14pt" fo:font-weight="bold" style:font-weight-asian="bold" style:font-weight-complex="bold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><text:span text:style-name="T1_1">優等獎</text:span></text:p>
          </table:table-cell>
          <table:table-cell table:style-name="Cell2">
            <text:p text:style-name="P2"><text:span text:style-name="T2_1">作者</text:span></text:p>
          </table:table-cell>
        </table:table-row>
        <table:table-row table:style-name="Row2">
          <table:table-cell table:style-name="Cell3">
            <text:p text:style-name="P3"><text:span text:style-name="T3_1">半尺之</text:span><text:span text:style-name="T3_2">局</text:span></text:p>
          </table:table-cell>
          <table:table-cell table:style-name="Cell4">
            <text:p text:style-name="P4"><text:span text:style-name="T4_1">鄭惠文</text:span><text:span text:style-name="T4_2"> </text:span></text:p>
          </table:table-cell>
        </table:table-row>
        <table:table-row table:style-name="Row3">
          <table:table-cell table:style-name="Cell5">
            <text:p text:style-name="P5"><text:span text:style-name="T5_1">恥部</text:span></text:p>
          </table:table-cell>
          <table:table-cell table:style-name="Cell6">
            <text:p text:style-name="P6"><text:span text:style-name="T6_1">吳亦偉</text:span></text:p>
          </table:table-cell>
        </table:table-row>
        <table:table-row table:style-name="Row4">
          <table:table-cell table:style-name="Cell7">
            <text:p text:style-name="P7"><text:span text:style-name="T7_1">佳作</text:span></text:p>
          </table:table-cell>
          <table:table-cell table:style-name="Cell8">
            <text:p text:style-name="P8"><text:span text:style-name="T8_1">作者</text:span></text:p>
          </table:table-cell>
        </table:table-row>
        <table:table-row table:style-name="Row5">
          <table:table-cell table:style-name="Cell9">
            <text:p text:style-name="P9"><text:span text:style-name="T9_1">Missing </text:span><text:span text:style-name="T9_2">思蹤者</text:span></text:p>
          </table:table-cell>
          <table:table-cell table:style-name="Cell10">
            <text:p text:style-name="P10"><text:span text:style-name="T10_1">吳孟寰</text:span><text:span text:style-name="T10_2">/</text:span><text:span text:style-name="T10_3">黃千芸</text:span><text:span text:style-name="T10_4">/</text:span><text:span text:style-name="T10_5">吳宜謙</text:span></text:p>
          </table:table-cell>
        </table:table-row>
        <table:table-row table:style-name="Row6">
          <table:table-cell table:style-name="Cell11">
            <text:p text:style-name="P11"><text:span text:style-name="T11_1">白色的房間</text:span></text:p>
          </table:table-cell>
          <table:table-cell table:style-name="Cell12">
            <text:p text:style-name="P12"><text:bookmark-start text:name="_GoBack"/><text:bookmark-end text:name="_GoBack"/><text:span text:style-name="T12_1">廖弘欣</text:span></text:p>
          </table:table-cell>
        </table:table-row>
        <table:table-row table:style-name="Row7">
          <table:table-cell table:style-name="Cell13">
            <text:p text:style-name="P13"><text:span text:style-name="T13_1">死神</text:span><text:span text:style-name="T13_2">的盲區</text:span></text:p>
          </table:table-cell>
          <table:table-cell table:style-name="Cell14">
            <text:p text:style-name="P14"><text:span text:style-name="T14_1">曾筠庭</text:span></text:p>
          </table:table-cell>
        </table:table-row>
        <table:table-row table:style-name="Row8">
          <table:table-cell table:style-name="Cell15">
            <text:p text:style-name="P15"><text:span text:style-name="T15_1">美味關係</text:span></text:p>
          </table:table-cell>
          <table:table-cell table:style-name="Cell16">
            <text:p text:style-name="P16"><text:span text:style-name="T16_1">陳瓊樺</text:span></text:p>
          </table:table-cell>
        </table:table-row>
        <table:table-row table:style-name="Row9">
          <table:table-cell table:style-name="Cell17">
            <text:p text:style-name="P17"><text:span text:style-name="T17_1">倒生殺</text:span></text:p>
          </table:table-cell>
          <table:table-cell table:style-name="Cell18">
            <text:p text:style-name="P18"><text:span text:style-name="T18_1">施百俊</text:span></text:p>
          </table:table-cell>
        </table:table-row>
        <table:table-row table:style-name="Row10">
          <table:table-cell table:style-name="Cell19">
            <text:p text:style-name="P19"><text:span text:style-name="T19_1">神鬼醫生</text:span></text:p>
          </table:table-cell>
          <table:table-cell table:style-name="Cell20">
            <text:p text:style-name="P20"><text:span text:style-name="T20_1">黃橙</text:span><text:span text:style-name="T20_2">/</text:span><text:span text:style-name="T20_3">陳牧勻</text:span><text:span text:style-name="T20_4">/</text:span><text:span text:style-name="T20_5">吳可師</text:span></text:p>
          </table:table-cell>
        </table:table-row>
        <table:table-row table:style-name="Row11">
          <table:table-cell table:style-name="Cell21">
            <text:p text:style-name="P21"><text:span text:style-name="T21_1">路西法的救贖</text:span></text:p>
          </table:table-cell>
          <table:table-cell table:style-name="Cell22">
            <text:p text:style-name="P22"><text:span text:style-name="T22_1">林晴宇</text:span><text:span text:style-name="T22_2">/</text:span><text:span text:style-name="T22_3">朱</text:span><text:span text:style-name="T22_4">挈儂</text:span></text:p>
          </table:table-cell>
        </table:table-row>
        <table:table-row table:style-name="Row12">
          <table:table-cell table:style-name="Cell23">
            <text:p text:style-name="P23"><text:span text:style-name="T23_1">臨異街</text:span><text:span text:style-name="T23_2">11</text:span><text:span text:style-name="T23_3">號</text:span></text:p>
          </table:table-cell>
          <table:table-cell table:style-name="Cell24">
            <text:p text:style-name="P24"><text:span text:style-name="T24_1">劉存菡</text:span></text:p>
          </table:table-cell>
        </table:table-row>
      </table:table>
      <text:p text:style-name="P25"><text:span text:style-name="T25_1">106</text:span><text:span text:style-name="T25_2">年度電視節目劇本創作獎得獎名單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08T03:16:00</meta:creation-date>
    <dc:creator>游姵瑜</dc:creator>
    <dc:date>2021-11-08T03:17:00</dc:date>
    <meta:editing-cycles>2</meta:editing-cycles>
    <meta:editing-duration>PT1M</meta:editing-duration>
    <meta:document-statistic meta:page-count="1" meta:paragraph-count="1" meta:row-count="1" meta:word-count="24" meta:character-count="163" meta:non-whitespace-character-count="140"/>
  </office:meta>
</office:document-meta>
</file>