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3pt" style:font-size-asian="13pt" style:font-size-complex="13pt" fo:font-weight="bold" style:font-weight-asian="bold"/>
    </style:style>
    <style:style style:name="T1_2" style:family="text">
      <style:text-properties fo:font-size="13pt" style:font-size-asian="13pt" style:font-size-complex="13pt" fo:font-weight="bold" style:font-weight-asian="bold"/>
    </style:style>
    <style:style style:name="T1_3" style:family="text">
      <style:text-properties fo:font-size="13pt" style:font-size-asian="13pt" style:font-size-complex="13pt" fo:font-weight="bold" style:font-weight-asian="bold"/>
    </style:style>
    <style:style style:name="P2" style:family="paragraph" style:parent-style-name="Normal">
      <style:text-properties fo:font-size="13pt" style:font-size-asian="13pt" style:font-size-complex="13pt"/>
    </style:style>
    <style:style style:name="Table1" style:family="table">
      <style:table-properties table:align="left" style:width="14.633cm" fo:margin-left="0cm"/>
    </style:style>
    <style:style style:name="Column1" style:family="table-column">
      <style:table-column-properties style:column-width="3.492cm"/>
    </style:style>
    <style:style style:name="Column2" style:family="table-column">
      <style:table-column-properties style:column-width="4.5cm"/>
    </style:style>
    <style:style style:name="Column3" style:family="table-column">
      <style:table-column-properties style:column-width="3.251cm"/>
    </style:style>
    <style:style style:name="Column4" style:family="table-column">
      <style:table-column-properties style:column-width="3.39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_2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_3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_4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_5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_6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_7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_8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_2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_3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_4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0" style:family="paragraph" style:parent-style-name="Normal"/>
    <style:style style:name="T10_1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_2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_3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_4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_2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1_3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2" style:family="paragraph" style:parent-style-name="Normal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_2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_3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_4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_5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_6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_7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_8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_9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5_2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5_3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5_4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6" style:family="paragraph" style:parent-style-name="Normal"/>
    <style:style style:name="T16_1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_2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_3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_4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_2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_3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_4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_5" style:family="text">
      <style:text-properties style:font-name="Calibri" fo:font-size="13pt" style:font-name-asian="等线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8" style:family="paragraph" style:parent-style-name="Normal"/>
    <style:style style:name="P19" style:family="paragraph" style:parent-style-name="Normal"/>
    <style:style style:name="P20" style:family="paragraph" style:parent-style-name="Normal"/>
    <style:style style:name="P21" style:family="paragraph" style:parent-style-name="Normal"/>
    <style:style style:name="P22" style:family="paragraph" style:parent-style-name="Normal"/>
  </office:automatic-styles>
  <office:body>
    <office:text>
      <text:p text:style-name="P1"><text:span text:style-name="T1_1">105</text:span><text:span text:style-name="T1_2">年電視業海外行銷補助案第二</text:span><text:span text:style-name="T1_3">次會議獲補助名單及補助金額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獲補助者</text:span></text:p>
          </table:table-cell>
          <table:table-cell table:style-name="Cell2">
            <text:p text:style-name="P4"><text:span text:style-name="T4_1">案件名稱</text:span></text:p>
          </table:table-cell>
          <table:table-cell table:style-name="Cell3">
            <text:p text:style-name="P5"><text:span text:style-name="T5_1">活動時間</text:span></text:p>
          </table:table-cell>
          <table:table-cell table:style-name="Cell4">
            <text:p text:style-name="P6"><text:span text:style-name="T6_1">補助金額</text:span></text:p>
          </table:table-cell>
        </table:table-row>
        <table:table-row table:style-name="Row2">
          <table:table-cell table:style-name="Cell5">
            <text:p text:style-name="P7"><text:span text:style-name="T7_1">三立電視股份有限公司</text:span></text:p>
          </table:table-cell>
          <table:table-cell table:style-name="Cell6">
            <text:p text:style-name="P8"><text:span text:style-name="T8_1">「</text:span><text:span text:style-name="T8_2">2016</text:span><text:span text:style-name="T8_3">香港國際影視展</text:span><text:span text:style-name="T8_4">F</text:span><text:span text:style-name="T8_5">ilmart</text:span><text:span text:style-name="T8_6">」</text:span><text:span text:style-name="T8_7">參團藝人及劇組</text:span><text:span text:style-name="T8_8">申請案</text:span></text:p>
          </table:table-cell>
          <table:table-cell table:style-name="Cell7">
            <text:p text:style-name="P9"><text:span text:style-name="T9_1">3</text:span><text:span text:style-name="T9_2">月</text:span><text:span text:style-name="T9_3">14</text:span><text:span text:style-name="T9_4">日至</text:span></text:p>
            <text:p text:style-name="P10"><text:span text:style-name="T10_1">3</text:span><text:span text:style-name="T10_2">月</text:span><text:span text:style-name="T10_3">17</text:span><text:span text:style-name="T10_4">日</text:span></text:p>
          </table:table-cell>
          <table:table-cell table:style-name="Cell8">
            <text:p text:style-name="P11"><text:span text:style-name="T11_1">新臺幣</text:span><text:span text:style-name="T11_2">40</text:span><text:span text:style-name="T11_3">萬元</text:span></text:p>
            <text:p text:style-name="P12"/>
          </table:table-cell>
        </table:table-row>
        <table:table-row table:style-name="Row3">
          <table:table-cell table:style-name="Cell9">
            <text:p text:style-name="P13"><text:span text:style-name="T13_1">台北市影音節目製作商業同業公會</text:span></text:p>
          </table:table-cell>
          <table:table-cell table:style-name="Cell10">
            <text:p text:style-name="P14"><text:span text:style-name="T14_1">「</text:span><text:span text:style-name="T14_2">2016</text:span><text:span text:style-name="T14_3">法國坎城電視節</text:span><text:span text:style-name="T14_4">M</text:span><text:span text:style-name="T14_5">IPTV</text:span><text:span text:style-name="T14_6">」組</text:span><text:span text:style-name="T14_7">團</text:span><text:span text:style-name="T14_8">者</text:span><text:span text:style-name="T14_9">申請案</text:span></text:p>
          </table:table-cell>
          <table:table-cell table:style-name="Cell11">
            <text:p text:style-name="P15"><text:span text:style-name="T15_1">4</text:span><text:span text:style-name="T15_2">月</text:span><text:span text:style-name="T15_3">4</text:span><text:span text:style-name="T15_4">日至</text:span></text:p>
            <text:p text:style-name="P16"><text:bookmark-start text:name="_GoBack"/><text:bookmark-end text:name="_GoBack"/><text:span text:style-name="T16_1">4</text:span><text:span text:style-name="T16_2">月</text:span><text:span text:style-name="T16_3">7</text:span><text:span text:style-name="T16_4">日</text:span></text:p>
          </table:table-cell>
          <table:table-cell table:style-name="Cell12">
            <text:p text:style-name="P17"><text:span text:style-name="T17_1">新臺幣</text:span><text:span text:style-name="T17_2">1</text:span><text:span text:style-name="T17_3">2</text:span><text:span text:style-name="T17_4">0</text:span><text:span text:style-name="T17_5">萬元</text:span></text:p>
          </table:table-cell>
        </table:table-row>
      </table:table>
      <text:p text:style-name="P18"/>
      <text:p text:style-name="P19"/>
      <text:p text:style-name="P20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08T07:00:00</meta:creation-date>
    <dc:creator>游姵瑜</dc:creator>
    <dc:date>2021-11-08T07:00:00</dc:date>
    <meta:editing-cycles>2</meta:editing-cycles>
    <meta:document-statistic meta:page-count="1" meta:paragraph-count="1" meta:row-count="1" meta:word-count="27" meta:character-count="183" meta:non-whitespace-character-count="157"/>
  </office:meta>
</office:document-meta>
</file>