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書法家魏碑體" svg:font-family="書法家魏碑體" style:font-pitch="variable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Garamond" svg:font-family="Garamond" style:font-pitch="variable" style:font-family-generic="roman"/>
    <style:font-face style:name="微軟正黑體" svg:font-family="微軟正黑體" style:font-pitch="variable" style:font-family-generic="swiss"/>
    <style:font-face style:name="Bookman Old Style" svg:font-family="Bookman Old Style" style:font-pitch="variable" style:font-family-generic="roman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FR1" style:family="graphic" style:parent-style-name="Normal">
      <style:graphic-properties draw:stroke="dash" draw:stroke-dash="_32__20_Dots_20_1_20_Dash0" svg:stroke-width="0.018cm" svg:stroke-color="#ffffff" draw:fill-color="#ffffff" fo:background-color="#ffffff" fo:padding-top="0.035cm" fo:border-top="#ffffff 0.018cm solid" fo:padding-bottom="0.035cm" fo:border-bottom="#ffffff 0.018cm solid" fo:padding-left="0.035cm" fo:border-left="#ffffff 0.018cm solid" fo:margin-left="0.318cm" fo:padding-right="0.035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微軟正黑體" style:font-name-asian="微軟正黑體" fo:font-weight="bold" style:font-weight-asian="bold"/>
    </style:style>
    <style:style style:name="FR2" style:family="graphic" style:parent-style-name="Normal">
      <style:graphic-properties draw:stroke="dash" draw:stroke-dash="_32__20_Dots_20_1_20_Dash1" svg:stroke-width="0.018cm" draw:fill-color="#ffffff" fo:background-color="#ffffff" fo:margin-left="0.318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2_2" style:family="text">
      <style:text-properties fo:font-size="9pt" style:font-size-asian="9pt"/>
    </style:style>
    <style:style style:name="T2_3" style:family="text">
      <style:text-properties style:font-name="新細明體" style:font-name-asian="新細明體" style:font-size-complex="12pt"/>
    </style:style>
    <style:style style:name="T2_4" style:family="text">
      <style:text-properties style:font-name="微軟正黑體" style:font-name-asian="微軟正黑體" style:font-size-complex="12pt"/>
    </style:style>
    <style:style style:name="T2_5" style:family="text">
      <style:text-properties style:font-name="微軟正黑體" style:font-name-asian="微軟正黑體" style:font-size-complex="12pt"/>
    </style:style>
    <style:style style:name="T2_6" style:family="text">
      <style:text-properties style:font-name="微軟正黑體" style:font-name-asian="微軟正黑體" style:font-size-complex="12pt"/>
    </style:style>
    <style:style style:name="Table1" style:family="table">
      <style:table-properties table:align="left" style:width="5.532cm" fo:margin-left="11.691cm"/>
    </style:style>
    <style:style style:name="Column1" style:family="table-column">
      <style:table-column-properties style:column-width="2.062cm"/>
    </style:style>
    <style:style style:name="Column2" style:family="table-column">
      <style:table-column-properties style:column-width="3.47cm"/>
    </style:style>
    <style:style style:name="Row1" style:family="table-row">
      <style:table-row-properties style:min-row-height="1.476cm" fo:keep-together="always"/>
    </style:style>
    <style:style style:name="Cell1" style:family="table-cell">
      <style:table-cell-properties fo:background-color="#dfdfdf" style:vertical-align="middle" fo:border-bottom="#ffffff 0.053cm solid" fo:padding-left="0.049cm" fo:padding-right="0.049cm" fo:border-right="#ffffff 0.053cm solid" fo:wrap-option="wrap"/>
    </style:style>
    <style:style style:name="P3" style:family="paragraph" style:parent-style-name="Normal">
      <style:paragraph-properties fo:text-align="center" style:line-height-at-least="0.564cm" fo:margin-top="0.071cm" fo:margin-bottom="0.071cm"/>
    </style:style>
    <style:style style:name="T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bottom="#ffffff 0.053cm solid" fo:padding-left="0.049cm" fo:border-left="#ffffff 0.053cm solid" fo:padding-right="0.049cm" fo:wrap-option="wrap"/>
    </style:style>
    <style:style style:name="P4" style:family="paragraph" style:parent-style-name="Normal">
      <style:paragraph-properties fo:text-align="center" style:line-height-at-least="0.564cm" fo:margin-top="0.071cm" fo:margin-bottom="0.071cm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margin-right="-0.63cm"/>
      <style:text-properties fo:letter-spacing="0.042cm" style:font-name="新細明體" fo:font-size="24pt" style:font-name-asian="新細明體" style:font-size-asian="24pt" fo:font-weight="bold" style:font-weight-asian="bold"/>
    </style:style>
    <style:style style:name="P6" style:family="paragraph" style:parent-style-name="cjk">
      <style:paragraph-properties fo:text-align="center" fo:line-height="150%" fo:margin-top="0cm"/>
    </style:style>
    <style:style style:name="T6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7" style:family="paragraph" style:parent-style-name="cjk">
      <style:paragraph-properties fo:text-align="center" fo:line-height="150%" fo:margin-top="0cm"/>
    </style:style>
    <style:style style:name="T7_1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 style:font-weight-complex="bold"/>
    </style:style>
    <style:style style:name="T7_2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 style:font-weight-complex="bold"/>
    </style:style>
    <style:style style:name="T7_3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 style:font-weight-complex="bold"/>
    </style:style>
    <style:style style:name="T7_4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 style:font-weight-complex="bold"/>
    </style:style>
    <style:style style:name="P8" style:family="paragraph" style:parent-style-name="cjk">
      <style:paragraph-properties fo:text-align="center" fo:line-height="150%" fo:margin-top="0cm" fo:margin-bottom="0cm"/>
    </style:style>
    <style:style style:name="T8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9" style:family="paragraph" style:parent-style-name="cjk">
      <style:paragraph-properties style:line-height-at-least="0.64cm" fo:margin-bottom="0cm"/>
    </style:style>
    <style:style style:name="P10" style:family="paragraph" style:parent-style-name="cjk">
      <style:paragraph-properties style:line-height-at-least="0.64cm"/>
    </style:style>
    <style:style style:name="P11" style:family="paragraph" style:parent-style-name="cjk">
      <style:paragraph-properties style:line-height-at-least="0.64cm" fo:margin-top="0.071cm" fo:margin-left="1.27cm"/>
    </style:style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cjk">
      <style:paragraph-properties style:line-height-at-least="0.64cm" fo:margin-top="0.071cm" fo:margin-bottom="0.071cm" fo:margin-left="1.27cm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cjk">
      <style:paragraph-properties style:line-height-at-least="0.64cm" fo:margin-top="0.041cm" fo:margin-left="1.27cm"/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T13_2" style:family="text">
      <style:text-properties style:font-name="標楷體" style:font-name-asian="標楷體" style:font-name-complex="Times New Roman" style:font-size-complex="18pt"/>
    </style:style>
    <style:style style:name="T13_3" style:family="text">
      <style:text-properties style:font-name="標楷體" style:font-name-asian="標楷體" style:font-size-complex="18pt"/>
    </style:style>
    <style:style style:name="T13_4" style:family="text">
      <style:text-properties style:font-name="標楷體" style:font-name-asian="標楷體" style:font-name-complex="Times New Roman" style:font-size-complex="18pt"/>
    </style:style>
    <style:style style:name="T13_5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13_6" style:family="text">
      <style:text-properties style:font-name="標楷體" fo:font-size="18pt" style:font-name-asian="標楷體" style:font-size-asian="18pt"/>
    </style:style>
    <style:style style:name="T13_7" style:family="text">
      <style:text-properties style:font-name="標楷體" fo:font-size="18pt" style:font-name-asian="標楷體" style:font-size-asian="18pt" style:font-size-complex="18pt"/>
    </style:style>
    <style:style style:name="T13_8" style:family="text">
      <style:text-properties style:font-name="標楷體" fo:font-size="18pt" style:font-name-asian="標楷體" style:font-size-asian="18pt"/>
    </style:style>
    <style:style style:name="T13_9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cjk">
      <style:paragraph-properties style:line-height-at-least="0.64cm" fo:margin-top="0.071cm" fo:margin-bottom="0.071cm" fo:margin-left="1.27cm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cjk">
      <style:paragraph-properties fo:line-height="150%" fo:margin-top="0cm" fo:margin-left="1.27cm"/>
    </style:style>
    <style:style style:name="T15_1" style:family="text">
      <style:text-properties style:font-name="標楷體" fo:font-size="16pt" style:font-name-asian="標楷體" style:font-size-asian="16pt" style:font-size-complex="18pt"/>
    </style:style>
    <style:style style:name="P16" style:family="paragraph" style:parent-style-name="cjk">
      <style:paragraph-properties fo:line-height="150%" fo:margin-top="0cm" fo:margin-left="1.27cm"/>
    </style:style>
    <style:style style:name="T16_1" style:family="text">
      <style:text-properties style:font-name="標楷體" fo:font-size="16pt" style:font-name-asian="標楷體" style:font-size-asian="16pt" style:font-size-complex="18pt"/>
    </style:style>
    <style:style style:name="P17" style:family="paragraph" style:parent-style-name="cjk">
      <style:paragraph-properties fo:line-height="150%" fo:margin-top="0cm" fo:margin-left="1.27cm"/>
    </style:style>
    <style:style style:name="T17_1" style:family="text">
      <style:text-properties style:font-name="標楷體" fo:font-size="16pt" style:font-name-asian="標楷體" style:font-size-asian="16pt" style:font-size-complex="18pt"/>
    </style:style>
    <style:style style:name="P18" style:family="paragraph" style:parent-style-name="cjk">
      <style:paragraph-properties fo:line-height="150%" fo:margin-top="0cm" fo:margin-left="1.27cm"/>
    </style:style>
    <style:style style:name="T18_1" style:family="text">
      <style:text-properties style:font-name="標楷體" fo:font-size="16pt" style:font-name-asian="標楷體" style:font-size-asian="16pt" style:font-size-complex="18pt"/>
    </style:style>
    <style:style style:name="P19" style:family="paragraph" style:parent-style-name="cjk">
      <style:paragraph-properties fo:line-height="150%" fo:margin-top="0cm" fo:margin-left="1.27cm"/>
    </style:style>
    <style:style style:name="T19_1" style:family="text">
      <style:text-properties style:font-name="標楷體" fo:font-size="16pt" style:font-name-asian="標楷體" style:font-size-asian="16pt" style:font-size-complex="18pt"/>
    </style:style>
    <style:style style:name="P20" style:family="paragraph" style:parent-style-name="cjk">
      <style:paragraph-properties fo:line-height="150%" fo:margin-top="0cm" fo:margin-left="1.27cm"/>
    </style:style>
    <style:style style:name="T20_1" style:family="text">
      <style:text-properties style:font-name="標楷體" fo:font-size="16pt" style:font-name-asian="標楷體" style:font-size-asian="16pt" style:font-size-complex="18pt"/>
    </style:style>
    <style:style style:name="P21" style:family="paragraph" style:parent-style-name="cjk">
      <style:paragraph-properties fo:line-height="150%" fo:margin-top="0cm" fo:margin-left="1.27cm"/>
    </style:style>
    <style:style style:name="T21_1" style:family="text">
      <style:text-properties style:font-name="標楷體" fo:font-size="16pt" style:font-name-asian="標楷體" style:font-size-asian="16pt" style:font-size-complex="18pt"/>
    </style:style>
    <style:style style:name="T21_2" style:family="text">
      <style:text-properties style:font-name="標楷體" fo:font-size="16pt" style:font-name-asian="標楷體" style:font-size-asian="16pt" style:font-size-complex="18pt"/>
    </style:style>
    <style:style style:name="T21_3" style:family="text">
      <style:text-properties style:font-name="新細明體" fo:font-size="16pt" style:font-name-asian="新細明體" style:font-size-asian="16pt" style:font-size-complex="18pt"/>
    </style:style>
    <style:style style:name="P22" style:family="paragraph" style:parent-style-name="cjk">
      <style:paragraph-properties style:line-height-at-least="0.64cm" fo:margin-top="0.071cm" fo:margin-left="1.27cm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cjk">
      <style:paragraph-properties fo:text-align="justify" fo:text-align-last="justify" style:line-height-at-least="0.64cm" fo:margin-top="0.071cm" fo:margin-bottom="0.071cm" fo:margin-left="1.27cm"/>
    </style:style>
    <style:style style:name="T23_1" style:family="text">
      <style:text-properties style:font-name="標楷體" fo:font-size="18pt" style:font-name-asian="標楷體" style:font-size-asian="18pt" style:font-size-complex="18pt"/>
    </style:style>
    <style:style style:name="T23_2" style:family="text">
      <style:text-properties style:font-name="標楷體" fo:font-size="18pt" style:font-name-asian="標楷體" style:font-size-asian="18pt" style:font-size-complex="18pt"/>
    </style:style>
    <style:style style:name="P24" style:family="paragraph" style:parent-style-name="cjk">
      <style:paragraph-properties fo:text-align="justify" fo:line-height="100%" fo:margin-top="0cm"/>
      <style:text-properties style:font-name="標楷體" style:font-name-asian="標楷體" style:font-size-complex="14pt"/>
    </style:style>
    <style:style style:name="P25" style:family="paragraph" style:parent-style-name="cjk">
      <style:paragraph-properties fo:text-align="justify" fo:line-height="100%" fo:margin-top="0cm"/>
    </style:style>
    <style:style style:name="T25_1" style:family="text">
      <style:text-properties style:font-name="標楷體" style:font-name-asian="標楷體" style:font-size-complex="14pt"/>
    </style:style>
    <style:style style:name="P26" style:family="paragraph" style:parent-style-name="cjk">
      <style:paragraph-properties fo:text-align="justify" fo:line-height="100%" fo:margin-top="0cm" fo:margin-bottom="0cm"/>
    </style:style>
    <style:style style:name="T26_1" style:family="text">
      <style:text-properties style:font-name="標楷體" style:font-name-asian="標楷體" style:font-size-complex="14pt"/>
    </style:style>
    <style:style style:name="T26_2" style:family="text">
      <style:text-properties style:font-name="標楷體" style:font-name-asian="標楷體" style:font-size-complex="14pt"/>
    </style:style>
    <style:style style:name="T26_3" style:family="text">
      <style:text-properties style:font-name="標楷體" style:font-name-asian="標楷體" style:font-size-complex="14pt"/>
    </style:style>
    <style:style style:name="T26_4" style:family="text">
      <style:text-properties fo:color="#ff0000" style:font-name="標楷體" style:font-name-asian="標楷體" style:font-size-complex="14pt" fo:font-weight="bold" style:font-weight-asian="bold"/>
    </style:style>
    <style:style style:name="T26_5" style:family="text">
      <style:text-properties style:font-name="標楷體" style:font-name-asian="標楷體" style:font-size-complex="14pt"/>
    </style:style>
    <style:style style:name="T26_6" style:family="text">
      <style:text-properties style:font-name="標楷體" style:font-name-asian="標楷體" style:font-size-complex="14pt"/>
    </style:style>
    <style:style style:name="T26_7" style:family="text">
      <style:text-properties style:font-name="標楷體" style:font-name-asian="標楷體" style:font-size-complex="14pt"/>
    </style:style>
    <style:style style:name="P27" style:family="paragraph" style:parent-style-name="Normal">
      <style:paragraph-properties fo:text-align="center" fo:text-indent="1.129cm" fo:line-height="100%" fo:margin-bottom="0.212cm"/>
    </style:style>
    <style:style style:name="T27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5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6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7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8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9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10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11" style:family="text">
      <style:text-properties style:font-name="標楷體" fo:font-size="16pt" style:font-name-asian="標楷體" style:font-size-asian="16pt" style:font-weight-complex="bold"/>
    </style:style>
    <style:style style:name="T27_1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1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7_14" style:family="text">
      <style:text-properties style:font-name="標楷體" style:font-name-asian="標楷體" style:font-size-complex="12pt"/>
    </style:style>
    <style:style style:name="Table2" style:family="table">
      <style:table-properties table:align="center" style:width="17.503cm" fo:margin-left="-0.125cm"/>
    </style:style>
    <style:style style:name="Column3" style:family="table-column">
      <style:table-column-properties style:column-width="1.723cm"/>
    </style:style>
    <style:style style:name="Column4" style:family="table-column">
      <style:table-column-properties style:column-width="2.506cm"/>
    </style:style>
    <style:style style:name="Column5" style:family="table-column">
      <style:table-column-properties style:column-width="0.018cm"/>
    </style:style>
    <style:style style:name="Column6" style:family="table-column">
      <style:table-column-properties style:column-width="3.999cm"/>
    </style:style>
    <style:style style:name="Column7" style:family="table-column">
      <style:table-column-properties style:column-width="1.334cm"/>
    </style:style>
    <style:style style:name="Column8" style:family="table-column">
      <style:table-column-properties style:column-width="0.39cm"/>
    </style:style>
    <style:style style:name="Column9" style:family="table-column">
      <style:table-column-properties style:column-width="4.043cm"/>
    </style:style>
    <style:style style:name="Column10" style:family="table-column">
      <style:table-column-properties style:column-width="3.491cm"/>
    </style:style>
    <style:style style:name="Row2" style:family="table-row"/>
    <style:style style:name="Cell3" style:family="table-cell">
      <style:table-cell-properties style:vertical-align="middle" fo:padding-top="0.101cm" fo:border-top="#000000 0.053cm solid" fo:padding-bottom="0.101cm" fo:border-bottom="#000000 0.026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style:line-height-at-least="0.635cm" fo:margin-top="0.042cm" fo:margin-bottom="0.042cm"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84cm"/>
    </style:style>
    <style:style style:name="Cell5" style:family="table-cell">
      <style:table-cell-properties style:vertical-align="middle" fo:padding-top="0.101cm" fo:border-top="#000000 0.026cm solid" fo:padding-bottom="0.101cm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style:line-height-at-least="0.635cm" fo:margin-top="0.042cm" fo:margin-bottom="0.042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3" style:family="text">
      <style:text-properties fo:color="#a6a6a6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4" style:family="text">
      <style:text-properties fo:color="#a6a6a6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5" style:family="text">
      <style:text-properties fo:color="#a6a6a6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6" style:family="text">
      <style:text-properties fo:color="#a6a6a6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7" style:family="text">
      <style:text-properties fo:color="#a6a6a6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style:line-height-at-least="0.635cm" fo:margin-top="0.042cm" fo:margin-bottom="0.042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1_6" style:family="text">
      <style:text-properties fo:color="#a6a6a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padding-top="0.101cm" fo:border-top="#000000 0.026cm solid" fo:padding-bottom="0.101cm" fo:border-bottom="#000000 0.026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style:line-height-at-least="0.635cm" fo:margin-top="0.042cm" fo:margin-bottom="0.042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T32_4" style:family="text">
      <style:text-properties fo:color="#a6a6a6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padding-top="0.101cm" fo:border-top="#000000 0.026cm solid" fo:padding-bottom="0.101cm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style:line-height-at-least="0.635cm" fo:margin-top="0.042cm" fo:margin-bottom="0.042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3_3" style:family="text">
      <style:text-properties fo:color="#a6a6a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style:line-height-at-least="0.635cm" fo:margin-top="0.042cm" fo:margin-bottom="0.042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a6a6a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85cm"/>
    </style:style>
    <style:style style:name="Cell10" style:family="table-cell">
      <style:table-cell-properties style:vertical-align="middle" fo:padding-top="0.101cm" fo:border-top="#000000 0.026cm solid" fo:padding-bottom="0.101cm" fo:border-bottom="#000000 0.026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style:line-height-at-least="0.635cm" fo:margin-top="0.042cm" fo:margin-bottom="0.042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line-height-at-least="0.635cm" fo:margin-top="0.042cm" fo:margin-bottom="0.042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line-height-at-least="0.635cm" fo:margin-top="0.042cm" fo:margin-bottom="0.04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564cm" fo:margin-top="0.042cm" fo:margin-bottom="0.042cm" fo:margin-left="0.1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 style:line-height-at-least="0.635cm" fo:margin-top="0.042cm" fo:margin-bottom="0.04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09cm"/>
    </style:style>
    <style:style style:name="Cell15" style:family="table-cell">
      <style:table-cell-properties style:vertical-align="middle" fo:padding-top="0.101cm" fo:border-top="#000000 0.026cm solid" fo:padding-bottom="0.101cm" fo:border-bottom="#000000 0.018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564cm" fo:margin-top="0.042cm" fo:margin-bottom="0.042cm" fo:margin-left="0.1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101cm" fo:border-top="#000000 0.026cm solid" fo:padding-bottom="0.101cm" fo:border-bottom="#000000 0.018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style:line-height-at-least="0.635cm" fo:margin-top="0.042cm" fo:margin-bottom="0.04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291cm"/>
    </style:style>
    <style:style style:name="Cell17" style:family="table-cell">
      <style:table-cell-properties style:vertical-align="middle" fo:padding-top="0.101cm" fo:border-top="#000000 0.018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564cm" fo:margin-top="0.042cm" fo:margin-bottom="0.042cm" fo:margin-left="0.1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101cm" fo:border-top="#000000 0.018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style:line-height-at-least="0.635cm" fo:margin-top="0.042cm" fo:margin-bottom="0.042cm"/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19" style:family="table-cell">
      <style:table-cell-properties style:vertical-align="middle" fo:padding-top="0.101cm" fo:border-top="#000000 0.026cm solid" fo:padding-bottom="0.101cm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style:line-height-at-least="0.635cm" fo:margin-top="0.042cm" fo:margin-bottom="0.042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line-height-at-least="0.635cm" fo:margin-top="0.042cm" fo:margin-bottom="0.042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line-height-at-least="0.635cm" fo:margin-top="0.042cm" fo:margin-bottom="0.04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 fo:margin-top="0.042cm" fo:margin-bottom="0.042cm" fo:margin-left="0.10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101cm" fo:border-top="#000000 0.026cm solid" fo:padding-bottom="0.101cm" fo:border-bottom="#000000 0.026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style:line-height-at-least="0.635cm" fo:margin-top="0.042cm" fo:margin-bottom="0.04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189cm"/>
    </style:style>
    <style:style style:name="Cell24" style:family="table-cell">
      <style:table-cell-properties style:vertical-align="middle" fo:padding-top="0.101cm" fo:border-top="#000000 0.026cm solid" fo:padding-bottom="0.101cm" fo:border-bottom="#000000 0.018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64cm" fo:margin-top="0.042cm" fo:margin-bottom="0.042cm" fo:margin-left="0.10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101cm" fo:border-top="#000000 0.026cm solid" fo:padding-bottom="0.101cm" fo:border-bottom="#000000 0.018cm solid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style:line-height-at-least="0.635cm" fo:margin-top="0.042cm" fo:margin-bottom="0.042cm"/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27cm"/>
    </style:style>
    <style:style style:name="Cell26" style:family="table-cell">
      <style:table-cell-properties style:vertical-align="middle" fo:padding-top="0.101cm" fo:border-top="#000000 0.018cm solid" fo:padding-bottom="0.101cm" fo:border-bottom="#000000 0.018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 fo:margin-top="0.042cm" fo:margin-bottom="0.042cm" fo:margin-left="0.10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101cm" fo:border-top="#000000 0.018cm solid" fo:padding-bottom="0.101cm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style:line-height-at-least="0.635cm" fo:margin-top="0.042cm" fo:margin-bottom="0.042cm"/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.515cm"/>
    </style:style>
    <style:style style:name="Cell28" style:family="table-cell">
      <style:table-cell-properties style:vertical-align="middle" fo:padding-top="0.101cm" fo:border-top="#000000 0.026cm solid" fo:padding-bottom="0.101cm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.635cm" fo:margin-top="0.042cm" fo:margin-bottom="0.042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style:line-height-at-least="0.635cm" fo:margin-top="0.042cm"/>
    </style:style>
    <style:style style:name="T54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line-height-at-least="0.635cm" fo:margin-top="0.042cm"/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line-height-at-least="0.635cm" fo:margin-top="0.042cm"/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line-height-at-least="0.635cm" fo:margin-top="0.042cm"/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line-height-at-least="0.635cm" fo:margin-top="0.042cm"/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line-height-at-least="0.635cm" fo:margin-top="0.042cm" fo:margin-bottom="0.042cm"/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02cm"/>
    </style:style>
    <style:style style:name="Cell30" style:family="table-cell">
      <style:table-cell-properties style:vertical-align="middle" fo:padding-top="0.101cm" fo:border-top="#000000 0.026cm solid" fo:padding-bottom="0.101cm" fo:border-bottom="#000000 0.018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100%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101cm" fo:border-top="#000000 0.026cm solid" fo:padding-bottom="0.101cm" fo:border-bottom="#000000 0.018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style:line-height-at-least="0.635cm" fo:margin-top="0.085cm" fo:margin-bottom="0.085cm" fo:orphans="2" fo:widows="2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5" style:family="text">
      <style:text-properties fo:color="#999999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32" style:family="table-cell">
      <style:table-cell-properties style:vertical-align="middle" fo:padding-top="0.101cm" fo:border-top="#000000 0.026cm solid" fo:padding-bottom="0.101cm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Body_20_Text">
      <style:paragraph-properties fo:text-align="center" fo:line-height="100%" fo:margin-top="0.064cm" style:vertical-align="auto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3" style:family="paragraph" style:parent-style-name="Body_20_Text">
      <style:paragraph-properties fo:text-align="justify" fo:line-height="100%" fo:margin-top="0.064cm" fo:margin-bottom="0.064cm" style:vertical-align="auto"/>
    </style:style>
    <style:style style:name="T63_1" style:family="text">
      <style:text-properties fo:color="#a6a6a6" style:font-name="Bookman Old Style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564cm" fo:margin-top="0.064cm" fo:margin-bottom="0.064cm"/>
    </style:style>
    <style:style style:name="T64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564cm" fo:margin-top="0.064cm" fo:margin-bottom="0.064cm"/>
    </style:style>
    <style:style style:name="T65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center" fo:line-height="0.564cm" fo:margin-top="0.064cm" fo:margin-bottom="0.064cm">
        <style:tab-stops>
          <style:tab-stop style:type="left" style:leader-style="none" style:position="6.724cm"/>
        </style:tab-stops>
      </style:paragraph-properties>
    </style:style>
    <style:style style:name="T66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09cm"/>
    </style:style>
    <style:style style:name="Cell36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8" style:family="paragraph" style:parent-style-name="Normal">
      <style:paragraph-properties fo:text-align="center" fo:line-height="0.564cm"/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fo:text-align="center" fo:line-height="0.564cm">
        <style:tab-stops>
          <style:tab-stop style:type="left" style:leader-style="none" style:position="6.724cm"/>
        </style:tab-stops>
      </style:paragraph-properties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49cm"/>
    </style:style>
    <style:style style:name="Cell39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564cm" fo:orphans="2" fo:widows="2"/>
    </style:style>
    <style:style style:name="T70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161cm"/>
    </style:style>
    <style:style style:name="Cell42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fo:line-height="0.564cm" fo:orphans="2" fo:widows="2"/>
    </style:style>
    <style:style style:name="T73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4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298cm"/>
    </style:style>
    <style:style style:name="Cell45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fo:line-height="0.564cm" fo:orphans="2" fo:widows="2"/>
    </style:style>
    <style:style style:name="T76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7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035cm"/>
    </style:style>
    <style:style style:name="Cell48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564cm" fo:orphans="2" fo:widows="2"/>
    </style:style>
    <style:style style:name="T79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cm"/>
    </style:style>
    <style:style style:name="Cell51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fo:line-height="0.564cm" fo:orphans="2" fo:widows="2"/>
    </style:style>
    <style:style style:name="T82_1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82_2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82_3" style:family="text">
      <style:text-properties style:font-name="Bookman Old Style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3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middle" fo:padding-top="0.101cm" fo:border-top="#000000 0.026cm solid" fo:padding-bottom="0.101cm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4.214cm" fo:keep-together="always"/>
    </style:style>
    <style:style style:name="Cell5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635cm" style:vertical-align="auto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style:line-height-at-least="0.635cm" style:vertical-align="auto"/>
    </style:style>
    <style:style style:name="T86_1" style:family="text">
      <style:text-properties fo:color="#a6a6a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color="#a6a6a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style:line-height-at-least="0.635cm" style:vertical-align="auto"/>
    </style:style>
    <style:style style:name="T87_1" style:family="text">
      <style:text-properties fo:color="#a6a6a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fo:color="#a6a6a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53cm solid" fo:padding-left="0.018cm" fo:border-left="#000000 0.018cm solid" fo:padding-right="0.018cm" fo:border-right="#000000 0.053cm solid" fo:wrap-option="wrap"/>
    </style:style>
    <style:style style:name="P88" style:family="paragraph" style:parent-style-name="Normal">
      <style:paragraph-properties style:text-autospace="none" fo:text-indent="-0.776cm" style:line-height-at-least="0cm" fo:margin-left="0.776cm"/>
    </style:style>
    <style:style style:name="T88_1" style:family="text">
      <style:text-properties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fo:letter-spacing="-0.002cm"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T88_3" style:family="text">
      <style:text-properties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T88_4" style:family="text">
      <style:text-properties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T88_5" style:family="text">
      <style:text-properties fo:letter-spacing="-0.002cm"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T88_6" style:family="text">
      <style:text-properties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T88_7" style:family="text">
      <style:text-properties fo:letter-spacing="-0.002cm"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T88_8" style:family="text">
      <style:text-properties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style:text-autospace="none" fo:text-indent="-0.776cm" style:line-height-at-least="0cm" fo:margin-left="0.776cm"/>
    </style:style>
    <style:style style:name="T89_1" style:family="text">
      <style:text-properties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T89_2" style:family="text">
      <style:text-properties fo:letter-spacing="-0.002cm"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T89_3" style:family="text">
      <style:text-properties fo:color="#000000" style:font-name="標楷體" fo:font-size="11pt" style:font-name-asian="標楷體" style:font-size-asian="11pt" style:font-name-complex="微軟正黑體" style:font-size-complex="11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text-align="center" style:line-height-at-least="0.776cm" fo:margin-left="-1.27cm"/>
      <style:text-properties style:font-name="標楷體" fo:font-size="16pt" style:font-name-asian="標楷體" style:font-size-asian="16pt" style:font-size-complex="24pt" fo:font-weight="bold" style:font-weight-asian="bold"/>
    </style:style>
    <style:style style:name="P91" style:family="paragraph" style:parent-style-name="Normal">
      <style:paragraph-properties fo:text-align="center" style:line-height-at-least="0.776cm" fo:margin-left="-1.27cm"/>
    </style:style>
    <style:style style:name="T91_1" style:family="text">
      <style:text-properties style:font-name="標楷體" fo:font-size="16pt" style:font-name-asian="標楷體" style:font-size-asian="16pt" style:font-size-complex="24pt" fo:font-weight="bold" style:font-weight-asian="bold"/>
    </style:style>
    <style:style style:name="P92" style:family="paragraph" style:parent-style-name="Normal">
      <style:paragraph-properties fo:text-align="center" style:line-height-at-least="0.776cm" fo:margin-left="-1.27cm"/>
      <style:text-properties style:font-name="細明體" fo:font-size="16pt" style:font-size-asian="16pt" fo:font-weight="bold" style:font-weight-asian="bold" style:font-weight-complex="bold"/>
    </style:style>
    <style:style style:name="Table3" style:family="table">
      <style:table-properties table:align="center" style:width="14.75cm" fo:margin-left="1.251cm"/>
    </style:style>
    <style:style style:name="Column11" style:family="table-column">
      <style:table-column-properties style:column-width="1.942cm"/>
    </style:style>
    <style:style style:name="Column12" style:family="table-column">
      <style:table-column-properties style:column-width="11.001cm"/>
    </style:style>
    <style:style style:name="Column13" style:family="table-column">
      <style:table-column-properties style:column-width="1.806cm"/>
    </style:style>
    <style:style style:name="Row22" style:family="table-row">
      <style:table-row-properties style:min-row-height="1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.635cm"/>
    </style:style>
    <style:style style:name="T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.635cm"/>
    </style:style>
    <style:style style:name="T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635cm"/>
    </style:style>
    <style:style style:name="T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3" style:family="table-row">
      <style:table-row-properties style:min-row-height="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.635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style:line-height-at-least="0.635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635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style:line-height-at-least="0.635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.635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style:line-height-at-least="0.635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.635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style:line-height-at-least="0.635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.635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style:line-height-at-least="0.635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635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style:line-height-at-least="0.635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635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style:line-height-at-least="0.635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635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style:line-height-at-least="0.635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635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style:line-height-at-least="0.635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635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style:line-height-at-least="0.635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.635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style:line-height-at-least="0.635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9" style:family="paragraph" style:parent-style-name="Normal"/>
    <style:style style:name="P130" style:family="paragraph" style:parent-style-name="Normal"/>
    <style:style style:name="P131" style:family="paragraph" style:parent-style-name="Normal"/>
    <style:style style:name="P132" style:family="paragraph" style:parent-style-name="Normal"/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P136" style:family="paragraph" style:parent-style-name="Normal"/>
    <style:style style:name="P137" style:family="paragraph" style:parent-style-name="Normal"/>
    <style:style style:name="P138" style:family="paragraph" style:parent-style-name="Normal">
      <style:paragraph-properties fo:break-before="page" fo:line-height="100%" fo:orphans="2" fo:widows="2" style:vertical-align="auto"/>
    </style:style>
    <style:style style:name="P139" style:family="paragraph" style:parent-style-name="Normal">
      <style:paragraph-properties fo:line-height="100%" fo:margin-bottom="0.212cm" fo:margin-left="0.847cm"/>
    </style:style>
    <style:style style:name="T139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39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39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4" style:family="table">
      <style:table-properties table:align="center" style:width="16.476cm" fo:margin-left="0.388cm"/>
    </style:style>
    <style:style style:name="Column14" style:family="table-column">
      <style:table-column-properties style:column-width="3.671cm"/>
    </style:style>
    <style:style style:name="Column15" style:family="table-column">
      <style:table-column-properties style:column-width="12.806cm"/>
    </style:style>
    <style:style style:name="Row34" style:family="table-row">
      <style:table-row-properties style:min-row-height="1.087cm" fo:keep-together="always"/>
    </style:style>
    <style:style style:name="Cell9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635cm"/>
    </style:style>
    <style:style style:name="T140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087cm" fo:keep-together="always"/>
    </style:style>
    <style:style style:name="Cell9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635cm"/>
    </style:style>
    <style:style style:name="T142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43" style:family="paragraph" style:parent-style-name="Normal">
      <style:paragraph-properties style:line-height-at-least="0.635cm"/>
    </style:style>
    <style:style style:name="T143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43_6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43_7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style:line-height-at-least="0.635cm"/>
    </style:style>
    <style:style style:name="T144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Row36" style:family="table-row">
      <style:table-row-properties style:min-row-height="2.3cm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.635cm"/>
    </style:style>
    <style:style style:name="T145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6" style:family="paragraph" style:parent-style-name="Normal">
      <style:paragraph-properties fo:text-align="justify" style:line-height-at-least="0.635cm"/>
      <style:text-properties style:text-line-through-style="solid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7" style:family="table-row">
      <style:table-row-properties style:min-row-height="1.175cm" fo:keep-together="always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7" style:family="paragraph" style:parent-style-name="Normal">
      <style:paragraph-properties fo:text-align="center" fo:line-height="100%"/>
    </style:style>
    <style:style style:name="T147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 fo:line-height="100%"/>
    </style:style>
    <style:style style:name="T148_1" style:family="text">
      <style:text-properties fo:color="#a6a6a6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9" style:family="paragraph" style:parent-style-name="Normal">
      <style:paragraph-properties fo:text-align="justify" fo:line-height="100%"/>
    </style:style>
    <style:style style:name="T1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1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1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8" style:family="table-row">
      <style:table-row-properties style:min-row-height="7.003cm" fo:keep-together="always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635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 fo:line-height="100%"/>
    </style:style>
    <style:style style:name="T15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2" style:family="paragraph" style:parent-style-name="Normal">
      <style:paragraph-properties fo:text-align="justify" style:line-height-at-least="0.882cm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39" style:family="table-row">
      <style:table-row-properties style:min-row-height="1.081cm" fo:keep-together="always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3" style:family="paragraph" style:parent-style-name="Normal">
      <style:paragraph-properties fo:text-align="center" style:line-height-at-least="0.635cm"/>
    </style:style>
    <style:style style:name="T153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4" style:family="paragraph" style:parent-style-name="Normal">
      <style:paragraph-properties style:line-height-at-leas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0" style:family="table-row">
      <style:table-row-properties style:min-row-height="0.905cm" fo:keep-together="always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635cm"/>
    </style:style>
    <style:style style:name="T155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56" style:family="paragraph" style:parent-style-name="Normal">
      <style:paragraph-properties style:line-height-at-least="0.706cm"/>
    </style:style>
    <style:style style:name="T1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line-height-at-least="0.706cm"/>
    </style:style>
    <style:style style:name="T1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line-height-at-least="0.706cm" fo:orphans="2" fo:widows="2" style:vertical-align="auto"/>
    </style:style>
    <style:style style:name="T1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1" style:family="table-row">
      <style:table-row-properties style:min-row-height="5.853cm"/>
    </style:style>
    <style:style style:name="Cell10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59" style:family="paragraph" style:parent-style-name="Normal">
      <style:paragraph-properties fo:text-align="center" style:line-height-at-least="0.635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style:line-height-at-least="0.635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style:line-height-at-least="0.635cm"/>
    </style:style>
    <style:style style:name="T16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62" style:family="paragraph" style:parent-style-name="Normal">
      <style:paragraph-properties style:line-height-at-leas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P16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4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65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66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67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68" style:family="paragraph" style:parent-style-name="Normal">
      <style:paragraph-properties fo:margin-left="0.847cm"/>
    </style:style>
    <style:style style:name="T168_1" style:family="text">
      <style:text-properties style:font-name="標楷體" fo:font-size="16pt" style:font-name-asian="標楷體" style:font-size-asian="16pt" style:font-size-complex="14pt"/>
    </style:style>
    <style:style style:name="T168_2" style:family="text">
      <style:text-properties style:font-name="標楷體" fo:font-size="16pt" style:font-name-asian="標楷體" style:font-size-asian="16pt" style:font-size-complex="14pt"/>
    </style:style>
    <style:style style:name="T168_3" style:family="text">
      <style:text-properties style:font-name="標楷體" fo:font-size="16pt" style:font-name-asian="標楷體" style:font-size-asian="16pt" style:font-size-complex="14pt"/>
    </style:style>
    <style:style style:name="P169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70" style:family="paragraph" style:parent-style-name="Normal">
      <style:paragraph-properties fo:margin-left="0.847cm"/>
    </style:style>
    <style:style style:name="T170_1" style:family="text">
      <style:text-properties style:font-name="標楷體" fo:font-size="16pt" style:font-name-asian="標楷體" style:font-size-asian="16pt" style:font-size-complex="14pt"/>
    </style:style>
    <style:style style:name="T170_2" style:family="text">
      <style:text-properties style:font-name="標楷體" fo:font-size="16pt" style:font-name-asian="標楷體" style:font-size-asian="16pt" style:font-size-complex="14pt"/>
    </style:style>
    <style:style style:name="T170_3" style:family="text">
      <style:text-properties style:font-name="標楷體" fo:font-size="16pt" style:font-name-asian="標楷體" style:font-size-asian="16pt" style:font-size-complex="14pt"/>
    </style:style>
    <style:style style:name="P171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72" style:family="paragraph" style:parent-style-name="Normal">
      <style:paragraph-properties fo:margin-left="0.847cm"/>
    </style:style>
    <style:style style:name="T172_1" style:family="text">
      <style:text-properties style:font-name="標楷體" fo:font-size="16pt" style:font-name-asian="標楷體" style:font-size-asian="16pt" style:font-size-complex="14pt"/>
    </style:style>
    <style:style style:name="P173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74" style:family="paragraph" style:parent-style-name="Normal">
      <style:paragraph-properties fo:margin-left="0.847cm"/>
    </style:style>
    <style:style style:name="T174_1" style:family="text">
      <style:text-properties style:font-name="標楷體" fo:font-size="16pt" style:font-name-asian="標楷體" style:font-size-asian="16pt" style:font-size-complex="14pt"/>
    </style:style>
    <style:style style:name="T174_2" style:family="text">
      <style:text-properties fo:color="#a6a6a6" style:font-name="標楷體" fo:font-size="14pt" style:font-name-asian="標楷體" style:font-size-asian="14pt" style:font-size-complex="14pt"/>
    </style:style>
    <style:style style:name="P175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76" style:family="paragraph" style:parent-style-name="Normal">
      <style:paragraph-properties fo:margin-left="0.847cm"/>
    </style:style>
    <style:style style:name="T176_1" style:family="text">
      <style:text-properties style:font-name="標楷體" fo:font-size="16pt" style:font-name-asian="標楷體" style:font-size-asian="16pt" style:font-size-complex="14pt"/>
    </style:style>
    <style:style style:name="T176_2" style:family="text">
      <style:text-properties fo:color="#a6a6a6"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78" style:family="paragraph" style:parent-style-name="Normal">
      <style:paragraph-properties fo:margin-left="0.847cm"/>
    </style:style>
    <style:style style:name="T178_1" style:family="text">
      <style:text-properties style:font-name="標楷體" fo:font-size="16pt" style:font-name-asian="標楷體" style:font-size-asian="16pt" style:font-size-complex="14pt"/>
    </style:style>
    <style:style style:name="P179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80" style:family="paragraph" style:parent-style-name="Normal">
      <style:paragraph-properties fo:margin-left="0.847cm"/>
    </style:style>
    <style:style style:name="T180_1" style:family="text">
      <style:text-properties style:font-name="標楷體" fo:font-size="16pt" style:font-name-asian="標楷體" style:font-size-asian="16pt" style:font-size-complex="14pt"/>
    </style:style>
    <style:style style:name="P181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82" style:family="paragraph" style:parent-style-name="Normal">
      <style:paragraph-properties fo:margin-left="0.847cm"/>
    </style:style>
    <style:style style:name="T182_1" style:family="text">
      <style:text-properties style:font-name="標楷體" fo:font-size="16pt" style:font-name-asian="標楷體" style:font-size-asian="16pt" style:font-size-complex="14pt"/>
    </style:style>
    <style:style style:name="T182_2" style:family="text">
      <style:text-properties style:font-name="標楷體" fo:font-size="16pt" style:font-name-asian="標楷體" style:font-size-asian="16pt" style:font-size-complex="14pt"/>
    </style:style>
    <style:style style:name="P183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84" style:family="paragraph" style:parent-style-name="Normal">
      <style:paragraph-properties fo:margin-left="0.847cm"/>
    </style:style>
    <style:style style:name="T184_1" style:family="text">
      <style:text-properties style:font-name="標楷體" fo:font-size="16pt" style:font-name-asian="標楷體" style:font-size-asian="16pt" style:font-size-complex="14pt"/>
    </style:style>
    <style:style style:name="T184_2" style:family="text">
      <style:text-properties style:font-name="標楷體" fo:font-size="16pt" style:font-name-asian="標楷體" style:font-size-asian="16pt" style:font-size-complex="14pt"/>
    </style:style>
    <style:style style:name="P185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4pt"/>
    </style:style>
    <style:style style:name="P186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87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88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89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0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1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2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3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4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5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6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7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8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9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00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01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02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03" style:family="paragraph" style:parent-style-name="Normal">
      <style:paragraph-properties fo:break-before="page" fo:line-height="100%" fo:orphans="2" fo:widows="2" style:vertical-align="auto"/>
    </style:style>
    <style:style style:name="P204" style:family="paragraph" style:parent-style-name="Normal">
      <style:paragraph-properties fo:line-height="100%" fo:margin-bottom="0.212cm" fo:margin-left="0.847cm"/>
    </style:style>
    <style:style style:name="T204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204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205" style:family="paragraph" style:parent-style-name="cjk">
      <style:paragraph-properties fo:text-align="center" fo:line-height="150%" fo:margin-top="0cm" fo:margin-bottom="0cm"/>
    </style:style>
    <style:style style:name="T205_1" style:family="text">
      <style:text-properties style:font-name="標楷體" fo:font-size="16pt" style:font-name-asian="標楷體" style:font-size-asian="16pt" style:font-size-complex="18pt" fo:font-weight="bold" style:font-weight-asian="bold" style:font-weight-complex="bold"/>
    </style:style>
    <style:style style:name="T205_2" style:family="text">
      <style:text-properties style:font-name="標楷體" fo:font-size="16pt" style:font-name-asian="標楷體" style:font-size-asian="16pt" style:font-size-complex="18pt" fo:font-weight="bold" style:font-weight-asian="bold" style:font-weight-complex="bold"/>
    </style:style>
    <style:style style:name="T205_3" style:family="text">
      <style:text-properties style:font-name="標楷體" fo:font-size="16pt" style:font-name-asian="標楷體" style:font-size-asian="16pt" style:font-size-complex="18pt" fo:font-weight="bold" style:font-weight-asian="bold" style:font-weight-complex="bold"/>
    </style:style>
    <style:style style:name="T205_4" style:family="text">
      <style:text-properties style:font-name="標楷體" fo:font-size="16pt" style:font-name-asian="標楷體" style:font-size-asian="16pt" style:font-size-complex="18pt" fo:font-weight="bold" style:font-weight-asian="bold" style:font-weight-complex="bold"/>
    </style:style>
    <style:style style:name="P206" style:family="paragraph" style:parent-style-name="Normal">
      <style:paragraph-properties fo:text-align="center" fo:line-height="100%" fo:margin-bottom="0.212cm" fo:orphans="2" fo:widows="2" style:vertical-align="auto"/>
    </style:style>
    <style:style style:name="T206_1" style:family="text">
      <style:text-properties fo:color="#000000" style:font-name="標楷體" fo:font-size="16pt" style:font-name-asian="標楷體" style:font-size-asian="16pt" style:font-name-complex="新細明體" style:font-size-complex="18pt" fo:font-weight="bold" style:font-weight-asian="bold" style:font-weight-complex="bold"/>
    </style:style>
    <style:style style:name="T206_2" style:family="text">
      <style:text-properties fo:color="#000000" style:font-name="標楷體" fo:font-size="16pt" style:font-name-asian="標楷體" style:font-size-asian="16pt" style:font-name-complex="新細明體" style:font-size-complex="18pt" fo:font-weight="bold" style:font-weight-asian="bold" style:font-weight-complex="bold"/>
    </style:style>
    <style:style style:name="Table5" style:family="table">
      <style:table-properties table:align="center" style:width="18.193cm" fo:margin-left="-0.469cm"/>
    </style:style>
    <style:style style:name="Column16" style:family="table-column">
      <style:table-column-properties style:column-width="3.487cm"/>
    </style:style>
    <style:style style:name="Column17" style:family="table-column">
      <style:table-column-properties style:column-width="0.012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1.7cm"/>
    </style:style>
    <style:style style:name="Column20" style:family="table-column">
      <style:table-column-properties style:column-width="1.7cm"/>
    </style:style>
    <style:style style:name="Column21" style:family="table-column">
      <style:table-column-properties style:column-width="4.092cm"/>
    </style:style>
    <style:style style:name="Column22" style:family="table-column">
      <style:table-column-properties style:column-width="1.97cm"/>
    </style:style>
    <style:style style:name="Column23" style:family="table-column">
      <style:table-column-properties style:column-width="3.214cm"/>
    </style:style>
    <style:style style:name="Column24" style:family="table-column">
      <style:table-column-properties style:column-width="0.016cm"/>
    </style:style>
    <style:style style:name="Row42" style:family="table-row">
      <style:table-row-properties style:min-row-height="1.199cm"/>
    </style:style>
    <style:style style:name="Cell108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207" style:family="paragraph" style:parent-style-name="Normal">
      <style:paragraph-properties fo:text-align="center" fo:line-height="100%" fo:orphans="2" fo:widows="2" style:vertical-align="auto"/>
    </style:style>
    <style:style style:name="T2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08" style:family="paragraph" style:parent-style-name="Normal">
      <style:paragraph-properties fo:text-align="justify" fo:line-height="100%" fo:orphans="2" fo:widows="2" style:vertical-align="auto"/>
      <style:text-properties fo:color="#000000" style:font-name="細明體" fo:font-size="12pt" style:font-name-asian="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199cm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09" style:family="paragraph" style:parent-style-name="Normal">
      <style:paragraph-properties fo:text-align="center" fo:line-height="100%" fo:orphans="2" fo:widows="2" style:vertical-align="auto"/>
    </style:style>
    <style:style style:name="T2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0" style:family="paragraph" style:parent-style-name="Normal">
      <style:paragraph-properties fo:text-align="justify" fo:line-height="100%" fo:orphans="2" fo:widows="2" style:vertical-align="auto"/>
    </style:style>
    <style:style style:name="T2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0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.499cm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11" style:family="paragraph" style:parent-style-name="Normal">
      <style:paragraph-properties fo:text-align="center" fo:line-height="100%"/>
    </style:style>
    <style:style style:name="T2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2" style:family="paragraph" style:parent-style-name="Normal">
      <style:paragraph-properties fo:text-align="justify" fo:line-height="100%" fo:orphans="2" fo:widows="2" style:vertical-align="auto"/>
    </style:style>
    <style:style style:name="T2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line-height="100%" fo:orphans="2" fo:widows="2" style:vertical-align="auto"/>
    </style:style>
    <style:style style:name="T2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1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3_1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4" style:family="paragraph" style:parent-style-name="Normal">
      <style:paragraph-properties fo:text-align="justify" fo:line-height="100%" fo:orphans="2" fo:widows="2" style:vertical-align="auto"/>
    </style:style>
    <style:style style:name="T2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1.499cm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5" style:family="paragraph" style:parent-style-name="Normal">
      <style:paragraph-properties fo:text-align="justify" fo:line-height="100%" fo:orphans="2" fo:widows="2" style:vertical-align="auto"/>
    </style:style>
    <style:style style:name="T2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line-height="100%" fo:orphans="2" fo:widows="2" style:vertical-align="auto"/>
    </style:style>
    <style:style style:name="T2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1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6_1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7" style:family="paragraph" style:parent-style-name="Normal">
      <style:paragraph-properties fo:text-align="justify" fo:line-height="100%" fo:orphans="2" fo:widows="2" style:vertical-align="auto"/>
    </style:style>
    <style:style style:name="T2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/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8" style:family="paragraph" style:parent-style-name="Normal">
      <style:paragraph-properties fo:text-align="justify" fo:line-height="100%" fo:orphans="2" fo:widows="2" style:vertical-align="auto"/>
    </style:style>
    <style:style style:name="T2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line-height="100%" fo:orphans="2" fo:widows="2" style:vertical-align="auto"/>
    </style:style>
    <style:style style:name="T2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line-height="100%" fo:orphans="2" fo:widows="2" style:vertical-align="auto"/>
    </style:style>
    <style:style style:name="T22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1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1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21" style:family="paragraph" style:parent-style-name="Normal">
      <style:paragraph-properties fo:text-align="justify" fo:line-height="100%" fo:orphans="2" fo:widows="2" style:vertical-align="auto"/>
    </style:style>
    <style:style style:name="T2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1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494cm"/>
    </style:style>
    <style:style style:name="Cell119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222" style:family="paragraph" style:parent-style-name="Normal">
      <style:paragraph-properties fo:text-align="justify" fo:line-height="100%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/>
    <style:style style:name="Cell120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223" style:family="paragraph" style:parent-style-name="Normal">
      <style:paragraph-properties fo:text-align="center" fo:line-height="120%" fo:margin-top="0.21cm" fo:margin-bottom="0.25cm" fo:orphans="2" fo:widows="2" style:vertical-align="auto"/>
    </style:style>
    <style:style style:name="T2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24" style:family="paragraph" style:parent-style-name="Normal">
      <style:paragraph-properties fo:text-align="center" fo:line-height="120%" fo:margin-top="0.21cm" fo:margin-bottom="0.25cm" fo:orphans="2" fo:widows="2" style:vertical-align="auto"/>
    </style:style>
    <style:style style:name="T2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25" style:family="paragraph" style:parent-style-name="Normal">
      <style:paragraph-properties fo:text-align="center" fo:line-height="120%" fo:margin-top="0.21cm" fo:margin-bottom="0.25cm" fo:orphans="2" fo:widows="2" style:vertical-align="auto"/>
    </style:style>
    <style:style style:name="T2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26" style:family="paragraph" style:parent-style-name="Normal">
      <style:paragraph-properties fo:text-align="center" fo:line-height="120%" fo:margin-top="0.21cm" fo:margin-bottom="0.25cm" fo:orphans="2" fo:widows="2" style:vertical-align="auto"/>
    </style:style>
    <style:style style:name="T2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27" style:family="paragraph" style:parent-style-name="Normal">
      <style:paragraph-properties fo:text-align="center" fo:line-height="120%" fo:margin-top="0.21cm" fo:margin-bottom="0.25cm" fo:orphans="2" fo:widows="2" style:vertical-align="auto"/>
    </style:style>
    <style:style style:name="T2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28" style:family="paragraph" style:parent-style-name="Normal">
      <style:paragraph-properties fo:text-align="center" fo:line-height="120%" fo:margin-top="0.21cm" fo:margin-bottom="0.25cm" fo:orphans="2" fo:widows="2" style:vertical-align="auto"/>
    </style:style>
    <style:style style:name="T2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/>
    <style:style style:name="Cell12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29" style:family="paragraph" style:parent-style-name="Normal">
      <style:paragraph-properties fo:line-height="100%" fo:margin-top="0.106cm" fo:margin-bottom="0.212cm" fo:orphans="2" fo:widows="2" style:vertical-align="auto"/>
    </style:style>
    <style:style style:name="T2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0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31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/>
    <style:style style:name="Cell129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32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3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4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5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6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37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/>
    <style:style style:name="Cell13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38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9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0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1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2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43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/>
    <style:style style:name="Cell14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44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5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6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7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8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49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/>
    <style:style style:name="Cell14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50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1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2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3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4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55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/>
    <style:style style:name="Cell15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56" style:family="paragraph" style:parent-style-name="Normal">
      <style:paragraph-properties fo:line-height="100%" fo:margin-top="0.106cm" fo:margin-bottom="0.212cm" fo:orphans="2" fo:widows="2" style:vertical-align="auto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7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58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/>
    <style:style style:name="Cell15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59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0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1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2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3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64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/>
    <style:style style:name="Cell162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65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6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7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8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9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70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/>
    <style:style style:name="Cell168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71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2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3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4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5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76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/>
    <style:style style:name="Cell17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77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8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9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0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1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82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/>
    <style:style style:name="Cell180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83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4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5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6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7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88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/>
    <style:style style:name="Cell18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89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0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1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2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3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94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/>
    <style:style style:name="Cell192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295" style:family="paragraph" style:parent-style-name="Normal">
      <style:paragraph-properties fo:line-height="100%" fo:margin-top="0.106cm" fo:margin-bottom="0.212cm" fo:orphans="2" fo:widows="2" style:vertical-align="auto"/>
    </style:style>
    <style:style style:name="T2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296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297" style:family="paragraph" style:parent-style-name="Normal">
      <style:paragraph-properties fo:line-height="100%" fo:margin-top="0.106cm" fo:margin-bottom="0.212cm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line-height="100%" fo:orphans="2" fo:widows="2" style:vertical-align="auto"/>
      <style:text-properties style:font-name="標楷體" fo:font-size="16pt" style:font-name-asian="標楷體" style:font-size-asian="16pt" style:font-size-complex="14pt" fo:font-weight="bold" style:font-weight-asian="bold"/>
    </style:style>
    <style:style style:name="P299" style:family="paragraph" style:parent-style-name="Normal">
      <style:paragraph-properties fo:line-height="100%" fo:margin-bottom="0.212cm" fo:margin-left="0.847cm"/>
    </style:style>
    <style:style style:name="T299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299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299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6" style:family="table">
      <style:table-properties table:align="center" style:width="16.494cm" fo:margin-left="0.379cm"/>
    </style:style>
    <style:style style:name="Column25" style:family="table-column">
      <style:table-column-properties style:column-width="3.436cm"/>
    </style:style>
    <style:style style:name="Column26" style:family="table-column">
      <style:table-column-properties style:column-width="2.355cm"/>
    </style:style>
    <style:style style:name="Column27" style:family="table-column">
      <style:table-column-properties style:column-width="6.202cm"/>
    </style:style>
    <style:style style:name="Column28" style:family="table-column">
      <style:table-column-properties style:column-width="1.81cm"/>
    </style:style>
    <style:style style:name="Column29" style:family="table-column">
      <style:table-column-properties style:column-width="2.692cm"/>
    </style:style>
    <style:style style:name="Row62" style:family="table-row">
      <style:table-row-properties style:min-row-height="1.249cm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635cm"/>
    </style:style>
    <style:style style:name="T3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 fo:line-height="0.635cm"/>
    </style:style>
    <style:style style:name="T30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3" style:family="table-row">
      <style:table-row-properties style:min-row-height="1.27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style:line-height-at-least="0.423cm"/>
    </style:style>
    <style:style style:name="T3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03_2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03_3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03_4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right" fo:text-indent="-0.988cm" fo:line-height="0.635cm" fo:margin-left="0.988cm"/>
    </style:style>
    <style:style style:name="T3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 fo:line-height="0.635cm"/>
    </style:style>
    <style:style style:name="T3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4" style:family="table-row">
      <style:table-row-properties style:min-row-height="1.27cm" fo:keep-together="always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line-height="0.635cm"/>
    </style:style>
    <style:style style:name="T30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right" fo:line-height="0.635cm"/>
    </style:style>
    <style:style style:name="T3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5" style:family="table-row">
      <style:table-row-properties style:min-row-height="1.27cm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 fo:line-height="0.635cm"/>
    </style:style>
    <style:style style:name="T3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08_2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08_3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08_4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right" fo:text-indent="0.988cm" fo:line-height="0.635cm"/>
    </style:style>
    <style:style style:name="T3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6" style:family="table-row">
      <style:table-row-properties style:min-row-height="1.27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line-height="0.635cm"/>
    </style:style>
    <style:style style:name="T3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10_2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10_3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10_4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right" fo:text-indent="0.988cm" fo:line-height="0.635cm"/>
    </style:style>
    <style:style style:name="T3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7" style:family="table-row">
      <style:table-row-properties style:min-row-height="1.647cm" fo:keep-together="always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635cm"/>
    </style:style>
    <style:style style:name="T3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center" fo:text-indent="-0.189cm" style:line-height-at-least="0.423cm" fo:margin-top="0.212cm" fo:margin-left="0.189cm"/>
    </style:style>
    <style:style style:name="T3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 fo:text-indent="-0.189cm" style:line-height-at-least="0.423cm" fo:margin-left="0.189cm"/>
    </style:style>
    <style:style style:name="T3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 fo:text-indent="-0.203cm" style:line-height-at-least="0.423cm" fo:margin-left="0.203cm"/>
    </style:style>
    <style:style style:name="T315_1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15_2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15_3" style:family="text">
      <style:text-properties fo:color="#a6a6a6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635cm">
        <style:tab-stops>
          <style:tab-stop style:type="left" style:leader-style="none" style:position="2.491cm"/>
        </style:tab-stops>
      </style:paragraph-properties>
    </style:style>
    <style:style style:name="T3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 fo:line-height="0.635cm">
        <style:tab-stops>
          <style:tab-stop style:type="left" style:leader-style="none" style:position="2.491cm"/>
        </style:tab-stops>
      </style:paragraph-properties>
    </style:style>
    <style:style style:name="T3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 fo:line-height="100%">
        <style:tab-stops>
          <style:tab-stop style:type="left" style:leader-style="none" style:position="2.491cm"/>
        </style:tab-stops>
      </style:paragraph-properties>
    </style:style>
    <style:style style:name="T3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line-height="100%">
        <style:tab-stops>
          <style:tab-stop style:type="left" style:leader-style="none" style:position="2.491cm"/>
        </style:tab-stops>
      </style:paragraph-properties>
    </style:style>
    <style:style style:name="T3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8" style:family="table-row">
      <style:table-row-properties style:min-row-height="1.226cm" fo:keep-together="always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635cm">
        <style:tab-stops>
          <style:tab-stop style:type="left" style:leader-style="none" style:position="2.491cm"/>
        </style:tab-stops>
      </style:paragraph-properties>
    </style:style>
    <style:style style:name="T3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 fo:line-height="100%">
        <style:tab-stops>
          <style:tab-stop style:type="left" style:leader-style="none" style:position="2.491cm"/>
        </style:tab-stops>
      </style:paragraph-properties>
    </style:style>
    <style:style style:name="T3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1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justify" fo:line-height="100%">
        <style:tab-stops>
          <style:tab-stop style:type="left" style:leader-style="none" style:position="2.491cm"/>
        </style:tab-stops>
      </style:paragraph-properties>
    </style:style>
    <style:style style:name="T3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2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2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9" style:family="table-row">
      <style:table-row-properties style:min-row-height="1.443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635cm">
        <style:tab-stops>
          <style:tab-stop style:type="left" style:leader-style="none" style:position="2.491cm"/>
        </style:tab-stops>
      </style:paragraph-properties>
    </style:style>
    <style:style style:name="T3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 fo:line-height="100%">
        <style:tab-stops>
          <style:tab-stop style:type="left" style:leader-style="none" style:position="2.491cm"/>
        </style:tab-stops>
      </style:paragraph-properties>
    </style:style>
    <style:style style:name="T3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2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4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justify" fo:line-height="100%">
        <style:tab-stops>
          <style:tab-stop style:type="left" style:leader-style="none" style:position="2.491cm"/>
        </style:tab-stops>
      </style:paragraph-properties>
    </style:style>
    <style:style style:name="T3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5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5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/>
    </style:style>
    <style:style style:name="T325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0" style:family="table-row">
      <style:table-row-properties style:min-row-height="2.499cm" fo:keep-together="always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635cm"/>
    </style:style>
    <style:style style:name="T3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center" fo:line-height="0.635cm"/>
    </style:style>
    <style:style style:name="T3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 fo:line-height="0.635cm"/>
    </style:style>
    <style:style style:name="T328_1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1" style:family="table-row">
      <style:table-row-properties style:min-row-height="2.499cm"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line-height="0.635cm"/>
    </style:style>
    <style:style style:name="T3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center" fo:line-height="0.635cm"/>
    </style:style>
    <style:style style:name="T3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2" style:family="table-row">
      <style:table-row-properties style:min-row-height="4.001cm" fo:keep-together="always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635cm"/>
    </style:style>
    <style:style style:name="T3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align="center" fo:line-height="0.635cm"/>
    </style:style>
    <style:style style:name="T3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line-height="100%" fo:margin-bottom="0.212cm"/>
      <style:text-properties fo:font-size="14pt" style:font-size-asian="14pt" fo:font-weight="bold" style:font-weight-asian="bold"/>
    </style:style>
  </office:automatic-styles>
  <office:body>
    <office:text>
      <text:p text:style-name="P1"><draw:frame svg:x="0.788cm" svg:y="-0.037cm" svg:width="1.136cm" svg:height="0.882cm" draw:style-name="FR1" text:anchor-type="char" draw:z-index="2"><draw:text-box><text:p text:style-name="P2"><text:span text:style-name="T2_1">附件</text:span></text:p></draw:text-box></draw:frame><draw:line svg:x1="2.33cm" svg:y1="-1.27cm" svg:x2="-1.693cm" svg:y2="1.695cm" draw:style-name="FR2" draw:z-index="0"/><text:span text:style-name="T2_2"><text:s text:c="74"/></text:span><text:span text:style-name="T2_3">□</text:span><text:span text:style-name="T2_4">由</text:span><text:span text:style-name="T2_5">本館</text:span><text:span text:style-name="T2_6">填寫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收文編號</text:span></text:p>
          </table:table-cell>
          <table:table-cell table:style-name="Cell2">
            <text:p text:style-name="P4"/>
          </table:table-cell>
        </table:table-row>
      </table:table>
      <text:p text:style-name="P5"/>
      <text:p text:style-name="P6"><text:span text:style-name="T6_1">國立臺南生活美學館</text:span></text:p>
      <text:p text:style-name="P7"><text:span text:style-name="T7_1">11</text:span><text:span text:style-name="T7_2">1</text:span><text:span text:style-name="T7_3">年</text:span><text:span text:style-name="T7_4">推展生活美學補助計畫</text:span></text:p>
      <text:p text:style-name="P8"><text:span text:style-name="T8_1">申請書</text:span></text:p>
      <text:p text:style-name="P9"/>
      <text:p text:style-name="P10"/>
      <text:p text:style-name="P11"><text:span text:style-name="T11_1">計畫名稱：</text:span></text:p>
      <text:p text:style-name="P12"/>
      <text:p text:style-name="P13"><text:span text:style-name="T13_1">申請類別：</text:span><text:span text:style-name="T13_2">(</text:span><text:span text:style-name="T13_3">請擇一勾選</text:span><text:span text:style-name="T13_4">)</text:span><text:span text:style-name="T13_5"><text:s/></text:span><text:span text:style-name="T13_6">□</text:span><text:span text:style-name="T13_7">一般性補助　</text:span><text:span text:style-name="T13_8">□</text:span><text:span text:style-name="T13_9">專案補助</text:span></text:p>
      <text:p text:style-name="P14"/>
      <text:p text:style-name="P15"><text:span text:style-name="T15_1">申請單位：</text:span></text:p>
      <text:p text:style-name="P16"><text:span text:style-name="T16_1">聯絡窗口：</text:span></text:p>
      <text:p text:style-name="P17"><text:span text:style-name="T17_1">手<text:s text:c="4"/>機：</text:span></text:p>
      <text:p text:style-name="P18"><text:span text:style-name="T18_1">市<text:s text:c="4"/>話：</text:span></text:p>
      <text:p text:style-name="P19"><text:span text:style-name="T19_1">傳<text:s text:c="4"/>真：</text:span></text:p>
      <text:p text:style-name="P20"><text:span text:style-name="T20_1">電子郵件：</text:span></text:p>
      <text:p text:style-name="P21"><text:span text:style-name="T21_1">聯絡</text:span><text:span text:style-name="T21_2">地址：</text:span><text:span text:style-name="T21_3">□□□</text:span></text:p>
      <text:p text:style-name="P22"/>
      <text:p text:style-name="P23"><text:span text:style-name="T23_1">申請</text:span><text:span text:style-name="T23_2">日期：<text:s text:c="3"/>年<text:s text:c="3"/>月<text:s text:c="3"/>日</text:span></text:p>
      <text:p text:style-name="P24"/>
      <text:p text:style-name="P25"><text:span text:style-name="T25_1">註：</text:span></text:p>
      <text:p text:style-name="P26"><text:span text:style-name="T26_1">1.本申請書得自行影印使用，請先備份。</text:span><text:span text:style-name="T26_2"><text:line-break/></text:span><text:span text:style-name="T26_3">2.所有申請表格及附件資料均以A4規格繳交</text:span><text:span text:style-name="T26_4">1式5份</text:span><text:span text:style-name="T26_5">，須用印，並裝訂成冊。</text:span><text:span text:style-name="T26_6"><text:line-break/></text:span><text:span text:style-name="T26_7">3.申請單位可視需要自行增加附件說明。</text:span></text:p>
      <text:p text:style-name="P27"><text:span text:style-name="T27_1">申</text:span><text:span text:style-name="T27_2">　</text:span><text:span text:style-name="T27_3">請</text:span><text:span text:style-name="T27_4">　</text:span><text:span text:style-name="T27_5">書</text:span><text:span text:style-name="T27_6">　</text:span><text:span text:style-name="T27_7">總</text:span><text:span text:style-name="T27_8">　</text:span><text:span text:style-name="T27_9">表</text:span><text:span text:style-name="T27_10">　　</text:span><text:span text:style-name="T27_11"><text:s text:c="2"/></text:span><text:span text:style-name="T27_12"><text:s text:c="7"/></text:span><text:span text:style-name="T27_13"><text:s text:c="5"/></text:span><text:span text:style-name="T27_14">申請日期：　年　月　日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">
          <table:table-cell table:style-name="Cell3" table:number-columns-spanned="2">
            <text:p text:style-name="P28"><text:span text:style-name="T28_1">團</text:span><text:span text:style-name="T28_2">隊</text:span><text:span text:style-name="T28_3">/藝術家</text:span><text:span text:style-name="T28_4">名稱</text:span></text:p>
          </table:table-cell>
          <table:table-cell table:style-name="Cell4" table:number-columns-spanned="6">
            <text:p text:style-name="P29"/>
          </table:table-cell>
        </table:table-row>
        <table:table-row table:style-name="Row3">
          <table:table-cell table:style-name="Cell5" table:number-columns-spanned="6">
            <text:p text:style-name="P30"><text:span text:style-name="T30_1">立案字號</text:span><text:span text:style-name="T30_2">：</text:span><text:span text:style-name="T30_3">(</text:span><text:span text:style-name="T30_4">個</text:span><text:span text:style-name="T30_5">人請填身</text:span><text:span text:style-name="T30_6">份</text:span><text:span text:style-name="T30_7">證字號)</text:span></text:p>
          </table:table-cell>
          <table:table-cell table:style-name="Cell6" table:number-columns-spanned="2">
            <text:p text:style-name="P31"><text:span text:style-name="T31_1">立案日期</text:span><text:span text:style-name="T31_2">：</text:span><text:span text:style-name="T31_3">民國　<text:s/>年　<text:s/>月</text:span><text:span text:style-name="T31_4"><text:s text:c="2"/></text:span><text:span text:style-name="T31_5">日</text:span><text:span text:style-name="T31_6">(個人免填)</text:span></text:p>
          </table:table-cell>
        </table:table-row>
        <table:table-row table:style-name="Row4">
          <table:table-cell table:style-name="Cell7" table:number-columns-spanned="8">
            <text:p text:style-name="P32"><text:span text:style-name="T32_1">立案地址：</text:span><text:span text:style-name="T32_2">□□□</text:span><text:span text:style-name="T32_3"><text:s/></text:span><text:span text:style-name="T32_4">(個人請填通訊地址)</text:span></text:p>
          </table:table-cell>
        </table:table-row>
        <table:table-row table:style-name="Row5">
          <table:table-cell table:style-name="Cell8" table:number-columns-spanned="6">
            <text:p text:style-name="P33"><text:span text:style-name="T33_1">統一編號</text:span><text:span text:style-name="T33_2">：</text:span><text:span text:style-name="T33_3">(個人免填)</text:span></text:p>
          </table:table-cell>
          <table:table-cell table:style-name="Cell9" table:number-columns-spanned="2">
            <text:p text:style-name="P34"><text:span text:style-name="T34_1">稅籍編號：</text:span><text:span text:style-name="T34_2">(個人免填)</text:span></text:p>
          </table:table-cell>
        </table:table-row>
        <table:table-row table:style-name="Row6">
          <table:table-cell table:style-name="Cell10" table:number-rows-spanned="3">
            <text:p text:style-name="P35"><text:span text:style-name="T35_1">負責人</text:span></text:p>
          </table:table-cell>
          <table:table-cell table:style-name="Cell11" table:number-columns-spanned="2" table:number-rows-spanned="3">
            <text:p text:style-name="P36"><text:span text:style-name="T36_1">職稱</text:span><text:span text:style-name="T36_2">/姓名</text:span></text:p>
          </table:table-cell>
          <table:table-cell table:style-name="Cell12" table:number-rows-spanned="3">
            <text:p text:style-name="P37"/>
          </table:table-cell>
          <table:table-cell table:style-name="Cell13" table:number-columns-spanned="2">
            <text:p text:style-name="P38"><text:span text:style-name="T38_1">電話</text:span></text:p>
          </table:table-cell>
          <table:table-cell table:style-name="Cell14" table:number-columns-spanned="2">
            <text:p text:style-name="P39"/>
          </table:table-cell>
        </table:table-row>
        <table:table-row table:style-name="Row7">
          <table:covered-table-cell/>
          <table:covered-table-cell/>
          <table:covered-table-cell/>
          <table:table-cell table:style-name="Cell15" table:number-columns-spanned="2">
            <text:p text:style-name="P40"><text:span text:style-name="T40_1">手機</text:span></text:p>
          </table:table-cell>
          <table:table-cell table:style-name="Cell16" table:number-columns-spanned="2">
            <text:p text:style-name="P41"/>
          </table:table-cell>
        </table:table-row>
        <table:table-row table:style-name="Row8">
          <table:covered-table-cell/>
          <table:covered-table-cell/>
          <table:covered-table-cell/>
          <table:table-cell table:style-name="Cell17" table:number-columns-spanned="2">
            <text:p text:style-name="P42"><text:span text:style-name="T42_1">EMAIL</text:span></text:p>
          </table:table-cell>
          <table:table-cell table:style-name="Cell18" table:number-columns-spanned="2">
            <text:p text:style-name="P43"/>
          </table:table-cell>
        </table:table-row>
        <table:table-row table:style-name="Row9">
          <table:table-cell table:style-name="Cell19" table:number-rows-spanned="3">
            <text:p text:style-name="P44"><text:span text:style-name="T44_1">連絡人</text:span></text:p>
          </table:table-cell>
          <table:table-cell table:style-name="Cell20" table:number-columns-spanned="2" table:number-rows-spanned="3">
            <text:p text:style-name="P45"><text:span text:style-name="T45_1">職稱</text:span><text:span text:style-name="T45_2">/姓名</text:span></text:p>
          </table:table-cell>
          <table:table-cell table:style-name="Cell21" table:number-rows-spanned="3">
            <text:p text:style-name="P46"/>
          </table:table-cell>
          <table:table-cell table:style-name="Cell22" table:number-columns-spanned="2">
            <text:p text:style-name="P47"><text:span text:style-name="T47_1">電話</text:span></text:p>
          </table:table-cell>
          <table:table-cell table:style-name="Cell23" table:number-columns-spanned="2">
            <text:p text:style-name="P48"/>
          </table:table-cell>
        </table:table-row>
        <table:table-row table:style-name="Row10">
          <table:covered-table-cell/>
          <table:covered-table-cell/>
          <table:covered-table-cell/>
          <table:table-cell table:style-name="Cell24" table:number-columns-spanned="2">
            <text:p text:style-name="P49"><text:span text:style-name="T49_1">手機</text:span></text:p>
          </table:table-cell>
          <table:table-cell table:style-name="Cell25" table:number-columns-spanned="2">
            <text:p text:style-name="P50"/>
          </table:table-cell>
        </table:table-row>
        <table:table-row table:style-name="Row11">
          <table:covered-table-cell/>
          <table:covered-table-cell/>
          <table:covered-table-cell/>
          <table:table-cell table:style-name="Cell26" table:number-columns-spanned="2">
            <text:p text:style-name="P51"><text:span text:style-name="T51_1">EMAIL</text:span></text:p>
          </table:table-cell>
          <table:table-cell table:style-name="Cell27" table:number-columns-spanned="2">
            <text:p text:style-name="P52"/>
          </table:table-cell>
        </table:table-row>
        <table:table-row table:style-name="Row12">
          <table:table-cell table:style-name="Cell28" table:number-columns-spanned="3">
            <text:p text:style-name="P53"><text:span text:style-name="T53_1">計畫簡述</text:span><text:span text:style-name="T53_2"><text:line-break/></text:span><text:span text:style-name="T53_3">(</text:span><text:span text:style-name="T53_4">2</text:span><text:span text:style-name="T53_5">00字)</text:span></text:p>
          </table:table-cell>
          <table:table-cell table:style-name="Cell29" table:number-columns-spanned="5">
            <text:p text:style-name="P54"><text:span text:style-name="T54_1">□一般性補助　□專案補助</text:span><text:span text:style-name="T54_2">（請</text:span><text:span text:style-name="T54_3">擇一</text:span><text:span text:style-name="T54_4">）</text:span></text:p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Row13">
          <table:table-cell table:style-name="Cell30" table:number-columns-spanned="3">
            <text:p text:style-name="P60"><text:span text:style-name="T60_1">申請本館補助金額</text:span></text:p>
          </table:table-cell>
          <table:table-cell table:style-name="Cell31" table:number-columns-spanned="5">
            <text:p text:style-name="P61"><text:span text:style-name="T61_1">新臺幣：</text:span><text:span text:style-name="T61_2"><text:s/></text:span><text:span text:style-name="T61_3">　拾　　萬　　仟　　佰　　拾　　元</text:span><text:span text:style-name="T61_4">整</text:span><text:span text:style-name="T61_5">（大寫）</text:span></text:p>
          </table:table-cell>
        </table:table-row>
        <table:table-row table:style-name="Row14">
          <table:table-cell table:style-name="Cell32" table:number-columns-spanned="3" table:number-rows-spanned="7">
            <text:p text:style-name="P62"><text:span text:style-name="T62_1">本案預算金額</text:span></text:p>
            <text:p text:style-name="P63"><text:span text:style-name="T63_1">（請填寫阿拉伯數字）</text:span></text:p>
          </table:table-cell>
          <table:table-cell table:style-name="Cell33" table:number-columns-spanned="2">
            <text:p text:style-name="P64"><text:span text:style-name="T64_1">來　　源</text:span></text:p>
          </table:table-cell>
          <table:table-cell table:style-name="Cell34" table:number-columns-spanned="2">
            <text:p text:style-name="P65"><text:span text:style-name="T65_1">金</text:span><text:span text:style-name="T65_2"><text:s text:c="2"/></text:span><text:span text:style-name="T65_3">額</text:span><text:span text:style-name="T65_4">（元）</text:span></text:p>
          </table:table-cell>
          <table:table-cell table:style-name="Cell35">
            <text:p text:style-name="P66"><text:span text:style-name="T66_1">比</text:span><text:span text:style-name="T66_2"><text:s text:c="3"/></text:span><text:span text:style-name="T66_3">例</text:span></text:p>
          </table:table-cell>
        </table:table-row>
        <table:table-row table:style-name="Row15">
          <table:covered-table-cell/>
          <table:table-cell table:style-name="Cell36" table:number-columns-spanned="2">
            <text:p text:style-name="P67"><text:span text:style-name="T67_1">申請本館補助</text:span></text:p>
          </table:table-cell>
          <table:table-cell table:style-name="Cell37" table:number-columns-spanned="2">
            <text:p text:style-name="P68"/>
          </table:table-cell>
          <table:table-cell table:style-name="Cell38">
            <text:p text:style-name="P69"/>
          </table:table-cell>
        </table:table-row>
        <table:table-row table:style-name="Row16">
          <table:covered-table-cell/>
          <table:table-cell table:style-name="Cell39" table:number-columns-spanned="2">
            <text:p text:style-name="P70"><text:span text:style-name="T70_1">其他公部門補助</text:span></text:p>
          </table:table-cell>
          <table:table-cell table:style-name="Cell40" table:number-columns-spanned="2">
            <text:p text:style-name="P71"/>
          </table:table-cell>
          <table:table-cell table:style-name="Cell41">
            <text:p text:style-name="P72"/>
          </table:table-cell>
        </table:table-row>
        <table:table-row table:style-name="Row17">
          <table:covered-table-cell/>
          <table:table-cell table:style-name="Cell42" table:number-columns-spanned="2">
            <text:p text:style-name="P73"><text:span text:style-name="T73_1">民間贊助</text:span></text:p>
          </table:table-cell>
          <table:table-cell table:style-name="Cell43" table:number-columns-spanned="2">
            <text:p text:style-name="P74"/>
          </table:table-cell>
          <table:table-cell table:style-name="Cell44">
            <text:p text:style-name="P75"/>
          </table:table-cell>
        </table:table-row>
        <table:table-row table:style-name="Row18">
          <table:covered-table-cell/>
          <table:table-cell table:style-name="Cell45" table:number-columns-spanned="2">
            <text:p text:style-name="P76"><text:span text:style-name="T76_1">業務收入</text:span></text:p>
          </table:table-cell>
          <table:table-cell table:style-name="Cell46" table:number-columns-spanned="2">
            <text:p text:style-name="P77"/>
          </table:table-cell>
          <table:table-cell table:style-name="Cell47">
            <text:p text:style-name="P78"/>
          </table:table-cell>
        </table:table-row>
        <table:table-row table:style-name="Row19">
          <table:covered-table-cell/>
          <table:table-cell table:style-name="Cell48" table:number-columns-spanned="2">
            <text:p text:style-name="P79"><text:span text:style-name="T79_1">其　　他</text:span></text:p>
          </table:table-cell>
          <table:table-cell table:style-name="Cell49" table:number-columns-spanned="2">
            <text:p text:style-name="P80"/>
          </table:table-cell>
          <table:table-cell table:style-name="Cell50">
            <text:p text:style-name="P81"/>
          </table:table-cell>
        </table:table-row>
        <table:table-row table:style-name="Row20">
          <table:covered-table-cell/>
          <table:table-cell table:style-name="Cell51" table:number-columns-spanned="2">
            <text:p text:style-name="P82"><text:span text:style-name="T82_1">總</text:span><text:span text:style-name="T82_2">　　</text:span><text:span text:style-name="T82_3">計</text:span></text:p>
          </table:table-cell>
          <table:table-cell table:style-name="Cell52" table:number-columns-spanned="2">
            <text:p text:style-name="P83"/>
          </table:table-cell>
          <table:table-cell table:style-name="Cell53">
            <text:p text:style-name="P84"/>
          </table:table-cell>
        </table:table-row>
        <table:table-row table:style-name="Row21">
          <table:table-cell table:style-name="Cell54" table:number-columns-spanned="2">
            <text:p text:style-name="P85"><text:span text:style-name="T85_1">申請單位圖記</text:span></text:p>
            <text:p text:style-name="P86"><text:span text:style-name="T86_1">(貴單位大小印</text:span><text:span text:style-name="T86_2">/</text:span></text:p>
            <text:p text:style-name="P87"><text:span text:style-name="T87_1">個人簽名與蓋章</text:span><text:span text:style-name="T87_2">)</text:span></text:p>
          </table:table-cell>
          <table:table-cell table:style-name="Cell55" table:number-columns-spanned="6">
            <text:p text:style-name="P88"><text:span text:style-name="T88_1">一、申請單位已詳讀</text:span><text:span text:style-name="T88_2">貴館補助申請補助作業</text:span><text:span text:style-name="T88_3">要點及申請</text:span><text:span text:style-name="T88_4">說明</text:span><text:span text:style-name="T88_5">，遵循其規定提出</text:span><text:span text:style-name="T88_6">本申請，如蒙補助</text:span><text:span text:style-name="T88_7">，申</text:span><text:span text:style-name="T88_8">請單位願遵循其相關規定。</text:span></text:p>
            <text:p text:style-name="P89"><text:span text:style-name="T89_1">二、茲聲明申請書上所填資料及提供之</text:span><text:span text:style-name="T89_2">相關</text:span><text:span text:style-name="T89_3">附件均屬事實。</text:span></text:p>
          </table:table-cell>
        </table:table-row>
      </table:table>
      <text:p text:style-name="P90"/>
      <text:p text:style-name="P91"><text:span text:style-name="T91_1">申請書目錄</text:span></text:p>
      <text:p text:style-name="P92"/>
      <table:table table:style-name="Table3">
        <table:table-column table:style-name="Column11"/>
        <table:table-column table:style-name="Column12"/>
        <table:table-column table:style-name="Column13"/>
        <table:table-row table:style-name="Row22">
          <table:table-cell table:style-name="Cell56">
            <text:p text:style-name="P93"><text:span text:style-name="T93_1">項次</text:span></text:p>
          </table:table-cell>
          <table:table-cell table:style-name="Cell57">
            <text:p text:style-name="P94"><text:span text:style-name="T94_1">項　　　　　目</text:span><text:span text:style-name="T94_2"><text:s text:c="20"/></text:span></text:p>
          </table:table-cell>
          <table:table-cell table:style-name="Cell58">
            <text:p text:style-name="P95"><text:span text:style-name="T95_1">頁數</text:span></text:p>
          </table:table-cell>
        </table:table-row>
        <table:table-row table:style-name="Row23">
          <table:table-cell table:style-name="Cell59">
            <text:p text:style-name="P96"><text:span text:style-name="T96_1">一</text:span></text:p>
          </table:table-cell>
          <table:table-cell table:style-name="Cell60">
            <text:p text:style-name="P97"><text:span text:style-name="T97_1">計畫</text:span><text:span text:style-name="T97_2">資訊表</text:span></text:p>
          </table:table-cell>
          <table:table-cell table:style-name="Cell61">
            <text:p text:style-name="P98"/>
          </table:table-cell>
        </table:table-row>
        <table:table-row table:style-name="Row24">
          <table:table-cell table:style-name="Cell62">
            <text:p text:style-name="P99"><text:span text:style-name="T99_1">二</text:span></text:p>
          </table:table-cell>
          <table:table-cell table:style-name="Cell63">
            <text:p text:style-name="P100"><text:span text:style-name="T100_1">計畫</text:span><text:span text:style-name="T100_2">特色</text:span></text:p>
          </table:table-cell>
          <table:table-cell table:style-name="Cell64">
            <text:p text:style-name="P101"/>
          </table:table-cell>
        </table:table-row>
        <table:table-row table:style-name="Row25">
          <table:table-cell table:style-name="Cell65">
            <text:p text:style-name="P102"><text:span text:style-name="T102_1">三</text:span></text:p>
          </table:table-cell>
          <table:table-cell table:style-name="Cell66">
            <text:p text:style-name="P103"><text:span text:style-name="T103_1">計畫</text:span><text:span text:style-name="T103_2">內容及執行方式</text:span></text:p>
          </table:table-cell>
          <table:table-cell table:style-name="Cell67">
            <text:p text:style-name="P104"/>
          </table:table-cell>
        </table:table-row>
        <table:table-row table:style-name="Row26">
          <table:table-cell table:style-name="Cell68">
            <text:p text:style-name="P105"><text:span text:style-name="T105_1">四</text:span></text:p>
          </table:table-cell>
          <table:table-cell table:style-name="Cell69">
            <text:p text:style-name="P106"><text:span text:style-name="T106_1">計畫實施期程</text:span></text:p>
          </table:table-cell>
          <table:table-cell table:style-name="Cell70">
            <text:p text:style-name="P107"/>
          </table:table-cell>
        </table:table-row>
        <table:table-row table:style-name="Row27">
          <table:table-cell table:style-name="Cell71">
            <text:p text:style-name="P108"><text:span text:style-name="T108_1">五</text:span></text:p>
          </table:table-cell>
          <table:table-cell table:style-name="Cell72">
            <text:p text:style-name="P109"><text:span text:style-name="T109_1">場次安排及</text:span><text:span text:style-name="T109_2">票務規劃</text:span><text:span text:style-name="T109_3">(無則免填)</text:span></text:p>
          </table:table-cell>
          <table:table-cell table:style-name="Cell73">
            <text:p text:style-name="P110"/>
          </table:table-cell>
        </table:table-row>
        <table:table-row table:style-name="Row28">
          <table:table-cell table:style-name="Cell74">
            <text:p text:style-name="P111"><text:span text:style-name="T111_1">六</text:span></text:p>
          </table:table-cell>
          <table:table-cell table:style-name="Cell75">
            <text:p text:style-name="P112"><text:span text:style-name="T112_1">行銷宣傳規劃</text:span><text:span text:style-name="T112_2">(屬於研發者類免填)</text:span></text:p>
          </table:table-cell>
          <table:table-cell table:style-name="Cell76">
            <text:p text:style-name="P113"/>
          </table:table-cell>
        </table:table-row>
        <table:table-row table:style-name="Row29">
          <table:table-cell table:style-name="Cell77">
            <text:p text:style-name="P114"><text:span text:style-name="T114_1">七</text:span></text:p>
          </table:table-cell>
          <table:table-cell table:style-name="Cell78">
            <text:p text:style-name="P115"><text:span text:style-name="T115_1">預期效益</text:span></text:p>
          </table:table-cell>
          <table:table-cell table:style-name="Cell79">
            <text:p text:style-name="P116"/>
          </table:table-cell>
        </table:table-row>
        <table:table-row table:style-name="Row30">
          <table:table-cell table:style-name="Cell80">
            <text:p text:style-name="P117"><text:span text:style-name="T117_1">八</text:span></text:p>
          </table:table-cell>
          <table:table-cell table:style-name="Cell81">
            <text:p text:style-name="P118"><text:span text:style-name="T118_1">經費概算表</text:span></text:p>
          </table:table-cell>
          <table:table-cell table:style-name="Cell82">
            <text:p text:style-name="P119"/>
          </table:table-cell>
        </table:table-row>
        <table:table-row table:style-name="Row31">
          <table:table-cell table:style-name="Cell83">
            <text:p text:style-name="P120"><text:span text:style-name="T120_1">九</text:span></text:p>
          </table:table-cell>
          <table:table-cell table:style-name="Cell84">
            <text:p text:style-name="P121"><text:span text:style-name="T121_1">團隊</text:span><text:span text:style-name="T121_2">/藝術家簡介</text:span></text:p>
          </table:table-cell>
          <table:table-cell table:style-name="Cell85">
            <text:p text:style-name="P122"/>
          </table:table-cell>
        </table:table-row>
        <table:table-row table:style-name="Row32">
          <table:table-cell table:style-name="Cell86">
            <text:p text:style-name="P123"><text:span text:style-name="T123_1">十</text:span></text:p>
          </table:table-cell>
          <table:table-cell table:style-name="Cell87">
            <text:p text:style-name="P124"><text:span text:style-name="T124_1">近三</text:span><text:span text:style-name="T124_2">年度工作成果摘要</text:span></text:p>
          </table:table-cell>
          <table:table-cell table:style-name="Cell88">
            <text:p text:style-name="P125"/>
          </table:table-cell>
        </table:table-row>
        <table:table-row table:style-name="Row33">
          <table:table-cell table:style-name="Cell89">
            <text:p text:style-name="P126"><text:span text:style-name="T126_1">十</text:span><text:span text:style-name="T126_2">一</text:span></text:p>
          </table:table-cell>
          <table:table-cell table:style-name="Cell90">
            <text:p text:style-name="P127"><text:span text:style-name="T127_1">附件</text:span></text:p>
          </table:table-cell>
          <table:table-cell table:style-name="Cell91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39_1">一、</text:span><text:span text:style-name="T139_2">計畫</text:span><text:span text:style-name="T139_3">資訊表</text:span></text:p>
      <table:table table:style-name="Table4">
        <table:table-column table:style-name="Column14"/>
        <table:table-column table:style-name="Column15"/>
        <table:table-row table:style-name="Row34">
          <table:table-cell table:style-name="Cell92">
            <text:p text:style-name="P140"><text:span text:style-name="T140_1">計畫</text:span><text:span text:style-name="T140_2">名稱</text:span></text:p>
          </table:table-cell>
          <table:table-cell table:style-name="Cell93">
            <text:p text:style-name="P141"/>
          </table:table-cell>
        </table:table-row>
        <table:table-row table:style-name="Row35">
          <table:table-cell table:style-name="Cell94">
            <text:p text:style-name="P142"><text:span text:style-name="T142_1">類別</text:span></text:p>
          </table:table-cell>
          <table:table-cell table:style-name="Cell95">
            <text:p text:style-name="P143"><text:span text:style-name="T143_1">□</text:span><text:span text:style-name="T143_2">視覺藝術<text:s/></text:span><text:span text:style-name="T143_3">□戲劇</text:span><text:span text:style-name="T143_4"><text:s/></text:span><text:span text:style-name="T143_5">□舞蹈　□音樂　</text:span><text:span text:style-name="T143_6">□</text:span><text:span text:style-name="T143_7">跨領域藝術</text:span></text:p>
            <text:p text:style-name="P144"><text:span text:style-name="T144_1">□其他：</text:span><text:span text:style-name="T144_2"><text:s text:c="11"/></text:span></text:p>
          </table:table-cell>
        </table:table-row>
        <table:table-row table:style-name="Row36">
          <table:table-cell table:style-name="Cell96">
            <text:p text:style-name="P145"><text:span text:style-name="T145_1">辦理時間</text:span></text:p>
          </table:table-cell>
          <table:table-cell table:style-name="Cell97">
            <text:p text:style-name="P146"/>
          </table:table-cell>
        </table:table-row>
        <table:table-row table:style-name="Row37">
          <table:table-cell table:style-name="Cell98">
            <text:p text:style-name="P147"><text:span text:style-name="T147_1">票務規劃</text:span></text:p>
            <text:p text:style-name="P148"><text:span text:style-name="T148_1">(無則免填)</text:span></text:p>
          </table:table-cell>
          <table:table-cell table:style-name="Cell99">
            <text:p text:style-name="P149"><text:span text:style-name="T149_1">□</text:span><text:span text:style-name="T149_2">免票<text:s text:c="2"/></text:span><text:span text:style-name="T149_3">□</text:span><text:span text:style-name="T149_4">索票<text:s text:c="2"/></text:span><text:span text:style-name="T149_5">□</text:span><text:span text:style-name="T149_6">售票(預計</text:span><text:span text:style-name="T149_7">票價：</text:span><text:span text:style-name="T149_8"><text:s text:c="2"/></text:span><text:span text:style-name="T149_9"><text:s/></text:span><text:span text:style-name="T149_10">、</text:span><text:span text:style-name="T149_11"><text:s text:c="3"/></text:span><text:span text:style-name="T149_12">、</text:span><text:span text:style-name="T149_13"><text:s text:c="3"/></text:span><text:span text:style-name="T149_14">、</text:span><text:span text:style-name="T149_15"><text:s text:c="3"/>)</text:span></text:p>
          </table:table-cell>
        </table:table-row>
        <table:table-row table:style-name="Row38">
          <table:table-cell table:style-name="Cell100">
            <text:p text:style-name="P150"><text:span text:style-name="T150_1">計畫摘要</text:span></text:p>
            <text:p text:style-name="P151"><text:span text:style-name="T151_1">(300字，內容及特色)</text:span></text:p>
          </table:table-cell>
          <table:table-cell table:style-name="Cell101">
            <text:p text:style-name="P152"/>
          </table:table-cell>
        </table:table-row>
        <table:table-row table:style-name="Row39">
          <table:table-cell table:style-name="Cell102">
            <text:p text:style-name="P153"><text:span text:style-name="T153_1">使用</text:span><text:span text:style-name="T153_2">語言</text:span></text:p>
          </table:table-cell>
          <table:table-cell table:style-name="Cell103">
            <text:p text:style-name="P154"/>
          </table:table-cell>
        </table:table-row>
        <table:table-row table:style-name="Row40">
          <table:table-cell table:style-name="Cell104">
            <text:p text:style-name="P155"><text:span text:style-name="T155_1">網路媒體</text:span></text:p>
          </table:table-cell>
          <table:table-cell table:style-name="Cell105">
            <text:p text:style-name="P156"><text:span text:style-name="T156_1">□官網</text:span><text:span text:style-name="T156_2">：</text:span></text:p>
            <text:p text:style-name="P157"><text:span text:style-name="T157_1">□臉書：</text:span></text:p>
            <text:p text:style-name="P158"><text:span text:style-name="T158_1">□其他：</text:span></text:p>
          </table:table-cell>
        </table:table-row>
        <table:table-row table:style-name="Row41">
          <table:table-cell table:style-name="Cell106">
            <text:p text:style-name="P159"><text:span text:style-name="T159_1">團隊</text:span><text:span text:style-name="T159_2">/藝術家</text:span></text:p>
            <text:p text:style-name="P160"><text:span text:style-name="T160_1">簡介</text:span></text:p>
            <text:p text:style-name="P161"><text:span text:style-name="T161_1">(</text:span><text:span text:style-name="T161_2">200</text:span><text:span text:style-name="T161_3">字)</text:span></text:p>
          </table:table-cell>
          <table:table-cell table:style-name="Cell107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><text:span text:style-name="T168_1">二、</text:span><text:span text:style-name="T168_2">計畫</text:span><text:span text:style-name="T168_3">構想與特色<text:s/></text:span></text:p>
      <text:p text:style-name="P169"/>
      <text:p text:style-name="P170"><text:span text:style-name="T170_1">三、</text:span><text:span text:style-name="T170_2">計畫</text:span><text:span text:style-name="T170_3">內容及執行方式<text:s/></text:span></text:p>
      <text:p text:style-name="P171"/>
      <text:p text:style-name="P172"><text:span text:style-name="T172_1">四、計畫實施期程</text:span></text:p>
      <text:p text:style-name="P173"/>
      <text:p text:style-name="P174"><text:span text:style-name="T174_1">五、場次安排及票務規劃</text:span><text:span text:style-name="T174_2">(無則免填)</text:span></text:p>
      <text:p text:style-name="P175"/>
      <text:p text:style-name="P176"><text:span text:style-name="T176_1">六、行銷宣傳規劃</text:span><text:span text:style-name="T176_2">(屬於研發者類免填)</text:span></text:p>
      <text:p text:style-name="P177"/>
      <text:p text:style-name="P178"><text:span text:style-name="T178_1">七、預期效益</text:span></text:p>
      <text:p text:style-name="P179"/>
      <text:p text:style-name="P180"><text:span text:style-name="T180_1">八、經費概算表</text:span></text:p>
      <text:p text:style-name="P181"/>
      <text:p text:style-name="P182"><text:span text:style-name="T182_1">九、團隊</text:span><text:span text:style-name="T182_2">/藝術家簡介</text:span></text:p>
      <text:p text:style-name="P183"/>
      <text:p text:style-name="P184"><text:span text:style-name="T184_1">十、</text:span><text:span text:style-name="T184_2">其他補充資料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bookmark-start text:name="_GoBack"/><text:bookmark-end text:name="_GoBack"/><text:span text:style-name="T204_1">八、</text:span><text:span text:style-name="T204_2">經費概算表</text:span></text:p>
      <text:p text:style-name="P205"><text:span text:style-name="T205_1">國立臺南生活美學館</text:span><text:span text:style-name="T205_2">111</text:span><text:span text:style-name="T205_3">年</text:span><text:span text:style-name="T205_4">推展生活美學補助計畫</text:span></text:p>
      <text:p text:style-name="P206"><text:span text:style-name="T206_1">補助計畫</text:span><text:span text:style-name="T206_2">經費概算表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2">
          <table:table-cell table:style-name="Cell108">
            <text:p text:style-name="P207"><text:span text:style-name="T207_1">計畫名稱</text:span></text:p>
          </table:table-cell>
          <table:table-cell table:style-name="Cell109" table:number-columns-spanned="7">
            <text:p text:style-name="P208"/>
          </table:table-cell>
        </table:table-row>
        <table:table-row table:style-name="Row43">
          <table:table-cell table:style-name="Cell110">
            <text:p text:style-name="P209"><text:span text:style-name="T209_1">總預算金額</text:span></text:p>
          </table:table-cell>
          <table:table-cell table:style-name="Cell111" table:number-columns-spanned="7">
            <text:p text:style-name="P210"><text:span text:style-name="T210_1">新臺幣</text:span><text:span text:style-name="T210_2">　　</text:span><text:span text:style-name="T210_3">拾萬</text:span><text:span text:style-name="T210_4">　　</text:span><text:span text:style-name="T210_5">萬</text:span><text:span text:style-name="T210_6">　　</text:span><text:span text:style-name="T210_7">仟</text:span><text:span text:style-name="T210_8">　　</text:span><text:span text:style-name="T210_9">佰</text:span><text:span text:style-name="T210_10">　　</text:span><text:span text:style-name="T210_11">拾</text:span><text:span text:style-name="T210_12">　　</text:span><text:span text:style-name="T210_13">元整</text:span></text:p>
          </table:table-cell>
        </table:table-row>
        <table:table-row table:style-name="Row44">
          <table:table-cell table:style-name="Cell112" table:number-rows-spanned="3">
            <text:p text:style-name="P211"><text:span text:style-name="T211_1">經費來源及佔總預算比例</text:span></text:p>
          </table:table-cell>
          <table:table-cell table:style-name="Cell113" table:number-columns-spanned="6">
            <text:p text:style-name="P212"><text:span text:style-name="T212_1">申請本館補助金額：</text:span></text:p>
            <text:p text:style-name="P213"><text:span text:style-name="T213_1">金額：新</text:span><text:span text:style-name="T213_2">臺</text:span><text:span text:style-name="T213_3">幣</text:span><text:span text:style-name="T213_4">　</text:span><text:span text:style-name="T213_5">拾萬</text:span><text:span text:style-name="T213_6">　</text:span><text:span text:style-name="T213_7">萬</text:span><text:span text:style-name="T213_8">　</text:span><text:span text:style-name="T213_9">仟</text:span><text:span text:style-name="T213_10">　</text:span><text:span text:style-name="T213_11">佰</text:span><text:span text:style-name="T213_12">　</text:span><text:span text:style-name="T213_13">拾</text:span><text:span text:style-name="T213_14">　</text:span><text:span text:style-name="T213_15">元整</text:span></text:p>
          </table:table-cell>
          <table:table-cell table:style-name="Cell114">
            <text:p text:style-name="P214"><text:span text:style-name="T214_1">比例：</text:span><text:span text:style-name="T214_2">　　</text:span><text:span text:style-name="T214_3">%</text:span></text:p>
          </table:table-cell>
        </table:table-row>
        <table:table-row table:style-name="Row45">
          <table:covered-table-cell/>
          <table:table-cell table:style-name="Cell115" table:number-columns-spanned="6">
            <text:p text:style-name="P215"><text:span text:style-name="T215_1">自籌經費金額：<text:s/></text:span></text:p>
            <text:p text:style-name="P216"><text:span text:style-name="T216_1">金額：新</text:span><text:span text:style-name="T216_2">臺</text:span><text:span text:style-name="T216_3">幣</text:span><text:span text:style-name="T216_4">　</text:span><text:span text:style-name="T216_5">拾萬</text:span><text:span text:style-name="T216_6">　</text:span><text:span text:style-name="T216_7">萬</text:span><text:span text:style-name="T216_8">　</text:span><text:span text:style-name="T216_9">仟</text:span><text:span text:style-name="T216_10">　</text:span><text:span text:style-name="T216_11">佰</text:span><text:span text:style-name="T216_12">　</text:span><text:span text:style-name="T216_13">拾</text:span><text:span text:style-name="T216_14">　</text:span><text:span text:style-name="T216_15">元整</text:span></text:p>
          </table:table-cell>
          <table:table-cell table:style-name="Cell116">
            <text:p text:style-name="P217"><text:span text:style-name="T217_1">比例：</text:span><text:span text:style-name="T217_2">　　</text:span><text:span text:style-name="T217_3">%</text:span></text:p>
          </table:table-cell>
        </table:table-row>
        <table:table-row table:style-name="Row46">
          <table:covered-table-cell/>
          <table:table-cell table:style-name="Cell117" table:number-columns-spanned="6">
            <text:p text:style-name="P218"><text:span text:style-name="T218_1">其他經費來源（請填明單位名稱及金額）：</text:span></text:p>
            <text:p text:style-name="P219"><text:span text:style-name="T219_1">單位名稱：</text:span></text:p>
            <text:p text:style-name="P220"><text:span text:style-name="T220_1">金額：新</text:span><text:span text:style-name="T220_2">臺</text:span><text:span text:style-name="T220_3">幣</text:span><text:span text:style-name="T220_4">　</text:span><text:span text:style-name="T220_5">拾萬</text:span><text:span text:style-name="T220_6">　</text:span><text:span text:style-name="T220_7">萬</text:span><text:span text:style-name="T220_8">　</text:span><text:span text:style-name="T220_9">仟</text:span><text:span text:style-name="T220_10">　</text:span><text:span text:style-name="T220_11">佰</text:span><text:span text:style-name="T220_12">　</text:span><text:span text:style-name="T220_13">拾</text:span><text:span text:style-name="T220_14">　</text:span><text:span text:style-name="T220_15">元整</text:span></text:p>
          </table:table-cell>
          <table:table-cell table:style-name="Cell118">
            <text:p text:style-name="P221"><text:span text:style-name="T221_1">比例：</text:span><text:span text:style-name="T221_2">　　</text:span><text:span text:style-name="T221_3">%</text:span></text:p>
          </table:table-cell>
        </table:table-row>
        <table:table-row table:style-name="Row47">
          <table:table-cell table:style-name="Cell119" table:number-columns-spanned="9">
            <text:p text:style-name="P222"/>
          </table:table-cell>
        </table:table-row>
        <table:table-row table:style-name="Row48">
          <table:table-cell table:style-name="Cell120" table:number-columns-spanned="2">
            <text:p text:style-name="P223"><text:span text:style-name="T223_1">項<text:s/>目</text:span></text:p>
          </table:table-cell>
          <table:table-cell table:style-name="Cell121">
            <text:p text:style-name="P224"><text:span text:style-name="T224_1">單<text:s/>價</text:span></text:p>
          </table:table-cell>
          <table:table-cell table:style-name="Cell122">
            <text:p text:style-name="P225"><text:span text:style-name="T225_1">單<text:s/>位</text:span></text:p>
          </table:table-cell>
          <table:table-cell table:style-name="Cell123">
            <text:p text:style-name="P226"><text:span text:style-name="T226_1">數<text:s/>量</text:span></text:p>
          </table:table-cell>
          <table:table-cell table:style-name="Cell124">
            <text:p text:style-name="P227"><text:span text:style-name="T227_1">合計（元）</text:span></text:p>
          </table:table-cell>
          <table:table-cell table:style-name="Cell125" table:number-columns-spanned="3">
            <text:p text:style-name="P228"><text:span text:style-name="T228_1">計算方式及說明</text:span></text:p>
          </table:table-cell>
        </table:table-row>
        <table:table-row table:style-name="Row49">
          <table:table-cell table:style-name="Cell126" table:number-columns-spanned="5">
            <text:p text:style-name="P229"><text:span text:style-name="T229_1">人事費</text:span></text:p>
          </table:table-cell>
          <table:table-cell table:style-name="Cell127">
            <text:p text:style-name="P230"/>
          </table:table-cell>
          <table:table-cell table:style-name="Cell128" table:number-columns-spanned="3">
            <text:p text:style-name="P231"/>
          </table:table-cell>
        </table:table-row>
        <table:table-row table:style-name="Row50">
          <table:table-cell table:style-name="Cell129" table:number-columns-spanned="2">
            <text:p text:style-name="P232"/>
          </table:table-cell>
          <table:table-cell table:style-name="Cell130">
            <text:p text:style-name="P233"/>
          </table:table-cell>
          <table:table-cell table:style-name="Cell131">
            <text:p text:style-name="P234"/>
          </table:table-cell>
          <table:table-cell table:style-name="Cell132">
            <text:p text:style-name="P235"/>
          </table:table-cell>
          <table:table-cell table:style-name="Cell133">
            <text:p text:style-name="P236"/>
          </table:table-cell>
          <table:table-cell table:style-name="Cell134" table:number-columns-spanned="3">
            <text:p text:style-name="P237"/>
          </table:table-cell>
        </table:table-row>
        <table:table-row table:style-name="Row51">
          <table:table-cell table:style-name="Cell135" table:number-columns-spanned="2">
            <text:p text:style-name="P238"/>
          </table:table-cell>
          <table:table-cell table:style-name="Cell136">
            <text:p text:style-name="P239"/>
          </table:table-cell>
          <table:table-cell table:style-name="Cell137">
            <text:p text:style-name="P240"/>
          </table:table-cell>
          <table:table-cell table:style-name="Cell138">
            <text:p text:style-name="P241"/>
          </table:table-cell>
          <table:table-cell table:style-name="Cell139">
            <text:p text:style-name="P242"/>
          </table:table-cell>
          <table:table-cell table:style-name="Cell140" table:number-columns-spanned="3">
            <text:p text:style-name="P243"/>
          </table:table-cell>
        </table:table-row>
        <table:table-row table:style-name="Row52">
          <table:table-cell table:style-name="Cell141" table:number-columns-spanned="2">
            <text:p text:style-name="P244"/>
          </table:table-cell>
          <table:table-cell table:style-name="Cell142">
            <text:p text:style-name="P245"/>
          </table:table-cell>
          <table:table-cell table:style-name="Cell143">
            <text:p text:style-name="P246"/>
          </table:table-cell>
          <table:table-cell table:style-name="Cell144">
            <text:p text:style-name="P247"/>
          </table:table-cell>
          <table:table-cell table:style-name="Cell145">
            <text:p text:style-name="P248"/>
          </table:table-cell>
          <table:table-cell table:style-name="Cell146" table:number-columns-spanned="3">
            <text:p text:style-name="P249"/>
          </table:table-cell>
        </table:table-row>
        <table:table-row table:style-name="Row53">
          <table:table-cell table:style-name="Cell147" table:number-columns-spanned="2">
            <text:p text:style-name="P250"/>
          </table:table-cell>
          <table:table-cell table:style-name="Cell148">
            <text:p text:style-name="P251"/>
          </table:table-cell>
          <table:table-cell table:style-name="Cell149">
            <text:p text:style-name="P252"/>
          </table:table-cell>
          <table:table-cell table:style-name="Cell150">
            <text:p text:style-name="P253"/>
          </table:table-cell>
          <table:table-cell table:style-name="Cell151">
            <text:p text:style-name="P254"/>
          </table:table-cell>
          <table:table-cell table:style-name="Cell152" table:number-columns-spanned="3">
            <text:p text:style-name="P255"/>
          </table:table-cell>
        </table:table-row>
        <table:table-row table:style-name="Row54">
          <table:table-cell table:style-name="Cell153" table:number-columns-spanned="5">
            <text:p text:style-name="P256"><text:span text:style-name="T256_1">業務費</text:span></text:p>
          </table:table-cell>
          <table:table-cell table:style-name="Cell154">
            <text:p text:style-name="P257"/>
          </table:table-cell>
          <table:table-cell table:style-name="Cell155" table:number-columns-spanned="3">
            <text:p text:style-name="P258"/>
          </table:table-cell>
        </table:table-row>
        <table:table-row table:style-name="Row55">
          <table:table-cell table:style-name="Cell156" table:number-columns-spanned="2">
            <text:p text:style-name="P259"/>
          </table:table-cell>
          <table:table-cell table:style-name="Cell157">
            <text:p text:style-name="P260"/>
          </table:table-cell>
          <table:table-cell table:style-name="Cell158">
            <text:p text:style-name="P261"/>
          </table:table-cell>
          <table:table-cell table:style-name="Cell159">
            <text:p text:style-name="P262"/>
          </table:table-cell>
          <table:table-cell table:style-name="Cell160">
            <text:p text:style-name="P263"/>
          </table:table-cell>
          <table:table-cell table:style-name="Cell161" table:number-columns-spanned="3">
            <text:p text:style-name="P264"/>
          </table:table-cell>
        </table:table-row>
        <table:table-row table:style-name="Row56">
          <table:table-cell table:style-name="Cell162" table:number-columns-spanned="2">
            <text:p text:style-name="P265"/>
          </table:table-cell>
          <table:table-cell table:style-name="Cell163">
            <text:p text:style-name="P266"/>
          </table:table-cell>
          <table:table-cell table:style-name="Cell164">
            <text:p text:style-name="P267"/>
          </table:table-cell>
          <table:table-cell table:style-name="Cell165">
            <text:p text:style-name="P268"/>
          </table:table-cell>
          <table:table-cell table:style-name="Cell166">
            <text:p text:style-name="P269"/>
          </table:table-cell>
          <table:table-cell table:style-name="Cell167" table:number-columns-spanned="3">
            <text:p text:style-name="P270"/>
          </table:table-cell>
        </table:table-row>
        <table:table-row table:style-name="Row57">
          <table:table-cell table:style-name="Cell168" table:number-columns-spanned="2">
            <text:p text:style-name="P271"/>
          </table:table-cell>
          <table:table-cell table:style-name="Cell169">
            <text:p text:style-name="P272"/>
          </table:table-cell>
          <table:table-cell table:style-name="Cell170">
            <text:p text:style-name="P273"/>
          </table:table-cell>
          <table:table-cell table:style-name="Cell171">
            <text:p text:style-name="P274"/>
          </table:table-cell>
          <table:table-cell table:style-name="Cell172">
            <text:p text:style-name="P275"/>
          </table:table-cell>
          <table:table-cell table:style-name="Cell173" table:number-columns-spanned="3">
            <text:p text:style-name="P276"/>
          </table:table-cell>
        </table:table-row>
        <table:table-row table:style-name="Row58">
          <table:table-cell table:style-name="Cell174" table:number-columns-spanned="2">
            <text:p text:style-name="P277"/>
          </table:table-cell>
          <table:table-cell table:style-name="Cell175">
            <text:p text:style-name="P278"/>
          </table:table-cell>
          <table:table-cell table:style-name="Cell176">
            <text:p text:style-name="P279"/>
          </table:table-cell>
          <table:table-cell table:style-name="Cell177">
            <text:p text:style-name="P280"/>
          </table:table-cell>
          <table:table-cell table:style-name="Cell178">
            <text:p text:style-name="P281"/>
          </table:table-cell>
          <table:table-cell table:style-name="Cell179" table:number-columns-spanned="3">
            <text:p text:style-name="P282"/>
          </table:table-cell>
        </table:table-row>
        <table:table-row table:style-name="Row59">
          <table:table-cell table:style-name="Cell180" table:number-columns-spanned="2">
            <text:p text:style-name="P283"/>
          </table:table-cell>
          <table:table-cell table:style-name="Cell181">
            <text:p text:style-name="P284"/>
          </table:table-cell>
          <table:table-cell table:style-name="Cell182">
            <text:p text:style-name="P285"/>
          </table:table-cell>
          <table:table-cell table:style-name="Cell183">
            <text:p text:style-name="P286"/>
          </table:table-cell>
          <table:table-cell table:style-name="Cell184">
            <text:p text:style-name="P287"/>
          </table:table-cell>
          <table:table-cell table:style-name="Cell185" table:number-columns-spanned="3">
            <text:p text:style-name="P288"/>
          </table:table-cell>
        </table:table-row>
        <table:table-row table:style-name="Row60">
          <table:table-cell table:style-name="Cell186" table:number-columns-spanned="2">
            <text:p text:style-name="P289"/>
          </table:table-cell>
          <table:table-cell table:style-name="Cell187">
            <text:p text:style-name="P290"/>
          </table:table-cell>
          <table:table-cell table:style-name="Cell188">
            <text:p text:style-name="P291"/>
          </table:table-cell>
          <table:table-cell table:style-name="Cell189">
            <text:p text:style-name="P292"/>
          </table:table-cell>
          <table:table-cell table:style-name="Cell190">
            <text:p text:style-name="P293"/>
          </table:table-cell>
          <table:table-cell table:style-name="Cell191" table:number-columns-spanned="3">
            <text:p text:style-name="P294"/>
          </table:table-cell>
        </table:table-row>
        <table:table-row table:style-name="Row61">
          <table:table-cell table:style-name="Cell192" table:number-columns-spanned="5">
            <text:p text:style-name="P295"><text:span text:style-name="T295_1">總計</text:span></text:p>
          </table:table-cell>
          <table:table-cell table:style-name="Cell193">
            <text:p text:style-name="P296"/>
          </table:table-cell>
          <table:table-cell table:style-name="Cell194" table:number-columns-spanned="3">
            <text:p text:style-name="P297"/>
          </table:table-cell>
        </table:table-row>
      </table:table>
      <text:p text:style-name="P298"/>
      <text:p text:style-name="P299"><text:span text:style-name="T299_1">九、</text:span><text:span text:style-name="T299_2">團隊</text:span><text:span text:style-name="T299_3">/藝術家簡介</text:span></text:p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62">
          <table:table-cell table:style-name="Cell195">
            <text:p text:style-name="P300"><text:span text:style-name="T300_1">團隊</text:span><text:span text:style-name="T300_2">/藝術家</text:span></text:p>
            <text:p text:style-name="P301"><text:span text:style-name="T301_1">名稱</text:span></text:p>
          </table:table-cell>
          <table:table-cell table:style-name="Cell196" table:number-columns-spanned="4">
            <text:p text:style-name="P302"/>
          </table:table-cell>
        </table:table-row>
        <table:table-row table:style-name="Row63">
          <table:table-cell table:style-name="Cell197" table:number-columns-spanned="3">
            <text:p text:style-name="P303"><text:span text:style-name="T303_1">團隊登記立案證書影本</text:span><text:span text:style-name="T303_2">(</text:span><text:span text:style-name="T303_3">個人</text:span><text:span text:style-name="T303_4">免付)</text:span></text:p>
          </table:table-cell>
          <table:table-cell table:style-name="Cell198">
            <text:p text:style-name="P304"><text:span text:style-name="T304_1"><text:s text:c="4"/>張</text:span></text:p>
          </table:table-cell>
          <table:table-cell table:style-name="Cell199" table:number-rows-spanned="4">
            <text:p text:style-name="P305"><text:span text:style-name="T305_1">(請註明張數並以</text:span><text:span text:style-name="T305_2">A4</text:span><text:span text:style-name="T305_3">規格影印附後)</text:span></text:p>
          </table:table-cell>
        </table:table-row>
        <table:table-row table:style-name="Row64">
          <table:table-cell table:style-name="Cell200" table:number-columns-spanned="3">
            <text:p text:style-name="P306"><text:span text:style-name="T306_1">負責人身分證影本（正反面）</text:span></text:p>
          </table:table-cell>
          <table:table-cell table:style-name="Cell201">
            <text:p text:style-name="P307"><text:span text:style-name="T307_1"><text:s text:c="4"/>張</text:span></text:p>
          </table:table-cell>
          <table:covered-table-cell/>
        </table:table-row>
        <table:table-row table:style-name="Row65">
          <table:table-cell table:style-name="Cell202" table:number-columns-spanned="3">
            <text:p text:style-name="P308"><text:span text:style-name="T308_1">組織章程</text:span><text:span text:style-name="T308_2">(</text:span><text:span text:style-name="T308_3">個人</text:span><text:span text:style-name="T308_4">免付)</text:span></text:p>
          </table:table-cell>
          <table:table-cell table:style-name="Cell203">
            <text:p text:style-name="P309"><text:span text:style-name="T309_1">張</text:span></text:p>
          </table:table-cell>
          <table:covered-table-cell/>
        </table:table-row>
        <table:table-row table:style-name="Row66">
          <table:table-cell table:style-name="Cell204" table:number-columns-spanned="3">
            <text:p text:style-name="P310"><text:span text:style-name="T310_1">固定辦公場所（含自用之不動產權狀影本、合用或租用之契約或水電收據或其他足資證明之資料）</text:span><text:span text:style-name="T310_2">(</text:span><text:span text:style-name="T310_3">個人</text:span><text:span text:style-name="T310_4">免付)</text:span></text:p>
          </table:table-cell>
          <table:table-cell table:style-name="Cell205">
            <text:p text:style-name="P311"><text:span text:style-name="T311_1">張</text:span></text:p>
          </table:table-cell>
          <table:covered-table-cell/>
        </table:table-row>
        <table:table-row table:style-name="Row67">
          <table:table-cell table:style-name="Cell206" table:number-rows-spanned="3">
            <text:p text:style-name="P312"><text:span text:style-name="T312_1">團隊組織</text:span></text:p>
            <text:p text:style-name="P313"><text:span text:style-name="T313_1">(員額應與</text:span></text:p>
            <text:p text:style-name="P314"><text:span text:style-name="T314_1">團員名冊相符)</text:span></text:p>
            <text:p text:style-name="P315"><text:span text:style-name="T315_1">(</text:span><text:span text:style-name="T315_2">個人</text:span><text:span text:style-name="T315_3">免付)</text:span></text:p>
          </table:table-cell>
          <table:table-cell table:style-name="Cell207">
            <text:p text:style-name="P316"><text:span text:style-name="T316_1">藝術指導或</text:span></text:p>
            <text:p text:style-name="P317"><text:span text:style-name="T317_1">藝術總監</text:span></text:p>
          </table:table-cell>
          <table:table-cell table:style-name="Cell208" table:number-columns-spanned="3">
            <text:p text:style-name="P318"><text:span text:style-name="T318_1">姓名</text:span><text:span text:style-name="T318_2">：</text:span></text:p>
            <text:p text:style-name="P319"><text:span text:style-name="T319_1">資歷：</text:span></text:p>
          </table:table-cell>
        </table:table-row>
        <table:table-row table:style-name="Row68">
          <table:covered-table-cell/>
          <table:table-cell table:style-name="Cell209">
            <text:p text:style-name="P320"><text:span text:style-name="T320_1">行政人員</text:span></text:p>
          </table:table-cell>
          <table:table-cell table:style-name="Cell210" table:number-columns-spanned="3">
            <text:p text:style-name="P321"><text:span text:style-name="T321_1">□專職</text:span><text:span text:style-name="T321_2"><text:tab/></text:span><text:span text:style-name="T321_3"><text:tab/></text:span><text:span text:style-name="T321_4"><text:tab/></text:span><text:span text:style-name="T321_5"><text:tab/></text:span><text:span text:style-name="T321_6"><text:tab/></text:span><text:span text:style-name="T321_7">人</text:span></text:p>
            <text:p text:style-name="P322"><text:span text:style-name="T322_1">□兼職</text:span><text:span text:style-name="T322_2"><text:tab/></text:span><text:span text:style-name="T322_3"><text:tab/></text:span><text:span text:style-name="T322_4"><text:tab/></text:span><text:span text:style-name="T322_5"><text:tab/></text:span><text:span text:style-name="T322_6"><text:tab/></text:span><text:span text:style-name="T322_7">人</text:span></text:p>
          </table:table-cell>
        </table:table-row>
        <table:table-row table:style-name="Row69">
          <table:covered-table-cell/>
          <table:table-cell table:style-name="Cell211">
            <text:p text:style-name="P323"><text:span text:style-name="T323_1">團　　員</text:span></text:p>
          </table:table-cell>
          <table:table-cell table:style-name="Cell212" table:number-columns-spanned="3">
            <text:p text:style-name="P324"><text:span text:style-name="T324_1">□專職</text:span><text:span text:style-name="T324_2"><text:tab/></text:span><text:span text:style-name="T324_3"><text:tab/></text:span><text:span text:style-name="T324_4"><text:tab/></text:span><text:span text:style-name="T324_5"><text:tab/></text:span><text:span text:style-name="T324_6"><text:tab/></text:span><text:span text:style-name="T324_7">人</text:span></text:p>
            <text:p text:style-name="P325"><text:span text:style-name="T325_1">□兼職</text:span><text:span text:style-name="T325_2"><text:tab/></text:span><text:span text:style-name="T325_3"><text:tab/></text:span><text:span text:style-name="T325_4"><text:tab/></text:span><text:span text:style-name="T325_5"><text:tab/></text:span><text:span text:style-name="T325_6"><text:tab/></text:span><text:span text:style-name="T325_7">人</text:span></text:p>
          </table:table-cell>
        </table:table-row>
        <table:table-row table:style-name="Row70">
          <table:table-cell table:style-name="Cell213">
            <text:p text:style-name="P326"><text:span text:style-name="T326_1">成立宗旨</text:span><text:span text:style-name="T326_2">/</text:span></text:p>
            <text:p text:style-name="P327"><text:span text:style-name="T327_1">個人簡介</text:span></text:p>
          </table:table-cell>
          <table:table-cell table:style-name="Cell214" table:number-columns-spanned="4">
            <text:p text:style-name="P328"><text:span text:style-name="T328_1">核心成員介紹</text:span></text:p>
            <text:p text:style-name="P329"/>
          </table:table-cell>
        </table:table-row>
        <table:table-row table:style-name="Row71">
          <table:table-cell table:style-name="Cell215">
            <text:p text:style-name="P330"><text:span text:style-name="T330_1">經營理念</text:span><text:span text:style-name="T330_2">/</text:span></text:p>
            <text:p text:style-name="P331"><text:span text:style-name="T331_1">創作理念</text:span></text:p>
          </table:table-cell>
          <table:table-cell table:style-name="Cell216" table:number-columns-spanned="4">
            <text:p text:style-name="P332"/>
            <text:p text:style-name="P333"/>
          </table:table-cell>
        </table:table-row>
        <table:table-row table:style-name="Row72">
          <table:table-cell table:style-name="Cell217">
            <text:p text:style-name="P334"><text:span text:style-name="T334_1">未來二年之</text:span></text:p>
            <text:p text:style-name="P335"><text:span text:style-name="T335_1">重要計畫</text:span></text:p>
          </table:table-cell>
          <table:table-cell table:style-name="Cell218" table:number-columns-spanned="4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書法家魏碑體" svg:font-family="書法家魏碑體" style:font-pitch="variable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Garamond" svg:font-family="Garamond" style:font-pitch="variable" style:font-family-generic="roman"/>
    <style:font-face style:name="微軟正黑體" svg:font-family="微軟正黑體" style:font-pitch="variable" style:font-family-generic="swiss"/>
    <style:font-face style:name="Bookman Old Style" svg:font-family="Bookman Old Style" style:font-pitch="variable" style:font-family-generic="roman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age_20_number" style:display-name="Page number" style:family="text" style:parent-style-name="Default_20_Paragraph_20_Font"/>
    <style:style style:name="標題-1" style:family="paragraph" style:parent-style-name="Normal">
      <style:paragraph-properties style:line-height-at-least="0cm" fo:margin-bottom="0.212cm" style:vertical-align="auto"/>
      <style:text-properties style:font-name="Arial" fo:font-size="20pt" style:font-name-asian="標楷體" style:font-size-asian="20pt" style:font-size-complex="12pt"/>
    </style:style>
    <style:style style:name="Body_20_Text" style:display-name="Body Text" style:family="paragraph" style:parent-style-name="Normal">
      <style:paragraph-properties fo:line-height="100%" fo:margin-bottom="0.212cm" style:vertical-align="auto"/>
      <style:text-properties style:font-name-asian="新細明體"/>
    </style:style>
    <style:style style:name="本文_20_字元" style:display-name="本文 字元" style:family="text">
      <style:text-properties fo:font-size="12pt" style:font-name-asian="新細明體" style:font-size-asian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 style:vertical-align="auto"/>
      <style:text-properties fo:color="#000000" style:font-name="新細明體" style:font-name-asian="新細明體" style:font-name-complex="新細明體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 style:vertical-align="auto"/>
      <style:text-properties fo:color="#000000" style:font-name="細明體" style:font-name-complex="新細明體" style:font-size-complex="12pt"/>
    </style:style>
    <style:style style:name="頁尾_20_字元" style:display-name="頁尾 字元" style:family="text" style:parent-style-name="Default_20_Paragraph_20_Font"/>
    <style:style style:name="Balloon_20_Text" style:display-name="Balloon Text" style:family="paragraph" style:parent-style-name="Normal">
      <style:paragraph-properties fo:line-height="100%"/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.443cm" text:min-label-width="1.005cm" fo:text-align="start" text:list-level-position-and-space-mode="label-alignment">
          <style:list-level-label-alignment text:label-followed-by="listtab" fo:margin-left="1.448cm" fo:text-indent="-1.005cm"/>
        </style:list-level-properties>
      </text:list-level-style-number>
      <text:list-level-style-number style:num-format="1" text:display-levels="2" text:style-name="List1Level1" text:level="2">
        <style:list-level-properties text:space-before="0.443cm" text:min-label-width="1.005cm" fo:text-align="start" text:list-level-position-and-space-mode="label-alignment">
          <style:list-level-label-alignment text:label-followed-by="listtab" fo:margin-left="1.448cm" fo:text-indent="-1.005cm"/>
        </style:list-level-properties>
      </text:list-level-style-number>
      <text:list-level-style-number style:num-format="1" text:display-levels="2" text:style-name="List1Level2" text:level="3">
        <style:list-level-properties text:space-before="0.443cm" text:min-label-width="1.005cm" fo:text-align="start" text:list-level-position-and-space-mode="label-alignment">
          <style:list-level-label-alignment text:label-followed-by="listtab" fo:margin-left="1.448cm" fo:text-indent="-1.005cm"/>
        </style:list-level-properties>
      </text:list-level-style-number>
      <text:list-level-style-number style:num-format="1" text:display-levels="2" text:style-name="List1Level3" text:level="4">
        <style:list-level-properties text:space-before="0.443cm" text:min-label-width="1.005cm" fo:text-align="start" text:list-level-position-and-space-mode="label-alignment">
          <style:list-level-label-alignment text:label-followed-by="listtab" fo:margin-left="1.448cm" fo:text-indent="-1.005cm"/>
        </style:list-level-properties>
      </text:list-level-style-number>
      <text:list-level-style-number style:num-format="1" text:display-levels="2" text:style-name="List1Level4" text:level="5">
        <style:list-level-properties text:space-before="0.443cm" text:min-label-width="1.005cm" fo:text-align="start" text:list-level-position-and-space-mode="label-alignment">
          <style:list-level-label-alignment text:label-followed-by="listtab" fo:margin-left="1.448cm" fo:text-indent="-1.005cm"/>
        </style:list-level-properties>
      </text:list-level-style-number>
      <text:list-level-style-number style:num-format="1" text:display-levels="2" text:style-name="List1Level5" text:level="6">
        <style:list-level-properties text:space-before="0.443cm" text:min-label-width="1.005cm" fo:text-align="start" text:list-level-position-and-space-mode="label-alignment">
          <style:list-level-label-alignment text:label-followed-by="listtab" fo:margin-left="1.448cm" fo:text-indent="-1.005cm"/>
        </style:list-level-properties>
      </text:list-level-style-number>
      <text:list-level-style-number style:num-format="1" text:display-levels="2" text:style-name="List1Level6" text:level="7">
        <style:list-level-properties text:space-before="0.443cm" text:min-label-width="1.005cm" fo:text-align="start" text:list-level-position-and-space-mode="label-alignment">
          <style:list-level-label-alignment text:label-followed-by="listtab" fo:margin-left="1.448cm" fo:text-indent="-1.005cm"/>
        </style:list-level-properties>
      </text:list-level-style-number>
      <text:list-level-style-number style:num-format="1" text:display-levels="2" text:style-name="List1Level7" text:level="8">
        <style:list-level-properties text:space-before="0.443cm" text:min-label-width="1.005cm" fo:text-align="start" text:list-level-position-and-space-mode="label-alignment">
          <style:list-level-label-alignment text:label-followed-by="listtab" fo:margin-left="1.448cm" fo:text-indent="-1.005cm"/>
        </style:list-level-properties>
      </text:list-level-style-number>
      <text:list-level-style-number style:num-format="1" text:display-levels="2" text:style-name="List1Level8" text:level="9">
        <style:list-level-properties text:space-before="0.443cm" text:min-label-width="1.005cm" fo:text-align="start" text:list-level-position-and-space-mode="label-alignment">
          <style:list-level-label-alignment text:label-followed-by="listtab" fo:margin-left="1.448cm" fo:text-indent="-1.005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art-value="7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1pt" style:font-size-asian="11pt"/>
    </style:style>
    <text:list-style style:name="LS4">
      <text:list-level-style-number style:num-format="1" text:style-name="List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細明體" style:font-name-asian="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書法家魏碑體" fo:font-size="18pt" style:font-name-asian="書法家魏碑體" style:font-size-asian="18pt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書法家魏碑體" fo:font-size="18pt" style:font-name-asian="書法家魏碑體" style:font-size-asian="18pt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text-underline-style="none"/>
    </style: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art-value="2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art-value="7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art-value="3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/>
    </style:style>
    <text:list-style style:name="LS18">
      <text:list-level-style-number style:num-format="1" text:start-value="6" text:style-name="List18Level0" style:num-suffix="）" style:num-prefix="（" text:level="1">
        <style:list-level-properties text:space-before="0cm" text:min-label-width="1.588cm" fo:text-align="start" text:list-level-position-and-space-mode="label-alignment">
          <style:list-level-label-alignment text:label-followed-by="listtab" fo:margin-left="1.588cm" fo:text-indent="-1.58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1.501cm" fo:padding-right="0cm" fo:margin-right="2.247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八十六年度補助申請書</dc:title>
    <meta:initial-creator>NCAF</meta:initial-creator>
    <meta:creation-date>2021-10-06T01:38:00</meta:creation-date>
    <dc:creator>林逸琇</dc:creator>
    <dc:date>2021-10-06T01:38:00</dc:date>
    <meta:print-date>2021-09-30T09:30:00</meta:print-date>
    <meta:editing-cycles>2</meta:editing-cycles>
    <meta:editing-duration>PT1M</meta:editing-duration>
    <meta:document-statistic meta:page-count="7" meta:paragraph-count="3" meta:row-count="13" meta:word-count="292" meta:character-count="1959" meta:non-whitespace-character-count="1670"/>
  </office:meta>
</office:document-meta>
</file>