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o..." svg:font-family="標楷體o...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288cm" fo:margin-bottom="0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.288cm" fo:margin-bottom="0cm" loext:contextual-spacing="false" fo:line-height="0.776cm" fo:text-align="justify" style:justify-single-word="false"/>
    </style:style>
    <style:style style:name="P4" style:family="paragraph" style:parent-style-name="Standard">
      <style:paragraph-properties fo:margin-top="0.288cm" fo:margin-bottom="0cm" loext:contextual-spacing="false" fo:line-height="0.706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top="0.288cm" fo:margin-bottom="0cm" loext:contextual-spacing="false" fo:line-height="0.70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top="0.288cm" fo:margin-bottom="0cm" loext:contextual-spacing="false" fo:line-height="0.706cm" fo:text-align="justify" style:justify-single-word="false"/>
    </style:style>
    <style:style style:name="P7" style:family="paragraph" style:parent-style-name="Standard" style:master-page-name="Standard">
      <style:paragraph-properties fo:margin-top="0.288cm" fo:margin-bottom="0cm" loext:contextual-spacing="false" fo:line-height="0.776cm" style:page-number="auto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.575cm" fo:margin-bottom="0cm" loext:contextual-spacing="false" fo:line-height="0.776cm" fo:text-align="justify" style:justify-single-word="false"/>
    </style:style>
    <style:style style:name="P9" style:family="paragraph" style:parent-style-name="Standard">
      <style:paragraph-properties fo:margin-left="0.998cm" fo:margin-right="0cm" fo:margin-top="0.288cm" fo:margin-bottom="0cm" loext:contextual-spacing="false" fo:line-height="0.776cm" fo:text-align="justify" style:justify-single-word="false" fo:text-indent="-0.998cm" style:auto-text-indent="false"/>
    </style:style>
    <style:style style:name="P10" style:family="paragraph" style:parent-style-name="Standard">
      <style:paragraph-properties fo:margin-left="1.748cm" fo:margin-right="0cm" fo:margin-top="0.288cm" fo:margin-bottom="0cm" loext:contextual-spacing="false" fo:line-height="0.776cm" fo:text-align="justify" style:justify-single-word="false" fo:text-indent="-0.998cm" style:auto-text-indent="false"/>
    </style:style>
    <style:style style:name="P11" style:family="paragraph" style:parent-style-name="Standard">
      <style:paragraph-properties fo:margin-left="1.247cm" fo:margin-right="0cm" fo:margin-top="0.288cm" fo:margin-bottom="0cm" loext:contextual-spacing="false" fo:line-height="0.776cm" fo:text-align="justify" style:justify-single-word="false" fo:text-indent="-0.854cm" style:auto-text-indent="false"/>
    </style:style>
    <style:style style:name="P12" style:family="paragraph" style:parent-style-name="Standard">
      <style:paragraph-properties fo:margin-left="0cm" fo:margin-right="-0.272cm" fo:margin-top="0.288cm" fo:margin-bottom="0cm" loext:contextual-spacing="false" fo:line-height="0.776cm" fo:text-align="center" style:justify-single-word="false" fo:text-indent="0cm" style:auto-text-indent="false"/>
    </style:style>
    <style:style style:name="P13" style:family="paragraph" style:parent-style-name="內文11級">
      <style:paragraph-properties fo:margin-top="0.288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內文11級">
      <style:paragraph-properties fo:margin-top="0.288cm" fo:margin-bottom="0cm" loext:contextual-spacing="false" fo:line-height="0.706cm" style:snap-to-layout-grid="false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</text:p>
      <text:p text:style-name="P1">文化部青年村落文化行動計畫獎勵作業要點</text:p>
      <text:p text:style-name="P2"><text:span text:style-name="T9">著 作 權 授 權 同 意 書</text:span></text:p>
      <text:p text:style-name="P8"><text:span text:style-name="T2">一、立授權同意書人（甲方）：</text:span><text:span text:style-name="T4"> </text:span><text:span text:style-name="T6"><text:s text:c="15"/></text:span><text:span text:style-name="T4"><text:s text:c="2"/></text:span></text:p>
      <text:p text:style-name="P3"><text:span text:style-name="T2">二、被授權人（乙方）：</text:span><text:span text:style-name="T6"> <text:s text:c="2"/></text:span><text:span text:style-name="T7">文化部</text:span><text:span text:style-name="T6"> <text:s text:c="4"/></text:span></text:p>
      <text:p text:style-name="P9"><text:span text:style-name="T2">三、甲方參加</text:span><text:span text:style-name="T1">「文化部青年村落文化行動計畫獎勵作業要點」</text:span><text:span text:style-name="T2">所產生之著作(</text:span><text:span text:style-name="T11">授權標的</text:span><text:span text:style-name="T2">)</text:span><text:span text:style-name="T11">，同意以下</text:span><text:span text:style-name="T2">授權規範：</text:span></text:p>
      <text:p text:style-name="P10"><text:span text:style-name="T2">(</text:span><text:span text:style-name="T2">一</text:span><text:span text:style-name="T2">)</text:span><text:span text:style-name="T2"> 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乙方及乙方授權之人基於非營利目的為不限時間、地域、次數及方式之利用，以推廣及宣傳行銷成果，甲方並同意對乙方及乙方授權之人不行使著作人格權。</text:span></text:p>
      <text:p text:style-name="P10"><text:span text:style-name="T2">(二) 自行著錄、校對和補充計畫內，具故事性或文化性之一至三筆素材，於本部國家文化記憶庫或相關網站開放呈現；上開素材之詮釋資料（不含預覽縮圖）以創用CC「姓名標示」3.0臺灣及其後版本</text:span><text:span text:style-name="T4"> </text:span><text:span text:style-name="T2">(CC BY 3.0 TW+)對外釋出，而詮釋資料之預覽縮圖及原始數位物件(digital object)則以創用CC「姓名標示-非商業性」3.0臺灣及其後版本</text:span><text:span text:style-name="T4"> </text:span><text:span text:style-name="T2">(CC BY-NC 3.0 TW+)或較其更為開放之授權條款對外釋出。</text:span></text:p>
      <text:p text:style-name="P11"><text:span text:style-name="T11">四、本授權同意書為非專屬授權，甲方簽署後對所授權標的仍擁有著作財產權。甲方應保證授權標的之內容並無不法侵害他人之權利、著作財產權及違反其他法律規定之情事，如有違反，應自負其責，並賠償乙方因此所受之損害及損失。於未來發生任何異議時，概由甲方負責，與乙方無涉；若授權標的之任何內容為二人以上之共同著作，甲方擔保已通知其他共同著作人關於本授權同意書之所有條款，並經各共同著作人全體同意授權代為簽署授權同意書。</text:span></text:p>
      <text:p text:style-name="P13"/>
      <text:p text:style-name="P14"><text:span text:style-name="T11">立授權同意書人（甲方）： <text:s text:c="34"/>(簽章)</text:span></text:p>
      <text:p text:style-name="P6"><text:span text:style-name="T2">身分證字號、居留證號碼或外僑居留證號碼：</text:span></text:p>
      <text:p text:style-name="P6"><text:soft-page-break/><text:span text:style-name="T2">聯絡地址：</text:span></text:p>
      <text:p text:style-name="P4"><text:span text:style-name="T8">電</text:span><text:span text:style-name="T13"> <text:s text:c="3"/></text:span><text:span text:style-name="T8">話：</text:span></text:p>
      <text:p text:style-name="P4"><text:span text:style-name="T8">傳</text:span><text:span text:style-name="T13"> <text:s text:c="3"/></text:span><text:span text:style-name="T8">真：</text:span></text:p>
      <text:p text:style-name="P5">電子信箱：</text:p>
      <text:p text:style-name="P5"/>
      <text:p text:style-name="P12"><text:span text:style-name="T2">中</text:span><text:span text:style-name="T4"> </text:span><text:span text:style-name="T2">華</text:span><text:span text:style-name="T4"> </text:span><text:span text:style-name="T2">民</text:span><text:span text:style-name="T4"> </text:span><text:span text:style-name="T2">國</text:span><text:span text:style-name="T4"> <text:s text:c="2"/></text:span><text:span text:style-name="T4"><text:s/>111 <text:s text:c="4"/></text:span><text:span text:style-name="T2">年</text:span><text:span text:style-name="T4"> <text:s text:c="7"/></text:span><text:span text:style-name="T2">月</text:span><text:span text:style-name="T4"> <text:s text:c="8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o..." svg:font-family="標楷體o...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11級" style:family="paragraph" style:parent-style-name="Standard">
      <style:paragraph-properties style:line-height-at-least="0.635cm" fo:text-align="justify" style:justify-single-word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標楷體o..." fo:font-family="標楷體o..., 細明體_HKSCS" style:font-family-generic="roman" fo:font-size="12pt" fo:language="en" fo:country="US" style:font-name-asian="標楷體o..." style:font-family-asian="標楷體o..., 細明體_HKSCS" style:font-family-generic-asian="roman" style:font-size-asian="12pt" style:language-asian="zh" style:country-asian="TW" style:font-name-complex="標楷體o..." style:font-family-complex="標楷體o..., 細明體_HKSCS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orphans="2" fo:widows="2" fo:keep-with-next="always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left="1.9cm" fo:margin-right="0cm" fo:margin-top="0.176cm" fo:margin-bottom="0.25cm" loext:contextual-spacing="false" fo:line-height="120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002cm" fo:margin-left="1.905cm" fo:margin-right="1.905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同 意 書</dc:title>
    <dc:subject/>
    <meta:keyword/>
    <meta:initial-creator>楊佳燕</meta:initial-creator>
    <meta:creation-date>2019-07-31T12:06:00</meta:creation-date>
    <dc:date>2022-01-05T09:55:45.363000000</dc:date>
    <meta:print-date>2014-08-05T20:27:00</meta:print-date>
    <meta:editing-cycles>11</meta:editing-cycles>
    <meta:editing-duration>PT5M35S</meta:editing-duration>
    <meta:document-statistic meta:table-count="0" meta:image-count="0" meta:object-count="0" meta:page-count="2" meta:paragraph-count="16" meta:word-count="729" meta:character-count="885" meta:non-whitespace-character-count="769"/>
    <meta:generator>NDC_ODF_Application_Tools/2.0.4$Windows_X86_64 LibreOffice_project/ace8b54cb4771cd6636f2ccb1aac7c9dad875112</meta:generator>
  </office:meta>
</office:document-meta>
</file>