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3_2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3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3_4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3_5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3_6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3_7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1pt" style:font-name-asian="標楷體" style:font-size-asian="11pt" style:font-name-complex="新細明體"/>
    </style:style>
    <style:style style:name="T4_2" style:family="text">
      <style:text-properties style:font-name="標楷體" fo:font-size="11pt" style:font-name-asian="標楷體" style:font-size-asian="11pt"/>
    </style:style>
    <style:style style:name="T4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4_4" style:family="text">
      <style:text-properties style:font-name="標楷體" style:font-name-asian="標楷體" style:font-name-complex="Times New Roman" style:font-size-complex="12pt"/>
    </style:style>
    <style:style style:name="T4_5" style:family="text">
      <style:text-properties style:font-name="標楷體" style:font-name-asian="標楷體" style:font-name-complex="Times New Roman" style:font-size-complex="12pt"/>
    </style:style>
    <style:style style:name="Table1" style:family="table">
      <style:table-properties table:align="left" style:width="14.443cm" fo:margin-left="0.19cm"/>
    </style:style>
    <style:style style:name="Column1" style:family="table-column">
      <style:table-column-properties style:column-width="14.443cm"/>
    </style:style>
    <style:style style:name="Row1" style:family="table-row">
      <style:table-row-properties style:min-row-height="18.23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 fo:margin-top="1.905cm"/>
    </style:style>
    <style:style style:name="T5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5_2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5_4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T5_5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150%" fo:margin-top="1.905cm"/>
    </style:style>
    <style:style style:name="T6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150%" fo:margin-top="1.905cm"/>
    </style:style>
    <style:style style:name="T7_1" style:family="text">
      <style:text-properties style:font-name="Times New Roman" fo:font-size="32pt" style:font-name-asian="標楷體" style:font-size-asian="32pt" style:font-name-complex="Times New Roman" style:font-size-complex="32pt" fo:language="en" fo:language-asian="zh" fo:language-complex="ar" fo:country="US" fo:country-asian="TW" fo:country-complex="SA"/>
    </style:style>
    <style:style style:name="P8" style:family="paragraph" style:parent-style-name="Normal">
      <style:text-properties style:font-name="Times New Roman" fo:font-size="10pt" style:font-name-asian="標楷體" style:font-size-asian="10pt" style:font-name-complex="Times New Roman" style:font-size-complex="10pt" fo:font-weight="bold" style:font-weight-asian="bold" style:font-weight-complex="bold"/>
    </style:style>
  </office:automatic-styles>
  <office:body>
    <office:text>
      <text:p text:style-name="P1"><text:span text:style-name="T1_1">中華民國一百十一年度</text:span><text:span text:style-name="T1_2">電視劇本開發</text:span><text:span text:style-name="T1_3">補助申請案○○○</text:span><text:span text:style-name="T1_4">劇本</text:span><text:bookmark-start text:name="_GoBack"/><text:bookmark-end text:name="_GoBack"/><text:span text:style-name="T1_5">企畫書附</text:span><text:span text:style-name="T1_6">錄</text:span></text:p>
      <text:p text:style-name="P2"/>
      <text:p text:style-name="P3"><text:span text:style-name="T3_1">工作團隊為</text:span><text:span text:style-name="T3_2">中華民國</text:span><text:span text:style-name="T3_3">國籍</text:span><text:span text:style-name="T3_4">者</text:span><text:span text:style-name="T3_5">之</text:span><text:span text:style-name="T3_6">身分證</text:span><text:span text:style-name="T3_7">明或外籍人士之工作證明文件影本</text:span></text:p>
      <text:p text:style-name="P4"><text:span text:style-name="T4_1">具中華民國國籍者，應檢附身分證正反面影本；其屬外籍人士者，應檢附中央勞動主管機關核發之工作證明文件影本；</text:span><text:span text:style-name="T4_2">如外籍人士屬未確定合作者，得敘明理由，由申請者出具切結書，切結未來將依法申請工作證明。</text:span><text:span text:style-name="T4_3"><text:line-break/></text:span><text:span text:style-name="T4_4">註：本證明文件影本勿附於計</text:span><text:span text:style-name="T4_5">畫書內，另以A4裝訂提供一式1份。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新式</text:span><text:span text:style-name="T5_2">國民身分證影本</text:span><text:span text:style-name="T5_3">(</text:span><text:span text:style-name="T5_4">正反面</text:span><text:span text:style-name="T5_5">)</text:span></text:p>
            <text:p text:style-name="P6"><text:span text:style-name="T6_1">或</text:span></text:p>
            <text:p text:style-name="P7"><text:span text:style-name="T7_1">外籍人士之工作證明文件影本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葆蓁</meta:initial-creator>
    <meta:creation-date>2021-12-15T08:45:00</meta:creation-date>
    <dc:creator>張樺安</dc:creator>
    <dc:date>2022-01-20T02:36:00</dc:date>
    <meta:editing-cycles>6</meta:editing-cycles>
    <meta:document-statistic meta:page-count="1" meta:paragraph-count="1" meta:row-count="1" meta:word-count="33" meta:character-count="224" meta:non-whitespace-character-count="192"/>
  </office:meta>
</office:document-meta>
</file>