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mbria Math" svg:font-family="Cambria Math" style:font-pitch="variable" style:font-family-generic="roma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margin-top="0.423cm" fo:margin-bottom="0.423cm" style:page-number="1"/>
    </style:style>
    <style:style style:name="T1_1" style:family="text">
      <style:text-properties style:font-name="Times New Roman" fo:font-size="16pt" style:font-size-asian="16pt" style:font-name-complex="Times New Roman" style:font-size-complex="16pt" fo:font-weight="bold" style:font-weight-asian="bold"/>
    </style:style>
    <style:style style:name="T1_2" style:family="text">
      <style:text-properties style:font-name="Times New Roman" fo:font-size="16pt" style:font-size-asian="16pt" style:font-name-complex="Times New Roman" style:font-size-complex="16pt" fo:font-weight="bold" style:font-weight-asian="bold"/>
    </style:style>
    <style:style style:name="T1_3" style:family="text">
      <style:text-properties style:font-name="Times New Roman" fo:font-size="16pt" style:font-size-asian="16pt" style:font-name-complex="Times New Roman" style:font-size-complex="16pt" fo:font-weight="bold" style:font-weight-asian="bold"/>
    </style:style>
    <style:style style:name="T1_4" style:family="text">
      <style:text-properties style:font-name="Times New Roman" fo:font-size="16pt" style:font-size-asian="16pt" style:font-name-complex="Times New Roman" style:font-size-complex="16pt" fo:font-weight="bold" style:font-weight-asian="bold"/>
    </style:style>
    <style:style style:name="T1_5" style:family="text" style:parent-style-name="Normal">
      <style:text-properties style:font-name="Times New Roman" style:font-name-complex="Times New Roman"/>
    </style:style>
    <style:style style:name="FR1" style:family="graphic" style:parent-style-name="Normal">
      <style:graphic-properties draw:stroke="none" draw:fill-color="#a0a0a0" fo:background-color="#a0a0a0" fo:border-top="none" fo:border-bottom="none" fo:border-left="none" fo:border-right="none" style:flow-with-text="false" style:run-through="foreground" draw:auto-grow-height="false" draw:auto-grow-width="false"/>
    </style:style>
    <style:style style:name="Table1" style:family="table">
      <style:table-properties table:align="center" style:width="27.118cm" fo:margin-left="0.018cm"/>
    </style:style>
    <style:style style:name="Column1" style:family="table-column">
      <style:table-column-properties style:column-width="5.233cm"/>
    </style:style>
    <style:style style:name="Column2" style:family="table-column">
      <style:table-column-properties style:column-width="21.885cm"/>
    </style:style>
    <style:style style:name="Row1" style:family="table-row">
      <style:table-row-properties style:min-row-height="1.332cm"/>
    </style:style>
    <style:style style:name="Cell1" style:family="table-cell">
      <style:table-cell-properties style:vertical-align="middle" fo:padding-top="0.176cm" fo:border-top="#000000 0.035cm solid" fo:padding-bottom="0.176cm" fo:border-bottom="#000000 0.035cm solid" fo:padding-left="0.176cm" fo:border-left="#000000 0.035cm solid" fo:padding-right="0.176cm" fo:border-right="#000000 0.035cm solid" fo:wrap-option="wrap"/>
    </style:style>
    <style:style style:name="P2" style:family="paragraph" style:parent-style-name="Normal">
      <style:paragraph-properties fo:text-align="justify" fo:line-height="0.706cm"/>
    </style:style>
    <style:style style:name="T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Cell2" style:family="table-cell">
      <style:table-cell-properties style:vertical-align="middle" fo:padding-top="0.176cm" fo:border-top="#000000 0.035cm solid" fo:padding-bottom="0.176cm" fo:border-bottom="#000000 0.035cm solid" fo:padding-left="0.176cm" fo:border-left="#000000 0.035cm solid" fo:padding-right="0.176cm" fo:border-right="#000000 0.035cm solid" fo:wrap-option="wrap"/>
    </style:style>
    <style:style style:name="P3" style:family="paragraph" style:parent-style-name="Normal">
      <style:paragraph-properties fo:text-align="justify" fo:text-indent="-0.847cm" fo:line-height="0.706cm" fo:margin-left="0.847cm"/>
    </style:style>
    <style:style style:name="T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 style:family="paragraph" style:parent-style-name="Normal">
      <style:paragraph-properties fo:text-align="justify" fo:text-indent="-0.3cm" fo:line-height="0.706cm" fo:margin-left="0.3cm"/>
    </style:style>
    <style:style style:name="T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 style:family="paragraph" style:parent-style-name="Normal">
      <style:paragraph-properties fo:text-align="justify" fo:text-indent="-0.3cm" fo:line-height="0.706cm" fo:margin-left="0.3cm"/>
    </style:style>
    <style:style style:name="T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 style:family="paragraph" style:parent-style-name="Normal">
      <style:paragraph-properties fo:text-align="justify" fo:text-indent="-0.3cm" fo:line-height="0.706cm" fo:margin-left="0.3cm"/>
    </style:style>
    <style:style style:name="T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 style:family="paragraph" style:parent-style-name="Normal">
      <style:paragraph-properties fo:text-align="justify" fo:text-indent="-0.3cm" fo:line-height="0.706cm" fo:margin-left="0.3cm"/>
    </style:style>
    <style:style style:name="T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text-align="justify" fo:text-indent="-0.3cm" fo:line-height="0.706cm" fo:margin-left="0.3cm"/>
    </style:style>
    <style:style style:name="T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 style:family="paragraph" style:parent-style-name="Normal">
      <style:text-properties style:font-name="Times New Roman" style:font-name-complex="Times New Roman"/>
    </style:style>
    <style:style style:name="Table2" style:family="table">
      <style:table-properties table:align="center" style:width="27.118cm" fo:margin-left="0.018cm"/>
    </style:style>
    <style:style style:name="Column3" style:family="table-column">
      <style:table-column-properties style:column-width="5.233cm"/>
    </style:style>
    <style:style style:name="Column4" style:family="table-column">
      <style:table-column-properties style:column-width="8.25cm"/>
    </style:style>
    <style:style style:name="Column5" style:family="table-column">
      <style:table-column-properties style:column-width="10.255cm"/>
    </style:style>
    <style:style style:name="Column6" style:family="table-column">
      <style:table-column-properties style:column-width="3.38cm"/>
    </style:style>
    <style:style style:name="Row2" style:family="table-row">
      <style:table-row-properties style:min-row-height="0.561cm"/>
    </style:style>
    <style:style style:name="Cell3" style:family="table-cell">
      <style:table-cell-properties style:vertical-align="middle" fo:padding-top="0.176cm" fo:border-top="#000000 0.035cm solid" fo:padding-bottom="0.176cm" fo:border-bottom="#000000 0.035cm solid" fo:padding-left="0.176cm" fo:border-left="#000000 0.035cm solid" fo:padding-right="0.176cm" fo:border-right="#000000 0.035cm solid" fo:wrap-option="wrap"/>
    </style:style>
    <style:style style:name="P10" style:family="paragraph" style:parent-style-name="Normal">
      <style:paragraph-properties fo:text-align="center" fo:line-height="0.706cm"/>
    </style:style>
    <style:style style:name="T10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padding-top="0.176cm" fo:border-top="#000000 0.035cm solid" fo:padding-bottom="0.176cm" fo:border-bottom="#000000 0.035cm solid" fo:padding-left="0.176cm" fo:padding-right="0.176cm" fo:border-right="#000000 0.035cm solid" fo:wrap-option="wrap"/>
    </style:style>
    <style:style style:name="P11" style:family="paragraph" style:parent-style-name="Normal">
      <style:paragraph-properties fo:text-align="center" fo:line-height="0.706cm"/>
    </style:style>
    <style:style style:name="T11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padding-top="0.176cm" fo:border-top="#000000 0.035cm solid" fo:padding-bottom="0.176cm" fo:border-bottom="#000000 0.035cm solid" fo:padding-left="0.176cm" fo:padding-right="0.176cm" fo:border-right="#000000 0.035cm solid" fo:wrap-option="wrap"/>
    </style:style>
    <style:style style:name="P12" style:family="paragraph" style:parent-style-name="Normal">
      <style:paragraph-properties fo:text-align="center" fo:line-height="0.706cm"/>
    </style:style>
    <style:style style:name="T12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Cell6" style:family="table-cell">
      <style:table-cell-properties style:vertical-align="middle" fo:padding-top="0.176cm" fo:border-top="#000000 0.035cm solid" fo:padding-bottom="0.176cm" fo:border-bottom="#000000 0.035cm solid" fo:padding-left="0.176cm" fo:padding-right="0.176cm" fo:border-right="#000000 0.035cm solid" fo:wrap-option="wrap"/>
    </style:style>
    <style:style style:name="P13" style:family="paragraph" style:parent-style-name="Normal">
      <style:paragraph-properties fo:text-align="center" fo:line-height="0.706cm"/>
    </style:style>
    <style:style style:name="T13_1" style:family="text">
      <style:text-properties style:font-name="Times New Roman"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Row3" style:family="table-row"/>
    <style:style style:name="Cell7"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4" style:family="paragraph" style:parent-style-name="Normal">
      <style:paragraph-properties fo:text-align="justify" fo:line-height="0.706cm"/>
    </style:style>
    <style:style style:name="T1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 style:family="paragraph" style:parent-style-name="Normal">
      <style:paragraph-properties fo:text-align="justify" fo:line-height="0.706cm"/>
    </style:style>
    <style:style style:name="T1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padding-top="0.176cm" fo:padding-bottom="0.176cm" fo:border-bottom="#000000 0.035cm solid" fo:padding-left="0.176cm" fo:padding-right="0.176cm" fo:border-right="#000000 0.035cm solid" fo:wrap-option="wrap"/>
    </style:style>
    <style:style style:name="P16" style:family="paragraph" style:parent-style-name="Normal">
      <style:paragraph-properties fo:text-align="justify" fo:line-height="0.706cm"/>
    </style:style>
    <style:style style:name="T1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 style:family="paragraph" style:parent-style-name="Normal">
      <style:paragraph-properties fo:text-align="justify" fo:line-height="0.706cm"/>
    </style:style>
    <style:style style:name="T1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8" style:family="paragraph" style:parent-style-name="Normal">
      <style:paragraph-properties fo:text-align="justify" fo:text-indent="-0.847cm" fo:line-height="0.706cm" fo:margin-left="0.847cm"/>
    </style:style>
    <style:style style:name="T1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9" style:family="paragraph" style:parent-style-name="List_20_Paragraph">
      <style:paragraph-properties fo:text-align="justify" fo:text-indent="-1.27cm" fo:line-height="0.706cm" fo:margin-left="1.27cm"/>
    </style:style>
    <style:style style:name="T1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 style:family="paragraph" style:parent-style-name="List_20_Paragraph">
      <style:paragraph-properties fo:text-align="justify" fo:text-indent="-1.27cm" fo:line-height="0.706cm" fo:margin-left="1.27cm"/>
    </style:style>
    <style:style style:name="T2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 style:family="paragraph" style:parent-style-name="List_20_Paragraph">
      <style:paragraph-properties fo:text-align="justify" fo:text-indent="-1.27cm" fo:line-height="0.706cm" fo:margin-left="1.27cm"/>
    </style:style>
    <style:style style:name="T2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2" style:family="paragraph" style:parent-style-name="Normal">
      <style:paragraph-properties fo:text-align="justify" fo:text-indent="-0.847cm" fo:line-height="0.706cm" fo:margin-left="0.847cm"/>
    </style:style>
    <style:style style:name="T2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 style:family="paragraph" style:parent-style-name="List_20_Paragraph">
      <style:paragraph-properties fo:text-align="justify" fo:text-indent="-1.27cm" fo:line-height="0.706cm" fo:margin-left="1.27cm"/>
    </style:style>
    <style:style style:name="T2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 style:family="paragraph" style:parent-style-name="List_20_Paragraph">
      <style:paragraph-properties fo:text-align="justify" fo:text-indent="-1.27cm" fo:line-height="0.706cm" fo:margin-left="1.27cm"/>
    </style:style>
    <style:style style:name="T2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5" style:family="paragraph" style:parent-style-name="List_20_Paragraph">
      <style:paragraph-properties fo:text-align="justify" fo:text-indent="-1.27cm" fo:line-height="0.706cm" fo:margin-left="1.27cm"/>
    </style:style>
    <style:style style:name="T2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6" style:family="paragraph" style:parent-style-name="List_20_Paragraph">
      <style:paragraph-properties fo:text-align="justify" fo:text-indent="-1.27cm" fo:line-height="0.706cm" fo:margin-left="1.27cm"/>
    </style:style>
    <style:style style:name="T2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7" style:family="paragraph" style:parent-style-name="List_20_Paragraph">
      <style:paragraph-properties fo:text-align="justify" fo:text-indent="-1.27cm" fo:line-height="0.706cm" fo:margin-left="1.27cm"/>
    </style:style>
    <style:style style:name="T2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8" style:family="paragraph" style:parent-style-name="List_20_Paragraph">
      <style:paragraph-properties fo:text-align="justify" fo:text-indent="-1.27cm" fo:line-height="0.706cm" fo:margin-left="1.27cm"/>
    </style:style>
    <style:style style:name="T2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8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8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9" style:family="paragraph" style:parent-style-name="Normal">
      <style:paragraph-properties fo:text-align="justify" fo:line-height="0.706cm" fo:margin-left="0.002cm"/>
    </style:style>
    <style:style style:name="T2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4" style:family="table-row"/>
    <style:style style:name="Cell11"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30" style:family="paragraph" style:parent-style-name="Normal">
      <style:paragraph-properties fo:text-align="justify" fo:line-height="0.706cm"/>
    </style:style>
    <style:style style:name="T3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text-align="justify" fo:line-height="0.706cm"/>
    </style:style>
    <style:style style:name="T3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padding-top="0.176cm" fo:border-top="#000000 0.035cm solid" fo:padding-bottom="0.176cm" fo:border-bottom="#000000 0.035cm solid" fo:padding-left="0.176cm" fo:padding-right="0.176cm" fo:border-right="#000000 0.035cm solid" fo:wrap-option="wrap"/>
    </style:style>
    <style:style style:name="P32" style:family="paragraph" style:parent-style-name="Normal">
      <style:paragraph-properties fo:text-align="justify" fo:line-height="0.706cm"/>
    </style:style>
    <style:style style:name="T3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2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3" style:family="paragraph" style:parent-style-name="Normal">
      <style:paragraph-properties fo:text-align="justify" fo:line-height="0.706cm"/>
    </style:style>
    <style:style style:name="T3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3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34" style:family="paragraph" style:parent-style-name="Normal">
      <style:paragraph-properties fo:text-align="justify" fo:text-indent="-0.847cm" fo:line-height="0.706cm" fo:margin-left="0.847cm"/>
    </style:style>
    <style:style style:name="T3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5" style:family="paragraph" style:parent-style-name="List_20_Paragraph">
      <style:paragraph-properties fo:text-align="justify" fo:text-indent="-1.27cm" fo:line-height="0.706cm" fo:margin-left="1.27cm"/>
    </style:style>
    <style:style style:name="T3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6" style:family="paragraph" style:parent-style-name="List_20_Paragraph">
      <style:paragraph-properties fo:text-align="justify" fo:text-indent="-1.27cm" fo:line-height="0.706cm" fo:margin-left="1.27cm"/>
    </style:style>
    <style:style style:name="T3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7" style:family="paragraph" style:parent-style-name="List_20_Paragraph">
      <style:paragraph-properties fo:text-align="justify" fo:text-indent="-1.27cm" fo:line-height="0.706cm" fo:margin-left="1.27cm"/>
    </style:style>
    <style:style style:name="T3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3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8" style:family="paragraph" style:parent-style-name="List_20_Paragraph">
      <style:paragraph-properties fo:text-align="justify" fo:text-indent="-1.27cm" fo:line-height="0.706cm" fo:margin-left="1.27cm"/>
    </style:style>
    <style:style style:name="T3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39" style:family="paragraph" style:parent-style-name="Normal">
      <style:paragraph-properties fo:text-align="justify" fo:text-indent="-0.847cm" fo:line-height="0.706cm" fo:margin-left="0.847cm"/>
    </style:style>
    <style:style style:name="T3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0" style:family="paragraph" style:parent-style-name="List_20_Paragraph">
      <style:paragraph-properties fo:text-align="justify" fo:text-indent="-1.27cm" fo:line-height="0.706cm" fo:margin-left="1.27cm"/>
    </style:style>
    <style:style style:name="T4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0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0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text-align="justify" fo:text-indent="-1.27cm" fo:line-height="0.706cm" fo:margin-left="1.27cm"/>
    </style:style>
    <style:style style:name="T4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2" style:family="paragraph" style:parent-style-name="List_20_Paragraph">
      <style:paragraph-properties fo:text-align="justify" fo:text-indent="-1.27cm" fo:line-height="0.706cm" fo:margin-left="1.27cm"/>
    </style:style>
    <style:style style:name="T4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2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2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43" style:family="paragraph" style:parent-style-name="Text_20_body">
      <style:paragraph-properties fo:text-align="justify" fo:text-indent="-0.326cm" fo:line-height="0.706cm" fo:margin-left="0.326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5" style:family="table-row"/>
    <style:style style:name="Cell15"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44" style:family="paragraph" style:parent-style-name="Normal">
      <style:paragraph-properties fo:text-align="justify" fo:line-height="0.706cm"/>
    </style:style>
    <style:style style:name="T4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5" style:family="paragraph" style:parent-style-name="Normal">
      <style:paragraph-properties fo:text-align="justify" fo:line-height="0.706cm"/>
    </style:style>
    <style:style style:name="T4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padding-top="0.176cm" fo:border-top="#000000 0.035cm solid" fo:padding-bottom="0.176cm" fo:border-bottom="#000000 0.035cm solid" fo:padding-left="0.176cm" fo:padding-right="0.176cm" fo:border-right="#000000 0.035cm solid" fo:wrap-option="wrap"/>
    </style:style>
    <style:style style:name="P46" style:family="paragraph" style:parent-style-name="Normal">
      <style:paragraph-properties fo:text-align="justify" fo:line-height="0.706cm"/>
    </style:style>
    <style:style style:name="T4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7" style:family="paragraph" style:parent-style-name="Normal">
      <style:paragraph-properties fo:text-align="justify" fo:line-height="0.706cm"/>
    </style:style>
    <style:style style:name="T4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7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48" style:family="paragraph" style:parent-style-name="Normal">
      <style:paragraph-properties fo:text-align="justify" fo:text-indent="-0.3cm" fo:line-height="0.706cm" fo:margin-left="0.3cm"/>
    </style:style>
    <style:style style:name="T4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8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4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49" style:family="paragraph" style:parent-style-name="Normal">
      <style:paragraph-properties fo:text-align="justify" fo:text-indent="-0.3cm" fo:line-height="0.706cm" fo:margin-left="0.3cm"/>
    </style:style>
    <style:style style:name="T4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0" style:family="paragraph" style:parent-style-name="Normal">
      <style:paragraph-properties fo:text-align="justify" fo:text-indent="-0.3cm" fo:line-height="0.706cm" fo:margin-left="0.3cm"/>
    </style:style>
    <style:style style:name="T5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51" style:family="paragraph" style:parent-style-name="Text_20_body">
      <style:paragraph-properties fo:text-align="justify" fo:text-indent="-0.212cm" fo:line-height="0.706cm" fo:margin-left="0.212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6" style:family="table-row"/>
    <style:style style:name="Cell1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52" style:family="paragraph" style:parent-style-name="Normal">
      <style:paragraph-properties fo:text-align="justify" fo:line-height="0.706cm"/>
    </style:style>
    <style:style style:name="T5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3" style:family="paragraph" style:parent-style-name="Normal">
      <style:paragraph-properties fo:text-align="justify" fo:line-height="0.706cm"/>
    </style:style>
    <style:style style:name="T5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padding-top="0.176cm" fo:border-top="#000000 0.035cm solid" fo:padding-bottom="0.176cm" fo:border-bottom="#000000 0.035cm solid" fo:padding-left="0.176cm" fo:padding-right="0.176cm" fo:border-right="#000000 0.035cm solid" fo:wrap-option="wrap"/>
    </style:style>
    <style:style style:name="P54" style:family="paragraph" style:parent-style-name="Normal">
      <style:paragraph-properties fo:text-align="justify" fo:line-height="0.706cm"/>
    </style:style>
    <style:style style:name="T5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4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align="justify" fo:line-height="0.706cm"/>
    </style:style>
    <style:style style:name="T5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55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56" style:family="paragraph" style:parent-style-name="Normal">
      <style:paragraph-properties fo:text-align="justify" fo:text-indent="-0.3cm" fo:line-height="0.706cm" fo:margin-left="0.3cm"/>
    </style:style>
    <style:style style:name="T5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7" style:family="paragraph" style:parent-style-name="List_20_Paragraph">
      <style:paragraph-properties fo:text-align="justify" fo:text-indent="-1.27cm" fo:line-height="0.706cm" fo:margin-left="1.27cm"/>
    </style:style>
    <style:style style:name="T5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8" style:family="paragraph" style:parent-style-name="List_20_Paragraph">
      <style:paragraph-properties fo:text-align="justify" fo:text-indent="-1.27cm" fo:line-height="0.706cm" fo:margin-left="1.27cm"/>
    </style:style>
    <style:style style:name="T5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59" style:family="paragraph" style:parent-style-name="Normal">
      <style:paragraph-properties fo:text-align="justify" fo:text-indent="-0.3cm" fo:line-height="0.706cm" fo:margin-left="0.3cm"/>
    </style:style>
    <style:style style:name="T5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0" style:family="paragraph" style:parent-style-name="List_20_Paragraph">
      <style:paragraph-properties fo:text-align="justify" fo:text-indent="-1.27cm" fo:line-height="0.706cm" fo:margin-left="1.27cm"/>
    </style:style>
    <style:style style:name="T6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1" style:family="paragraph" style:parent-style-name="List_20_Paragraph">
      <style:paragraph-properties fo:text-align="justify" fo:text-indent="-1.27cm" fo:line-height="0.706cm" fo:margin-left="1.27cm"/>
    </style:style>
    <style:style style:name="T6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62" style:family="paragraph" style:parent-style-name="Text_20_body">
      <style:paragraph-properties fo:text-align="justify" fo:text-indent="-0.212cm" fo:line-height="0.706cm" fo:margin-left="0.212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7" style:family="table-row"/>
    <style:style style:name="Cell2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63" style:family="paragraph" style:parent-style-name="Normal">
      <style:paragraph-properties fo:text-align="justify" fo:line-height="0.706cm"/>
    </style:style>
    <style:style style:name="T6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4" style:family="paragraph" style:parent-style-name="Normal">
      <style:paragraph-properties fo:text-align="justify" fo:line-height="0.706cm"/>
    </style:style>
    <style:style style:name="T6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padding-top="0.176cm" fo:border-top="#000000 0.035cm solid" fo:padding-bottom="0.176cm" fo:border-bottom="#000000 0.035cm solid" fo:padding-left="0.176cm" fo:padding-right="0.176cm" fo:border-right="#000000 0.035cm solid" fo:wrap-option="wrap"/>
    </style:style>
    <style:style style:name="P65" style:family="paragraph" style:parent-style-name="Normal">
      <style:paragraph-properties fo:text-align="justify" fo:line-height="0.706cm"/>
    </style:style>
    <style:style style:name="T6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5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6" style:family="paragraph" style:parent-style-name="Normal">
      <style:paragraph-properties fo:text-align="justify" fo:line-height="0.706cm"/>
    </style:style>
    <style:style style:name="T6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66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67" style:family="paragraph" style:parent-style-name="Normal">
      <style:paragraph-properties fo:text-align="justify" fo:text-indent="-0.3cm" fo:line-height="0.706cm" fo:margin-left="0.3cm"/>
    </style:style>
    <style:style style:name="T6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8" style:family="paragraph" style:parent-style-name="List_20_Paragraph">
      <style:paragraph-properties fo:text-align="justify" fo:text-indent="-1.27cm" fo:line-height="0.706cm" fo:margin-left="1.27cm"/>
    </style:style>
    <style:style style:name="T6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69" style:family="paragraph" style:parent-style-name="List_20_Paragraph">
      <style:paragraph-properties fo:text-align="justify" fo:text-indent="-1.27cm" fo:line-height="0.706cm" fo:margin-left="1.27cm"/>
    </style:style>
    <style:style style:name="T6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0" style:family="paragraph" style:parent-style-name="List_20_Paragraph">
      <style:paragraph-properties fo:text-align="justify" fo:text-indent="-1.27cm" fo:line-height="0.706cm" fo:margin-left="1.27cm"/>
    </style:style>
    <style:style style:name="T7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1" style:family="paragraph" style:parent-style-name="List_20_Paragraph">
      <style:paragraph-properties fo:text-align="justify" fo:text-indent="-1.27cm" fo:line-height="0.706cm" fo:margin-left="1.27cm"/>
    </style:style>
    <style:style style:name="T7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2" style:family="paragraph" style:parent-style-name="List_20_Paragraph">
      <style:paragraph-properties fo:text-align="justify" fo:text-indent="-1.27cm" fo:line-height="0.706cm" fo:margin-left="1.27cm"/>
    </style:style>
    <style:style style:name="T7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3" style:family="paragraph" style:parent-style-name="Normal">
      <style:paragraph-properties fo:text-align="justify" fo:text-indent="-0.3cm" fo:line-height="0.706cm" fo:margin-left="0.3cm"/>
    </style:style>
    <style:style style:name="T7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4" style:family="paragraph" style:parent-style-name="List_20_Paragraph">
      <style:paragraph-properties fo:text-align="justify" fo:text-indent="-1.27cm" fo:line-height="0.706cm" fo:margin-left="1.27cm"/>
    </style:style>
    <style:style style:name="T7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5" style:family="paragraph" style:parent-style-name="List_20_Paragraph">
      <style:paragraph-properties fo:text-align="justify" fo:text-indent="-1.27cm" fo:line-height="0.706cm" fo:margin-left="1.27cm"/>
    </style:style>
    <style:style style:name="T7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76" style:family="paragraph" style:parent-style-name="Text_20_body">
      <style:paragraph-properties fo:text-align="justify" fo:text-indent="-0.212cm" fo:line-height="0.706cm" fo:margin-left="0.212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8" style:family="table-row"/>
    <style:style style:name="Cell27"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77" style:family="paragraph" style:parent-style-name="Normal">
      <style:paragraph-properties fo:text-align="justify" fo:line-height="0.706cm"/>
    </style:style>
    <style:style style:name="T7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78" style:family="paragraph" style:parent-style-name="Normal">
      <style:paragraph-properties fo:text-align="justify" fo:line-height="0.706cm"/>
    </style:style>
    <style:style style:name="T7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padding-top="0.176cm" fo:padding-bottom="0.176cm" fo:border-bottom="#000000 0.035cm solid" fo:padding-left="0.176cm" fo:padding-right="0.176cm" fo:border-right="#000000 0.035cm solid" fo:wrap-option="wrap"/>
    </style:style>
    <style:style style:name="P79" style:family="paragraph" style:parent-style-name="Normal">
      <style:paragraph-properties fo:text-align="justify" fo:line-height="0.706cm"/>
    </style:style>
    <style:style style:name="T7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79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justify" fo:line-height="0.706cm"/>
    </style:style>
    <style:style style:name="T8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0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81"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8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2" style:family="paragraph" style:parent-style-name="List_20_Paragraph">
      <style:paragraph-properties fo:text-align="justify" fo:text-indent="-1.27cm" fo:line-height="0.706cm" fo:margin-left="1.27cm"/>
    </style:style>
    <style:style style:name="T8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3" style:family="paragraph" style:parent-style-name="List_20_Paragraph">
      <style:paragraph-properties fo:text-align="justify" fo:text-indent="-1.27cm" fo:line-height="0.706cm" fo:margin-left="1.27cm"/>
    </style:style>
    <style:style style:name="T8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3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align="justify" fo:text-indent="-1.27cm" fo:line-height="0.706cm" fo:margin-left="1.27cm"/>
    </style:style>
    <style:style style:name="T8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5"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8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6" style:family="paragraph" style:parent-style-name="List_20_Paragraph">
      <style:paragraph-properties fo:text-align="justify" fo:text-indent="-1.27cm" fo:line-height="0.706cm" fo:margin-left="1.27cm"/>
    </style:style>
    <style:style style:name="T8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87" style:family="paragraph" style:parent-style-name="List_20_Paragraph">
      <style:paragraph-properties fo:text-align="justify" fo:text-indent="-1.27cm" fo:line-height="0.706cm" fo:margin-left="1.27cm"/>
    </style:style>
    <style:style style:name="T8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8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88" style:family="paragraph" style:parent-style-name="Normal">
      <style:paragraph-properties fo:text-align="justify" fo:line-height="0.70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9" style:family="table-row"/>
    <style:style style:name="Cell31"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89" style:family="paragraph" style:parent-style-name="Normal">
      <style:paragraph-properties fo:text-align="justify" fo:line-height="0.706cm"/>
    </style:style>
    <style:style style:name="T8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padding-top="0.176cm" fo:padding-bottom="0.176cm" fo:border-bottom="#000000 0.035cm solid" fo:padding-left="0.176cm" fo:padding-right="0.176cm" fo:border-right="#000000 0.035cm solid" fo:wrap-option="wrap"/>
    </style:style>
    <style:style style:name="P91" style:family="paragraph" style:parent-style-name="Text_20_body">
      <style:paragraph-properties fo:text-align="justify" fo:line-height="0.706cm" fo:hyphenation-ladder-count="no-limit"/>
      <style:text-properties fo:hyphenate="false" fo:hyphenation-remain-char-count="2" fo:hyphenation-push-char-count="2"/>
    </style:style>
    <style:style style:name="T9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1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2" style:family="paragraph" style:parent-style-name="Text_20_body">
      <style:paragraph-properties fo:text-align="justify" fo:line-height="0.706cm" fo:hyphenation-ladder-count="no-limit"/>
      <style:text-properties fo:hyphenate="false" fo:hyphenation-remain-char-count="2" fo:hyphenation-push-char-count="2"/>
    </style:style>
    <style:style style:name="T9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2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93"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9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4" style:family="paragraph" style:parent-style-name="List_20_Paragraph">
      <style:paragraph-properties fo:text-align="justify" fo:text-indent="-1.27cm" fo:line-height="0.706cm" fo:margin-left="1.27cm"/>
    </style:style>
    <style:style style:name="T9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5" style:family="paragraph" style:parent-style-name="List_20_Paragraph">
      <style:paragraph-properties fo:text-align="justify" fo:text-indent="-1.27cm" fo:line-height="0.706cm" fo:margin-left="1.27cm"/>
    </style:style>
    <style:style style:name="T9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6"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9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text-align="justify" fo:text-indent="-0.499cm" fo:line-height="0.706cm" fo:margin-left="0.778cm"/>
    </style:style>
    <style:style style:name="T9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9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98" style:family="paragraph" style:parent-style-name="Text_20_body">
      <style:paragraph-properties fo:text-align="justify" fo:line-height="0.706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10" style:family="table-row"/>
    <style:style style:name="Cell35"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99" style:family="paragraph" style:parent-style-name="Normal">
      <style:paragraph-properties fo:text-align="justify" fo:line-height="0.706cm"/>
    </style:style>
    <style:style style:name="T9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0" style:family="paragraph" style:parent-style-name="Normal">
      <style:paragraph-properties fo:text-align="justify" fo:line-height="0.706cm"/>
    </style:style>
    <style:style style:name="T10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padding-top="0.176cm" fo:padding-bottom="0.176cm" fo:border-bottom="#000000 0.035cm solid" fo:padding-left="0.176cm" fo:padding-right="0.176cm" fo:border-right="#000000 0.035cm solid" fo:wrap-option="wrap"/>
    </style:style>
    <style:style style:name="P101" style:family="paragraph" style:parent-style-name="Normal">
      <style:paragraph-properties fo:text-align="justify" fo:line-height="0.706cm"/>
    </style:style>
    <style:style style:name="T10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2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1_2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02"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0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3" style:family="paragraph" style:parent-style-name="List_20_Paragraph">
      <style:paragraph-properties fo:text-align="justify" fo:text-indent="-1.27cm" fo:line-height="0.706cm" fo:margin-left="1.27cm"/>
    </style:style>
    <style:style style:name="T10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3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4" style:family="paragraph" style:parent-style-name="List_20_Paragraph">
      <style:paragraph-properties fo:text-align="justify" fo:text-indent="-1.27cm" fo:line-height="0.706cm" fo:margin-left="1.27cm"/>
    </style:style>
    <style:style style:name="T10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5" style:family="paragraph" style:parent-style-name="List_20_Paragraph">
      <style:paragraph-properties fo:text-align="justify" fo:text-indent="-1.27cm" fo:line-height="0.706cm" fo:margin-left="1.27cm"/>
    </style:style>
    <style:style style:name="T10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6"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0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7" style:family="paragraph" style:parent-style-name="List_20_Paragraph">
      <style:paragraph-properties fo:text-align="justify" fo:text-indent="-1.27cm" fo:line-height="0.706cm" fo:margin-left="1.27cm"/>
    </style:style>
    <style:style style:name="T10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08" style:family="paragraph" style:parent-style-name="List_20_Paragraph">
      <style:paragraph-properties fo:text-align="justify" fo:text-indent="-1.27cm" fo:line-height="0.706cm" fo:margin-left="1.27cm"/>
    </style:style>
    <style:style style:name="T10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8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0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09" style:family="paragraph" style:parent-style-name="Normal">
      <style:paragraph-properties fo:text-align="justify" fo:text-indent="-0.326cm" fo:line-height="0.706cm" fo:margin-left="0.32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11" style:family="table-row"/>
    <style:style style:name="Cell39"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10" style:family="paragraph" style:parent-style-name="Normal">
      <style:paragraph-properties fo:text-align="justify" fo:line-height="0.706cm"/>
    </style:style>
    <style:style style:name="T11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justify" fo:line-height="0.706cm"/>
    </style:style>
    <style:style style:name="T11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padding-top="0.176cm" fo:padding-bottom="0.176cm" fo:border-bottom="#000000 0.035cm solid" fo:padding-left="0.176cm" fo:padding-right="0.176cm" fo:border-right="#000000 0.035cm solid" fo:wrap-option="wrap"/>
    </style:style>
    <style:style style:name="P112" style:family="paragraph" style:parent-style-name="Normal">
      <style:paragraph-properties fo:text-align="justify" fo:line-height="0.706cm"/>
    </style:style>
    <style:style style:name="T11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2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13"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1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4"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1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5"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1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6" style:family="paragraph" style:parent-style-name="Normal">
      <style:paragraph-properties fo:text-align="justify" fo:text-indent="-0.319cm" fo:line-height="0.706cm" fo:margin-left="0.319cm" fo:hyphenation-ladder-count="no-limit"/>
      <style:text-properties fo:hyphenate="false" fo:hyphenation-remain-char-count="2" fo:hyphenation-push-char-count="2"/>
    </style:style>
    <style:style style:name="T11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7" style:family="paragraph" style:parent-style-name="Normal">
      <style:paragraph-properties fo:text-align="justify" fo:text-indent="-0.319cm" fo:line-height="0.706cm" fo:margin-left="0.319cm" fo:hyphenation-ladder-count="no-limit"/>
      <style:text-properties fo:hyphenate="false" fo:hyphenation-remain-char-count="2" fo:hyphenation-push-char-count="2"/>
    </style:style>
    <style:style style:name="T11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text-align="justify" fo:text-indent="-0.319cm" fo:line-height="0.706cm" fo:margin-left="0.319cm" fo:hyphenation-ladder-count="no-limit"/>
      <style:text-properties fo:hyphenate="false" fo:hyphenation-remain-char-count="2" fo:hyphenation-push-char-count="2"/>
    </style:style>
    <style:style style:name="T11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1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0"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2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1"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2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1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2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23" style:family="paragraph" style:parent-style-name="Normal">
      <style:paragraph-properties fo:text-align="justify" fo:line-height="0.70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12" style:family="table-row"/>
    <style:style style:name="Cell43"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24" style:family="paragraph" style:parent-style-name="Normal">
      <style:paragraph-properties fo:text-align="justify" fo:line-height="0.706cm"/>
    </style:style>
    <style:style style:name="T12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text-align="justify" fo:line-height="0.706cm"/>
    </style:style>
    <style:style style:name="T12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top" fo:padding-top="0.176cm" fo:padding-bottom="0.176cm" fo:border-bottom="#000000 0.035cm solid" fo:padding-left="0.176cm" fo:padding-right="0.176cm" fo:border-right="#000000 0.035cm solid" fo:wrap-option="wrap"/>
    </style:style>
    <style:style style:name="P126" style:family="paragraph" style:parent-style-name="Normal">
      <style:paragraph-properties fo:text-align="justify" fo:line-height="0.706cm"/>
    </style:style>
    <style:style style:name="T12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6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text-align="justify" fo:line-height="0.706cm"/>
    </style:style>
    <style:style style:name="T12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7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2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2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2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9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29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30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31" style:family="paragraph" style:parent-style-name="Text_20_body">
      <style:paragraph-properties fo:text-align="justify" fo:text-indent="-0.326cm" fo:line-height="0.706cm" fo:margin-left="0.326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13" style:family="table-row"/>
    <style:style style:name="Cell47"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32" style:family="paragraph" style:parent-style-name="Normal">
      <style:paragraph-properties fo:text-align="justify" fo:line-height="0.706cm"/>
    </style:style>
    <style:style style:name="T13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line-height="0.706cm"/>
    </style:style>
    <style:style style:name="T13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padding-top="0.176cm" fo:padding-bottom="0.176cm" fo:border-bottom="#000000 0.035cm solid" fo:padding-left="0.176cm" fo:padding-right="0.176cm" fo:border-right="#000000 0.035cm solid" fo:wrap-option="wrap"/>
    </style:style>
    <style:style style:name="P134" style:family="paragraph" style:parent-style-name="Normal">
      <style:paragraph-properties fo:text-align="justify" fo:line-height="0.706cm"/>
    </style:style>
    <style:style style:name="T13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2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4_2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35"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3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6" style:family="paragraph" style:parent-style-name="List_20_Paragraph">
      <style:paragraph-properties fo:text-align="justify" fo:text-indent="-1.27cm" fo:line-height="0.706cm" fo:margin-left="1.27cm"/>
    </style:style>
    <style:style style:name="T13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6_2" style:family="text">
      <style:text-properties style:font-name="Cambria Math" fo:font-size="12pt" style:font-name-asian="新細明體" style:font-size-asian="12pt" style:font-name-complex="Cambria Math" style:font-size-complex="12pt" fo:language="en" fo:language-asian="zh" fo:language-complex="ar" fo:country="US" fo:country-asian="TW" fo:country-complex="SA"/>
    </style:style>
    <style:style style:name="T13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7" style:family="paragraph" style:parent-style-name="List_20_Paragraph">
      <style:paragraph-properties fo:text-align="justify" fo:text-indent="-1.27cm" fo:line-height="0.706cm" fo:margin-left="1.27cm"/>
    </style:style>
    <style:style style:name="T13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3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8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39" style:family="paragraph" style:parent-style-name="List_20_Paragraph">
      <style:paragraph-properties fo:text-align="justify" fo:text-indent="-1.27cm" fo:line-height="0.706cm" fo:margin-left="1.27cm"/>
    </style:style>
    <style:style style:name="T13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3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0" style:family="paragraph" style:parent-style-name="List_20_Paragraph">
      <style:paragraph-properties fo:text-align="justify" fo:text-indent="-1.27cm" fo:line-height="0.706cm" fo:margin-left="1.27cm"/>
    </style:style>
    <style:style style:name="T14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41" style:family="paragraph" style:parent-style-name="Normal">
      <style:paragraph-properties fo:text-align="justify" fo:line-height="0.70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14" style:family="table-row"/>
    <style:style style:name="Cell51"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42" style:family="paragraph" style:parent-style-name="Normal">
      <style:paragraph-properties fo:text-align="justify" fo:line-height="0.706cm"/>
    </style:style>
    <style:style style:name="T14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align="justify" fo:line-height="0.706cm"/>
    </style:style>
    <style:style style:name="T14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padding-top="0.176cm" fo:padding-bottom="0.176cm" fo:border-bottom="#000000 0.035cm solid" fo:padding-left="0.176cm" fo:padding-right="0.176cm" fo:border-right="#000000 0.035cm solid" fo:wrap-option="wrap"/>
    </style:style>
    <style:style style:name="P144" style:family="paragraph" style:parent-style-name="Normal">
      <style:paragraph-properties fo:text-align="justify" fo:line-height="0.706cm"/>
    </style:style>
    <style:style style:name="T14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2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3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3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4_3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45"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4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6" style:family="paragraph" style:parent-style-name="List_20_Paragraph">
      <style:paragraph-properties fo:text-align="justify" fo:text-indent="-1.27cm" fo:line-height="0.706cm" fo:margin-left="1.27cm"/>
    </style:style>
    <style:style style:name="T14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7" style:family="paragraph" style:parent-style-name="List_20_Paragraph">
      <style:paragraph-properties fo:text-align="justify" fo:text-indent="-1.27cm" fo:line-height="0.706cm" fo:margin-left="1.27cm"/>
    </style:style>
    <style:style style:name="T14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justify" fo:text-indent="-1.27cm" fo:line-height="0.706cm" fo:margin-left="1.27cm"/>
    </style:style>
    <style:style style:name="T14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8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49" style:family="paragraph" style:parent-style-name="List_20_Paragraph">
      <style:paragraph-properties fo:text-align="justify" fo:text-indent="-1.27cm" fo:line-height="0.706cm" fo:margin-left="1.27cm"/>
    </style:style>
    <style:style style:name="T14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49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0" style:family="paragraph" style:parent-style-name="List_20_Paragraph">
      <style:paragraph-properties fo:text-align="justify" fo:text-indent="-1.27cm" fo:line-height="0.706cm" fo:margin-left="1.27cm"/>
    </style:style>
    <style:style style:name="T15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0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1" style:family="paragraph" style:parent-style-name="List_20_Paragraph">
      <style:paragraph-properties fo:text-align="justify" fo:text-indent="-1.27cm" fo:line-height="0.706cm" fo:margin-left="1.27cm"/>
    </style:style>
    <style:style style:name="T15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2" style:family="paragraph" style:parent-style-name="List_20_Paragraph">
      <style:paragraph-properties fo:text-align="justify" fo:text-indent="-1.27cm" fo:line-height="0.706cm" fo:margin-left="1.27cm"/>
    </style:style>
    <style:style style:name="T15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5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4" style:family="paragraph" style:parent-style-name="List_20_Paragraph">
      <style:paragraph-properties fo:text-align="justify" fo:text-indent="-1.27cm" fo:line-height="0.706cm" fo:margin-left="1.27cm"/>
    </style:style>
    <style:style style:name="T15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4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5" style:family="paragraph" style:parent-style-name="List_20_Paragraph">
      <style:paragraph-properties fo:text-align="justify" fo:text-indent="-1.27cm" fo:line-height="0.706cm" fo:margin-left="1.27cm"/>
    </style:style>
    <style:style style:name="T15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6" style:family="paragraph" style:parent-style-name="List_20_Paragraph">
      <style:paragraph-properties fo:text-align="justify" fo:text-indent="-1.27cm" fo:line-height="0.706cm" fo:margin-left="1.27cm"/>
    </style:style>
    <style:style style:name="T15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57" style:family="paragraph" style:parent-style-name="List_20_Paragraph">
      <style:paragraph-properties fo:text-align="justify" fo:text-indent="-1.27cm" fo:line-height="0.706cm" fo:margin-left="1.27cm"/>
    </style:style>
    <style:style style:name="T15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58" style:family="paragraph" style:parent-style-name="Text_20_body">
      <style:paragraph-properties fo:text-align="justify" fo:text-indent="-0.326cm" fo:line-height="0.706cm" fo:margin-left="0.326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font-weight="bold" style:font-weight-asian="bold" fo:hyphenate="false" fo:hyphenation-remain-char-count="2" fo:hyphenation-push-char-count="2"/>
    </style:style>
    <style:style style:name="Row15" style:family="table-row"/>
    <style:style style:name="Cell55"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59" style:family="paragraph" style:parent-style-name="Normal">
      <style:paragraph-properties fo:text-align="justify" fo:line-height="0.706cm"/>
    </style:style>
    <style:style style:name="T159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59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0" style:family="paragraph" style:parent-style-name="Normal">
      <style:paragraph-properties fo:text-align="justify" fo:line-height="0.706cm"/>
    </style:style>
    <style:style style:name="T160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0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0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padding-top="0.176cm" fo:padding-bottom="0.176cm" fo:border-bottom="#000000 0.035cm solid" fo:padding-left="0.176cm" fo:padding-right="0.176cm" fo:border-right="#000000 0.035cm solid" fo:wrap-option="wrap"/>
    </style:style>
    <style:style style:name="P161" style:family="paragraph" style:parent-style-name="Normal">
      <style:paragraph-properties fo:text-align="justify" fo:line-height="0.706cm"/>
    </style:style>
    <style:style style:name="T161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1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1_2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text-align="justify" fo:line-height="0.706cm"/>
    </style:style>
    <style:style style:name="T162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2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2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2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2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63"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63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4" style:family="paragraph" style:parent-style-name="List_20_Paragraph">
      <style:paragraph-properties fo:text-align="justify" fo:text-indent="-1.27cm" fo:line-height="0.706cm" fo:margin-left="1.27cm"/>
    </style:style>
    <style:style style:name="T164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5" style:family="paragraph" style:parent-style-name="List_20_Paragraph">
      <style:paragraph-properties fo:text-align="justify" fo:text-indent="-1.27cm" fo:line-height="0.706cm" fo:margin-left="1.27cm"/>
    </style:style>
    <style:style style:name="T165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5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5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5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6" style:family="paragraph" style:parent-style-name="List_20_Paragraph">
      <style:paragraph-properties fo:text-align="justify" fo:text-indent="-1.27cm" fo:line-height="0.706cm" fo:margin-left="1.27cm"/>
    </style:style>
    <style:style style:name="T166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6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6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7" style:family="paragraph" style:parent-style-name="List_20_Paragraph">
      <style:paragraph-properties fo:text-align="justify" fo:text-indent="-1.27cm" fo:line-height="0.706cm" fo:margin-left="1.27cm"/>
    </style:style>
    <style:style style:name="T167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7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7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68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69" style:family="paragraph" style:parent-style-name="Normal">
      <style:paragraph-properties fo:text-align="justify" fo:text-indent="-0.499cm" fo:line-height="0.706cm" fo:margin-left="0.778cm"/>
    </style:style>
    <style:style style:name="T169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9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9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9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9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69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70" style:family="paragraph" style:parent-style-name="Text_20_body">
      <style:paragraph-properties fo:text-align="justify" fo:text-indent="-0.326cm" fo:line-height="0.706cm" fo:margin-left="0.326cm" fo:hyphenation-ladder-count="no-limi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fo:font-weight="bold" style:font-weight-asian="bold" fo:hyphenate="false" fo:hyphenation-remain-char-count="2" fo:hyphenation-push-char-count="2"/>
    </style:style>
    <style:style style:name="Row16" style:family="table-row"/>
    <style:style style:name="Cell59"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71" style:family="paragraph" style:parent-style-name="Normal">
      <style:paragraph-properties fo:text-align="justify" fo:line-height="0.706cm"/>
    </style:style>
    <style:style style:name="T171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justify" fo:line-height="0.706cm"/>
    </style:style>
    <style:style style:name="T172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padding-top="0.176cm" fo:padding-bottom="0.176cm" fo:border-bottom="#000000 0.035cm solid" fo:padding-left="0.176cm" fo:padding-right="0.176cm" fo:border-right="#000000 0.035cm solid" fo:wrap-option="wrap"/>
    </style:style>
    <style:style style:name="P173" style:family="paragraph" style:parent-style-name="Normal">
      <style:paragraph-properties fo:text-align="justify" fo:line-height="0.706cm"/>
    </style:style>
    <style:style style:name="T173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1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3_2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74"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74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4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4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5" style:family="paragraph" style:parent-style-name="List_20_Paragraph">
      <style:paragraph-properties fo:text-align="justify" fo:text-indent="-1.27cm" fo:line-height="0.706cm" fo:margin-left="1.27cm"/>
    </style:style>
    <style:style style:name="T175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6" style:family="paragraph" style:parent-style-name="List_20_Paragraph">
      <style:paragraph-properties fo:text-align="justify" fo:text-indent="-1.27cm" fo:line-height="0.706cm" fo:margin-left="1.27cm"/>
    </style:style>
    <style:style style:name="T176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6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7" style:family="paragraph" style:parent-style-name="List_20_Paragraph">
      <style:paragraph-properties fo:text-align="justify" fo:text-indent="-1.27cm" fo:line-height="0.706cm" fo:margin-left="1.27cm"/>
    </style:style>
    <style:style style:name="T177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7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7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8" style:family="paragraph" style:parent-style-name="List_20_Paragraph">
      <style:paragraph-properties fo:text-align="justify" fo:text-indent="-1.27cm" fo:line-height="0.706cm" fo:margin-left="1.27cm"/>
    </style:style>
    <style:style style:name="T178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8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79" style:family="paragraph" style:parent-style-name="List_20_Paragraph">
      <style:paragraph-properties fo:text-align="justify" fo:text-indent="-1.27cm" fo:line-height="0.706cm" fo:margin-left="1.27cm"/>
    </style:style>
    <style:style style:name="T179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9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79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0" style:family="paragraph" style:parent-style-name="List_20_Paragraph">
      <style:paragraph-properties fo:text-align="justify" fo:text-indent="-1.27cm" fo:line-height="0.706cm" fo:margin-left="1.27cm"/>
    </style:style>
    <style:style style:name="T180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81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font-weight-complex="bold"/>
    </style:style>
    <style:style style:name="T181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1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1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2" style:family="paragraph" style:parent-style-name="List_20_Paragraph">
      <style:paragraph-properties fo:text-align="justify" fo:text-indent="-1.27cm" fo:line-height="0.706cm" fo:margin-left="1.27cm"/>
    </style:style>
    <style:style style:name="T182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2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3" style:family="paragraph" style:parent-style-name="List_20_Paragraph">
      <style:paragraph-properties fo:text-align="justify" fo:text-indent="-1.27cm" fo:line-height="0.706cm" fo:margin-left="1.27cm"/>
    </style:style>
    <style:style style:name="T183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3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3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4" style:family="paragraph" style:parent-style-name="List_20_Paragraph">
      <style:paragraph-properties fo:text-align="justify" fo:text-indent="-1.27cm" fo:line-height="0.706cm" fo:margin-left="1.27cm"/>
    </style:style>
    <style:style style:name="T184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4_2" style:family="text">
      <style:text-properties style:font-name="Cambria Math" fo:font-size="11pt" style:font-name-asian="新細明體" style:font-size-asian="11pt" style:font-name-complex="Cambria Math" style:font-size-complex="11pt" fo:language="en" fo:language-asian="zh" fo:language-complex="ar" fo:country="US" fo:country-asian="TW" fo:country-complex="SA"/>
    </style:style>
    <style:style style:name="T184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4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4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5" style:family="paragraph" style:parent-style-name="List_20_Paragraph">
      <style:paragraph-properties fo:text-align="justify" fo:text-indent="-1.27cm" fo:line-height="0.706cm" fo:margin-left="1.27cm"/>
    </style:style>
    <style:style style:name="T185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5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6" style:family="paragraph" style:parent-style-name="List_20_Paragraph">
      <style:paragraph-properties fo:text-align="justify" fo:text-indent="-1.27cm" fo:line-height="0.706cm" fo:margin-left="1.27cm"/>
    </style:style>
    <style:style style:name="T186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6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86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87" style:family="paragraph" style:parent-style-name="List_20_Paragraph">
      <style:paragraph-properties fo:text-align="justify" fo:text-indent="-1.27cm" fo:line-height="0.706cm" fo:margin-left="1.27cm"/>
    </style:style>
    <style:style style:name="T187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88" style:family="paragraph" style:parent-style-name="Normal">
      <style:paragraph-properties fo:text-align="justify" fo:line-height="0.706cm"/>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17" style:family="table-row"/>
    <style:style style:name="Cell63"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89" style:family="paragraph" style:parent-style-name="Normal">
      <style:paragraph-properties fo:text-align="justify" fo:line-height="0.706cm"/>
    </style:style>
    <style:style style:name="T189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text-align="justify" fo:line-height="0.706cm"/>
    </style:style>
    <style:style style:name="T190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top" fo:padding-top="0.176cm" fo:padding-bottom="0.176cm" fo:border-bottom="#000000 0.035cm solid" fo:padding-left="0.176cm" fo:padding-right="0.176cm" fo:border-right="#000000 0.035cm solid" fo:wrap-option="wrap"/>
    </style:style>
    <style:style style:name="P191" style:family="paragraph" style:parent-style-name="Normal">
      <style:paragraph-properties fo:text-align="justify" fo:line-height="0.706cm"/>
    </style:style>
    <style:style style:name="T191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1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2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1_2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92" style:family="paragraph" style:parent-style-name="Normal">
      <style:paragraph-properties fo:text-align="justify" fo:line-height="0.706cm"/>
    </style:style>
    <style:style style:name="T192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2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93" style:family="paragraph" style:parent-style-name="Normal">
      <style:paragraph-properties fo:text-align="justify" fo:line-height="0.706cm"/>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18" style:family="table-row"/>
    <style:style style:name="Cell67"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194" style:family="paragraph" style:parent-style-name="Normal">
      <style:paragraph-properties fo:text-align="justify" fo:line-height="0.706cm"/>
    </style:style>
    <style:style style:name="T19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95" style:family="paragraph" style:parent-style-name="Normal">
      <style:paragraph-properties fo:text-align="justify" fo:line-height="0.706cm"/>
    </style:style>
    <style:style style:name="T19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padding-top="0.176cm" fo:padding-bottom="0.176cm" fo:border-bottom="#000000 0.035cm solid" fo:padding-left="0.176cm" fo:padding-right="0.176cm" fo:border-right="#000000 0.035cm solid" fo:wrap-option="wrap"/>
    </style:style>
    <style:style style:name="P196" style:family="paragraph" style:parent-style-name="Normal">
      <style:paragraph-properties fo:text-align="justify" fo:line-height="0.706cm"/>
    </style:style>
    <style:style style:name="T19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6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97" style:family="paragraph" style:parent-style-name="Normal">
      <style:paragraph-properties fo:text-align="justify" fo:line-height="0.706cm"/>
    </style:style>
    <style:style style:name="T19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97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19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9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19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19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00" style:family="paragraph" style:parent-style-name="Normal">
      <style:paragraph-properties fo:text-align="justify" fo:text-indent="-0.326cm" fo:line-height="0.706cm" fo:margin-left="0.32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19" style:family="table-row"/>
    <style:style style:name="Cell71"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01" style:family="paragraph" style:parent-style-name="Normal">
      <style:paragraph-properties fo:text-align="justify" fo:line-height="0.706cm"/>
    </style:style>
    <style:style style:name="T20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2" style:family="paragraph" style:parent-style-name="Normal">
      <style:paragraph-properties fo:text-align="justify" fo:line-height="0.706cm"/>
    </style:style>
    <style:style style:name="T20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padding-top="0.176cm" fo:padding-bottom="0.176cm" fo:border-bottom="#000000 0.035cm solid" fo:padding-left="0.176cm" fo:padding-right="0.176cm" fo:border-right="#000000 0.035cm solid" fo:wrap-option="wrap"/>
    </style:style>
    <style:style style:name="P203" style:family="paragraph" style:parent-style-name="Normal">
      <style:paragraph-properties fo:text-align="justify" fo:line-height="0.706cm"/>
    </style:style>
    <style:style style:name="T20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3_2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04"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0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5" style:family="paragraph" style:parent-style-name="List_20_Paragraph">
      <style:paragraph-properties fo:text-align="justify" fo:text-indent="-1.27cm" fo:line-height="0.706cm" fo:margin-left="1.27cm"/>
    </style:style>
    <style:style style:name="T20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5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6" style:family="paragraph" style:parent-style-name="List_20_Paragraph">
      <style:paragraph-properties fo:text-align="justify" fo:text-indent="-1.27cm" fo:line-height="0.706cm" fo:margin-left="1.27cm"/>
    </style:style>
    <style:style style:name="T20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7" style:family="paragraph" style:parent-style-name="List_20_Paragraph">
      <style:paragraph-properties fo:text-align="justify" fo:text-indent="-1.27cm" fo:line-height="0.706cm" fo:margin-left="1.27cm"/>
    </style:style>
    <style:style style:name="T20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07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8" style:family="paragraph" style:parent-style-name="List_20_Paragraph">
      <style:paragraph-properties fo:text-align="justify" fo:text-indent="-1.27cm" fo:line-height="0.706cm" fo:margin-left="1.27cm"/>
    </style:style>
    <style:style style:name="T20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0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0" style:family="paragraph" style:parent-style-name="List_20_Paragraph">
      <style:paragraph-properties fo:text-align="justify" fo:text-indent="-1.27cm" fo:line-height="0.706cm" fo:margin-left="1.27cm"/>
    </style:style>
    <style:style style:name="T21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0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0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1" style:family="paragraph" style:parent-style-name="List_20_Paragraph">
      <style:paragraph-properties fo:text-align="justify" fo:text-indent="-1.27cm" fo:line-height="0.706cm" fo:margin-left="1.27cm"/>
    </style:style>
    <style:style style:name="T21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1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1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1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12" style:family="paragraph" style:parent-style-name="Text_20_body">
      <style:paragraph-properties fo:text-align="justify" fo:line-height="0.706cm" fo:hyphenation-ladder-count="no-limit"/>
      <style:text-properties fo:hyphenate="false" fo:hyphenation-remain-char-count="2" fo:hyphenation-push-char-count="2"/>
    </style:style>
    <style:style style:name="T21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2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2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2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20" style:family="table-row"/>
    <style:style style:name="Cell75"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13" style:family="paragraph" style:parent-style-name="Normal">
      <style:paragraph-properties fo:text-align="justify" fo:line-height="0.706cm"/>
    </style:style>
    <style:style style:name="T21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4" style:family="paragraph" style:parent-style-name="Normal">
      <style:paragraph-properties fo:text-align="justify" fo:line-height="0.706cm"/>
    </style:style>
    <style:style style:name="T21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padding-top="0.176cm" fo:padding-bottom="0.176cm" fo:border-bottom="#000000 0.035cm solid" fo:padding-left="0.176cm" fo:padding-right="0.176cm" fo:border-right="#000000 0.035cm solid" fo:wrap-option="wrap"/>
    </style:style>
    <style:style style:name="P215" style:family="paragraph" style:parent-style-name="Normal">
      <style:paragraph-properties fo:text-align="justify" fo:line-height="0.706cm"/>
    </style:style>
    <style:style style:name="T21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5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16"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1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7"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1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7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7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1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18_2" style:family="text">
      <style:text-properties style:font-name="Cambria Math" fo:font-size="11pt" style:font-name-asian="新細明體" style:font-size-asian="11pt" style:font-name-complex="Cambria Math" style:font-size-complex="11pt" fo:language="en" fo:language-asian="zh" fo:language-complex="ar" fo:country="US" fo:country-asian="TW" fo:country-complex="SA"/>
    </style:style>
    <style:style style:name="T218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1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1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20"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2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21" style:family="paragraph" style:parent-style-name="Text_20_body">
      <style:paragraph-properties fo:text-align="justify" fo:text-indent="-0.326cm" fo:line-height="0.706cm" fo:margin-left="0.326cm" fo:hyphenation-ladder-count="no-limi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hyphenate="false" fo:hyphenation-remain-char-count="2" fo:hyphenation-push-char-count="2"/>
    </style:style>
    <style:style style:name="Row21" style:family="table-row"/>
    <style:style style:name="Cell79"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22" style:family="paragraph" style:parent-style-name="Normal">
      <style:paragraph-properties fo:text-align="justify" fo:line-height="0.706cm"/>
    </style:style>
    <style:style style:name="T22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23" style:family="paragraph" style:parent-style-name="Normal">
      <style:paragraph-properties fo:text-align="justify" fo:line-height="0.706cm"/>
    </style:style>
    <style:style style:name="T22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top" fo:padding-top="0.176cm" fo:padding-bottom="0.176cm" fo:border-bottom="#000000 0.035cm solid" fo:padding-left="0.176cm" fo:padding-right="0.176cm" fo:border-right="#000000 0.035cm solid" fo:wrap-option="wrap"/>
    </style:style>
    <style:style style:name="P224" style:family="paragraph" style:parent-style-name="Normal">
      <style:paragraph-properties fo:text-align="justify" fo:line-height="0.706cm"/>
    </style:style>
    <style:style style:name="T22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4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25" style:family="paragraph" style:parent-style-name="Normal_20__28_Web_29_">
      <style:paragraph-properties fo:text-align="justify" fo:line-height="0.706cm"/>
    </style:style>
    <style:style style:name="T22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5_2" style:family="text">
      <style:text-properties style:font-name="Cambria Math" fo:font-size="12pt" style:font-name-asian="新細明體" style:font-size-asian="12pt" style:font-name-complex="Cambria Math" style:font-size-complex="12pt" fo:language="en" fo:language-asian="zh" fo:language-complex="ar" fo:country="US" fo:country-asian="TW" fo:country-complex="SA"/>
    </style:style>
    <style:style style:name="T22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26" style:family="paragraph" style:parent-style-name="Normal">
      <style:paragraph-properties fo:text-align="justify" fo:line-height="0.70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fo:font-weight="bold" style:font-weight-asian="bold"/>
    </style:style>
    <style:style style:name="Row22" style:family="table-row"/>
    <style:style style:name="Cell83"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27" style:family="paragraph" style:parent-style-name="Normal">
      <style:paragraph-properties fo:text-align="justify" fo:line-height="0.706cm"/>
    </style:style>
    <style:style style:name="T22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28" style:family="paragraph" style:parent-style-name="Normal">
      <style:paragraph-properties fo:text-align="justify" fo:line-height="0.706cm"/>
    </style:style>
    <style:style style:name="T22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top" fo:padding-top="0.176cm" fo:padding-bottom="0.176cm" fo:border-bottom="#000000 0.035cm solid" fo:padding-left="0.176cm" fo:padding-right="0.176cm" fo:border-right="#000000 0.035cm solid" fo:wrap-option="wrap"/>
    </style:style>
    <style:style style:name="P229" style:family="paragraph" style:parent-style-name="Normal">
      <style:paragraph-properties fo:text-align="justify" fo:line-height="0.706cm"/>
    </style:style>
    <style:style style:name="T22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29_1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30"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30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1" style:family="paragraph" style:parent-style-name="List_20_Paragraph">
      <style:paragraph-properties fo:text-align="justify" fo:text-indent="-1.27cm" fo:line-height="0.706cm" fo:margin-left="1.27cm"/>
    </style:style>
    <style:style style:name="T231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2" style:family="paragraph" style:parent-style-name="List_20_Paragraph">
      <style:paragraph-properties fo:text-align="justify" fo:text-indent="-1.27cm" fo:line-height="0.706cm" fo:margin-left="1.27cm"/>
    </style:style>
    <style:style style:name="T232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3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4" style:family="paragraph" style:parent-style-name="List_20_Paragraph">
      <style:paragraph-properties fo:text-align="justify" fo:text-indent="-1.27cm" fo:line-height="0.706cm" fo:margin-left="1.27cm"/>
    </style:style>
    <style:style style:name="T23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5" style:family="paragraph" style:parent-style-name="List_20_Paragraph">
      <style:paragraph-properties fo:text-align="justify" fo:text-indent="-1.27cm" fo:line-height="0.706cm" fo:margin-left="1.27cm"/>
    </style:style>
    <style:style style:name="T23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36" style:family="paragraph" style:parent-style-name="Normal">
      <style:paragraph-properties fo:text-align="justify" fo:line-height="0.706cm"/>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23" style:family="table-row"/>
    <style:style style:name="Cell87"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37" style:family="paragraph" style:parent-style-name="Normal">
      <style:paragraph-properties fo:text-align="justify" fo:line-height="0.706cm"/>
    </style:style>
    <style:style style:name="T237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38" style:family="paragraph" style:parent-style-name="Normal">
      <style:paragraph-properties fo:text-align="justify" fo:line-height="0.706cm"/>
    </style:style>
    <style:style style:name="T238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padding-top="0.176cm" fo:padding-bottom="0.176cm" fo:border-bottom="#000000 0.035cm solid" fo:padding-left="0.176cm" fo:padding-right="0.176cm" fo:border-right="#000000 0.035cm solid" fo:wrap-option="wrap"/>
    </style:style>
    <style:style style:name="P239" style:family="paragraph" style:parent-style-name="Normal">
      <style:paragraph-properties fo:text-align="justify" fo:line-height="0.706cm"/>
    </style:style>
    <style:style style:name="T239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1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39_1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0" style:family="paragraph" style:parent-style-name="Normal">
      <style:paragraph-properties fo:text-align="justify" fo:line-height="0.706cm"/>
    </style:style>
    <style:style style:name="T240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6"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7"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8"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9"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10"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0_1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41"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41_1"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1_2"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1_3"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1_4"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1_5" style:family="text">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42" style:family="paragraph" style:parent-style-name="Normal">
      <style:paragraph-properties fo:text-align="justify" fo:line-height="0.706cm"/>
      <style:text-properties fo:color="#000000"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Row24" style:family="table-row"/>
    <style:style style:name="Cell91" style:family="table-cell">
      <style:table-cell-properties style:vertical-align="top" fo:padding-top="0.176cm" fo:padding-bottom="0.176cm" fo:border-bottom="#000000 0.035cm solid" fo:padding-left="0.176cm" fo:border-left="#000000 0.035cm solid" fo:padding-right="0.176cm" fo:border-right="#000000 0.035cm solid" fo:wrap-option="wrap"/>
    </style:style>
    <style:style style:name="P243" style:family="paragraph" style:parent-style-name="Normal">
      <style:paragraph-properties fo:text-align="justify" fo:line-height="0.706cm"/>
    </style:style>
    <style:style style:name="T243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4" style:family="paragraph" style:parent-style-name="Normal">
      <style:paragraph-properties fo:text-align="justify" fo:line-height="0.706cm"/>
    </style:style>
    <style:style style:name="T244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top" fo:padding-top="0.176cm" fo:padding-bottom="0.176cm" fo:border-bottom="#000000 0.035cm solid" fo:padding-left="0.176cm" fo:padding-right="0.176cm" fo:border-right="#000000 0.035cm solid" fo:wrap-option="wrap"/>
    </style:style>
    <style:style style:name="P245" style:family="paragraph" style:parent-style-name="Normal">
      <style:paragraph-properties fo:text-align="justify" fo:line-height="0.706cm"/>
    </style:style>
    <style:style style:name="T245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5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6" style:family="paragraph" style:parent-style-name="Normal">
      <style:paragraph-properties fo:text-align="justify" fo:line-height="0.706cm"/>
    </style:style>
    <style:style style:name="T24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4"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6"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7"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8"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9"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10"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1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12"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246_13"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47"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47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8"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48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P249" style:family="paragraph" style:parent-style-name="Normal">
      <style:paragraph-properties fo:text-align="justify" fo:text-indent="-0.847cm" fo:line-height="0.706cm" fo:margin-left="0.847cm" fo:hyphenation-ladder-count="no-limit"/>
      <style:text-properties fo:hyphenate="false" fo:hyphenation-remain-char-count="2" fo:hyphenation-push-char-count="2"/>
    </style:style>
    <style:style style:name="T249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top" fo:padding-top="0.176cm" fo:border-top="#000000 0.035cm solid" fo:padding-bottom="0.176cm" fo:border-bottom="#000000 0.035cm solid" fo:padding-left="0.176cm" fo:border-left="#000000 0.035cm solid" fo:padding-right="0.176cm" fo:border-right="#000000 0.035cm solid" fo:wrap-option="wrap"/>
    </style:style>
    <style:style style:name="P250" style:family="paragraph" style:parent-style-name="Normal">
      <style:paragraph-properties fo:text-align="justify" fo:line-height="0.706cm"/>
    </style:style>
    <style:style style:name="T250_1"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2"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3"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4"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5"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6"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7"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8"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9"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10"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11"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12"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T250_13" style:family="text">
      <style:text-properties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P251" style:family="paragraph" style:parent-style-name="Normal">
      <style:paragraph-properties fo:text-align="justify"/>
      <style:text-properties style:font-name="Times New Roman" fo:font-size="12pt" style:font-size-asian="12pt" style:font-name-complex="Times New Roman" style:font-size-complex="12pt"/>
    </style:style>
  </office:automatic-styles>
  <office:body>
    <office:text>
      <text:p text:style-name="P1"><text:bookmark-start text:name="_GoBack"/><text:bookmark-end text:name="_GoBack"/><text:span text:style-name="T1_1">2022</text:span><text:span text:style-name="T1_2">文化部所屬館所春節開放</text:span><text:span text:style-name="T1_3">、</text:span><text:span text:style-name="T1_4">活動情形及防疫措施</text:span><text:span text:style-name="T1_5"><draw:rect svg:x="0cm" svg:y="0cm" svg:width="14.651cm" svg:height="0.002cm" draw:style-name="FR1" text:anchor-type="as-char" draw:z-index="0"/></text:span></text:p>
      <table:table table:style-name="Table1">
        <table:table-column table:style-name="Column1"/>
        <table:table-column table:style-name="Column2"/>
        <table:table-header-rows>
          <table:table-row table:style-name="Row1">
            <table:table-cell table:style-name="Cell1">
              <text:p text:style-name="P2"><text:span text:style-name="T2_1">展覽場館防疫管理措施</text:span></text:p>
            </table:table-cell>
            <table:table-cell table:style-name="Cell2">
              <text:list text:style-name="LS1" xml:id="list0">
                <text:list-item>
                  <text:p text:style-name="P3"><text:span text:style-name="T3_1">戴口罩：室內場館現場服務人員及入場民眾應全程佩戴口罩。</text:span><text:span text:style-name="T3_2"><text:s/></text:span></text:p>
                </text:list-item>
                <text:list-item>
                  <text:p text:style-name="P4"><text:span text:style-name="T4_1">量體溫及洗手措施：入口處由專人協助入場民眾量測體溫及提供足量手部清潔消毒用品等防範措施。如遇攝氏</text:span><text:span text:style-name="T4_2"><text:s/>37.5<text:s/></text:span><text:span text:style-name="T4_3">度以上者，協助辦理退票離場。</text:span><text:span text:style-name="T4_4"><text:s/></text:span></text:p>
                </text:list-item>
                <text:list-item>
                  <text:p text:style-name="P5"><text:span text:style-name="T5_1">實施實聯制。</text:span><text:span text:style-name="T5_2"><text:s/></text:span></text:p>
                </text:list-item>
                <text:list-item>
                  <text:p text:style-name="P6"><text:span text:style-name="T6_1">清潔消毒：每日進行公共區域、密閉場所展演空間、電梯、手扶梯、廁所、設備等之清潔消毒，針對現場人員經常接觸之範圍，加強消毒次數。</text:span><text:span text:style-name="T6_2"><text:s/></text:span></text:p>
                </text:list-item>
                <text:list-item>
                  <text:p text:style-name="P7"><text:span text:style-name="T7_1">語音導覽設備及穿戴式、互動式、觸控式之設施，如</text:span><text:span text:style-name="T7_2"><text:s/>AR</text:span><text:span text:style-name="T7_3">、</text:span><text:span text:style-name="T7_4">VR<text:s/></text:span><text:span text:style-name="T7_5">或透過肢體碰觸之探索性互動裝置，</text:span><text:span text:style-name="T7_6">以及場館內其他觀眾服務輔具，如娃娃車、輪椅、老花眼鏡等加強清潔消毒。</text:span></text:p>
                </text:list-item>
                <text:list-item>
                  <text:p text:style-name="P8"><text:span text:style-name="T8_1">場館內餐廳依餐飲業防疫管理措施辦理。</text:span></text:p>
                </text:list-item>
              </text:list>
            </table:table-cell>
          </table:table-row>
        </table:table-header-rows>
      </table:table>
      <text:p text:style-name="P9"/>
      <table:table table:style-name="Table2">
        <table:table-column table:style-name="Column3"/>
        <table:table-column table:style-name="Column4"/>
        <table:table-column table:style-name="Column5"/>
        <table:table-column table:style-name="Column6"/>
        <table:table-header-rows>
          <table:table-row table:style-name="Row2">
            <table:table-cell table:style-name="Cell3">
              <text:p text:style-name="P10"><text:span text:style-name="T10_1">館所</text:span></text:p>
            </table:table-cell>
            <table:table-cell table:style-name="Cell4">
              <text:p text:style-name="P11"><text:span text:style-name="T11_1">開放情形</text:span></text:p>
            </table:table-cell>
            <table:table-cell table:style-name="Cell5">
              <text:p text:style-name="P12"><text:span text:style-name="T12_1">重要展覽、活動</text:span></text:p>
            </table:table-cell>
            <table:table-cell table:style-name="Cell6">
              <text:p text:style-name="P13"><text:span text:style-name="T13_1">備註</text:span></text:p>
            </table:table-cell>
          </table:table-row>
        </table:table-header-rows>
        <table:table-row table:style-name="Row3">
          <table:table-cell table:style-name="Cell7">
            <text:p text:style-name="P14"><text:span text:style-name="T14_1">國立傳統藝術中心</text:span></text:p>
            <text:p text:style-name="P15"><text:span text:style-name="T15_1">https://www.ncfta.gov.tw/</text:span></text:p>
          </table:table-cell>
          <table:table-cell table:style-name="Cell8">
            <text:p text:style-name="P16"><text:span text:style-name="T16_1">休園：</text:span><text:span text:style-name="T16_2">1</text:span><text:span text:style-name="T16_3">月</text:span><text:span text:style-name="T16_4">31</text:span><text:span text:style-name="T16_5">日（</text:span><text:span text:style-name="T16_6">除夕</text:span><text:span text:style-name="T16_7">）</text:span></text:p>
            <text:p text:style-name="P17"><text:span text:style-name="T17_1">開園：</text:span><text:span text:style-name="T17_2">2</text:span><text:span text:style-name="T17_3">月</text:span><text:span text:style-name="T17_4">1</text:span><text:span text:style-name="T17_5">日（初一）</text:span><text:span text:style-name="T17_6">~2</text:span><text:span text:style-name="T17_7">月</text:span><text:span text:style-name="T17_8">5</text:span><text:span text:style-name="T17_9">日（初五）</text:span><text:span text:style-name="T17_10">9:00~20:00</text:span><text:span text:style-name="T17_11">、</text:span><text:span text:style-name="T17_12">2</text:span><text:span text:style-name="T17_13">月</text:span><text:span text:style-name="T17_14">6</text:span><text:span text:style-name="T17_15">日（初六）</text:span><text:span text:style-name="T17_16">9:00~18:00</text:span></text:p>
          </table:table-cell>
          <table:table-cell table:style-name="Cell9">
            <text:list text:style-name="LS39" xml:id="list6">
              <text:list-item>
                <text:p text:style-name="P18"><text:span text:style-name="T18_1">展覽</text:span></text:p>
              </text:list-item>
            </text:list>
            <text:list text:style-name="LS4" xml:id="list7">
              <text:list-item>
                <text:p text:style-name="P19"><text:span text:style-name="T19_1">傳藝動物園展</text:span></text:p>
              </text:list-item>
              <text:list-item>
                <text:p text:style-name="P20"><text:span text:style-name="T20_1">國寶蟠龍燭臺動畫暨多媒體展</text:span></text:p>
              </text:list-item>
              <text:list-item>
                <text:p text:style-name="P21"><text:span text:style-name="T21_1">「竹感心」竹編工藝保存者</text:span><text:span text:style-name="T21_2">-</text:span><text:span text:style-name="T21_3">涂素英、黃啟祥、劉興澤三人聯展</text:span></text:p>
              </text:list-item>
            </text:list>
            <text:list text:style-name="LS39" xml:id="list10" text:continue-list="list6">
              <text:list-item>
                <text:p text:style-name="P22"><text:span text:style-name="T22_1">「福虎生風迎新春－傳藝走春．花來百福到」年節系列活動</text:span></text:p>
              </text:list-item>
            </text:list>
            <text:list text:style-name="LS5" xml:id="list11">
              <text:list-item>
                <text:p text:style-name="P23"><text:span text:style-name="T23_1">唐美雲歌仔戲團閃耀青年團《經典折子戲匯演》</text:span><text:span text:style-name="T23_2">（</text:span><text:span text:style-name="T23_3">2/1-2/28</text:span><text:span text:style-name="T23_4">）</text:span></text:p>
              </text:list-item>
              <text:list-item>
                <text:p text:style-name="P24"><text:span text:style-name="T24_1">新年特別節目《瑞獅喜婆迎新春》</text:span><text:span text:style-name="T24_2">（</text:span><text:span text:style-name="T24_3">2/1-2/3</text:span><text:span text:style-name="T24_4">）</text:span></text:p>
              </text:list-item>
              <text:list-item>
                <text:p text:style-name="P25"><text:span text:style-name="T25_1">夜秀《慈降太平》</text:span><text:span text:style-name="T25_2">（</text:span><text:span text:style-name="T25_3">2/1-2/5</text:span><text:span text:style-name="T25_4">）</text:span></text:p>
              </text:list-item>
              <text:list-item>
                <text:p text:style-name="P26"><text:span text:style-name="T26_1">點心燈祈福</text:span><text:span text:style-name="T26_2">（</text:span><text:span text:style-name="T26_3">2/1-2/6</text:span><text:span text:style-name="T26_4">）</text:span><text:span text:style-name="T26_5">、接神儀式</text:span><text:span text:style-name="T26_6">（</text:span><text:span text:style-name="T26_7">2/4</text:span><text:span text:style-name="T26_8">）</text:span></text:p>
              </text:list-item>
              <text:list-item>
                <text:p text:style-name="P27"><text:span text:style-name="T27_1">新春市集</text:span><text:span text:style-name="T27_2">（</text:span><text:span text:style-name="T27_3">2/1-2/6</text:span><text:span text:style-name="T27_4">）</text:span></text:p>
              </text:list-item>
              <text:list-item>
                <text:p text:style-name="P28"><text:span text:style-name="T28_1">園區佈置百虎道、垂首道謝及年節燈籠等裝置</text:span><text:span text:style-name="T28_2">（即日起至</text:span><text:span text:style-name="T28_3">4/30</text:span><text:span text:style-name="T28_4">）</text:span></text:p>
              </text:list-item>
            </text:list>
          </table:table-cell>
          <table:table-cell table:style-name="Cell10">
            <text:p text:style-name="P29"><text:span text:style-name="T29_1">出入口動線管制規劃。</text:span></text:p>
          </table:table-cell>
        </table:table-row>
        <table:table-row table:style-name="Row4">
          <table:table-cell table:style-name="Cell11">
            <text:p text:style-name="P30"><text:span text:style-name="T30_1">國立臺灣博物館（本館）</text:span></text:p>
            <text:p text:style-name="P31"><text:span text:style-name="T31_1">https://www.ntm.gov.tw/</text:span></text:p>
          </table:table-cell>
          <table:table-cell table:style-name="Cell12">
            <text:p text:style-name="P32"><text:span text:style-name="T32_1">休館：</text:span><text:span text:style-name="T32_2">1</text:span><text:span text:style-name="T32_3">月</text:span><text:span text:style-name="T32_4">31</text:span><text:span text:style-name="T32_5">日、</text:span><text:span text:style-name="T32_6">2</text:span><text:span text:style-name="T32_7">月</text:span><text:span text:style-name="T32_8">1</text:span><text:span text:style-name="T32_9">日（</text:span><text:span text:style-name="T32_10">除夕</text:span><text:span text:style-name="T32_11">、</text:span><text:span text:style-name="T32_12">初一</text:span><text:span text:style-name="T32_13">）</text:span></text:p>
            <text:p text:style-name="P33"><text:span text:style-name="T33_1">開館：</text:span><text:span text:style-name="T33_2">2</text:span><text:span text:style-name="T33_3">月</text:span><text:span text:style-name="T33_4">2</text:span><text:span text:style-name="T33_5">日（初二）</text:span><text:span text:style-name="T33_6">~</text:span><text:span text:style-name="T33_7">2</text:span><text:span text:style-name="T33_8">月</text:span><text:span text:style-name="T33_9">6</text:span><text:span text:style-name="T33_10">日（初六）</text:span><text:span text:style-name="T33_11">9</text:span><text:span text:style-name="T33_12">:</text:span><text:span text:style-name="T33_13">30</text:span><text:span text:style-name="T33_14">~17:00</text:span></text:p>
          </table:table-cell>
          <table:table-cell table:style-name="Cell13">
            <text:list text:style-name="LS6" xml:id="list17">
              <text:list-item>
                <text:p text:style-name="P34"><text:span text:style-name="T34_1">展覽</text:span></text:p>
              </text:list-item>
            </text:list>
            <text:list text:style-name="LS20" xml:id="list18">
              <text:list-item>
                <text:p text:style-name="P35"><text:span text:style-name="T35_1">「臺灣．我的家」兒童探索展</text:span></text:p>
              </text:list-item>
              <text:list-item>
                <text:p text:style-name="P36"><text:span text:style-name="T36_1">「發現臺灣：重訪博物學與博物學家的年代」常設展</text:span></text:p>
              </text:list-item>
              <text:list-item>
                <text:p text:style-name="P37"><text:span text:style-name="T37_1">「博物臺灣」</text:span><text:span text:style-name="T37_2"><text:s/></text:span><text:span text:style-name="T37_3">常設展</text:span></text:p>
              </text:list-item>
              <text:list-item>
                <text:p text:style-name="P38"><text:span text:style-name="T38_1">「看見藏品裡的原、民、官：故宮、臺博、臺史博三館聯合特展」</text:span></text:p>
              </text:list-item>
            </text:list>
            <text:list text:style-name="LS6" xml:id="list22" text:continue-list="list17">
              <text:list-item>
                <text:p text:style-name="P39"><text:span text:style-name="T39_1">活動</text:span></text:p>
              </text:list-item>
            </text:list>
            <text:list text:style-name="LS21" xml:id="list23">
              <text:list-item>
                <text:p text:style-name="P40"><text:span text:style-name="T40_1">虎頭虎腦好福氣：臺博精靈虎寶帽</text:span><text:span text:style-name="T40_2">DIY</text:span><text:span text:style-name="T40_3">（</text:span><text:span text:style-name="T40_4">2/5</text:span><text:span text:style-name="T40_5">）</text:span></text:p>
              </text:list-item>
              <text:list-item>
                <text:p text:style-name="P41"><text:span text:style-name="T41_1">守護精靈新春來拜年（</text:span><text:span text:style-name="T41_2">2/5</text:span><text:span text:style-name="T41_3">）</text:span></text:p>
              </text:list-item>
              <text:list-item>
                <text:p text:style-name="P42"><text:span text:style-name="T42_1">萌虎下班來點名（賀歲版）（</text:span><text:span text:style-name="T42_2">1/28-2/28</text:span><text:span text:style-name="T42_3">線上活動，</text:span><text:span text:style-name="T42_4">1/12-1/19</text:span><text:span text:style-name="T42_5">報名）</text:span></text:p>
              </text:list-item>
            </text:list>
          </table:table-cell>
          <table:table-cell table:style-name="Cell14">
            <text:p text:style-name="P43"/>
          </table:table-cell>
        </table:table-row>
        <table:table-row table:style-name="Row5">
          <table:table-cell table:style-name="Cell15">
            <text:p text:style-name="P44"><text:span text:style-name="T44_1">國立臺灣博物館（古生物館）</text:span></text:p>
            <text:p text:style-name="P45"><text:span text:style-name="T45_1">https://www.ntm.gov.tw/</text:span></text:p>
          </table:table-cell>
          <table:table-cell table:style-name="Cell16">
            <text:p text:style-name="P46"><text:span text:style-name="T46_1">休館：</text:span><text:span text:style-name="T46_2">1</text:span><text:span text:style-name="T46_3">月</text:span><text:span text:style-name="T46_4">31</text:span><text:span text:style-name="T46_5">日、</text:span><text:span text:style-name="T46_6">2</text:span><text:span text:style-name="T46_7">月</text:span><text:span text:style-name="T46_8">1</text:span><text:span text:style-name="T46_9">日（除夕、初一）</text:span></text:p>
            <text:p text:style-name="P47"><text:span text:style-name="T47_1">開館：</text:span><text:span text:style-name="T47_2">2</text:span><text:span text:style-name="T47_3">月</text:span><text:span text:style-name="T47_4">2</text:span><text:span text:style-name="T47_5">日（初二）</text:span><text:span text:style-name="T47_6">~2</text:span><text:span text:style-name="T47_7">月</text:span><text:span text:style-name="T47_8">6</text:span><text:span text:style-name="T47_9">日（初六）</text:span><text:span text:style-name="T47_10">9:30~17:00</text:span></text:p>
          </table:table-cell>
          <table:table-cell table:style-name="Cell17">
            <text:list text:style-name="LS2" xml:id="list26">
              <text:list-item>
                <text:p text:style-name="P48"><text:span text:style-name="T48_1">「古蹟探祕</text:span><text:span text:style-name="T48_2">—</text:span><text:span text:style-name="T48_3">勸業銀行舊廈古蹟修復」常設展</text:span></text:p>
              </text:list-item>
              <text:list-item>
                <text:p text:style-name="P49"><text:span text:style-name="T49_1">「臺博古生物大展－生命的史詩與演化共舞」常設展</text:span></text:p>
              </text:list-item>
              <text:list-item>
                <text:p text:style-name="P50"><text:span text:style-name="T50_1">「土地銀行行史展」常設展</text:span></text:p>
              </text:list-item>
            </text:list>
          </table:table-cell>
          <table:table-cell table:style-name="Cell18">
            <text:p text:style-name="P51"/>
          </table:table-cell>
        </table:table-row>
        <table:table-row table:style-name="Row6">
          <table:table-cell table:style-name="Cell19">
            <text:p text:style-name="P52"><text:span text:style-name="T52_1">國立臺灣博物館（南門館）</text:span></text:p>
            <text:p text:style-name="P53"><text:span text:style-name="T53_1">https://www.ntm.gov.tw/</text:span></text:p>
          </table:table-cell>
          <table:table-cell table:style-name="Cell20">
            <text:p text:style-name="P54"><text:span text:style-name="T54_1">休館：</text:span><text:span text:style-name="T54_2">1</text:span><text:span text:style-name="T54_3">月</text:span><text:span text:style-name="T54_4">31</text:span><text:span text:style-name="T54_5">日、</text:span><text:span text:style-name="T54_6">2</text:span><text:span text:style-name="T54_7">月</text:span><text:span text:style-name="T54_8">1</text:span><text:span text:style-name="T54_9">日（除夕、初一）</text:span></text:p>
            <text:p text:style-name="P55"><text:span text:style-name="T55_1">開館：</text:span><text:span text:style-name="T55_2">2</text:span><text:span text:style-name="T55_3">月</text:span><text:span text:style-name="T55_4">2</text:span><text:span text:style-name="T55_5">日（初二）</text:span><text:span text:style-name="T55_6">~2</text:span><text:span text:style-name="T55_7">月</text:span><text:span text:style-name="T55_8">6</text:span><text:span text:style-name="T55_9">日（初六）</text:span><text:span text:style-name="T55_10">9:30~17:00</text:span></text:p>
          </table:table-cell>
          <table:table-cell table:style-name="Cell21">
            <text:list text:style-name="LS7" xml:id="list29">
              <text:list-item>
                <text:p text:style-name="P56"><text:span text:style-name="T56_1">展覽</text:span></text:p>
              </text:list-item>
            </text:list>
            <text:list text:style-name="LS22" xml:id="list30">
              <text:list-item>
                <text:p text:style-name="P57"><text:span text:style-name="T57_1">「煎熬時代：樟腦產業與南門工場」常設展</text:span></text:p>
              </text:list-item>
              <text:list-item>
                <text:p text:style-name="P58"><text:span text:style-name="T58_1">「永續年夜飯－人類世的餐桌」特展</text:span></text:p>
              </text:list-item>
            </text:list>
            <text:list text:style-name="LS7" xml:id="list32" text:continue-list="list29">
              <text:list-item>
                <text:p text:style-name="P59"><text:span text:style-name="T59_1">活動</text:span></text:p>
              </text:list-item>
            </text:list>
            <text:list text:style-name="LS23" xml:id="list33">
              <text:list-item>
                <text:p text:style-name="P60"><text:span text:style-name="T60_1">餐餐永續餐餐續－闖關活動（</text:span><text:span text:style-name="T60_2">1/29</text:span><text:span text:style-name="T60_3">）</text:span></text:p>
              </text:list-item>
              <text:list-item>
                <text:p text:style-name="P61"><text:span text:style-name="T61_1">「秀出你的年夜飯」網路串連抽獎活動（</text:span><text:span text:style-name="T61_2">1/31-2/6</text:span><text:span text:style-name="T61_3">）</text:span></text:p>
              </text:list-item>
            </text:list>
          </table:table-cell>
          <table:table-cell table:style-name="Cell22">
            <text:p text:style-name="P62"/>
          </table:table-cell>
        </table:table-row>
        <table:table-row table:style-name="Row7">
          <table:table-cell table:style-name="Cell23">
            <text:p text:style-name="P63"><text:span text:style-name="T63_1">國立臺灣博物館（鐵道部園區）</text:span></text:p>
            <text:p text:style-name="P64"><text:span text:style-name="T64_1">https://www.ntm.gov.tw/</text:span></text:p>
          </table:table-cell>
          <table:table-cell table:style-name="Cell24">
            <text:p text:style-name="P65"><text:span text:style-name="T65_1">休館：</text:span><text:span text:style-name="T65_2">1</text:span><text:span text:style-name="T65_3">月</text:span><text:span text:style-name="T65_4">31</text:span><text:span text:style-name="T65_5">日、</text:span><text:span text:style-name="T65_6">2</text:span><text:span text:style-name="T65_7">月</text:span><text:span text:style-name="T65_8">1</text:span><text:span text:style-name="T65_9">日（除夕、初一）</text:span></text:p>
            <text:p text:style-name="P66"><text:span text:style-name="T66_1">開館：</text:span><text:span text:style-name="T66_2">2</text:span><text:span text:style-name="T66_3">月</text:span><text:span text:style-name="T66_4">2</text:span><text:span text:style-name="T66_5">日（初二）</text:span><text:span text:style-name="T66_6">~2</text:span><text:span text:style-name="T66_7">月</text:span><text:span text:style-name="T66_8">6</text:span><text:span text:style-name="T66_9">日（初六）</text:span><text:span text:style-name="T66_10">9:30~17:00</text:span></text:p>
          </table:table-cell>
          <table:table-cell table:style-name="Cell25">
            <text:list text:style-name="LS8" xml:id="list35">
              <text:list-item>
                <text:p text:style-name="P67"><text:span text:style-name="T67_1">展覽</text:span></text:p>
              </text:list-item>
            </text:list>
            <text:list text:style-name="LS24" xml:id="list36">
              <text:list-item>
                <text:p text:style-name="P68"><text:span text:style-name="T68_1">「鐵道文化」常設展</text:span></text:p>
              </text:list-item>
              <text:list-item>
                <text:p text:style-name="P69"><text:span text:style-name="T69_1">「鐵道部園區歷史暨古蹟修復」常設展</text:span></text:p>
              </text:list-item>
              <text:list-item>
                <text:p text:style-name="P70"><text:span text:style-name="T70_1">「蒸汽夢工廠」兒童常設展</text:span></text:p>
              </text:list-item>
              <text:list-item>
                <text:p text:style-name="P71"><text:span text:style-name="T71_1">「疫觸即發－百年島嶼戰役」特展</text:span></text:p>
              </text:list-item>
              <text:list-item>
                <text:p text:style-name="P72"><text:span text:style-name="T72_1">「河溝頭的軌跡：舊台北鐵道工廠及鐵道車輛」特展</text:span></text:p>
              </text:list-item>
            </text:list>
            <text:list text:style-name="LS8" xml:id="list41" text:continue-list="list35">
              <text:list-item>
                <text:p text:style-name="P73"><text:span text:style-name="T73_1">活動</text:span></text:p>
              </text:list-item>
            </text:list>
            <text:list text:style-name="LS25" xml:id="list42">
              <text:list-item>
                <text:p text:style-name="P74"><text:span text:style-name="T74_1">動態模型賀新年（</text:span><text:span text:style-name="T74_2">2/2-2/26</text:span><text:span text:style-name="T74_3">）</text:span></text:p>
              </text:list-item>
              <text:list-item>
                <text:p text:style-name="P75"><text:span text:style-name="T75_1">窗花福氣書籤</text:span><text:span text:style-name="T75_2">DIY</text:span><text:span text:style-name="T75_3">（</text:span><text:span text:style-name="T75_4">2/4</text:span><text:span text:style-name="T75_5">）</text:span></text:p>
              </text:list-item>
            </text:list>
          </table:table-cell>
          <table:table-cell table:style-name="Cell26">
            <text:p text:style-name="P76"/>
          </table:table-cell>
        </table:table-row>
        <table:table-row table:style-name="Row8">
          <table:table-cell table:style-name="Cell27">
            <text:p text:style-name="P77"><text:span text:style-name="T77_1">國家攝影文化中心</text:span></text:p>
            <text:p text:style-name="P78"><text:span text:style-name="T78_1">https://ncpi.ntmofa.gov.tw/</text:span></text:p>
          </table:table-cell>
          <table:table-cell table:style-name="Cell28">
            <text:p text:style-name="P79"><text:span text:style-name="T79_1">休館：</text:span><text:span text:style-name="T79_2">1</text:span><text:span text:style-name="T79_3">月</text:span><text:span text:style-name="T79_4">31</text:span><text:span text:style-name="T79_5">日、</text:span><text:span text:style-name="T79_6">2</text:span><text:span text:style-name="T79_7">月</text:span><text:span text:style-name="T79_8">1</text:span><text:span text:style-name="T79_9">日（除夕、初一）</text:span></text:p>
            <text:p text:style-name="P80"><text:span text:style-name="T80_1">開館：</text:span><text:span text:style-name="T80_2">2</text:span><text:span text:style-name="T80_3">月</text:span><text:span text:style-name="T80_4">2</text:span><text:span text:style-name="T80_5">日（初二）</text:span><text:span text:style-name="T80_6">~</text:span><text:span text:style-name="T80_7">2</text:span><text:span text:style-name="T80_8">月</text:span><text:span text:style-name="T80_9">6</text:span><text:span text:style-name="T80_10">日（初六）</text:span><text:span text:style-name="T80_11">10:00~18:00</text:span></text:p>
          </table:table-cell>
          <table:table-cell table:style-name="Cell29">
            <text:list text:style-name="LS3" xml:id="list44">
              <text:list-item>
                <text:p text:style-name="P81"><text:span text:style-name="T81_1">展覽</text:span></text:p>
              </text:list-item>
            </text:list>
            <text:list text:style-name="LS26" xml:id="list45">
              <text:list-item>
                <text:p text:style-name="P82"><text:span text:style-name="T82_1">婉風流轉時：影像靈光與文學的跨域閱讀</text:span></text:p>
              </text:list-item>
              <text:list-item>
                <text:p text:style-name="P83"><text:span text:style-name="T83_1">凝光：</text:span><text:span text:style-name="T83_2">2022</text:span><text:span text:style-name="T83_3">臺灣攝影家百歲紀念展</text:span></text:p>
              </text:list-item>
              <text:list-item>
                <text:p text:style-name="P84"><text:span text:style-name="T84_1">跨</text:span><text:span text:style-name="T84_2">‧</text:span><text:span text:style-name="T84_3">交</text:span><text:span text:style-name="T84_4">‧</text:span><text:span text:style-name="T84_5">通：從「大阪商船株式會社臺北支店」到「國家攝影文化中心臺北館」</text:span></text:p>
              </text:list-item>
            </text:list>
            <text:list text:style-name="LS3" xml:id="list48" text:continue-list="list44">
              <text:list-item>
                <text:p text:style-name="P85"><text:span text:style-name="T85_1">活動</text:span></text:p>
              </text:list-item>
            </text:list>
            <text:list text:style-name="LS27" xml:id="list49">
              <text:list-item>
                <text:p text:style-name="P86"><text:span text:style-name="T86_1">「美好『風』『光』－</text:span><text:span text:style-name="T86_2">2022</text:span><text:span text:style-name="T86_3">攝影文化迎春」（</text:span><text:span text:style-name="T86_4">2/2-6</text:span><text:span text:style-name="T86_5">入館限量贈送虎年紀念紅包袋、攝影文化中心參訪紀念贈禮活動）</text:span></text:p>
              </text:list-item>
              <text:list-item>
                <text:p text:style-name="P87"><text:span text:style-name="T87_1">「創作成『影』」元宵活動（</text:span><text:span text:style-name="T87_2">2/12</text:span><text:span text:style-name="T87_3">、</text:span><text:span text:style-name="T87_4">13</text:span><text:span text:style-name="T87_5">、</text:span><text:span text:style-name="T87_6">15</text:span><text:span text:style-name="T87_7">圓盤機凸版複印</text:span><text:span text:style-name="T87_8">DIY</text:span><text:span text:style-name="T87_9">體驗活動）</text:span></text:p>
              </text:list-item>
            </text:list>
          </table:table-cell>
          <table:table-cell table:style-name="Cell30">
            <text:p text:style-name="P88"/>
          </table:table-cell>
        </table:table-row>
        <table:table-row table:style-name="Row9">
          <table:table-cell table:style-name="Cell31">
            <text:p text:style-name="P89"><text:span text:style-name="T89_1">國立臺灣文學館（臺灣文學基地）</text:span></text:p>
            <text:p text:style-name="P90"><text:span text:style-name="T90_1">https://tlb.nmtl.gov.tw/</text:span></text:p>
          </table:table-cell>
          <table:table-cell table:style-name="Cell32">
            <text:p text:style-name="P91"><text:span text:style-name="T91_1">休館：</text:span><text:span text:style-name="T91_2">1</text:span><text:span text:style-name="T91_3">月</text:span><text:span text:style-name="T91_4">31</text:span><text:span text:style-name="T91_5">日、</text:span><text:span text:style-name="T91_6">2</text:span><text:span text:style-name="T91_7">月</text:span><text:span text:style-name="T91_8">1</text:span><text:span text:style-name="T91_9">日（除夕、初一）</text:span></text:p>
            <text:p text:style-name="P92"><text:span text:style-name="T92_1">開館：</text:span><text:span text:style-name="T92_2">2</text:span><text:span text:style-name="T92_3">月</text:span><text:span text:style-name="T92_4">2</text:span><text:span text:style-name="T92_5">日（初二）</text:span><text:span text:style-name="T92_6">~2</text:span><text:span text:style-name="T92_7">月</text:span><text:span text:style-name="T92_8">6</text:span><text:span text:style-name="T92_9">日（初六）</text:span><text:span text:style-name="T92_10">10:00~18:00</text:span></text:p>
          </table:table-cell>
          <table:table-cell table:style-name="Cell33">
            <text:list text:style-name="LS9" xml:id="list51">
              <text:list-item>
                <text:p text:style-name="P93"><text:span text:style-name="T93_1">展覽</text:span></text:p>
              </text:list-item>
            </text:list>
            <text:list text:style-name="LS28" xml:id="list52">
              <text:list-item>
                <text:p text:style-name="P94"><text:span text:style-name="T94_1">不願被消失：日式宿舍到文學基地」</text:span><text:span text:style-name="T94_2"><text:s/></text:span><text:span text:style-name="T94_3">常設展</text:span></text:p>
              </text:list-item>
              <text:list-item>
                <text:p text:style-name="P95"><text:span text:style-name="T95_1">「漫遊城市的獵人們」特展</text:span></text:p>
              </text:list-item>
            </text:list>
            <text:list text:style-name="LS9" xml:id="list54" text:continue-list="list51">
              <text:list-item>
                <text:p text:style-name="P96"><text:span text:style-name="T96_1">活動</text:span></text:p>
              </text:list-item>
            </text:list>
            <text:p text:style-name="P97"><text:span text:style-name="T97_1">「文學鬥鬧熱」新春市集（</text:span><text:span text:style-name="T97_2">2/5-2/6</text:span><text:span text:style-name="T97_3">，</text:span><text:span text:style-name="T97_4">12:00-17:00</text:span><text:span text:style-name="T97_5">）</text:span></text:p>
          </table:table-cell>
          <table:table-cell table:style-name="Cell34">
            <text:p text:style-name="P98"/>
          </table:table-cell>
        </table:table-row>
        <table:table-row table:style-name="Row10">
          <table:table-cell table:style-name="Cell35">
            <text:p text:style-name="P99"><text:span text:style-name="T99_1">國立中正紀念堂管理處</text:span></text:p>
            <text:p text:style-name="P100"><text:span text:style-name="T100_1">https://www.cksmh.gov.tw/</text:span></text:p>
          </table:table-cell>
          <table:table-cell table:style-name="Cell36">
            <text:p text:style-name="P101"><text:span text:style-name="T101_1">休館：</text:span><text:span text:style-name="T101_2">1</text:span><text:span text:style-name="T101_3">月</text:span><text:span text:style-name="T101_4">31</text:span><text:span text:style-name="T101_5">日、</text:span><text:span text:style-name="T101_6">2</text:span><text:span text:style-name="T101_7">月</text:span><text:span text:style-name="T101_8">1</text:span><text:span text:style-name="T101_9">日（除夕、初一）</text:span><text:span text:style-name="T101_10">開館：</text:span><text:span text:style-name="T101_11">2</text:span><text:span text:style-name="T101_12">月</text:span><text:span text:style-name="T101_13">2</text:span><text:span text:style-name="T101_14">日（初二）</text:span><text:span text:style-name="T101_15">~2</text:span><text:span text:style-name="T101_16">月</text:span><text:span text:style-name="T101_17">6</text:span><text:span text:style-name="T101_18">日（初六）</text:span><text:span text:style-name="T101_19">9:00~18:00</text:span><text:span text:style-name="T101_20">；特展</text:span><text:span text:style-name="T101_21">10:00~18:00</text:span></text:p>
          </table:table-cell>
          <table:table-cell table:style-name="Cell37">
            <text:list text:style-name="LS10" xml:id="list55">
              <text:list-item>
                <text:p text:style-name="P102"><text:span text:style-name="T102_1">展覽</text:span></text:p>
              </text:list-item>
            </text:list>
            <text:list text:style-name="LS29" xml:id="list56">
              <text:list-item>
                <text:p text:style-name="P103"><text:span text:style-name="T103_1">永恆的慕夏</text:span><text:span text:style-name="T103_2">—</text:span><text:span text:style-name="T103_3">線條的魔術特展</text:span></text:p>
              </text:list-item>
              <text:list-item>
                <text:p text:style-name="P104"><text:span text:style-name="T104_1">瘋癲．夢境．神曲－天才達利展</text:span></text:p>
              </text:list-item>
              <text:list-item>
                <text:p text:style-name="P105"><text:span text:style-name="T105_1">逗陣遊臺灣</text:span><text:span text:style-name="T105_2">Amazing<text:s/>Taiwan<text:s/>3D</text:span><text:span text:style-name="T105_3">藝術展大孝門廣場藝文表演</text:span></text:p>
              </text:list-item>
            </text:list>
            <text:list text:style-name="LS10" xml:id="list59" text:continue-list="list55">
              <text:list-item>
                <text:p text:style-name="P106"><text:span text:style-name="T106_1">活動</text:span></text:p>
              </text:list-item>
            </text:list>
            <text:list text:style-name="LS30" xml:id="list60">
              <text:list-item>
                <text:p text:style-name="P107"><text:span text:style-name="T107_1">歡慶迎新年：由「太子活動企劃館」策劃演出、結合傳統民俗表演整合創新，演出舞龍、旗舞及三太子等（</text:span><text:span text:style-name="T107_2">2/3</text:span><text:span text:style-name="T107_3">）</text:span></text:p>
              </text:list-item>
              <text:list-item>
                <text:p text:style-name="P108"><text:span text:style-name="T108_1">祥獅獻瑞：由「聯豐龍獅藝品工坊」策劃演出，表演傳統鼓藝、梅花樁及舞獅等（</text:span><text:span text:style-name="T108_2">2/4</text:span><text:span text:style-name="T108_3">）</text:span></text:p>
              </text:list-item>
            </text:list>
          </table:table-cell>
          <table:table-cell table:style-name="Cell38">
            <text:p text:style-name="P109"/>
          </table:table-cell>
        </table:table-row>
        <table:table-row table:style-name="Row11">
          <table:table-cell table:style-name="Cell39">
            <text:p text:style-name="P110"><text:span text:style-name="T110_1">國立國父紀念館</text:span></text:p>
            <text:p text:style-name="P111"><text:span text:style-name="T111_1">https://www.yatsen.gov.tw/</text:span></text:p>
          </table:table-cell>
          <table:table-cell table:style-name="Cell40">
            <text:p text:style-name="P112"><text:span text:style-name="T112_1">休館：</text:span><text:span text:style-name="T112_2">1</text:span><text:span text:style-name="T112_3">月</text:span><text:span text:style-name="T112_4">31</text:span><text:span text:style-name="T112_5">日、</text:span><text:span text:style-name="T112_6">2</text:span><text:span text:style-name="T112_7">月</text:span><text:span text:style-name="T112_8">1</text:span><text:span text:style-name="T112_9">日（除夕、初一）</text:span><text:span text:style-name="T112_10">開館：</text:span><text:span text:style-name="T112_11">2</text:span><text:span text:style-name="T112_12">月</text:span><text:span text:style-name="T112_13">2</text:span><text:span text:style-name="T112_14">日（初二）</text:span><text:span text:style-name="T112_15">~2</text:span><text:span text:style-name="T112_16">月</text:span><text:span text:style-name="T112_17">6</text:span><text:span text:style-name="T112_18">日（初六）</text:span><text:span text:style-name="T112_19">9:00~18:00</text:span></text:p>
          </table:table-cell>
          <table:table-cell table:style-name="Cell41">
            <text:list text:style-name="LS11" xml:id="list62">
              <text:list-item>
                <text:p text:style-name="P113"><text:span text:style-name="T113_1">國父史蹟東室「民主共和國之父－孫中山」</text:span></text:p>
              </text:list-item>
              <text:list-item>
                <text:p text:style-name="P114"><text:span text:style-name="T114_1">國父史蹟西室「孫中山與臺灣」</text:span></text:p>
              </text:list-item>
              <text:list-item>
                <text:p text:style-name="P115"><text:span text:style-name="T115_1">中山國家畫廊「</text:span><text:span text:style-name="T115_2">2022</text:span><text:span text:style-name="T115_3">大地情緣</text:span><text:span text:style-name="T115_4">-</text:span><text:span text:style-name="T115_5">羅振賢水墨創作展」</text:span></text:p>
              </text:list-item>
              <text:list-item>
                <text:p text:style-name="P116"><text:span text:style-name="T116_1">博愛藝廊及</text:span><text:span text:style-name="T116_2">1</text:span><text:span text:style-name="T116_3">樓文化藝廊「中華書道學會辛丑年會員展」</text:span></text:p>
              </text:list-item>
              <text:list-item>
                <text:p text:style-name="P117"><text:span text:style-name="T117_1">文華軒及</text:span><text:span text:style-name="T117_2">2</text:span><text:span text:style-name="T117_3">樓文化藝廊「</text:span><text:span text:style-name="T117_4">2022</text:span><text:span text:style-name="T117_5">年臺北市國際書法展暨迎春揮毫大會」</text:span></text:p>
              </text:list-item>
              <text:list-item>
                <text:p text:style-name="P118"><text:span text:style-name="T118_1">逸仙藝廊「臺灣北岸藝術學會創價二十週年會員聯展」</text:span></text:p>
              </text:list-item>
              <text:list-item>
                <text:p text:style-name="P119"><text:span text:style-name="T119_1">德明藝廊「鄉情畫境－張晉霖水彩創作展」</text:span></text:p>
              </text:list-item>
              <text:list-item>
                <text:p text:style-name="P120"><text:span text:style-name="T120_1">翠亨藝廊「汲景</text:span><text:span text:style-name="T120_2">-</text:span><text:span text:style-name="T120_3">邱謙評水彩創作展」</text:span></text:p>
              </text:list-item>
              <text:list-item>
                <text:p text:style-name="P121"><text:span text:style-name="T121_1">日新藝廊「鄭志德老師－水彩畫</text:span><text:span text:style-name="T121_2">123</text:span><text:span text:style-name="T121_3">成果展」</text:span><text:span text:style-name="T121_4"><text:s/></text:span></text:p>
              </text:list-item>
              <text:list-item>
                <text:p text:style-name="P122"><text:span text:style-name="T122_1">迴廊「虎春藝趣迎五十」</text:span><text:span text:style-name="T122_2"><text:s/></text:span><text:span text:style-name="T122_3">國館新春燈籠展</text:span></text:p>
              </text:list-item>
            </text:list>
          </table:table-cell>
          <table:table-cell table:style-name="Cell42">
            <text:p text:style-name="P123"/>
          </table:table-cell>
        </table:table-row>
        <table:table-row table:style-name="Row12">
          <table:table-cell table:style-name="Cell43">
            <text:p text:style-name="P124"><text:span text:style-name="T124_1">國家人權博物館（白色恐怖景美紀念園區）</text:span></text:p>
            <text:p text:style-name="P125"><text:span text:style-name="T125_1">https://www.nhrm.gov.tw/w/nhrm/index</text:span></text:p>
          </table:table-cell>
          <table:table-cell table:style-name="Cell44">
            <text:p text:style-name="P126"><text:span text:style-name="T126_1">休館：</text:span><text:span text:style-name="T126_2">1</text:span><text:span text:style-name="T126_3">月</text:span><text:span text:style-name="T126_4">31</text:span><text:span text:style-name="T126_5">日</text:span><text:span text:style-name="T126_6">~2</text:span><text:span text:style-name="T126_7">月</text:span><text:span text:style-name="T126_8">2</text:span><text:span text:style-name="T126_9">日（除夕</text:span><text:span text:style-name="T126_10">~</text:span><text:span text:style-name="T126_11">初二）</text:span></text:p>
            <text:p text:style-name="P127"><text:span text:style-name="T127_1">開館：</text:span><text:span text:style-name="T127_2">2</text:span><text:span text:style-name="T127_3">月</text:span><text:span text:style-name="T127_4">3</text:span><text:span text:style-name="T127_5">日（初三）</text:span><text:span text:style-name="T127_6">~</text:span><text:span text:style-name="T127_7">2</text:span><text:span text:style-name="T127_8">月</text:span><text:span text:style-name="T127_9">6</text:span><text:span text:style-name="T127_10">日（初六）</text:span><text:span text:style-name="T127_11">9:00~17:00</text:span></text:p>
          </table:table-cell>
          <table:table-cell table:style-name="Cell45">
            <text:list text:style-name="LS12" xml:id="list72">
              <text:list-item>
                <text:p text:style-name="P128"><text:span text:style-name="T128_1">白色恐怖歷史現場：白色恐怖景美紀念園區主題展</text:span></text:p>
              </text:list-item>
              <text:list-item>
                <text:p text:style-name="P129"><text:span text:style-name="T129_1">Ayo-Ayo</text:span><text:span text:style-name="T129_2">！明天應該會更好</text:span><text:span text:style-name="T129_3">—</text:span><text:span text:style-name="T129_4">移動人權特展</text:span></text:p>
              </text:list-item>
              <text:list-item>
                <text:p text:style-name="P130"><text:span text:style-name="T130_1">場景重現：仁愛樓復原常設展</text:span></text:p>
              </text:list-item>
            </text:list>
          </table:table-cell>
          <table:table-cell table:style-name="Cell46">
            <text:p text:style-name="P131"/>
          </table:table-cell>
        </table:table-row>
        <table:table-row table:style-name="Row13">
          <table:table-cell table:style-name="Cell47">
            <text:p text:style-name="P132"><text:span text:style-name="T132_1">國立臺灣工藝研究發展中心</text:span><text:span text:style-name="T132_2"><text:s/></text:span><text:span text:style-name="T132_3">（苗栗工藝園區）</text:span></text:p>
            <text:p text:style-name="P133"><text:span text:style-name="T133_1">https://www.ntcri.gov.tw/</text:span></text:p>
          </table:table-cell>
          <table:table-cell table:style-name="Cell48">
            <text:p text:style-name="P134"><text:span text:style-name="T134_1">休館：</text:span><text:span text:style-name="T134_2">1</text:span><text:span text:style-name="T134_3">月</text:span><text:span text:style-name="T134_4">31</text:span><text:span text:style-name="T134_5">日、</text:span><text:span text:style-name="T134_6">2</text:span><text:span text:style-name="T134_7">月</text:span><text:span text:style-name="T134_8">1</text:span><text:span text:style-name="T134_9">日（除夕、初一）</text:span><text:span text:style-name="T134_10">開館：</text:span><text:span text:style-name="T134_11">2</text:span><text:span text:style-name="T134_12">月</text:span><text:span text:style-name="T134_13">2</text:span><text:span text:style-name="T134_14">日（初二）</text:span><text:span text:style-name="T134_15">~2</text:span><text:span text:style-name="T134_16">月</text:span><text:span text:style-name="T134_17">6</text:span><text:span text:style-name="T134_18">日（初六）</text:span><text:span text:style-name="T134_19">9:00~1</text:span><text:span text:style-name="T134_20">7</text:span><text:span text:style-name="T134_21">:00</text:span></text:p>
          </table:table-cell>
          <table:table-cell table:style-name="Cell49">
            <text:list text:style-name="LS13" xml:id="list75">
              <text:list-item>
                <text:p text:style-name="P135"><text:span text:style-name="T135_1">展覽</text:span></text:p>
              </text:list-item>
            </text:list>
            <text:list text:style-name="LS31" xml:id="list76">
              <text:list-item>
                <text:p text:style-name="P136"><text:span text:style-name="T136_1">漂</text:span><text:span text:style-name="T136_2">・</text:span><text:span text:style-name="T136_3">留－新住民木藝工藝展</text:span></text:p>
              </text:list-item>
              <text:list-item>
                <text:p text:style-name="P137"><text:span text:style-name="T137_1">日茁－工藝生活美學展</text:span></text:p>
              </text:list-item>
            </text:list>
            <text:list text:style-name="LS13" xml:id="list78" text:continue-list="list75">
              <text:list-item>
                <text:p text:style-name="P138"><text:span text:style-name="T138_1">「相揪來過年」春節活動（</text:span><text:span text:style-name="T138_2">2/2-2/5</text:span><text:span text:style-name="T138_3">）</text:span></text:p>
              </text:list-item>
            </text:list>
            <text:list text:style-name="LS32" xml:id="list79">
              <text:list-item>
                <text:p text:style-name="P139"><text:span text:style-name="T139_1">新年主題工坊</text:span><text:span text:style-name="T139_2">DIY</text:span></text:p>
              </text:list-item>
              <text:list-item>
                <text:p text:style-name="P140"><text:span text:style-name="T140_1">開運小物</text:span><text:span text:style-name="T140_2">DIY</text:span></text:p>
              </text:list-item>
            </text:list>
          </table:table-cell>
          <table:table-cell table:style-name="Cell50">
            <text:p text:style-name="P141"/>
          </table:table-cell>
        </table:table-row>
        <table:table-row table:style-name="Row14">
          <table:table-cell table:style-name="Cell51">
            <text:p text:style-name="P142"><text:span text:style-name="T142_1">國立臺灣美術館</text:span></text:p>
            <text:p text:style-name="P143"><text:span text:style-name="T143_1">https://www.ntmofa.gov.tw/</text:span></text:p>
          </table:table-cell>
          <table:table-cell table:style-name="Cell52">
            <text:p text:style-name="P144"><text:span text:style-name="T144_1">休館：</text:span><text:span text:style-name="T144_2">1</text:span><text:span text:style-name="T144_3">月</text:span><text:span text:style-name="T144_4">31</text:span><text:span text:style-name="T144_5">日、</text:span><text:span text:style-name="T144_6">2</text:span><text:span text:style-name="T144_7">月</text:span><text:span text:style-name="T144_8">1</text:span><text:span text:style-name="T144_9">日（除夕、初一）</text:span><text:span text:style-name="T144_10">開館：</text:span><text:span text:style-name="T144_11">2</text:span><text:span text:style-name="T144_12">月</text:span><text:span text:style-name="T144_13">2</text:span><text:span text:style-name="T144_14">日（初二）</text:span><text:span text:style-name="T144_15">~</text:span><text:span text:style-name="T144_16">2</text:span><text:span text:style-name="T144_17">月</text:span><text:span text:style-name="T144_18">4</text:span><text:span text:style-name="T144_19">日（初四）</text:span><text:span text:style-name="T144_20">9:00~17:00</text:span><text:span text:style-name="T144_21">、</text:span><text:span text:style-name="T144_22">2</text:span><text:span text:style-name="T144_23">月</text:span><text:span text:style-name="T144_24">5</text:span><text:span text:style-name="T144_25">日（初五）</text:span><text:span text:style-name="T144_26">9:00~20:00</text:span><text:span text:style-name="T144_27">、</text:span><text:span text:style-name="T144_28">2</text:span><text:span text:style-name="T144_29">月</text:span><text:span text:style-name="T144_30">6</text:span><text:span text:style-name="T144_31">日（初六）</text:span><text:span text:style-name="T144_32">9:00~18:00</text:span></text:p>
          </table:table-cell>
          <table:table-cell table:style-name="Cell53">
            <text:list text:style-name="LS15" xml:id="list81">
              <text:list-item>
                <text:p text:style-name="P145"><text:span text:style-name="T145_1">展覽</text:span></text:p>
              </text:list-item>
            </text:list>
            <text:list text:style-name="LS33" xml:id="list82">
              <text:list-item>
                <text:p text:style-name="P146"><text:span text:style-name="T146_1">光</text:span><text:span text:style-name="T146_2"><text:s/>.<text:s/></text:span><text:span text:style-name="T146_3">舞弄</text:span><text:span text:style-name="T146_4"><text:s/>.<text:s/></text:span><text:span text:style-name="T146_5">影</text:span><text:span text:style-name="T146_6">—2022</text:span><text:span text:style-name="T146_7">臺灣國際光影藝術節（戶外展覽</text:span><text:span text:style-name="T146_8">17:00-22:00</text:span><text:span text:style-name="T146_9">，除夕初一照常開放）</text:span></text:p>
              </text:list-item>
              <text:list-item>
                <text:p text:style-name="P147"><text:span text:style-name="T147_1">「福虎生豐</text:span><text:span text:style-name="T147_2">-</text:span><text:span text:style-name="T147_3">虎年年畫特展」</text:span></text:p>
              </text:list-item>
              <text:list-item>
                <text:p text:style-name="P148"><text:span text:style-name="T148_1">「時空</text:span><text:span text:style-name="T148_2">‧</text:span><text:span text:style-name="T148_3">疊影</text:span><text:span text:style-name="T148_4">‧</text:span><text:span text:style-name="T148_5">現代情</text:span><text:span text:style-name="T148_6">─</text:span><text:span text:style-name="T148_7">何肇衢</text:span><text:span text:style-name="T148_8">90</text:span><text:span text:style-name="T148_9">大展」</text:span></text:p>
              </text:list-item>
              <text:list-item>
                <text:p text:style-name="P149"><text:span text:style-name="T149_1">未至之城</text:span><text:span text:style-name="T149_2">─2021</text:span><text:span text:style-name="T149_3">亞洲藝術雙年展</text:span></text:p>
              </text:list-item>
              <text:list-item>
                <text:p text:style-name="P150"><text:span text:style-name="T150_1">U-108<text:s/>SPACE</text:span><text:span text:style-name="T150_2">：</text:span><text:span text:style-name="T150_3">5G</text:span><text:span text:style-name="T150_4">沉浸式科技應用實驗場域示範展演（</text:span><text:span text:style-name="T150_5">1/8~2/28</text:span><text:span text:style-name="T150_6">展覽期間，遇週六延長開放至</text:span><text:span text:style-name="T150_7">20:00</text:span><text:span text:style-name="T150_8">）</text:span></text:p>
              </text:list-item>
              <text:list-item>
                <text:p text:style-name="P151"><text:span text:style-name="T151_1">逐鹿之海</text:span><text:span text:style-name="T151_2">—</text:span><text:span text:style-name="T151_3">物流、人流、海流</text:span></text:p>
              </text:list-item>
              <text:list-item>
                <text:p text:style-name="P152"><text:span text:style-name="T152_1">張光賓－〈江山無盡〉多媒體互動展</text:span></text:p>
              </text:list-item>
            </text:list>
            <text:list text:style-name="LS15" xml:id="list89" text:continue-list="list81">
              <text:list-item>
                <text:p text:style-name="P153"><text:span text:style-name="T153_1">活動</text:span></text:p>
              </text:list-item>
            </text:list>
            <text:list text:style-name="LS34" xml:id="list90">
              <text:list-item>
                <text:p text:style-name="P154"><text:span text:style-name="T154_1">版印年畫抽獎送（</text:span><text:span text:style-name="T154_2">1/28</text:span><text:span text:style-name="T154_3">、</text:span><text:span text:style-name="T154_4">29</text:span><text:span text:style-name="T154_5">上、下午各</text:span><text:span text:style-name="T154_6">1</text:span><text:span text:style-name="T154_7">場）</text:span></text:p>
              </text:list-item>
              <text:list-item>
                <text:p text:style-name="P155"><text:span text:style-name="T155_1">新春走春趣（</text:span><text:span text:style-name="T155_2">2/2</text:span><text:span text:style-name="T155_3">）</text:span></text:p>
              </text:list-item>
              <text:list-item>
                <text:p text:style-name="P156"><text:span text:style-name="T156_1">兒童遊戲室春節工作坊（</text:span><text:span text:style-name="T156_2">2/2-2/6</text:span><text:span text:style-name="T156_3">）</text:span></text:p>
              </text:list-item>
              <text:list-item>
                <text:p text:style-name="P157"><text:span text:style-name="T157_1">「</text:span><text:span text:style-name="T157_2">Who</text:span><text:span text:style-name="T157_3">怕虎？－說虎事迎虎年」兒童繪本區說故事活動（</text:span><text:span text:style-name="T157_4">2/5-2/6</text:span><text:span text:style-name="T157_5">）</text:span></text:p>
              </text:list-item>
            </text:list>
          </table:table-cell>
          <table:table-cell table:style-name="Cell54">
            <text:p text:style-name="P158"/>
          </table:table-cell>
        </table:table-row>
        <table:table-row table:style-name="Row15">
          <table:table-cell table:style-name="Cell55">
            <text:p text:style-name="P159"><text:span text:style-name="T159_1">文化部文化資產局</text:span><text:span text:style-name="T159_2">文化資產園區</text:span></text:p>
            <text:p text:style-name="P160"><text:span text:style-name="T160_1">https://www.</text:span><text:span text:style-name="T160_2">boch</text:span><text:span text:style-name="T160_3">.gov.tw/</text:span></text:p>
          </table:table-cell>
          <table:table-cell table:style-name="Cell56">
            <text:p text:style-name="P161"><text:span text:style-name="T161_1">休園：</text:span><text:span text:style-name="T161_2">1</text:span><text:span text:style-name="T161_3">月</text:span><text:span text:style-name="T161_4">31</text:span><text:span text:style-name="T161_5">日、</text:span><text:span text:style-name="T161_6">2</text:span><text:span text:style-name="T161_7">月</text:span><text:span text:style-name="T161_8">1</text:span><text:span text:style-name="T161_9">日（除夕、初一）</text:span><text:span text:style-name="T161_10">開園：</text:span><text:span text:style-name="T161_11">2</text:span><text:span text:style-name="T161_12">月</text:span><text:span text:style-name="T161_13">2</text:span><text:span text:style-name="T161_14">日（初二）</text:span><text:span text:style-name="T161_15">~</text:span><text:span text:style-name="T161_16">2</text:span><text:span text:style-name="T161_17">月</text:span><text:span text:style-name="T161_18">6</text:span><text:span text:style-name="T161_19">日（初六）</text:span><text:span text:style-name="T161_20">9:00~17:00</text:span></text:p>
            <text:p text:style-name="P162"><text:span text:style-name="T162_1">（園區戶外空間開放時間原則為</text:span><text:span text:style-name="T162_2">6:00~22:00</text:span><text:span text:style-name="T162_3">，展覽館舍開放時段依展覽時間為準，原則為</text:span><text:span text:style-name="T162_4">9:00~17:00</text:span><text:span text:style-name="T162_5">）</text:span></text:p>
          </table:table-cell>
          <table:table-cell table:style-name="Cell57">
            <text:list text:style-name="LS40" xml:id="list94">
              <text:list-item>
                <text:p text:style-name="P163"><text:span text:style-name="T163_1">展覽</text:span></text:p>
              </text:list-item>
            </text:list>
            <text:list text:style-name="LS41" xml:id="list95">
              <text:list-item>
                <text:p text:style-name="P164"><text:span text:style-name="T164_1">古物廟寺廟古物特展</text:span></text:p>
              </text:list-item>
              <text:list-item>
                <text:p text:style-name="P165"><text:span text:style-name="T165_1">Blihun</text:span><text:span text:style-name="T165_2">漢本</text:span><text:span text:style-name="T165_3">－</text:span><text:span text:style-name="T165_4">交通樞紐上的國定考古遺址</text:span></text:p>
              </text:list-item>
              <text:list-item>
                <text:p text:style-name="P166"><text:span text:style-name="T166_1">時光片羽</text:span><text:span text:style-name="T166_2">－</text:span><text:span text:style-name="T166_3">文化資產生活進行式特展</text:span></text:p>
              </text:list-item>
              <text:list-item>
                <text:p text:style-name="P167"><text:span text:style-name="T167_1">在此一方</text:span><text:span text:style-name="T167_2">－</text:span><text:span text:style-name="T167_3">產業文化資產特展</text:span></text:p>
              </text:list-item>
            </text:list>
            <text:list text:style-name="LS40" xml:id="list99" text:continue-list="list94">
              <text:list-item>
                <text:p text:style-name="P168"><text:span text:style-name="T168_1">活動</text:span></text:p>
              </text:list-item>
            </text:list>
            <text:p text:style-name="P169"><text:span text:style-name="T169_1">虎來了</text:span><text:span text:style-name="T169_2">2022</text:span><text:span text:style-name="T169_3">年節市集</text:span><text:span text:style-name="T169_4">（</text:span><text:span text:style-name="T169_5">2/2~2/6</text:span><text:span text:style-name="T169_6">）</text:span></text:p>
          </table:table-cell>
          <table:table-cell table:style-name="Cell58">
            <text:p text:style-name="P170"/>
          </table:table-cell>
        </table:table-row>
        <table:table-row table:style-name="Row16">
          <table:table-cell table:style-name="Cell59">
            <text:p text:style-name="P171"><text:span text:style-name="T171_1">國立臺灣工藝研究發展中心</text:span></text:p>
            <text:p text:style-name="P172"><text:span text:style-name="T172_1">https://www.ntcri.gov.tw/</text:span></text:p>
          </table:table-cell>
          <table:table-cell table:style-name="Cell60">
            <text:p text:style-name="P173"><text:span text:style-name="T173_1">休館：</text:span><text:span text:style-name="T173_2">1</text:span><text:span text:style-name="T173_3">月</text:span><text:span text:style-name="T173_4">31</text:span><text:span text:style-name="T173_5">日、</text:span><text:span text:style-name="T173_6">2</text:span><text:span text:style-name="T173_7">月</text:span><text:span text:style-name="T173_8">1</text:span><text:span text:style-name="T173_9">日（除夕、初一）</text:span><text:span text:style-name="T173_10">開館：</text:span><text:span text:style-name="T173_11">2</text:span><text:span text:style-name="T173_12">月</text:span><text:span text:style-name="T173_13">2</text:span><text:span text:style-name="T173_14">日（初二）</text:span><text:span text:style-name="T173_15">~</text:span><text:span text:style-name="T173_16">2</text:span><text:span text:style-name="T173_17">月</text:span><text:span text:style-name="T173_18">6</text:span><text:span text:style-name="T173_19">日（初六）</text:span><text:span text:style-name="T173_20">9:00~20:30</text:span></text:p>
          </table:table-cell>
          <table:table-cell table:style-name="Cell61">
            <text:list text:style-name="LS42" xml:id="list100">
              <text:list-item>
                <text:p text:style-name="P174"><text:span text:style-name="T174_1">展覽（至</text:span><text:span text:style-name="T174_2">17:30</text:span><text:span text:style-name="T174_3">）</text:span></text:p>
              </text:list-item>
            </text:list>
            <text:list text:style-name="LS43" xml:id="list101">
              <text:list-item>
                <text:p text:style-name="P175"><text:span text:style-name="T175_1">台灣工藝百年進行式（生活工藝館）</text:span></text:p>
              </text:list-item>
              <text:list-item>
                <text:p text:style-name="P176"><text:span text:style-name="T176_1">原未－原住民工藝的未來式（生活工藝館、線上展覽）</text:span><text:span text:style-name="T176_2"><text:s/></text:span></text:p>
              </text:list-item>
              <text:list-item>
                <text:p text:style-name="P177"><text:span text:style-name="T177_1">工藝線</text:span><text:span text:style-name="T177_2">-</text:span><text:span text:style-name="T177_3">地方特色工藝展（地方工藝館）</text:span></text:p>
              </text:list-item>
              <text:list-item>
                <text:p text:style-name="P178"><text:span text:style-name="T178_1">國際紙纖維藝術雙年展（工藝文化館、工藝設計館、線上展覽）</text:span><text:span text:style-name="T178_2"><text:s/></text:span></text:p>
              </text:list-item>
              <text:list-item>
                <text:p text:style-name="P179"><text:span text:style-name="T179_1">54</text:span><text:span text:style-name="T179_2">場雨－設計Ｘ工藝跨域共創展（工藝設計館、線上展覽）</text:span><text:span text:style-name="T179_3"><text:s/></text:span></text:p>
              </text:list-item>
              <text:list-item>
                <text:p text:style-name="P180"><text:span text:style-name="T180_1">典藏現場－臺灣工藝開箱計畫（工藝資訊館）</text:span></text:p>
              </text:list-item>
            </text:list>
            <text:list text:style-name="LS42" xml:id="list107" text:continue-list="list100">
              <text:list-item>
                <text:p text:style-name="P181"><text:span text:style-name="T181_1">「相揪來過年」春節活動</text:span><text:span text:style-name="T181_2">（</text:span><text:span text:style-name="T181_3">2/2-2/6</text:span><text:span text:style-name="T181_4">）</text:span></text:p>
              </text:list-item>
            </text:list>
            <text:list text:style-name="LS44" xml:id="list108">
              <text:list-item>
                <text:p text:style-name="P182"><text:span text:style-name="T182_1">工藝體驗</text:span><text:span text:style-name="T182_2">系列工作坊</text:span></text:p>
              </text:list-item>
              <text:list-item>
                <text:p text:style-name="P183"><text:span text:style-name="T183_1">工藝</text:span><text:span text:style-name="T183_2">Live<text:s/>Show─</text:span><text:span text:style-name="T183_3">木雕工藝師現場展示木雕創作</text:span></text:p>
              </text:list-item>
              <text:list-item>
                <text:p text:style-name="P184"><text:span text:style-name="T184_1">工藝</text:span><text:span text:style-name="T184_2">・</text:span><text:span text:style-name="T184_3">光夜</text:span><text:span text:style-name="T184_4">Craft<text:s/>Night─</text:span><text:span text:style-name="T184_5">夜間開園光雕秀</text:span></text:p>
              </text:list-item>
              <text:list-item>
                <text:p text:style-name="P185"><text:span text:style-name="T185_1">工藝好聲音</text:span><text:span text:style-name="T185_2">戶外音樂會</text:span></text:p>
              </text:list-item>
              <text:list-item>
                <text:p text:style-name="P186"><text:span text:style-name="T186_1">工藝</text:span><text:span text:style-name="T186_2">月</text:span><text:span text:style-name="T186_3">主題書展（工藝資訊館）</text:span></text:p>
              </text:list-item>
              <text:list-item>
                <text:p text:style-name="P187"><text:span text:style-name="T187_1">工藝市集</text:span></text:p>
              </text:list-item>
            </text:list>
          </table:table-cell>
          <table:table-cell table:style-name="Cell62">
            <text:p text:style-name="P188"/>
          </table:table-cell>
        </table:table-row>
        <table:table-row table:style-name="Row17">
          <table:table-cell table:style-name="Cell63">
            <text:p text:style-name="P189"><text:span text:style-name="T189_1">國立臺灣交響樂團</text:span></text:p>
            <text:p text:style-name="P190"><text:span text:style-name="T190_1">https://www.ntso.gov.tw</text:span></text:p>
          </table:table-cell>
          <table:table-cell table:style-name="Cell64">
            <text:p text:style-name="P191"><text:span text:style-name="T191_1">休館：</text:span><text:span text:style-name="T191_2">1</text:span><text:span text:style-name="T191_3">月</text:span><text:span text:style-name="T191_4">31</text:span><text:span text:style-name="T191_5">日、</text:span><text:span text:style-name="T191_6">2</text:span><text:span text:style-name="T191_7">月</text:span><text:span text:style-name="T191_8">1</text:span><text:span text:style-name="T191_9">日（除夕、初一）</text:span><text:span text:style-name="T191_10">開館（不含二樓圖書室）：</text:span><text:span text:style-name="T191_11">2</text:span><text:span text:style-name="T191_12">月</text:span><text:span text:style-name="T191_13">2</text:span><text:span text:style-name="T191_14">日（初</text:span><text:span text:style-name="T191_15">二）</text:span><text:span text:style-name="T191_16">~</text:span><text:span text:style-name="T191_17">2</text:span><text:span text:style-name="T191_18">月</text:span><text:span text:style-name="T191_19">6</text:span><text:span text:style-name="T191_20">日（初六）</text:span><text:span text:style-name="T191_21">9:00~17:00</text:span></text:p>
          </table:table-cell>
          <table:table-cell table:style-name="Cell65">
            <text:p text:style-name="P192"><text:span text:style-name="T192_1">樂器展示區展示交響樂團演奏樂器，認識樂器結構及發聲原理，並可欣賞樂團團員老師們演奏的精彩影</text:span><text:span text:style-name="T192_2">片。</text:span></text:p>
          </table:table-cell>
          <table:table-cell table:style-name="Cell66">
            <text:p text:style-name="P193"/>
          </table:table-cell>
        </table:table-row>
        <table:table-row table:style-name="Row18">
          <table:table-cell table:style-name="Cell67">
            <text:p text:style-name="P194"><text:span text:style-name="T194_1">國立彰化生活美學館</text:span></text:p>
            <text:p text:style-name="P195"><text:span text:style-name="T195_1">https://www.chcsec.gov.tw/</text:span></text:p>
          </table:table-cell>
          <table:table-cell table:style-name="Cell68">
            <text:p text:style-name="P196"><text:span text:style-name="T196_1">休館：</text:span><text:span text:style-name="T196_2">1</text:span><text:span text:style-name="T196_3">月</text:span><text:span text:style-name="T196_4">31</text:span><text:span text:style-name="T196_5">日</text:span><text:span text:style-name="T196_6">~2</text:span><text:span text:style-name="T196_7">月</text:span><text:span text:style-name="T196_8">2</text:span><text:span text:style-name="T196_9">日（除夕</text:span><text:span text:style-name="T196_10">~</text:span><text:span text:style-name="T196_11">初二）</text:span></text:p>
            <text:p text:style-name="P197"><text:span text:style-name="T197_1">開館：</text:span><text:span text:style-name="T197_2">2</text:span><text:span text:style-name="T197_3">月</text:span><text:span text:style-name="T197_4">3</text:span><text:span text:style-name="T197_5">日（初三）</text:span><text:span text:style-name="T197_6">~</text:span><text:span text:style-name="T197_7">2</text:span><text:span text:style-name="T197_8">月</text:span><text:span text:style-name="T197_9">6</text:span><text:span text:style-name="T197_10">日（初六）</text:span><text:span text:style-name="T197_11">9:00~17:00</text:span></text:p>
          </table:table-cell>
          <table:table-cell table:style-name="Cell69">
            <text:list text:style-name="LS14" xml:id="list114">
              <text:list-item>
                <text:p text:style-name="P198"><text:span text:style-name="T198_1">林煒鎮水墨創作展</text:span></text:p>
              </text:list-item>
              <text:list-item>
                <text:p text:style-name="P199"><text:span text:style-name="T199_1">藝文班成果展</text:span></text:p>
              </text:list-item>
            </text:list>
          </table:table-cell>
          <table:table-cell table:style-name="Cell70">
            <text:p text:style-name="P200"/>
          </table:table-cell>
        </table:table-row>
        <table:table-row table:style-name="Row19">
          <table:table-cell table:style-name="Cell71">
            <text:p text:style-name="P201"><text:span text:style-name="T201_1">國立臺灣歷史博物館</text:span></text:p>
            <text:p text:style-name="P202"><text:span text:style-name="T202_1">https://www.nmth.gov.tw/</text:span></text:p>
          </table:table-cell>
          <table:table-cell table:style-name="Cell72">
            <text:p text:style-name="P203"><text:span text:style-name="T203_1">休館：</text:span><text:span text:style-name="T203_2">1</text:span><text:span text:style-name="T203_3">月</text:span><text:span text:style-name="T203_4">31</text:span><text:span text:style-name="T203_5">日、</text:span><text:span text:style-name="T203_6">2</text:span><text:span text:style-name="T203_7">月</text:span><text:span text:style-name="T203_8">1</text:span><text:span text:style-name="T203_9">日（除夕、初一）</text:span><text:span text:style-name="T203_10">開館：</text:span><text:span text:style-name="T203_11">2</text:span><text:span text:style-name="T203_12">月</text:span><text:span text:style-name="T203_13">2</text:span><text:span text:style-name="T203_14">日（初二）</text:span><text:span text:style-name="T203_15">~</text:span><text:span text:style-name="T203_16">2</text:span><text:span text:style-name="T203_17">月</text:span><text:span text:style-name="T203_18">6</text:span><text:span text:style-name="T203_19">日（初六）</text:span><text:span text:style-name="T203_20">9:00~17:00</text:span></text:p>
          </table:table-cell>
          <table:table-cell table:style-name="Cell73">
            <text:list text:style-name="LS16" xml:id="list116">
              <text:list-item>
                <text:p text:style-name="P204"><text:span text:style-name="T204_1">展覽</text:span></text:p>
              </text:list-item>
            </text:list>
            <text:list text:style-name="LS35" xml:id="list117">
              <text:list-item>
                <text:p text:style-name="P205"><text:span text:style-name="T205_1">樂為世界人</text:span><text:span text:style-name="T205_2">—</text:span><text:span text:style-name="T205_3">臺灣文化協會百年特展（展示教育大樓</text:span><text:span text:style-name="T205_4">4</text:span><text:span text:style-name="T205_5">樓第</text:span><text:span text:style-name="T205_6">1</text:span><text:span text:style-name="T205_7">特展室）</text:span></text:p>
              </text:list-item>
              <text:list-item>
                <text:p text:style-name="P206"><text:span text:style-name="T206_1">算</text:span><text:span text:style-name="T206_2">×</text:span><text:span text:style-name="T206_3">命：歐洲與臺灣的占卜特展（展示教育大樓</text:span><text:span text:style-name="T206_4">4</text:span><text:span text:style-name="T206_5">樓第</text:span><text:span text:style-name="T206_6">2</text:span><text:span text:style-name="T206_7">特展室）</text:span></text:p>
              </text:list-item>
              <text:list-item>
                <text:p text:style-name="P207"><text:span text:style-name="T207_1">「</text:span><text:span text:style-name="T207_2">10X10</text:span><text:span text:style-name="T207_3">：臺史博開館</text:span><text:span text:style-name="T207_4">10</text:span><text:span text:style-name="T207_5">週年特展」（展示教育大樓</text:span><text:span text:style-name="T207_6">4</text:span><text:span text:style-name="T207_7">樓第</text:span><text:span text:style-name="T207_8">3</text:span><text:span text:style-name="T207_9">特展室）</text:span></text:p>
              </text:list-item>
              <text:list-item>
                <text:p text:style-name="P208"><text:span text:style-name="T208_1">斯土斯民：臺灣的故事常設展</text:span></text:p>
              </text:list-item>
            </text:list>
            <text:list text:style-name="LS16" xml:id="list121" text:continue-list="list116">
              <text:list-item>
                <text:p text:style-name="P209"><text:span text:style-name="T209_1">活動</text:span></text:p>
              </text:list-item>
            </text:list>
            <text:list text:style-name="LS36" xml:id="list122">
              <text:list-item>
                <text:p text:style-name="P210"><text:span text:style-name="T210_1">發財之路藏寶圖自遊式活動（展示教育大樓</text:span><text:span text:style-name="T210_2">2</text:span><text:span text:style-name="T210_3">樓常設展）</text:span></text:p>
              </text:list-item>
              <text:list-item>
                <text:p text:style-name="P211"><text:span text:style-name="T211_1">AR</text:span><text:span text:style-name="T211_2">仙怪歷險記自遊式活動（展示教育大樓</text:span><text:span text:style-name="T211_3">2</text:span><text:span text:style-name="T211_4">樓常設展）</text:span></text:p>
              </text:list-item>
            </text:list>
          </table:table-cell>
          <table:table-cell table:style-name="Cell74">
            <text:p text:style-name="P212"><text:span text:style-name="T212_1">散客入館免預約，團體維持線上預約，同時段容留人數上限</text:span><text:span text:style-name="T212_2">1,000</text:span><text:span text:style-name="T212_3">人</text:span><text:span text:style-name="T212_4">。</text:span></text:p>
          </table:table-cell>
        </table:table-row>
        <table:table-row table:style-name="Row20">
          <table:table-cell table:style-name="Cell75">
            <text:p text:style-name="P213"><text:span text:style-name="T213_1">國立臺灣文學館（本館）</text:span></text:p>
            <text:p text:style-name="P214"><text:span text:style-name="T214_1">https://www.nmtl.gov.tw/</text:span></text:p>
          </table:table-cell>
          <table:table-cell table:style-name="Cell76">
            <text:p text:style-name="P215"><text:span text:style-name="T215_1">休館：</text:span><text:span text:style-name="T215_2">1</text:span><text:span text:style-name="T215_3">月</text:span><text:span text:style-name="T215_4">31</text:span><text:span text:style-name="T215_5">日、</text:span><text:span text:style-name="T215_6">2</text:span><text:span text:style-name="T215_7">月</text:span><text:span text:style-name="T215_8">1</text:span><text:span text:style-name="T215_9">日（除夕、初一）</text:span><text:span text:style-name="T215_10">開館：</text:span><text:span text:style-name="T215_11">2</text:span><text:span text:style-name="T215_12">月</text:span><text:span text:style-name="T215_13">2</text:span><text:span text:style-name="T215_14">日（初二）</text:span><text:span text:style-name="T215_15">~2</text:span><text:span text:style-name="T215_16">月</text:span><text:span text:style-name="T215_17">6</text:span><text:span text:style-name="T215_18">日（初六）</text:span><text:span text:style-name="T215_19">9:00~18:00</text:span></text:p>
          </table:table-cell>
          <table:table-cell table:style-name="Cell77">
            <text:list text:style-name="LS17" xml:id="list124">
              <text:list-item>
                <text:p text:style-name="P216"><text:span text:style-name="T216_1">「文學力－書寫</text:span><text:span text:style-name="T216_2">LÁN</text:span><text:span text:style-name="T216_3">臺灣」常設展</text:span></text:p>
              </text:list-item>
              <text:list-item>
                <text:p text:style-name="P217"><text:span text:style-name="T217_1">「可讀</text:span><text:span text:style-name="T217_2"><text:s/></text:span><text:span text:style-name="T217_3">性－臺灣性別文學變裝」特展</text:span></text:p>
              </text:list-item>
              <text:list-item>
                <text:p text:style-name="P218"><text:span text:style-name="T218_1">「百年情書</text:span><text:span text:style-name="T218_2">・</text:span><text:span text:style-name="T218_3">文協百年」特展</text:span></text:p>
              </text:list-item>
              <text:list-item>
                <text:p text:style-name="P219"><text:span text:style-name="T219_1">「洶湧的溫柔－臺灣大河小說」捐贈展</text:span></text:p>
              </text:list-item>
              <text:list-item>
                <text:p text:style-name="P220"><text:span text:style-name="T220_1">飽讀食書－臺灣珍味文學展</text:span></text:p>
              </text:list-item>
            </text:list>
          </table:table-cell>
          <table:table-cell table:style-name="Cell78">
            <text:p text:style-name="P221"/>
          </table:table-cell>
        </table:table-row>
        <table:table-row table:style-name="Row21">
          <table:table-cell table:style-name="Cell79">
            <text:p text:style-name="P222"><text:span text:style-name="T222_1">國立臺灣史前文化博物館（南科考古館）</text:span></text:p>
            <text:p text:style-name="P223"><text:span text:style-name="T223_1">https://www.nmp.gov.tw/</text:span></text:p>
          </table:table-cell>
          <table:table-cell table:style-name="Cell80">
            <text:p text:style-name="P224"><text:span text:style-name="T224_1">休館：</text:span><text:span text:style-name="T224_2">1</text:span><text:span text:style-name="T224_3">月</text:span><text:span text:style-name="T224_4">31</text:span><text:span text:style-name="T224_5">日、</text:span><text:span text:style-name="T224_6">2</text:span><text:span text:style-name="T224_7">月</text:span><text:span text:style-name="T224_8">1</text:span><text:span text:style-name="T224_9">日（除夕、初一）</text:span><text:span text:style-name="T224_10">開館：</text:span><text:span text:style-name="T224_11">2</text:span><text:span text:style-name="T224_12">月</text:span><text:span text:style-name="T224_13">2</text:span><text:span text:style-name="T224_14">日（初二）</text:span><text:span text:style-name="T224_15">~2</text:span><text:span text:style-name="T224_16">月</text:span><text:span text:style-name="T224_17">6</text:span><text:span text:style-name="T224_18">日（初六）</text:span><text:span text:style-name="T224_19">9:00~17:00</text:span></text:p>
          </table:table-cell>
          <table:table-cell table:style-name="Cell81">
            <text:p text:style-name="P225"><text:span text:style-name="T225_1">遺址前彎身</text:span><text:span text:style-name="T225_2">・</text:span><text:span text:style-name="T225_3">當代後凝視：在南科遺址上現考現學特展</text:span></text:p>
          </table:table-cell>
          <table:table-cell table:style-name="Cell82">
            <text:p text:style-name="P226"/>
          </table:table-cell>
        </table:table-row>
        <table:table-row table:style-name="Row22">
          <table:table-cell table:style-name="Cell83">
            <text:p text:style-name="P227"><text:span text:style-name="T227_1">國立臺灣史前文化博物館（卑南遺址公園）</text:span></text:p>
            <text:p text:style-name="P228"><text:span text:style-name="T228_1">https://www.nmp.gov.tw/</text:span></text:p>
          </table:table-cell>
          <table:table-cell table:style-name="Cell84">
            <text:p text:style-name="P229"><text:span text:style-name="T229_1">休館：</text:span><text:span text:style-name="T229_2">1</text:span><text:span text:style-name="T229_3">月</text:span><text:span text:style-name="T229_4">31</text:span><text:span text:style-name="T229_5">日、</text:span><text:span text:style-name="T229_6">2</text:span><text:span text:style-name="T229_7">月</text:span><text:span text:style-name="T229_8">1</text:span><text:span text:style-name="T229_9">日（除夕、初一）</text:span><text:span text:style-name="T229_10">開館：</text:span><text:span text:style-name="T229_11">2</text:span><text:span text:style-name="T229_12">月</text:span><text:span text:style-name="T229_13">2</text:span><text:span text:style-name="T229_14">日（初二）</text:span><text:span text:style-name="T229_15">~2</text:span><text:span text:style-name="T229_16">月</text:span><text:span text:style-name="T229_17">6</text:span><text:span text:style-name="T229_18">日（初六）</text:span><text:span text:style-name="T229_19">9:00~17:00</text:span></text:p>
          </table:table-cell>
          <table:table-cell table:style-name="Cell85">
            <text:list text:style-name="LS18" xml:id="list129">
              <text:list-item>
                <text:p text:style-name="P230"><text:span text:style-name="T230_1">展覽</text:span></text:p>
              </text:list-item>
            </text:list>
            <text:list text:style-name="LS37" xml:id="list130">
              <text:list-item>
                <text:p text:style-name="P231"><text:span text:style-name="T231_1">卑南史前大聚落特展</text:span></text:p>
              </text:list-item>
              <text:list-item>
                <text:p text:style-name="P232"><text:span text:style-name="T232_1">考古・工具・人特展</text:span></text:p>
              </text:list-item>
            </text:list>
            <text:list text:style-name="LS18" xml:id="list132" text:continue-list="list129">
              <text:list-item>
                <text:p text:style-name="P233"><text:span text:style-name="T233_1">活動</text:span></text:p>
              </text:list-item>
            </text:list>
            <text:list text:style-name="LS38" xml:id="list133">
              <text:list-item>
                <text:p text:style-name="P234"><text:span text:style-name="T234_1">穿越三千年的風《風暴之子》解謎探索週</text:span></text:p>
              </text:list-item>
              <text:list-item>
                <text:p text:style-name="P235"><text:span text:style-name="T235_1">福虎生風手做</text:span><text:span text:style-name="T235_2">DIY</text:span><text:span text:style-name="T235_3">紅包、玩彩繪活動（</text:span><text:span text:style-name="T235_4">2/2-2/6</text:span><text:span text:style-name="T235_5">）</text:span></text:p>
              </text:list-item>
            </text:list>
          </table:table-cell>
          <table:table-cell table:style-name="Cell86">
            <text:p text:style-name="P236"/>
          </table:table-cell>
        </table:table-row>
        <table:table-row table:style-name="Row23">
          <table:table-cell table:style-name="Cell87">
            <text:p text:style-name="P237"><text:span text:style-name="T237_1">國立臺東生活美學館</text:span></text:p>
            <text:p text:style-name="P238"><text:span text:style-name="T238_1">https://www.ttcsec.gov.tw/home</text:span></text:p>
          </table:table-cell>
          <table:table-cell table:style-name="Cell88">
            <text:p text:style-name="P239"><text:span text:style-name="T239_1">休館：</text:span><text:span text:style-name="T239_2">1</text:span><text:span text:style-name="T239_3">月</text:span><text:span text:style-name="T239_4">31</text:span><text:span text:style-name="T239_5">日</text:span><text:span text:style-name="T239_6">~2</text:span><text:span text:style-name="T239_7">月</text:span><text:span text:style-name="T239_8">3</text:span><text:span text:style-name="T239_9">日（除夕</text:span><text:span text:style-name="T239_10">~</text:span><text:span text:style-name="T239_11">初三）</text:span></text:p>
            <text:p text:style-name="P240"><text:span text:style-name="T240_1">開館：</text:span><text:span text:style-name="T240_2">2</text:span><text:span text:style-name="T240_3">月</text:span><text:span text:style-name="T240_4">4</text:span><text:span text:style-name="T240_5">日（初四）</text:span><text:span text:style-name="T240_6">~</text:span><text:span text:style-name="T240_7">2</text:span><text:span text:style-name="T240_8">月</text:span><text:span text:style-name="T240_9">6</text:span><text:span text:style-name="T240_10">日（初六）</text:span><text:span text:style-name="T240_11">8:30~17:00</text:span></text:p>
          </table:table-cell>
          <table:table-cell table:style-name="Cell89">
            <text:list text:style-name="LS45" xml:id="list135">
              <text:list-item>
                <text:p text:style-name="P241"><text:span text:style-name="T241_1">土生土長</text:span><text:span text:style-name="T241_2">—</text:span><text:span text:style-name="T241_3">花蓮</text:span><text:span text:style-name="T241_4">11</text:span><text:span text:style-name="T241_5">位陶藝家創作展</text:span></text:p>
              </text:list-item>
            </text:list>
          </table:table-cell>
          <table:table-cell table:style-name="Cell90">
            <text:p text:style-name="P242"/>
          </table:table-cell>
        </table:table-row>
        <table:table-row table:style-name="Row24">
          <table:table-cell table:style-name="Cell91">
            <text:p text:style-name="P243"><text:span text:style-name="T243_1">國家人權博物館（白色恐怖綠島紀念園區）</text:span></text:p>
            <text:p text:style-name="P244"><text:span text:style-name="T244_1">https://www.nhrm.gov.tw/w/nhrm/index</text:span></text:p>
          </table:table-cell>
          <table:table-cell table:style-name="Cell92">
            <text:p text:style-name="P245"><text:span text:style-name="T245_1">休館：</text:span><text:span text:style-name="T245_2">1</text:span><text:span text:style-name="T245_3">月</text:span><text:span text:style-name="T245_4">31</text:span><text:span text:style-name="T245_5">日</text:span><text:span text:style-name="T245_6">~2</text:span><text:span text:style-name="T245_7">月</text:span><text:span text:style-name="T245_8">2</text:span><text:span text:style-name="T245_9">日（除夕</text:span><text:span text:style-name="T245_10">~</text:span><text:span text:style-name="T245_11">初二）</text:span></text:p>
            <text:p text:style-name="P246"><text:span text:style-name="T246_1">開館：</text:span><text:span text:style-name="T246_2">2</text:span><text:span text:style-name="T246_3">月</text:span><text:span text:style-name="T246_4">3</text:span><text:span text:style-name="T246_5">日</text:span><text:span text:style-name="T246_6"><text:s/></text:span><text:span text:style-name="T246_7">（初三）</text:span><text:span text:style-name="T246_8">~</text:span><text:span text:style-name="T246_9">2</text:span><text:span text:style-name="T246_10">月</text:span><text:span text:style-name="T246_11">6</text:span><text:span text:style-name="T246_12">日（初六）</text:span><text:span text:style-name="T246_13">9:00~17:00</text:span></text:p>
          </table:table-cell>
          <table:table-cell table:style-name="Cell93">
            <text:list text:style-name="LS19" xml:id="list136">
              <text:list-item>
                <text:p text:style-name="P247"><text:span text:style-name="T247_1">綠洲山莊外役區復原展示區</text:span></text:p>
              </text:list-item>
              <text:list-item>
                <text:p text:style-name="P248"><text:span text:style-name="T248_1">新生訓導處全區模型展示館</text:span></text:p>
              </text:list-item>
              <text:list-item>
                <text:p text:style-name="P249"><text:span text:style-name="T249_1">新生訓導處第三大隊復原展示區</text:span></text:p>
              </text:list-item>
            </text:list>
          </table:table-cell>
          <table:table-cell table:style-name="Cell94">
            <text:p text:style-name="P250"><text:span text:style-name="T250_1">每日</text:span><text:span text:style-name="T250_2">11</text:span><text:span text:style-name="T250_3">:00</text:span><text:span text:style-name="T250_4">、</text:span><text:span text:style-name="T250_5">14</text:span><text:span text:style-name="T250_6">:</text:span><text:span text:style-name="T250_7">00</text:span><text:span text:style-name="T250_8">、</text:span><text:span text:style-name="T250_9">16</text:span><text:span text:style-name="T250_10">:</text:span><text:span text:style-name="T250_11">30</text:span><text:span text:style-name="T250_12">進行展區消毒作業</text:span><text:span text:style-name="T250_13">。</text:span></text:p>
          </table:table-cell>
        </table:table-row>
      </table:table>
      <text:p text:style-name="P2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mbria Math" svg:font-family="Cambria Math"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line-height="115%" fo:orphans="2" fo:widows="2" style:tab-stop-distance="0.09cm"/>
      <style:text-properties style:use-window-font-color="true" style:font-name="Arial" fo:font-size="11pt" style:font-name-asian="宋体" style:font-size-asian="11pt" style:font-name-complex="Arial"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orphans="2" fo:widows="2"/>
      <style:text-properties fo:font-size="11pt" style:font-size-asian="11pt" style:font-size-complex="11pt"/>
    </style:style>
    <style:style style:name="Heading_20_1" style:display-name="Heading 1" style:family="paragraph" style:parent-style-name="Normal" style:default-outline-level="1">
      <style:paragraph-properties fo:margin-top="0.706cm" fo:margin-bottom="0.212cm" fo:keep-with-next="always" fo:keep-together="always"/>
      <style:text-properties fo:font-size="20pt" style:font-size-asian="20pt" style:font-size-complex="20pt"/>
    </style:style>
    <style:style style:name="Heading_20_2" style:display-name="Heading 2" style:family="paragraph" style:parent-style-name="Normal" style:default-outline-level="2">
      <style:paragraph-properties fo:margin-top="0.635cm" fo:margin-bottom="0.212cm" fo:keep-with-next="always" fo:keep-together="always"/>
      <style:text-properties fo:font-size="16pt" style:font-size-asian="16pt" style:font-size-complex="16pt"/>
    </style:style>
    <style:style style:name="Heading_20_3" style:display-name="Heading 3" style:family="paragraph" style:parent-style-name="Normal" style:default-outline-level="3">
      <style:paragraph-properties fo:margin-top="0.564cm" fo:margin-bottom="0.141cm" fo:keep-with-next="always" fo:keep-together="always"/>
      <style:text-properties fo:color="#434343" fo:font-size="14pt" style:font-size-asian="14pt" style:font-size-complex="14pt"/>
    </style:style>
    <style:style style:name="Heading_20_4" style:display-name="Heading 4" style:family="paragraph" style:parent-style-name="Normal" style:default-outline-level="4">
      <style:paragraph-properties fo:margin-top="0.494cm" fo:margin-bottom="0.141cm" fo:keep-with-next="always" fo:keep-together="always"/>
      <style:text-properties fo:color="#666666" fo:font-size="12pt" style:font-size-asian="12pt" style:font-size-complex="12pt"/>
    </style:style>
    <style:style style:name="Heading_20_5" style:display-name="Heading 5" style:family="paragraph" style:parent-style-name="Normal" style:default-outline-level="5">
      <style:paragraph-properties fo:margin-top="0.423cm" fo:margin-bottom="0.141cm" fo:keep-with-next="always" fo:keep-together="always"/>
      <style:text-properties fo:color="#666666"/>
    </style:style>
    <style:style style:name="Heading_20_6" style:display-name="Heading 6" style:family="paragraph" style:parent-style-name="Normal" style:default-outline-level="6">
      <style:paragraph-properties fo:margin-top="0.423cm" fo:margin-bottom="0.141cm" fo:keep-with-next="always" fo:keep-together="always"/>
      <style:text-properties fo:font-style="italic" style:font-style-asian="italic" fo:color="#666666"/>
    </style:style>
    <style:style style:name="Default_20_Paragraph_20_Font" style:display-name="Default Paragraph Font" style:family="text"/>
    <style:style style:name="No_20_List" style:display-name="No List" style:family="paragraph">
      <style:paragraph-properties fo:line-height="115%"/>
      <style:text-properties fo:font-size="11pt" style:font-size-asian="11pt" style:font-size-complex="11pt"/>
    </style:style>
    <style:style style:name="Title" style:family="paragraph" style:parent-style-name="Normal">
      <style:paragraph-properties fo:margin-bottom="0.106cm" fo:keep-with-next="always" fo:keep-together="always"/>
      <style:text-properties fo:font-size="26pt" style:font-size-asian="26pt" style:font-size-complex="26pt"/>
    </style:style>
    <style:style style:name="Subtitle" style:family="paragraph" style:parent-style-name="Normal">
      <style:paragraph-properties fo:margin-bottom="0.564cm" fo:keep-with-next="always" fo:keep-together="always"/>
      <style:text-properties fo:color="#666666" fo:font-size="15pt" style:font-name-asian="Arial" style:font-size-asian="15pt" style:font-size-complex="15pt"/>
    </style:style>
    <style:style style:name="Balloon_20_Text" style:display-name="Balloon Text" style:family="paragraph" style:parent-style-name="Normal">
      <style:paragraph-properties fo:line-height="100%"/>
      <style:text-properties style:font-name="Calibri"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fo:font-size="9pt" style:font-name-asian="宋体" style:font-size-asian="9pt" style:font-name-complex="Times New Roman" style:font-size-complex="9pt"/>
    </style:style>
    <style:style style:name="Text_20_body" style:display-name="Text body" style:family="paragraph">
      <style:paragraph-properties fo:line-height="115%" fo:hyphenation-ladder-count="no-limit"/>
      <style:text-properties fo:font-size="11pt" style:font-name-asian="新細明體" style:font-size-asian="11pt" style:font-size-complex="11pt"/>
    </style:style>
    <style:style style:name="Normal_20__28_Web_29_" style:display-name="Normal (Web)" style:family="paragraph" style:parent-style-name="Normal">
      <style:text-properties style:font-name="Times New Roman" fo:font-size="12pt" style:font-size-asian="12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cjk" style:family="paragraph" style:parent-style-name="Normal">
      <style:paragraph-properties fo:margin-top="0.494cm" fo:margin-bottom="0.494cm"/>
      <style:text-properties style:font-name="新細明體" style:font-name-asian="新細明體" style:font-name-complex="新細明體"/>
    </style:style>
    <style:style style:name="Internet_20_link" style:display-name="Internet link" style:family="text" style:parent-style-name="Default_20_Paragraph_20_Font">
      <style:text-properties fo:color="#0000ff" style:text-underline-style="solid" style:text-underline-color="font-color"/>
    </style:style>
    <style:style style:name="未解析的提及1" style:family="text" style:parent-style-name="Default_20_Paragraph_20_Font">
      <style:text-properties fo:background-color="#e1dfdd" fo:color="#605e5c"/>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3cm" fo:text-align="start" text:list-level-position-and-space-mode="label-alignment">
          <style:list-level-label-alignment text:label-followed-by="nothing" fo:margin-left="0.3cm" fo:text-indent="-0.3cm"/>
        </style:list-level-properties>
      </text:list-level-style-number>
      <text:list-level-style-number style:num-format="1" text:style-name="List2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6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3cm" fo:text-align="start" text:list-level-position-and-space-mode="label-alignment">
          <style:list-level-label-alignment text:label-followed-by="nothing" fo:margin-left="0.3cm" fo:text-indent="-0.3cm"/>
        </style:list-level-properties>
      </text:list-level-style-number>
      <text:list-level-style-number style:num-format="1" text:style-name="List7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3cm" fo:text-align="start" text:list-level-position-and-space-mode="label-alignment">
          <style:list-level-label-alignment text:label-followed-by="nothing" fo:margin-left="0.3cm" fo:text-indent="-0.3cm"/>
        </style:list-level-properties>
      </text:list-level-style-number>
      <text:list-level-style-number style:num-format="1" text:style-name="List8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font-weight-complex="bold"/>
    </style: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font-weight-complex="bold"/>
    </style: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font-weight-complex="bold"/>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font-weight-complex="bold"/>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font-weight-complex="bold"/>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font-weight="normal" style:font-weight-asian="normal" style:font-weight-complex="bold"/>
    </style: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font-weight-complex="bold"/>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weight="normal" style:font-weight-asian="normal" style:font-weight-complex="bold"/>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weight="normal" style:font-weight-asian="normal" style:font-weight-complex="bold"/>
    </style:style>
    <text:list-style style:name="LS35">
      <text:list-level-style-number style:num-format="1"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font-weight-complex="bold"/>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font-weight="normal" style:font-weight-asian="normal" style:font-weight-complex="bold"/>
    </style:style>
    <text:list-style style:name="LS37">
      <text:list-level-style-number style:num-format="1"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font-weight-complex="bold"/>
    </style: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9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font-weight="normal" style:font-weight-asian="normal" style:font-weight-complex="bold"/>
    </style:style>
    <text:list-style style:name="LS41">
      <text:list-level-style-number style:num-format="1"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style:font-name-complex="Times New Roman"/>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Times New Roman" style:font-name-complex="Times New Roman"/>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weight="normal" style:font-weight-asian="normal" style:font-weight-complex="bold"/>
    </style:style>
    <text:list-style style:name="LS43">
      <text:list-level-style-number style:num-format="1" text:style-name="List4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font-weight="normal" style:font-weight-asian="normal" style:font-weight-complex="bold"/>
    </style:style>
    <text:list-style style:name="LS44">
      <text:list-level-style-number style:num-format="1" text:style-name="List4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style:font-weight-complex="bold"/>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693cm" fo:page-height="21.006cm" fo:padding-top="0cm" fo:margin-top="1.27cm" fo:padding-bottom="0cm" fo:margin-bottom="0.3cm" fo:padding-left="0cm" fo:margin-left="1.27cm" fo:padding-right="0cm" fo:margin-right="1.27cm"/>
      <style:footer-style>
        <style:header-footer-properties fo:min-height="0.97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子尹</meta:initial-creator>
    <meta:creation-date>2022-01-28T02:46:00</meta:creation-date>
    <dc:creator>王家璋</dc:creator>
    <dc:date>2022-01-28T02:46:00</dc:date>
    <meta:print-date>2022-01-13T03:45:00</meta:print-date>
    <meta:editing-cycles>2</meta:editing-cycles>
    <meta:editing-duration>PT1M</meta:editing-duration>
    <meta:document-statistic meta:page-count="9" meta:paragraph-count="10" meta:row-count="36" meta:word-count="764" meta:character-count="5114" meta:non-whitespace-character-count="4360"/>
  </office:meta>
</office:document-meta>
</file>