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75cm" fo:margin-right="-1.85cm" fo:line-height="0.988cm" fo:text-align="center" style:justify-single-word="false" fo:text-indent="-2.023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2" style:family="paragraph" style:parent-style-name="Standard" style:master-page-name="Standard">
      <style:paragraph-properties fo:margin-left="0.275cm" fo:margin-right="-1.85cm" fo:line-height="0.988cm" fo:text-align="center" style:justify-single-word="false" fo:text-indent="-2.023cm" style:auto-text-indent="false" style:page-number="auto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3" style:family="paragraph" style:parent-style-name="Standard">
      <style:paragraph-properties fo:margin-left="0.499cm" fo:margin-right="-0.06cm" fo:margin-top="0.635cm" fo:margin-bottom="0cm" loext:contextual-spacing="false" style:line-height-at-least="0cm" fo:text-align="justify" style:justify-single-word="false" fo:text-indent="0.993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4" style:family="paragraph" style:parent-style-name="Standard">
      <style:paragraph-properties fo:margin-left="1.494cm" fo:margin-right="-0.06cm" fo:margin-top="0.635cm" fo:margin-bottom="0cm" loext:contextual-spacing="false" fo:line-height="0.847cm" fo:text-align="justify" style:justify-single-word="false" fo:text-indent="-0.998cm" style:auto-text-indent="false">
        <style:tab-stops>
          <style:tab-stop style:position="11.506cm"/>
        </style:tab-stops>
      </style:paragraph-properties>
    </style:style>
    <style:style style:name="P5" style:family="paragraph" style:parent-style-name="Standard">
      <style:paragraph-properties fo:margin-left="1.487cm" fo:margin-right="-0.06cm" fo:margin-top="0.635cm" fo:margin-bottom="0cm" loext:contextual-spacing="false" fo:line-height="0.847cm" fo:text-align="justify" style:justify-single-word="false" fo:text-indent="-0.988cm" style:auto-text-indent="false">
        <style:tab-stops>
          <style:tab-stop style:position="2.223cm"/>
          <style:tab-stop style:position="2.353cm"/>
          <style:tab-stop style:position="11.506cm"/>
        </style:tab-stops>
      </style:paragraph-properties>
    </style:style>
    <style:style style:name="P6" style:family="paragraph" style:parent-style-name="Standard">
      <style:paragraph-properties fo:margin-left="-0.499cm" fo:margin-right="-0.06cm" fo:line-height="0.988cm" fo:text-align="justify" style:justify-single-word="false" fo:text-indent="0.998cm" style:auto-text-indent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margin-left="0cm" fo:margin-right="-0.965cm" fo:margin-top="0.318cm" fo:margin-bottom="0cm" loext:contextual-spacing="false" style:line-height-at-least="0cm" fo:text-align="justify" style:justify-single-word="false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-0.965cm" fo:margin-top="0.318cm" fo:margin-bottom="0cm" loext:contextual-spacing="false" style:line-height-at-least="0cm" fo:text-align="justify" style:justify-single-word="false" fo:text-indent="0.499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text-indent="0.499cm" style:auto-text-indent="false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8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9" style:family="text">
      <style:text-properties style:font-name="標楷體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一百十一年度電視節目劇本創作獎</text:span></text:p>
      <text:p text:style-name="P1"><text:span text:style-name="T1">個人資料授權同意書及著作財產權授權同意書</text:span></text:p>
      <text:p text:style-name="P3"><text:span text:style-name="T2">授權人</text:span><text:span text:style-name="T5">（</text:span><text:span text:style-name="T2">即報名者</text:span><text:span text:style-name="T5">）</text:span><text:span text:style-name="T2">：＿＿＿＿＿ 同意</text:span><text:span text:style-name="T5">（</text:span><text:span text:style-name="T2">作品名稱</text:span><text:span text:style-name="T5">）________</text:span><text:span text:style-name="T2">__</text:span><text:span text:style-name="T5">（</text:span><text:span text:style-name="T2">以下簡稱報名作品</text:span><text:span text:style-name="T5">）</text:span></text:p>
      <text:p text:style-name="P4"><text:span text:style-name="T5">一、報名者同意文化部影視及流行音樂產業局（以下簡稱影視局）蒐集、處理及利用其個人資料，且同意影視局基於行政管理及業務之相關目的所需，以所提供之個人資料確認身分，由影視局及影視局授權之人與其聯絡，並於申請期間及執行結束後得繼續處理及利用其個人資料。</text:span></text:p>
      <text:p text:style-name="P5"><text:span text:style-name="T5">二、報名者同意</text:span><text:span text:style-name="T4">入圍或得獎作品</text:span><text:span text:style-name="T5">，</text:span><text:span text:style-name="T4">如獲「</text:span><text:span text:style-name="T5">一百十一年度電視節目劇本創作獎</text:span><text:span text:style-name="T4">」，自入圍、得獎名單公布日起，永久無償授權影視局及影視局授權之人於非營利目的範圍內，將報名表所載之報名者簡介、Email、劇本創作理念、入圍及得獎作品之故事短綱、主要人物介紹以紙本或電子檔形式於活動手冊、文化部獎勵補助資訊網、影視局網站、本活動官方網站及相關活動宣傳頁面，進行重製、散布、編輯、公開傳輸、公開發表、公開展示，及公告其姓名、獎金等資料。</text:span></text:p>
      <text:p text:style-name="P6"><text:span text:style-name="T4">此致 <text:s/></text:span></text:p>
      <text:p text:style-name="P6"><text:span text:style-name="T6">文化部影視及流行音樂產業局</text:span></text:p>
      <text:p text:style-name="P7"/>
      <text:p text:style-name="P8"><text:bookmark text:name="_GoBack"/><text:span text:style-name="T2">授權人</text:span><text:span text:style-name="T7">（</text:span><text:span text:style-name="T2">即報名者</text:span><text:span text:style-name="T7">）簽章：＿＿＿＿＿＿＿＿＿</text:span><text:span text:style-name="T8">（加蓋印章）</text:span></text:p>
      <text:p text:style-name="P9"><text:span text:style-name="T3">身分證字號：</text:span></text:p>
      <text:p text:style-name="P9"><text:span text:style-name="T3">聯絡電話：</text:span></text:p>
      <text:p text:style-name="P9"><text:span text:style-name="T3">聯絡地址：</text:span></text:p>
      <text:p text:style-name="P10"><text:span text:style-name="T2">中華民國 一百十一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樺安</meta:initial-creator>
    <meta:editing-cycles>5</meta:editing-cycles>
    <meta:creation-date>2022-01-14T06:59:00</meta:creation-date>
    <dc:date>2022-01-18T15:31:56.914000000</dc:date>
    <meta:editing-duration>PT1M1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465" meta:character-count="494" meta:non-whitespace-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