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entury" svg:font-family="Century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/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5.603cm" fo:margin-left="-0.476cm"/>
    </style:style>
    <style:style style:name="Column1" style:family="table-column">
      <style:table-column-properties style:column-width="2.002cm"/>
    </style:style>
    <style:style style:name="Column2" style:family="table-column">
      <style:table-column-properties style:column-width="3.226cm"/>
    </style:style>
    <style:style style:name="Column3" style:family="table-column">
      <style:table-column-properties style:column-width="3.5cm"/>
    </style:style>
    <style:style style:name="Column4" style:family="table-column">
      <style:table-column-properties style:column-width="4.75cm"/>
    </style:style>
    <style:style style:name="Column5" style:family="table-column">
      <style:table-column-properties style:column-width="2.125cm"/>
    </style:style>
    <style:style style:name="Row1" style:family="table-row">
      <style:table-row-properties style:min-row-height="1.66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 fo:font-weight="bold" style:font-weight-asian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19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519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2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19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19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19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19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19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52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19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2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2cm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52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/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52cm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8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/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519cm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519cm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519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/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/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/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519cm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/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/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519cm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/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/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/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/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519cm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/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/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/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519cm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/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/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/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/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519cm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/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/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/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/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519cm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/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/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/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519cm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/>
    <style:style style:name="T1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/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/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/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519cm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/>
    <style:style style:name="T1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/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/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/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519cm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/>
    <style:style style:name="T1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/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/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/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52cm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/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/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/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style:font-name="標楷體" fo:font-size="12pt" style:font-name-asian="標楷體" style:font-size-asian="12pt" style:font-name-complex="Century" style:font-size-complex="12pt" fo:language="en" fo:language-asian="zh" fo:language-complex="ar" fo:country="US" fo:country-asian="TW" fo:country-complex="SA"/>
    </style:style>
    <style:style style:name="T16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4" style:family="text">
      <style:text-properties fo:color="#000000" style:font-name="標楷體" fo:font-size="12pt" style:font-name-asian="標楷體" style:font-size-asian="12pt" style:font-name-complex="Century" style:font-size-complex="12pt" fo:language="en" fo:language-asian="zh" fo:language-complex="ar" fo:country="US" fo:country-asian="TW" fo:country-complex="SA"/>
    </style:style>
    <style:style style:name="T16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6" style:family="text">
      <style:text-properties fo:color="#000000" style:font-name="標楷體" fo:font-size="12pt" style:font-name-asian="標楷體" style:font-size-asian="12pt" style:font-name-complex="Century" style:font-size-complex="12pt" fo:language="en" fo:language-asian="zh" fo:language-complex="ar" fo:country="US" fo:country-asian="TW" fo:country-complex="SA"/>
    </style:style>
    <style:style style:name="T16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8" style:family="text">
      <style:text-properties fo:color="#000000" style:font-name="標楷體" fo:font-size="12pt" style:font-name-asian="標楷體" style:font-size-asian="12pt" style:font-name-complex="Century" style:font-size-complex="12pt" fo:language="en" fo:language-asian="zh" fo:language-complex="ar" fo:country="US" fo:country-asian="TW" fo:country-complex="SA"/>
    </style:style>
    <style:style style:name="T16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0" style:family="text">
      <style:text-properties fo:color="#000000" style:font-name="標楷體" fo:font-size="12pt" style:font-name-asian="標楷體" style:font-size-asian="12pt" style:font-name-complex="Century" style:font-size-complex="12pt" fo:language="en" fo:language-asian="zh" fo:language-complex="ar" fo:country="US" fo:country-asian="TW" fo:country-complex="SA"/>
    </style:style>
    <style:style style:name="T16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2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2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2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2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0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3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3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3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3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3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3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40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4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4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60_4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/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519cm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/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/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/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style:font-name="標楷體" fo:font-size="12pt" style:font-name-asian="標楷體" style:font-size-asian="12pt" style:font-name-complex="Century" style:font-size-complex="12pt" fo:language="en" fo:language-asian="zh" fo:language-complex="ar" fo:country="US" fo:country-asian="TW" fo:country-complex="SA"/>
    </style:style>
    <style:style style:name="T16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color="#000000" style:font-name="標楷體" fo:font-size="12pt" style:font-name-asian="標楷體" style:font-size-asian="12pt" style:font-name-complex="Century" style:font-size-complex="12pt" fo:language="en" fo:language-asian="zh" fo:language-complex="ar" fo:country="US" fo:country-asian="TW" fo:country-complex="SA"/>
    </style:style>
    <style:style style:name="T16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/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1.901cm" fo:line-height="0.776cm" fo:margin-top="0.318cm" fo:margin-left="1.905cm" fo:margin-right="-0.723cm"/>
    </style:style>
    <style:style style:name="T16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68" style:family="paragraph" style:parent-style-name="Normal">
      <style:paragraph-properties fo:margin-left="0.63cm" fo:margin-right="-0.399cm"/>
      <style:text-properties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text-indent="-0.635cm" fo:line-height="0.706cm" fo:margin-left="0.635cm" fo:margin-right="-0.399cm"/>
    </style:style>
    <style:style style:name="T169_1" style:family="text">
      <style:text-properties style:font-name="標楷體" style:font-name-asian="標楷體" style:font-size-complex="14pt"/>
    </style:style>
    <style:style style:name="T169_2" style:family="text">
      <style:text-properties style:font-name="標楷體" style:font-name-asian="標楷體" style:font-size-complex="14pt"/>
    </style:style>
    <style:style style:name="T169_3" style:family="text">
      <style:text-properties style:font-name="標楷體" style:font-name-asian="標楷體" style:font-size-complex="14pt"/>
    </style:style>
    <style:style style:name="T169_4" style:family="text">
      <style:text-properties style:font-name="標楷體" style:font-name-asian="標楷體" style:font-size-complex="14pt"/>
    </style:style>
    <style:style style:name="T169_5" style:family="text">
      <style:text-properties style:font-name="標楷體" style:font-name-asian="標楷體" style:font-size-complex="14pt" style:text-underline-style="solid" style:text-underline-color="font-color"/>
    </style:style>
    <style:style style:name="T169_6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  <style:style style:name="T169_7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  <style:style style:name="T169_8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  <style:style style:name="T169_9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  <style:style style:name="P170" style:family="paragraph" style:parent-style-name="Normal">
      <style:paragraph-properties fo:text-indent="-0.635cm" fo:line-height="0.706cm" fo:margin-left="0.635cm" fo:margin-right="-0.399cm"/>
    </style:style>
    <style:style style:name="T170_1" style:family="text">
      <style:text-properties style:font-name="標楷體" style:font-name-asian="標楷體" style:font-size-complex="14pt"/>
    </style:style>
    <style:style style:name="T170_2" style:family="text">
      <style:text-properties style:font-name="標楷體" style:font-name-asian="標楷體" style:font-size-complex="14pt"/>
    </style:style>
    <style:style style:name="T170_3" style:family="text">
      <style:text-properties style:font-name="標楷體" style:font-name-asian="標楷體" style:font-size-complex="14pt"/>
    </style:style>
    <style:style style:name="T170_4" style:family="text">
      <style:text-properties style:font-name="標楷體" style:font-name-asian="標楷體" style:font-size-complex="14pt"/>
    </style:style>
    <style:style style:name="T170_5" style:family="text">
      <style:text-properties style:font-name="標楷體" style:font-name-asian="標楷體" style:font-size-complex="14pt" style:text-underline-style="solid" style:text-underline-color="font-color"/>
    </style:style>
    <style:style style:name="T170_6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  <style:style style:name="T170_7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  <style:style style:name="T170_8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  <style:style style:name="P171" style:family="paragraph" style:parent-style-name="Normal">
      <style:paragraph-properties fo:text-indent="-0.635cm" fo:line-height="0.706cm" fo:margin-left="0.635cm" fo:margin-right="-0.723cm"/>
    </style:style>
    <style:style style:name="T171_1" style:family="text">
      <style:text-properties style:font-name="標楷體" style:font-name-asian="標楷體" style:font-size-complex="14pt" style:font-weight-complex="bold"/>
    </style:style>
    <style:style style:name="T171_2" style:family="text">
      <style:text-properties style:font-name="標楷體" style:font-name-asian="標楷體" style:font-size-complex="14pt"/>
    </style:style>
    <style:style style:name="T171_3" style:family="text">
      <style:text-properties style:font-name="標楷體" style:font-name-asian="標楷體" style:font-size-complex="14pt" style:font-weight-complex="bold"/>
    </style:style>
    <style:style style:name="T171_4" style:family="text">
      <style:text-properties style:font-name="標楷體" style:font-name-asian="標楷體" style:font-size-complex="14pt" style:font-weight-complex="bold"/>
    </style:style>
    <style:style style:name="T171_5" style:family="text">
      <style:text-properties style:font-name="標楷體" style:font-name-asian="標楷體" style:font-size-complex="14pt" style:font-weight-complex="bold"/>
    </style:style>
    <style:style style:name="T171_6" style:family="text" style:parent-style-name="Internet_20_link">
      <style:text-properties style:font-name="標楷體" fo:font-size="12pt" style:font-name-asian="標楷體" style:font-size-asian="12pt" style:font-size-complex="14pt" style:font-weight-complex="bold" style:text-underline-style="solid" style:text-underline-color="font-color"/>
    </style:style>
    <style:style style:name="T171_7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  <style:style style:name="T171_8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  <style:style style:name="T171_9" style:family="text" style:parent-style-name="Internet_20_link">
      <style:text-properties style:font-name="標楷體" fo:font-size="12pt" style:font-name-asian="標楷體" style:font-size-asian="12pt" style:font-size-complex="14pt" style:text-underline-style="solid" style:text-underline-color="font-color"/>
    </style:style>
  </office:automatic-styles>
  <office:body>
    <office:text>
      <text:section text:style-name="S1" text:name="S1">
        <text:p text:style-name="P1"><text:span text:style-name="T1_1">國立中正紀念堂管理處</text:span></text:p>
        <text:p text:style-name="P2"><text:span text:style-name="T2_1">各單位</text:span><text:span text:style-name="T2_2">內部保有及管理個人資料之項目彙整表</text:span></text:p>
        <text:p text:style-name="P3"/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header-rows>
            <table:table-row table:style-name="Row1">
              <table:table-cell table:style-name="Cell1">
                <text:p text:style-name="P4"><draw:g draw:style-name="FR1" draw:z-index="0"><draw:line svg:x1="-0.041cm" svg:y1="0cm" svg:x2="1.944cm" svg:y2="1.663cm" draw:style-name="FR2" draw:z-index="0"/><draw:frame svg:x="0.894cm" svg:y="0.134cm" svg:width="0.397cm" svg:height="0.465cm" draw:style-name="FR3" text:anchor-type="char" draw:z-index="0"><draw:text-box><text:p text:style-name="P5"><text:span text:style-name="T5_1">項</text:span></text:p></draw:text-box></draw:frame><draw:frame svg:x="1.33cm" svg:y="0.499cm" svg:width="0.397cm" svg:height="0.465cm" draw:style-name="FR4" text:anchor-type="char" draw:z-index="0"><draw:text-box><text:p text:style-name="P6"><text:span text:style-name="T6_1">目</text:span></text:p></draw:text-box></draw:frame><draw:frame svg:x="0.18cm" svg:y="0.687cm" svg:width="0.397cm" svg:height="0.465cm" draw:style-name="FR5" text:anchor-type="char" draw:z-index="0"><draw:text-box><text:p text:style-name="P7"><text:span text:style-name="T7_1">編</text:span></text:p></draw:text-box></draw:frame><draw:frame svg:x="0.623cm" svg:y="1.057cm" svg:width="0.397cm" svg:height="0.465cm" draw:style-name="FR6" text:anchor-type="char" draw:z-index="0"><draw:text-box><text:p text:style-name="P8"><text:span text:style-name="T8_1">號</text:span></text:p></draw:text-box></draw:frame></draw:g></text:p>
              </table:table-cell>
              <table:table-cell table:style-name="Cell2">
                <text:p text:style-name="P9"><text:span text:style-name="T9_1">個人資料檔案名稱</text:span></text:p>
              </table:table-cell>
              <table:table-cell table:style-name="Cell3">
                <text:p text:style-name="P10"><text:span text:style-name="T10_1">保有依據</text:span></text:p>
              </table:table-cell>
              <table:table-cell table:style-name="Cell4">
                <text:p text:style-name="P11"><text:span text:style-name="T11_1">個人資料類別</text:span></text:p>
              </table:table-cell>
              <table:table-cell table:style-name="Cell5">
                <text:p text:style-name="P12"><text:span text:style-name="T12_1">保有單位</text:span></text:p>
              </table:table-cell>
            </table:table-row>
          </table:table-header-rows>
          <table:table-row table:style-name="Row2">
            <table:table-cell table:style-name="Cell6">
              <text:p text:style-name="P13"><text:span text:style-name="T13_1">1</text:span></text:p>
            </table:table-cell>
            <table:table-cell table:style-name="Cell7">
              <text:p text:style-name="P14"><text:span text:style-name="T14_1">有給付所得之員工(含勞健保資料、薪資、所得稅等)</text:span></text:p>
            </table:table-cell>
            <table:table-cell table:style-name="Cell8">
              <text:p text:style-name="P15"><text:span text:style-name="T15_1">公務人員俸給法、全國軍公教人員待遇知給要點、所得稅法</text:span></text:p>
            </table:table-cell>
            <table:table-cell table:style-name="Cell9">
              <text:p text:style-name="P16"><text:span text:style-name="T16_1">識別類C001辨識個人者、C003政府資料中之辨識者。特徵類C011個人描述。社會情況C031住家及設施。</text:span></text:p>
            </table:table-cell>
            <table:table-cell table:style-name="Cell10">
              <text:p text:style-name="P17"><text:span text:style-name="T17_1">綜合規劃組</text:span></text:p>
            </table:table-cell>
          </table:table-row>
          <table:table-row table:style-name="Row3">
            <table:table-cell table:style-name="Cell11">
              <text:p text:style-name="P18"><text:span text:style-name="T18_1">2</text:span></text:p>
            </table:table-cell>
            <table:table-cell table:style-name="Cell12">
              <text:p text:style-name="P19"><text:span text:style-name="T19_1">技工工友駕駛資料</text:span></text:p>
            </table:table-cell>
            <table:table-cell table:style-name="Cell13">
              <text:p text:style-name="P20"><text:span text:style-name="T20_1">工友管理要點</text:span></text:p>
            </table:table-cell>
            <table:table-cell table:style-name="Cell14">
              <text:p text:style-name="P21"><text:span text:style-name="T21_1">識別類（</text:span><text:span text:style-name="T21_2">C001</text:span><text:span text:style-name="T21_3">識別個人者、</text:span><text:span text:style-name="T21_4">C003</text:span><text:span text:style-name="T21_5">政府資料中之辨識者）；教育、技術或其他專業（</text:span><text:span text:style-name="T21_6">C052</text:span><text:span text:style-name="T21_7">資格或技術）；受僱情形（</text:span><text:span text:style-name="T21_8">C061</text:span><text:span text:style-name="T21_9">現行受僱作紀錄</text:span></text:p>
            </table:table-cell>
            <table:table-cell table:style-name="Cell15">
              <text:p text:style-name="P22"><text:span text:style-name="T22_1">綜合規劃組</text:span></text:p>
            </table:table-cell>
          </table:table-row>
          <table:table-row table:style-name="Row4">
            <table:table-cell table:style-name="Cell16">
              <text:p text:style-name="P23"><text:span text:style-name="T23_1">3</text:span></text:p>
            </table:table-cell>
            <table:table-cell table:style-name="Cell17">
              <text:p text:style-name="P24"><text:span text:style-name="T24_1">駐衛警資料</text:span></text:p>
            </table:table-cell>
            <table:table-cell table:style-name="Cell18">
              <text:p text:style-name="P25"><text:span text:style-name="T25_1">駐衛警察設置管理辦法</text:span></text:p>
            </table:table-cell>
            <table:table-cell table:style-name="Cell19">
              <text:p text:style-name="P26"><text:span text:style-name="T26_1">識別類（</text:span><text:span text:style-name="T26_2">C001</text:span><text:span text:style-name="T26_3">識別個人者、</text:span><text:span text:style-name="T26_4">C003</text:span><text:span text:style-name="T26_5">政府資料中之辨識者）；教育、技術或其他專業（</text:span><text:span text:style-name="T26_6">C052</text:span><text:span text:style-name="T26_7">資格或技術）；受僱情形（</text:span><text:span text:style-name="T26_8">C061</text:span><text:span text:style-name="T26_9">現行受僱作紀錄</text:span></text:p>
            </table:table-cell>
            <table:table-cell table:style-name="Cell20">
              <text:p text:style-name="P27"><text:span text:style-name="T27_1">綜合規劃組</text:span></text:p>
            </table:table-cell>
          </table:table-row>
          <table:table-row table:style-name="Row5">
            <table:table-cell table:style-name="Cell21">
              <text:p text:style-name="P28"><text:span text:style-name="T28_1">4</text:span></text:p>
            </table:table-cell>
            <table:table-cell table:style-name="Cell22">
              <text:p text:style-name="P29"><text:span text:style-name="T29_1">堂內外場地租借申請案件</text:span></text:p>
            </table:table-cell>
            <table:table-cell table:style-name="Cell23">
              <text:p text:style-name="P30"><text:span text:style-name="T30_1">國立中正紀念堂管理處場地申請使用要點</text:span></text:p>
            </table:table-cell>
            <table:table-cell table:style-name="Cell24">
              <text:p text:style-name="P31"><text:span text:style-name="T31_1">識別類（</text:span><text:span text:style-name="T31_2">C001</text:span><text:span text:style-name="T31_3">識別個人者、C002</text:span><text:span text:style-name="T31_4"><text:s/>辨識財務者、</text:span><text:span text:style-name="T31_5">C003<text:s/>政府資料中之辨識者、C037慈善機構或其他團體之會員資格、C088<text:s/>保險細節、C101<text:s/>資料主體之商業活動、C093<text:s/>財務交易、C103<text:s/>與營業有關之執照</text:span><text:span text:style-name="T31_6">）</text:span></text:p>
            </table:table-cell>
            <table:table-cell table:style-name="Cell25">
              <text:p text:style-name="P32"><text:span text:style-name="T32_1">文化資源組</text:span></text:p>
            </table:table-cell>
          </table:table-row>
          <table:table-row table:style-name="Row6">
            <table:table-cell table:style-name="Cell26">
              <text:p text:style-name="P33"><text:span text:style-name="T33_1">5</text:span></text:p>
            </table:table-cell>
            <table:table-cell table:style-name="Cell27">
              <text:p text:style-name="P34"><text:span text:style-name="T34_1">典藏審議會委員名單及通訊錄</text:span></text:p>
            </table:table-cell>
            <table:table-cell table:style-name="Cell28">
              <text:p text:style-name="P35"><text:span text:style-name="T35_1">國立中正紀念堂管理處典藏審議會設置要點</text:span></text:p>
            </table:table-cell>
            <table:table-cell table:style-name="Cell29">
              <text:p text:style-name="P36"><text:span text:style-name="T36_1">識別類（</text:span><text:span text:style-name="T36_2">C001</text:span><text:span text:style-name="T36_3">識別個人者、</text:span><text:span text:style-name="T36_4">C003</text:span><text:span text:style-name="T36_5">政府資料中之識別者）、特徵類（</text:span><text:span text:style-name="T36_6">C011</text:span><text:span text:style-name="T36_7">個人描述）、社會狀況（</text:span><text:span text:style-name="T36_8">C038</text:span><text:span text:style-name="T36_9">職業）、教育、技術或其他專業（</text:span><text:span text:style-name="T36_10">C054</text:span><text:span text:style-name="T36_11">職業專長）</text:span></text:p>
            </table:table-cell>
            <table:table-cell table:style-name="Cell30">
              <text:p text:style-name="P37"><text:span text:style-name="T37_1">研究典藏組</text:span></text:p>
            </table:table-cell>
          </table:table-row>
          <table:table-row table:style-name="Row7">
            <table:table-cell table:style-name="Cell31">
              <text:p text:style-name="P38"><text:span text:style-name="T38_1">6</text:span></text:p>
            </table:table-cell>
            <table:table-cell table:style-name="Cell32">
              <text:p text:style-name="P39"><text:span text:style-name="T39_1">捐贈聲明書之捐贈者資料</text:span></text:p>
            </table:table-cell>
            <table:table-cell table:style-name="Cell33">
              <text:p text:style-name="P40"><text:span text:style-name="T40_1">國立中正紀念堂管理處藏品管理作業要點</text:span></text:p>
            </table:table-cell>
            <table:table-cell table:style-name="Cell34">
              <text:p text:style-name="P41"><text:span text:style-name="T41_1">識別類（</text:span><text:span text:style-name="T41_2">C001</text:span><text:span text:style-name="T41_3">識別個人者、</text:span><text:span text:style-name="T41_4">C003</text:span><text:span text:style-name="T41_5">政府資料中之識別者）</text:span></text:p>
            </table:table-cell>
            <table:table-cell table:style-name="Cell35">
              <text:p text:style-name="P42"><text:span text:style-name="T42_1">研究典藏組</text:span></text:p>
            </table:table-cell>
          </table:table-row>
          <table:table-row table:style-name="Row8">
            <table:table-cell table:style-name="Cell36">
              <text:p text:style-name="P43"><text:span text:style-name="T43_1">7</text:span></text:p>
            </table:table-cell>
            <table:table-cell table:style-name="Cell37">
              <text:p text:style-name="P44"><text:span text:style-name="T44_1">捐贈者簡歷及作品資料表</text:span></text:p>
            </table:table-cell>
            <table:table-cell table:style-name="Cell38">
              <text:p text:style-name="P45"><text:span text:style-name="T45_1">國立中正紀念堂管理處藏品管理作業要點</text:span></text:p>
            </table:table-cell>
            <table:table-cell table:style-name="Cell39">
              <text:p text:style-name="P46"><text:span text:style-name="T46_1">識別類（</text:span><text:span text:style-name="T46_2">C001</text:span><text:span text:style-name="T46_3">識別個人者、</text:span><text:span text:style-name="T46_4">C003</text:span><text:span text:style-name="T46_5">政府資料中之識別者）</text:span></text:p>
              <text:p text:style-name="P47"><text:span text:style-name="T47_1">特徵類（</text:span><text:span text:style-name="T47_2">C011</text:span><text:span text:style-name="T47_3">個人描述）</text:span></text:p>
              <text:p text:style-name="P48"><text:span text:style-name="T48_1">社會狀況（</text:span><text:span text:style-name="T48_2">C038</text:span><text:span text:style-name="T48_3">職業）</text:span></text:p>
              <text:p text:style-name="P49"><text:span text:style-name="T49_1">教育、技術或其他專業（C051學校紀錄、C052資格或技術、</text:span><text:span text:style-name="T49_2">C054</text:span><text:span text:style-name="T49_3">職業專長、C056著作、）</text:span></text:p>
              <text:p text:style-name="P50"><text:span text:style-name="T50_1">受僱情形</text:span><text:span text:style-name="T50_2">(C061</text:span><text:span text:style-name="T50_3">現行之受僱情形、</text:span><text:span text:style-name="T50_4">C064<text:s/></text:span><text:span text:style-name="T50_5">工作經驗</text:span><text:span text:style-name="T50_6">)</text:span></text:p>
            </table:table-cell>
            <table:table-cell table:style-name="Cell40">
              <text:p text:style-name="P51"><text:span text:style-name="T51_1">研究典藏組</text:span></text:p>
            </table:table-cell>
          </table:table-row>
          <table:table-row table:style-name="Row9">
            <table:table-cell table:style-name="Cell41">
              <text:p text:style-name="P52"><text:span text:style-name="T52_1">8</text:span></text:p>
            </table:table-cell>
            <table:table-cell table:style-name="Cell42">
              <text:p text:style-name="P53"><text:span text:style-name="T53_1">圖書共構管理系統讀者資料</text:span></text:p>
            </table:table-cell>
            <table:table-cell table:style-name="Cell43">
              <text:p text:style-name="P54"><text:span text:style-name="T54_1">國立中正紀念堂管理處圖書室閱覽使用須知</text:span></text:p>
            </table:table-cell>
            <table:table-cell table:style-name="Cell44">
              <text:p text:style-name="P55"><text:span text:style-name="T55_1">識別類（</text:span><text:span text:style-name="T55_2">C</text:span><text:span text:style-name="T55_3">001識別個人者、C003政府資料中之辨識者、</text:span><text:span text:style-name="T55_4">C011</text:span><text:span text:style-name="T55_5">個人描述)</text:span></text:p>
            </table:table-cell>
            <table:table-cell table:style-name="Cell45">
              <text:p text:style-name="P56"><text:span text:style-name="T56_1">研究典藏組</text:span></text:p>
            </table:table-cell>
          </table:table-row>
          <table:table-row table:style-name="Row10">
            <table:table-cell table:style-name="Cell46">
              <text:p text:style-name="P57"><text:span text:style-name="T57_1">9</text:span></text:p>
            </table:table-cell>
            <table:table-cell table:style-name="Cell47">
              <text:p text:style-name="P58"><text:span text:style-name="T58_1">展覽審議會委員名單及通訊錄</text:span></text:p>
            </table:table-cell>
            <table:table-cell table:style-name="Cell48">
              <text:p text:style-name="P59"><text:span text:style-name="T59_1">國立中正紀念堂管理處展覽審議會要點</text:span></text:p>
            </table:table-cell>
            <table:table-cell table:style-name="Cell49">
              <text:p text:style-name="P60"><text:span text:style-name="T60_1">識別類(C001辨識個人者、C038職業、C054職業專長、C055委員會之會員資格、C056著作)</text:span></text:p>
            </table:table-cell>
            <table:table-cell table:style-name="Cell50">
              <text:p text:style-name="P61"><text:span text:style-name="T61_1">展覽企劃組</text:span></text:p>
            </table:table-cell>
          </table:table-row>
          <table:table-row table:style-name="Row11">
            <table:table-cell table:style-name="Cell51">
              <text:p text:style-name="P62"><text:span text:style-name="T62_1">1</text:span><text:span text:style-name="T62_2">0</text:span></text:p>
            </table:table-cell>
            <table:table-cell table:style-name="Cell52">
              <text:p text:style-name="P63"><text:span text:style-name="T63_1">展覽申請人(或團體)通訊錄</text:span></text:p>
            </table:table-cell>
            <table:table-cell table:style-name="Cell53">
              <text:p text:style-name="P64"><text:span text:style-name="T64_1">國立中正紀念堂管理處展場申請及使用注意事項</text:span></text:p>
            </table:table-cell>
            <table:table-cell table:style-name="Cell54">
              <text:p text:style-name="P65"><text:span text:style-name="T65_1">申請展與合辦展：識別類(C001辨識個人者、C037慈善機構或其他團體之會員資格、C056著作)；特展</text:span><text:span text:style-name="T65_2">申</text:span><text:span text:style-name="T65_3">請另需：C083信用評等、C101資料主體之商業活動、C103與營業有關之執照)</text:span></text:p>
            </table:table-cell>
            <table:table-cell table:style-name="Cell55">
              <text:p text:style-name="P66"><text:span text:style-name="T66_1">展覽企劃組</text:span></text:p>
            </table:table-cell>
          </table:table-row>
          <table:table-row table:style-name="Row12">
            <table:table-cell table:style-name="Cell56">
              <text:p text:style-name="P67"><text:span text:style-name="T67_1">1</text:span><text:span text:style-name="T67_2">1</text:span></text:p>
            </table:table-cell>
            <table:table-cell table:style-name="Cell57">
              <text:p text:style-name="P68"><text:span text:style-name="T68_1">展覽合辦或共同主辦單位通訊錄</text:span></text:p>
            </table:table-cell>
            <table:table-cell table:style-name="Cell58">
              <text:p text:style-name="P69"><text:span text:style-name="T69_1">國立中正紀念堂管理處展場申請及使用注意事項</text:span></text:p>
            </table:table-cell>
            <table:table-cell table:style-name="Cell59">
              <text:p text:style-name="P70"><text:span text:style-name="T70_1">識別類(C001辨識個人者、C037慈善機構或其他團體之會員資格、C038職業、C053職業團體會員資格、C054職業專長)</text:span></text:p>
            </table:table-cell>
            <table:table-cell table:style-name="Cell60">
              <text:p text:style-name="P71"><text:span text:style-name="T71_1">展覽企劃組</text:span></text:p>
            </table:table-cell>
          </table:table-row>
          <table:table-row table:style-name="Row13">
            <table:table-cell table:style-name="Cell61">
              <text:p text:style-name="P72"><text:span text:style-name="T72_1">1</text:span><text:span text:style-name="T72_2">2</text:span></text:p>
            </table:table-cell>
            <table:table-cell table:style-name="Cell62">
              <text:p text:style-name="P73"><text:span text:style-name="T73_1">中正紀念堂志工招募資料及通訊錄</text:span></text:p>
            </table:table-cell>
            <table:table-cell table:style-name="Cell63">
              <text:p text:style-name="P74"><text:span text:style-name="T74_1">國立中正紀念堂管理處</text:span><text:span text:style-name="T74_2">志工隊設置要點</text:span></text:p>
            </table:table-cell>
            <table:table-cell table:style-name="Cell64">
              <text:p text:style-name="P75"><text:span text:style-name="T75_1">識別類(C001辨識個人者、C003政府資料中之辨識者、C035休閒活動及興趣、C038職業)</text:span></text:p>
            </table:table-cell>
            <table:table-cell table:style-name="Cell65">
              <text:p text:style-name="P76"><text:span text:style-name="T76_1">展覽企劃組</text:span></text:p>
            </table:table-cell>
          </table:table-row>
          <table:table-row table:style-name="Row14">
            <table:table-cell table:style-name="Cell66">
              <text:p text:style-name="P77"><text:span text:style-name="T77_1">1</text:span><text:span text:style-name="T77_2">3</text:span></text:p>
            </table:table-cell>
            <table:table-cell table:style-name="Cell67">
              <text:p text:style-name="P78"><text:span text:style-name="T78_1">蔣公文物展示及研究計畫相關評選、諮詢、審查會議之委員名單及通訊錄</text:span></text:p>
            </table:table-cell>
            <table:table-cell table:style-name="Cell68">
              <text:p text:style-name="P79"><text:span text:style-name="T79_1">中正紀念堂處務規程</text:span></text:p>
            </table:table-cell>
            <table:table-cell table:style-name="Cell69">
              <text:p text:style-name="P80"><text:span text:style-name="T80_1">識別類(C001辨識個人者、C038職業、C054職業專長、C056著作)</text:span></text:p>
            </table:table-cell>
            <table:table-cell table:style-name="Cell70">
              <text:p text:style-name="P81"><text:span text:style-name="T81_1">研究典藏組、</text:span><text:span text:style-name="T81_2">展覽企劃組</text:span></text:p>
            </table:table-cell>
          </table:table-row>
          <table:table-row table:style-name="Row15">
            <table:table-cell table:style-name="Cell71">
              <text:p text:style-name="P82"><text:span text:style-name="T82_1">14</text:span></text:p>
            </table:table-cell>
            <table:table-cell table:style-name="Cell72">
              <text:p text:style-name="P83"><text:span text:style-name="T83_1">本處教學課程之授課老師通訊錄(文化藝術及文化創意研習班、兒童創意學園、冬、夏令營)</text:span></text:p>
            </table:table-cell>
            <table:table-cell table:style-name="Cell73">
              <text:p text:style-name="P84"><text:span text:style-name="T84_1">中正紀念堂組織法及處務規程</text:span></text:p>
            </table:table-cell>
            <table:table-cell table:style-name="Cell74">
              <text:p text:style-name="P85"><text:span text:style-name="T85_1">識別類(C001辨識個人者、C038職業、C054職業專長、C056著作)</text:span></text:p>
            </table:table-cell>
            <table:table-cell table:style-name="Cell75">
              <text:p text:style-name="P86"><text:span text:style-name="T86_1">推廣教育組</text:span></text:p>
            </table:table-cell>
          </table:table-row>
          <table:table-row table:style-name="Row16">
            <table:table-cell table:style-name="Cell76">
              <text:p text:style-name="P87"><text:span text:style-name="T87_1">15</text:span></text:p>
            </table:table-cell>
            <table:table-cell table:style-name="Cell77">
              <text:p text:style-name="P88"><text:span text:style-name="T88_1">師資暨課程相關評選、諮詢、審查會議之委員名單及通訊錄</text:span></text:p>
            </table:table-cell>
            <table:table-cell table:style-name="Cell78">
              <text:p text:style-name="P89"><text:span text:style-name="T89_1">國立中正紀念堂管理處師資暨課程審議會設置要點</text:span></text:p>
            </table:table-cell>
            <table:table-cell table:style-name="Cell79">
              <text:p text:style-name="P90"><text:span text:style-name="T90_1">識別類(C001辨識個人者、C038職業、C054職業專長、C056著作)</text:span></text:p>
            </table:table-cell>
            <table:table-cell table:style-name="Cell80">
              <text:p text:style-name="P91"><text:span text:style-name="T91_1">推廣教育組</text:span></text:p>
            </table:table-cell>
          </table:table-row>
          <table:table-row table:style-name="Row17">
            <table:table-cell table:style-name="Cell81">
              <text:p text:style-name="P92"><text:span text:style-name="T92_1">16</text:span></text:p>
            </table:table-cell>
            <table:table-cell table:style-name="Cell82">
              <text:p text:style-name="P93"><text:span text:style-name="T93_1">EIP整合資訊入口網會員資料</text:span></text:p>
            </table:table-cell>
            <table:table-cell table:style-name="Cell83">
              <text:p text:style-name="P94"><text:span text:style-name="T94_1">中正紀念堂處務規程</text:span></text:p>
            </table:table-cell>
            <table:table-cell table:style-name="Cell84">
              <text:p text:style-name="P95"><text:span text:style-name="T95_1">識別類（</text:span><text:span text:style-name="T95_2">C</text:span><text:span text:style-name="T95_3">001識別個人者、C003政府資料中之辨識者)</text:span></text:p>
            </table:table-cell>
            <table:table-cell table:style-name="Cell85">
              <text:p text:style-name="P96"><text:span text:style-name="T96_1">研究典藏組</text:span></text:p>
            </table:table-cell>
          </table:table-row>
          <table:table-row table:style-name="Row18">
            <table:table-cell table:style-name="Cell86">
              <text:p text:style-name="P97"><text:span text:style-name="T97_1">17</text:span></text:p>
            </table:table-cell>
            <table:table-cell table:style-name="Cell87">
              <text:p text:style-name="P98"><text:span text:style-name="T98_1">中正紀念堂課程及活動報名系統網站會員資料</text:span></text:p>
            </table:table-cell>
            <table:table-cell table:style-name="Cell88">
              <text:p text:style-name="P99"><text:span text:style-name="T99_1">課程及活動報名系統會員隱私權聲明</text:span></text:p>
            </table:table-cell>
            <table:table-cell table:style-name="Cell89">
              <text:p text:style-name="P100"><text:span text:style-name="T100_1">識別類（</text:span><text:span text:style-name="T100_2">C</text:span><text:span text:style-name="T100_3">001識別個人者、C003政府資料中之辨識者、C011<text:s/>個人描述)</text:span></text:p>
            </table:table-cell>
            <table:table-cell table:style-name="Cell90">
              <text:p text:style-name="P101"><text:span text:style-name="T101_1">推廣教育組、研究典藏組</text:span></text:p>
            </table:table-cell>
          </table:table-row>
          <table:table-row table:style-name="Row19">
            <table:table-cell table:style-name="Cell91">
              <text:p text:style-name="P102"><text:span text:style-name="T102_1">18</text:span></text:p>
            </table:table-cell>
            <table:table-cell table:style-name="Cell92">
              <text:p text:style-name="P103"><text:span text:style-name="T103_1">學術研究計畫委外案件相關評選、諮詢、審查會議之委員名單及通訊錄</text:span></text:p>
            </table:table-cell>
            <table:table-cell table:style-name="Cell93">
              <text:p text:style-name="P104"><text:span text:style-name="T104_1">國立中正紀念堂管理處委外案件計畫</text:span></text:p>
            </table:table-cell>
            <table:table-cell table:style-name="Cell94">
              <text:p text:style-name="P105"><text:span text:style-name="T105_1">識別類(C001辨識個人者、社會狀況（C038職業）、教育、技術或其他專業（C054職業專長、C056著作)</text:span></text:p>
            </table:table-cell>
            <table:table-cell table:style-name="Cell95">
              <text:p text:style-name="P106"><text:span text:style-name="T106_1">研究典藏組</text:span></text:p>
            </table:table-cell>
          </table:table-row>
          <table:table-row table:style-name="Row20">
            <table:table-cell table:style-name="Cell96">
              <text:p text:style-name="P107"><text:span text:style-name="T107_1">19</text:span></text:p>
            </table:table-cell>
            <table:table-cell table:style-name="Cell97">
              <text:p text:style-name="P108"><text:span text:style-name="T108_1">Web人事資訊系統本處人員資料</text:span></text:p>
            </table:table-cell>
            <table:table-cell table:style-name="Cell98">
              <text:p text:style-name="P109"><text:span text:style-name="T109_1">人事管理條例</text:span></text:p>
            </table:table-cell>
            <table:table-cell table:style-name="Cell99">
              <text:p text:style-name="P110"><text:span text:style-name="T110_1">識別類（</text:span><text:span text:style-name="T110_2">C001</text:span><text:span text:style-name="T110_3">識別個人者、</text:span><text:span text:style-name="T110_4">C003</text:span><text:span text:style-name="T110_5">政府資料中之辨識者）、特徵類（</text:span><text:span text:style-name="T110_6">C011</text:span><text:span text:style-name="T110_7">個人描述）、社會狀況（</text:span><text:span text:style-name="T110_8">C038</text:span><text:span text:style-name="T110_9">職業）、教育、技術或其他專業（</text:span><text:span text:style-name="T110_10">C054</text:span><text:span text:style-name="T110_11">職業專長）</text:span></text:p>
            </table:table-cell>
            <table:table-cell table:style-name="Cell100">
              <text:p text:style-name="P111"><text:span text:style-name="T111_1">人事室</text:span></text:p>
            </table:table-cell>
          </table:table-row>
          <table:table-row table:style-name="Row21">
            <table:table-cell table:style-name="Cell101">
              <text:p text:style-name="P112"><text:span text:style-name="T112_1">20</text:span></text:p>
            </table:table-cell>
            <table:table-cell table:style-name="Cell102">
              <text:p text:style-name="P113"><text:span text:style-name="T113_1">ECPA網路人事資訊系統本處人員資料</text:span></text:p>
            </table:table-cell>
            <table:table-cell table:style-name="Cell103">
              <text:p text:style-name="P114"><text:span text:style-name="T114_1">人事管理條例</text:span></text:p>
            </table:table-cell>
            <table:table-cell table:style-name="Cell104">
              <text:p text:style-name="P115"><text:span text:style-name="T115_1">識別類（</text:span><text:span text:style-name="T115_2">C001</text:span><text:span text:style-name="T115_3">識別個人者、</text:span><text:span text:style-name="T115_4">C003</text:span><text:span text:style-name="T115_5">政府資料中之辨識者）、特徵類（</text:span><text:span text:style-name="T115_6">C011</text:span><text:span text:style-name="T115_7">個人描述）、社會狀況（</text:span><text:span text:style-name="T115_8">C038</text:span><text:span text:style-name="T115_9">職業）、教育、技術或其他專業（</text:span><text:span text:style-name="T115_10">C054</text:span><text:span text:style-name="T115_11">職業專長）</text:span></text:p>
            </table:table-cell>
            <table:table-cell table:style-name="Cell105">
              <text:p text:style-name="P116"><text:span text:style-name="T116_1">人事室</text:span></text:p>
            </table:table-cell>
          </table:table-row>
          <table:table-row table:style-name="Row22">
            <table:table-cell table:style-name="Cell106">
              <text:p text:style-name="P117"><text:span text:style-name="T117_1">21</text:span></text:p>
            </table:table-cell>
            <table:table-cell table:style-name="Cell107">
              <text:p text:style-name="P118"><text:span text:style-name="T118_1">公務人員甄審委員會會議資料</text:span></text:p>
            </table:table-cell>
            <table:table-cell table:style-name="Cell108">
              <text:p text:style-name="P119"><text:span text:style-name="T119_1">人事管理條例</text:span></text:p>
            </table:table-cell>
            <table:table-cell table:style-name="Cell109">
              <text:p text:style-name="P120"><text:span text:style-name="T120_1">識別類（</text:span><text:span text:style-name="T120_2">C001</text:span><text:span text:style-name="T120_3">識別個人者、</text:span><text:span text:style-name="T120_4">C003</text:span><text:span text:style-name="T120_5">政府資料中之辨識者）、特徵類（</text:span><text:span text:style-name="T120_6">C011</text:span><text:span text:style-name="T120_7">個人描述）、社會狀況（</text:span><text:span text:style-name="T120_8">C038</text:span><text:span text:style-name="T120_9">職業）、教育、技術或其他專業（</text:span><text:span text:style-name="T120_10">C054</text:span><text:span text:style-name="T120_11">職業專長）</text:span></text:p>
            </table:table-cell>
            <table:table-cell table:style-name="Cell110">
              <text:p text:style-name="P121"><text:span text:style-name="T121_1">人事室</text:span></text:p>
            </table:table-cell>
          </table:table-row>
          <table:table-row table:style-name="Row23">
            <table:table-cell table:style-name="Cell111">
              <text:p text:style-name="P122"><text:span text:style-name="T122_1">22</text:span></text:p>
            </table:table-cell>
            <table:table-cell table:style-name="Cell112">
              <text:p text:style-name="P123"><text:span text:style-name="T123_1">公務人員考績委員會會議資料</text:span></text:p>
            </table:table-cell>
            <table:table-cell table:style-name="Cell113">
              <text:p text:style-name="P124"><text:span text:style-name="T124_1">人事管理條例</text:span></text:p>
            </table:table-cell>
            <table:table-cell table:style-name="Cell114">
              <text:p text:style-name="P125"><text:span text:style-name="T125_1">識別類（</text:span><text:span text:style-name="T125_2">C001</text:span><text:span text:style-name="T125_3">識別個人者、</text:span><text:span text:style-name="T125_4">C003</text:span><text:span text:style-name="T125_5">政府資料中之辨識者）、特徵類（</text:span><text:span text:style-name="T125_6">C011</text:span><text:span text:style-name="T125_7">個人描述）、社會狀況（</text:span><text:span text:style-name="T125_8">C038</text:span><text:span text:style-name="T125_9">職業）、教育、技術或其他專業（</text:span><text:span text:style-name="T125_10">C054</text:span><text:span text:style-name="T125_11">職業專長）</text:span></text:p>
            </table:table-cell>
            <table:table-cell table:style-name="Cell115">
              <text:p text:style-name="P126"><text:span text:style-name="T126_1">人事室</text:span></text:p>
            </table:table-cell>
          </table:table-row>
          <table:table-row table:style-name="Row24">
            <table:table-cell table:style-name="Cell116">
              <text:p text:style-name="P127"><text:span text:style-name="T127_1">23</text:span></text:p>
            </table:table-cell>
            <table:table-cell table:style-name="Cell117">
              <text:p text:style-name="P128"><text:span text:style-name="T128_1">本處同仁獎懲資料</text:span></text:p>
            </table:table-cell>
            <table:table-cell table:style-name="Cell118">
              <text:p text:style-name="P129"><text:span text:style-name="T129_1">人事管理條例</text:span></text:p>
            </table:table-cell>
            <table:table-cell table:style-name="Cell119">
              <text:p text:style-name="P130"><text:span text:style-name="T130_1">識別類（</text:span><text:span text:style-name="T130_2">C001</text:span><text:span text:style-name="T130_3">識別個人者、</text:span><text:span text:style-name="T130_4">C003</text:span><text:span text:style-name="T130_5">政府資料中之辨識者）、特徵類（</text:span><text:span text:style-name="T130_6">C011</text:span><text:span text:style-name="T130_7">個人描述）、社會狀況（</text:span><text:span text:style-name="T130_8">C038</text:span><text:span text:style-name="T130_9">職業）、教育、技術或其他專業（</text:span><text:span text:style-name="T130_10">C054</text:span><text:span text:style-name="T130_11">職業專長）</text:span></text:p>
            </table:table-cell>
            <table:table-cell table:style-name="Cell120">
              <text:p text:style-name="P131"><text:span text:style-name="T131_1">人事室</text:span></text:p>
            </table:table-cell>
          </table:table-row>
          <table:table-row table:style-name="Row25">
            <table:table-cell table:style-name="Cell121">
              <text:p text:style-name="P132"><text:span text:style-name="T132_1">24</text:span></text:p>
            </table:table-cell>
            <table:table-cell table:style-name="Cell122">
              <text:p text:style-name="P133"><text:span text:style-name="T133_1">本處同仁退休、撫卹資料</text:span></text:p>
            </table:table-cell>
            <table:table-cell table:style-name="Cell123">
              <text:p text:style-name="P134"><text:span text:style-name="T134_1">人事管理條例</text:span></text:p>
            </table:table-cell>
            <table:table-cell table:style-name="Cell124">
              <text:p text:style-name="P135"><text:span text:style-name="T135_1">識別類（</text:span><text:span text:style-name="T135_2">C001</text:span><text:span text:style-name="T135_3">識別個人者、</text:span><text:span text:style-name="T135_4">C003</text:span><text:span text:style-name="T135_5">政府資料中之辨識者）、特徵類（</text:span><text:span text:style-name="T135_6">C011</text:span><text:span text:style-name="T135_7">個人描述）、社會狀況（</text:span><text:span text:style-name="T135_8">C038</text:span><text:span text:style-name="T135_9">職業）、教育、技術或其他專業（</text:span><text:span text:style-name="T135_10">C054</text:span><text:span text:style-name="T135_11">職業專長）</text:span></text:p>
            </table:table-cell>
            <table:table-cell table:style-name="Cell125">
              <text:p text:style-name="P136"><text:span text:style-name="T136_1">人事室</text:span></text:p>
            </table:table-cell>
          </table:table-row>
          <table:table-row table:style-name="Row26">
            <table:table-cell table:style-name="Cell126">
              <text:p text:style-name="P137"><text:span text:style-name="T137_1">25</text:span></text:p>
            </table:table-cell>
            <table:table-cell table:style-name="Cell127">
              <text:p text:style-name="P138"><text:span text:style-name="T138_1">本處同仁訓練、文康活動個人資料</text:span></text:p>
            </table:table-cell>
            <table:table-cell table:style-name="Cell128">
              <text:p text:style-name="P139"><text:span text:style-name="T139_1">人事管理條例</text:span></text:p>
            </table:table-cell>
            <table:table-cell table:style-name="Cell129">
              <text:p text:style-name="P140"><text:span text:style-name="T140_1">識別類（</text:span><text:span text:style-name="T140_2">C001</text:span><text:span text:style-name="T140_3">識別個人者、</text:span><text:span text:style-name="T140_4">C003</text:span><text:span text:style-name="T140_5">政府資料中之辨識者）、特徵類（</text:span><text:span text:style-name="T140_6">C011</text:span><text:span text:style-name="T140_7">個人描述）、社會狀況（</text:span><text:span text:style-name="T140_8">C038</text:span><text:span text:style-name="T140_9">職業）、教育、技術或其他專業（</text:span><text:span text:style-name="T140_10">C054</text:span><text:span text:style-name="T140_11">職業專長）</text:span></text:p>
            </table:table-cell>
            <table:table-cell table:style-name="Cell130">
              <text:p text:style-name="P141"><text:span text:style-name="T141_1">人事室</text:span></text:p>
            </table:table-cell>
          </table:table-row>
          <table:table-row table:style-name="Row27">
            <table:table-cell table:style-name="Cell131">
              <text:p text:style-name="P142"><text:span text:style-name="T142_1">26</text:span></text:p>
            </table:table-cell>
            <table:table-cell table:style-name="Cell132">
              <text:p text:style-name="P143"><text:span text:style-name="T143_1">支付案受款人資料檔</text:span></text:p>
            </table:table-cell>
            <table:table-cell table:style-name="Cell133">
              <text:p text:style-name="P144"><text:span text:style-name="T144_1">會計法</text:span><text:span text:style-name="T144_2">、內部審核處理準則、支出憑證處理要點</text:span></text:p>
            </table:table-cell>
            <table:table-cell table:style-name="Cell134">
              <text:p text:style-name="P145"><text:span text:style-name="T145_1">識別類（</text:span><text:span text:style-name="T145_2">C001</text:span><text:span text:style-name="T145_3">辨識</text:span><text:span text:style-name="T145_4">個人者、</text:span><text:span text:style-name="T145_5">Ｃ</text:span><text:span text:style-name="T145_6">002</text:span><text:span text:style-name="T145_7">辨識財務者</text:span><text:span text:style-name="T145_8">、</text:span><text:span text:style-name="T145_9">Ｃ</text:span><text:span text:style-name="T145_10">003</text:span><text:span text:style-name="T145_11">政府資料中之辨識者</text:span><text:span text:style-name="T145_12">）</text:span></text:p>
            </table:table-cell>
            <table:table-cell table:style-name="Cell135">
              <text:p text:style-name="P146"><text:span text:style-name="T146_1">主</text:span><text:span text:style-name="T146_2">計</text:span><text:span text:style-name="T146_3">室</text:span></text:p>
            </table:table-cell>
          </table:table-row>
          <table:table-row table:style-name="Row28">
            <table:table-cell table:style-name="Cell136">
              <text:p text:style-name="P147"><text:span text:style-name="T147_1">27</text:span></text:p>
            </table:table-cell>
            <table:table-cell table:style-name="Cell137">
              <text:p text:style-name="P148"><text:span text:style-name="T148_1">收款明細</text:span><text:span text:style-name="T148_2">資料</text:span></text:p>
            </table:table-cell>
            <table:table-cell table:style-name="Cell138">
              <text:p text:style-name="P149"><text:span text:style-name="T149_1">會計法</text:span><text:span text:style-name="T149_2">、內部審核處理準則</text:span></text:p>
            </table:table-cell>
            <table:table-cell table:style-name="Cell139">
              <text:p text:style-name="P150"><text:span text:style-name="T150_1">識別類（</text:span><text:span text:style-name="T150_2">C001</text:span><text:span text:style-name="T150_3">辨識</text:span><text:span text:style-name="T150_4">個人者、</text:span><text:span text:style-name="T150_5">Ｃ</text:span><text:span text:style-name="T150_6">002</text:span><text:span text:style-name="T150_7">辨識財務者</text:span><text:span text:style-name="T150_8">、</text:span><text:span text:style-name="T150_9">Ｃ</text:span><text:span text:style-name="T150_10">003</text:span><text:span text:style-name="T150_11">政府資料中之辨識者</text:span><text:span text:style-name="T150_12">）</text:span></text:p>
            </table:table-cell>
            <table:table-cell table:style-name="Cell140">
              <text:p text:style-name="P151"><text:span text:style-name="T151_1">主</text:span><text:span text:style-name="T151_2">計</text:span><text:span text:style-name="T151_3">室</text:span></text:p>
            </table:table-cell>
          </table:table-row>
          <table:table-row table:style-name="Row29">
            <table:table-cell table:style-name="Cell141">
              <text:p text:style-name="P152"><text:span text:style-name="T152_1">28</text:span></text:p>
            </table:table-cell>
            <table:table-cell table:style-name="Cell142">
              <text:p text:style-name="P153"><text:span text:style-name="T153_1">支付案</text:span><text:span text:style-name="T153_2">原始憑證資料</text:span></text:p>
            </table:table-cell>
            <table:table-cell table:style-name="Cell143">
              <text:p text:style-name="P154"><text:span text:style-name="T154_1">會計法</text:span><text:span text:style-name="T154_2">、內部審核處理準則、支出憑證處理要點</text:span></text:p>
            </table:table-cell>
            <table:table-cell table:style-name="Cell144">
              <text:p text:style-name="P155"><text:span text:style-name="T155_1">識別類（</text:span><text:span text:style-name="T155_2">C001</text:span><text:span text:style-name="T155_3">辨識</text:span><text:span text:style-name="T155_4">個人者、</text:span><text:span text:style-name="T155_5">Ｃ</text:span><text:span text:style-name="T155_6">002</text:span><text:span text:style-name="T155_7">辨識財務者</text:span><text:span text:style-name="T155_8">、</text:span><text:span text:style-name="T155_9">Ｃ</text:span><text:span text:style-name="T155_10">003</text:span><text:span text:style-name="T155_11">政府資料中之辨識者</text:span><text:span text:style-name="T155_12">）</text:span></text:p>
            </table:table-cell>
            <table:table-cell table:style-name="Cell145">
              <text:p text:style-name="P156"><text:span text:style-name="T156_1">主</text:span><text:span text:style-name="T156_2">計</text:span><text:span text:style-name="T156_3">室</text:span></text:p>
            </table:table-cell>
          </table:table-row>
          <table:table-row table:style-name="Row30">
            <table:table-cell table:style-name="Cell146">
              <text:p text:style-name="P157"><text:span text:style-name="T157_1">29</text:span></text:p>
            </table:table-cell>
            <table:table-cell table:style-name="Cell147">
              <text:p text:style-name="P158"><text:span text:style-name="T158_1">本處主計人員之公務人員履歷資料</text:span><text:span text:style-name="T158_2">(</text:span><text:span text:style-name="T158_3">含公務人員基本資料、現職、學歷、考試、訓練、家屬、經歷、考績、獎懲、銓審等人事</text:span><text:span text:style-name="T158_4">21</text:span><text:span text:style-name="T158_5">表資料</text:span><text:span text:style-name="T158_6">)</text:span><text:span text:style-name="T158_7">、待遇及資績評分試算資料</text:span></text:p>
            </table:table-cell>
            <table:table-cell table:style-name="Cell148">
              <text:p text:style-name="P159"><text:span text:style-name="T159_1">主計機構人員設置管理條例及其施行細則、公務人員任用、陞遷、獎懲及考績等相關法規、行政院暨所屬各機關人事行政資訊化統一發展要點、行政院及所屬各機關人事資料統一管理要點等</text:span></text:p>
            </table:table-cell>
            <table:table-cell table:style-name="Cell149">
              <text:p text:style-name="P160"><text:span text:style-name="T160_1">識別類</text:span><text:span text:style-name="T160_2">(C001</text:span><text:span text:style-name="T160_3">辨識個人者、</text:span><text:span text:style-name="T160_4">C003<text:s/></text:span><text:span text:style-name="T160_5">政府資料中之辨識者</text:span><text:span text:style-name="T160_6">)</text:span><text:span text:style-name="T160_7">、特徵類</text:span><text:span text:style-name="T160_8">(C011</text:span><text:span text:style-name="T160_9">個人描述</text:span><text:span text:style-name="T160_10">)</text:span><text:span text:style-name="T160_11">、家庭情形</text:span><text:span text:style-name="T160_12">(C021</text:span><text:span text:style-name="T160_13">家庭情形、</text:span><text:span text:style-name="T160_14">C023</text:span><text:span text:style-name="T160_15">家庭其他成員之細節</text:span><text:span text:style-name="T160_16">)</text:span><text:span text:style-name="T160_17">、社會情況（</text:span><text:span text:style-name="T160_18">C038</text:span><text:span text:style-name="T160_19">職業、</text:span><text:span text:style-name="T160_20">C039</text:span><text:span text:style-name="T160_21">執照或其他許可</text:span><text:span text:style-name="T160_22">)</text:span><text:span text:style-name="T160_23">、教育、技術或其他專業</text:span><text:span text:style-name="T160_24">(C051</text:span><text:span text:style-name="T160_25">學校紀錄、</text:span><text:span text:style-name="T160_26">C052</text:span><text:span text:style-name="T160_27">資格或技術、</text:span><text:span text:style-name="T160_28"><text:s/></text:span><text:span text:style-name="T160_29">C054</text:span><text:span text:style-name="T160_30">職業專長</text:span><text:span text:style-name="T160_31">)</text:span><text:span text:style-name="T160_32">、受僱情形</text:span><text:span text:style-name="T160_33">(C061</text:span><text:span text:style-name="T160_34">現行之受僱情形、</text:span><text:span text:style-name="T160_35">C062<text:s/></text:span><text:span text:style-name="T160_36">僱用經過、</text:span><text:span text:style-name="T160_37">C063<text:s/></text:span><text:span text:style-name="T160_38">離職經過、</text:span><text:span text:style-name="T160_39">C064<text:s/></text:span><text:span text:style-name="T160_40">工作經驗、</text:span><text:span text:style-name="T160_41">C072<text:s/></text:span><text:span text:style-name="T160_42">受訓紀錄</text:span><text:span text:style-name="T160_43">)</text:span></text:p>
            </table:table-cell>
            <table:table-cell table:style-name="Cell150">
              <text:p text:style-name="P161"><text:span text:style-name="T161_1">主</text:span><text:span text:style-name="T161_2">計</text:span><text:span text:style-name="T161_3">室</text:span></text:p>
            </table:table-cell>
          </table:table-row>
          <table:table-row table:style-name="Row31">
            <table:table-cell table:style-name="Cell151">
              <text:p text:style-name="P162"><text:span text:style-name="T162_1">30</text:span></text:p>
            </table:table-cell>
            <table:table-cell table:style-name="Cell152">
              <text:p text:style-name="P163"><text:span text:style-name="T163_1">主管機關暨所屬機關主計同仁聯絡資訊</text:span></text:p>
            </table:table-cell>
            <table:table-cell table:style-name="Cell153">
              <text:p text:style-name="P164"><text:span text:style-name="T164_1">行政院及所屬機關人事資料統一管理要點</text:span></text:p>
            </table:table-cell>
            <table:table-cell table:style-name="Cell154">
              <text:p text:style-name="P165"><text:span text:style-name="T165_1">識別類（</text:span><text:span text:style-name="T165_2">C001</text:span><text:span text:style-name="T165_3">辨識個人者）、受僱情形（</text:span><text:span text:style-name="T165_4">C061</text:span><text:span text:style-name="T165_5">現行之受僱情形）</text:span></text:p>
            </table:table-cell>
            <table:table-cell table:style-name="Cell155">
              <text:p text:style-name="P166"><text:span text:style-name="T166_1">主</text:span><text:span text:style-name="T166_2">計</text:span><text:span text:style-name="T166_3">室</text:span></text:p>
            </table:table-cell>
          </table:table-row>
        </table:table>
        <text:p text:style-name="P167"><text:span text:style-name="T167_1">※備註：上開個人資料檔案，當事人如需查閱其個人資料，請依政府資訊公開法、檔案法或個人資料保護法之規定提出申請。</text:span></text:p>
        <text:p text:style-name="P168"/>
        <text:p text:style-name="P169"><text:span text:style-name="T169_1">1</text:span><text:span text:style-name="T169_2">、政府資訊公開法</text:span><text:span text:style-name="T169_3">申請書</text:span><text:span text:style-name="T169_4">：</text:span><text:span text:style-name="T169_5"><text:a xlink:type="simple" xlink:href="https://www.moj.gov.tw/2204/2645/2646/2649/16991/"><text:span text:style-name="T169_6">https://www.moj.gov.tw/220</text:span><text:bookmark-start text:name="_Hlt92792835"/><text:span text:style-name="T169_7">4</text:span><text:bookmark-end text:name="_Hlt92792835"/><text:span text:style-name="T169_8">/2645/2646/2649/16991</text:span><text:bookmark-start text:name="_Hlt93321058"/><text:bookmark-start text:name="_Hlt93321059"/><text:span text:style-name="T169_9">/</text:span><text:bookmark-end text:name="_Hlt93321058"/><text:bookmark-end text:name="_Hlt93321059"/></text:a></text:span></text:p>
        <text:p text:style-name="P170"><text:span text:style-name="T170_1">2</text:span><text:span text:style-name="T170_2">、檔案法</text:span><text:span text:style-name="T170_3">申請書</text:span><text:span text:style-name="T170_4">：</text:span><text:span text:style-name="T170_5"><text:a xlink:type="simple" xlink:href="https://near.archives.gov.tw/file-application/form-download"><text:span text:style-name="T170_6">https://near.archives.gov.tw/file</text:span><text:bookmark-start text:name="_Hlt93322109"/><text:bookmark-start text:name="_Hlt93322110"/><text:span text:style-name="T170_7">-</text:span><text:bookmark-end text:name="_Hlt93322109"/><text:bookmark-end text:name="_Hlt93322110"/><text:span text:style-name="T170_8">application/form-download</text:span></text:a></text:span></text:p>
        <text:p text:style-name="P171"><text:span text:style-name="T171_1">3</text:span><text:span text:style-name="T171_2">、</text:span><text:span text:style-name="T171_3">個人資料保護法</text:span><text:span text:style-name="T171_4">法規內容</text:span><text:span text:style-name="T171_5">：</text:span><text:span text:style-name="T171_6"><text:a xlink:type="simple" xlink:href="https://law.moj.gov.tw/LawClass/LawAll.aspx?PCode=I0050021"><text:span text:style-name="T171_7">https://law.moj.gov.tw/LawClass/LawA</text:span><text:bookmark-start text:name="_Hlt93322115"/><text:bookmark-start text:name="_Hlt93322116"/><text:span text:style-name="T171_8">l</text:span><text:bookmark-end text:name="_Hlt93322115"/><text:bookmark-end text:name="_Hlt93322116"/><text:span text:style-name="T171_9">l.aspx?PCode=I0050021</text:span></text:a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entury" svg:font-family="Century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章節附註文字_20_字元" style:display-name="章節附註文字 字元" style:family="text">
      <style:text-properties style:font-size-complex="12pt"/>
    </style:style>
    <style:style style:name="Endnote_20_reference" style:display-name="Endnote reference" style:family="text">
      <style:text-properties style:text-position="super 58%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style:text-line-through-style="none" fo:color="#005599" fo:font-size="11.5pt" style:font-size-asian="11.5pt" style:font-size-complex="11.5pt" style:text-underline-style="none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954f72" style:text-underline-style="solid" style:text-underline-color="font-color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86cm" fo:padding-left="0cm" fo:margin-left="3.175cm" fo:padding-right="0cm" fo:margin-right="3.175cm"/>
      <style:header-style>
        <style:header-footer-properties fo:min-height="0.402cm" style:dynamic-spacing="true"/>
      </style:header-style>
    </style:page-layout>
    <style:style style:name="P1" style:family="paragraph" style:parent-style-name="Header" style:master-page-name="MasterPage1">
      <style:paragraph-properties fo:text-align="right"/>
    </style:style>
    <style:style style:name="T1_1" style:family="text">
      <style:text-properties style:font-name="標楷體" style:font-name-asian="標楷體" fo:language-asian="zh" fo:country-asian="TW"/>
    </style:style>
    <style:style style:name="T1_2" style:family="text">
      <style:text-properties style:font-name="標楷體" style:font-name-asian="標楷體" fo:language-asian="zh" fo:country-asian="TW"/>
    </style:style>
    <style:style style:name="T1_3" style:family="text">
      <style:text-properties style:font-name="標楷體" style:font-name-asian="標楷體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2</text:span><text:span text:style-name="T1_2">022.1.18</text:span><text:span text:style-name="T1_3">.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本部各單位內部保有及管理個人資料之項目彙整表</dc:title>
    <meta:initial-creator>source</meta:initial-creator>
    <meta:creation-date>2022-01-14T08:53:00</meta:creation-date>
    <dc:creator>杜敏菁</dc:creator>
    <dc:date>2022-01-17T06:30:00</dc:date>
    <meta:print-date>2022-01-14T09:46:00</meta:print-date>
    <meta:editing-cycles>6</meta:editing-cycles>
    <meta:editing-duration>PT35M</meta:editing-duration>
    <meta:document-statistic meta:page-count="5" meta:paragraph-count="7" meta:row-count="27" meta:word-count="573" meta:character-count="3837" meta:non-whitespace-character-count="3271"/>
  </office:meta>
</office:document-meta>
</file>