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9375in"/>
    </style:style>
    <style:style style:name="co2" style:family="table-column">
      <style:table-column-properties fo:break-before="auto" style:column-width="3.61458333333333in"/>
    </style:style>
    <style:style style:name="co3" style:family="table-column">
      <style:table-column-properties fo:break-before="auto" style:column-width="3.79166666666667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0.437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0.510416666666667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5625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4375in" fo:break-before="auto" style:use-optimal-row-height="true"/>
    </style:style>
    <style:style style:name="ro16" style:family="table-row">
      <style:table-row-properties style:row-height="0.5in" fo:break-before="auto" style:use-optimal-row-height="false"/>
    </style:style>
    <style:style style:name="ro17" style:family="table-row">
      <style:table-row-properties style:row-height="0.427083333333333in" fo:break-before="auto" style:use-optimal-row-height="false"/>
    </style:style>
    <style:style style:name="ro18" style:family="table-row">
      <style:table-row-properties style:row-height="0.739583333333333in" fo:break-before="auto" style:use-optimal-row-height="false"/>
    </style:style>
    <style:style style:name="ro19" style:family="table-row">
      <style:table-row-properties style:row-height="0.260416666666667in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0">
      <style:table-cell-properties fo:wrap-option="wrap" style:vertical-align="top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wrap-option="wrap" style:vertical-align="top" fo:background-color="#BFBFBF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right="1.0pt solid #AAAAAA" fo:border-top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#AAAAAA" fo:border-right="1.0pt solid #AAAAAA" fo:border-bottom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29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#AAAAAA" fo:border-right="1.0pt solid #AAAAAA" fo:wrap-option="wrap" style:vertical-align="bottom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0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6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7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0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-right="1.0pt solid #AAAAAA"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3" style:family="table-cell" style:parent-style-name="Default">
      <style:table-cell-properties fo:border-top="1.0pt solid #AAAAAA" fo:border-bottom="1.0pt solid #AAAAAA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T1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Account" table:style-name="ta1" table:print="false" table:print-ranges="Account.A1:Account.F575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251" table:default-cell-style-name="ce21"/>
        <table:table-row table:style-name="ro2">
          <table:table-cell table:style-name="ce72" table:number-columns-spanned="6" table:number-rows-spanned="1" office:value-type="string">
            <text:p>○○○○○節目預算總表</text:p>
          </table:table-cell>
          <table:covered-table-cell table:number-columns-repeated="5"/>
          <table:table-cell table:style-name="ce26"/>
          <table:table-cell table:number-columns-repeated="249"/>
        </table:table-row>
        <table:table-row table:style-name="ro3">
          <table:table-cell table:style-name="ce32" office:value-type="string">
            <text:p>項目</text:p>
          </table:table-cell>
          <table:table-cell table:style-name="ce33" office:value-type="string">
            <text:p>類別</text:p>
          </table:table-cell>
          <table:table-cell table:style-name="ce32" office:value-type="string">
            <text:p>單價</text:p>
          </table:table-cell>
          <table:table-cell table:style-name="ce32" office:value-type="string">
            <text:p>數量/單位</text:p>
          </table:table-cell>
          <table:table-cell table:style-name="ce32" office:value-type="string">
            <text:p>分項小計</text:p>
          </table:table-cell>
          <table:table-cell table:style-name="ce32" office:value-type="string">
            <text:p>附註說明</text:p>
          </table:table-cell>
          <table:table-cell table:style-name="ce25"/>
          <table:table-cell table:number-columns-repeated="249"/>
        </table:table-row>
        <table:table-row table:style-name="ro3">
          <table:table-cell table:style-name="ce58" office:value-type="string">
            <text:p>前製準備-概念發展 Development</text:p>
          </table:table-cell>
          <table:table-cell table:style-name="ce34" office:value-type="string">
            <text:p>故事與腳本 Story and Screenplay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table-cell table:style-name="ce59"/>
          <table:table-cell table:style-name="ce34" office:value-type="string">
            <text:p>製片組 Producer’s Unit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59"/>
          <table:table-cell table:style-name="ce34" office:value-type="string">
            <text:p>導演組 Director’s Unit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59"/>
          <table:table-cell table:style-name="ce34" office:value-type="string">
            <text:p>交通 Transport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59"/>
          <table:table-cell table:style-name="ce34" office:value-type="string">
            <text:p>額外支出 Addition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59"/>
          <table:table-cell table:style-name="ce34" office:value-type="string">
            <text:p>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前製準備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9" office:value-type="string">
            <text:p> 故事與劇本 Story and Screenplay</text:p>
          </table:table-cell>
          <table:table-cell table:style-name="ce34" office:value-type="string">
            <text:p>版權支出 Rights &amp;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作者 Writer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撰寫 Script Wri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複印 Script Duplic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時間控制 Script Timing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劇秘書 Secretary(ies)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放映 Research, Technical, Screening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額外支出 Additional Expenses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其他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故事與劇本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9" office:value-type="string">
            <text:p>製片人組 Producer’s Unit</text:p>
          </table:table-cell>
          <table:table-cell table:style-name="ce34" office:value-type="string">
            <text:p>監製 Executive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聯合製片人 Associate Producer(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秘書 Secretary(ie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統合費用 Packaging Fe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遺失/損毀/修理 Loss, Damage, Repai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製片人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7" office:value-type="string">
            <text:p>導演組Directors  Unit</text:p>
          </table:table-cell>
          <table:table-cell table:style-name="ce34" office:value-type="string">
            <text:p>導演 Director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組動作組導演 Second Unit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 Dialogue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記 Continuity Clerk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其他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3" office:value-type="string">
            <text:p>演員組Cast Unit</text:p>
          </table:table-cell>
          <table:table-cell table:style-name="ce34" office:value-type="string">
            <text:p>主要演員 Principal Player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次要演員 Supporting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/群眾演員 Day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協調 Stunt Coordina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 Stunt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指導 Loop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加班 Overtim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支出 Cast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支出 Casting Expenses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福利/特別訓練課程 Welfare Worker/Teache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支出 Rehears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額外支出 Additional Expense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3" office:value-type="string">
            <text:p>上線其他項目-交通與住宿、其他 Travel &amp; Living </text:p>
          </table:table-cell>
          <table:table-cell table:style-name="ce34" office:value-type="string">
            <text:p>一般前製流程準備 General Preparing Flow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一般前製準備 General Prepar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4">
          <table:covered-table-cell/>
          <table:table-cell table:style-name="ce34" office:value-type="string">
            <text:p>薪資 Salary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上線其他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9" table:number-columns-spanned="4" table:number-rows-spanned="1" office:value-type="string">
            <text:p> 上線前製作(TOTAL PRE-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60" table:number-columns-spanned="1" table:number-rows-spanned="14" office:value-type="string">
            <text:p>製片組Production Department </text:p>
          </table:table-cell>
          <table:table-cell table:style-name="ce34" office:value-type="string">
            <text:p>執行製片Line Produc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副導演 First Assistant Director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助理導演 Second Assistan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製片 Location Manag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助理 Production Assts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譯 Interpre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監督 Script Super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辦公協調 Production Office Coordin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秘書 Production Secreta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特約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技術顧問 Technical Ad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組織/預算準備 Production Board/Budget Prep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製片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6" office:value-type="string">
            <text:p>特約演員組Extra Talent</text:p>
          </table:table-cell>
          <table:table-cell table:style-name="ce34" office:value-type="string">
            <text:p>特約演員費用 Extra Casting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選角支出 Extra Casting Expense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訓練課程/教師 Welfare Workers/Teach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與大特 Extras &amp; Stand-i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蹈/游泳 Dancers/Swimm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指揮 Music Contra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家 Sideline Musicia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與試裝 Interviews/Fitt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里程許可 Extras Mileage Allow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巴士 Bu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餐費 Me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彩排 Rehears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臨時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特約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6" office:value-type="string">
            <text:p>視覺美術組Art Department</text:p>
          </table:table-cell>
          <table:table-cell table:style-name="ce34" office:value-type="string">
            <text:p>視覺設計統籌 Production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/道具總監 Ar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美術/道具總監 Assistant Art Direct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設計 Set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概念初稿設計 Draft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素描藝術家 Sketch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模型製作 Set Model Build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預估 Set Estim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特約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研究 Research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執行助理 Art Director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視覺美術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24" office:value-type="string">
            <text:p>場景施工組Set Construction</text:p>
          </table:table-cell>
          <table:table-cell table:style-name="ce34" office:value-type="string">
            <text:p>場景施工製作協調 Construction Coordinat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工頭 Construction Foreman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施工工人 Lab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油漆工 Painter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藝術 Scenic Artist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工Carpen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造商 Propmak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雜項工人 Labor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電工 Plumb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 Electrical Fixtures 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泥工 Plasterer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約聘 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材料 Set Contruction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租賃 Set Equipment/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佈景 Back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採購 Set Equipment/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維護 Set Striking Mainten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吊索器具 Rigg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 Gree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遞送 Pickup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棚 Greens Studio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場景施工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6" office:value-type="string">
            <text:p>場景陳設組Set Dressing</text:p>
          </table:table-cell>
          <table:table-cell table:style-name="ce34" office:value-type="string">
            <text:p>場景陳設設計 Set Deco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領班 Swing Gang - Lead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協力 Swing Gang - Second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 Swing Gang - Loc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穿戴 Green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材料 Draper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預備油漆 Standby Paint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5">
          <table:covered-table-cell/>
          <table:table-cell table:style-name="ce34" office:value-type="string">
            <text:p>場景佈置陳設製作工資 Set Dressing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6">
          <table:covered-table-cell/>
          <table:table-cell table:style-name="ce34" office:value-type="string">
            <text:p>場景佈置陳設布料與裝飾工資 Drapery and Upholstery - Lab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持攝組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遞送 Delivery and Pickup Charg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場景陳設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3" office:value-type="string">
            <text:p>道具組Prop Department</text:p>
          </table:table-cell>
          <table:table-cell table:style-name="ce34" office:value-type="string">
            <text:p>道具師 Propmast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道具師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協力 Add’l.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租賃 Prop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採購 Prop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工資 Props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材料 Props Manufactured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2">
          <table:covered-table-cell/>
          <table:table-cell table:style-name="ce34" office:value-type="string">
            <text:p>特別道具許可（鎗砲彈藥）Permits (Guns and Ammo)  
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遞送 Pickup and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道具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5" office:value-type="string">
            <text:p>拍攝交通組Picture Vehicles</text:p>
          </table:table-cell>
          <table:table-cell table:style-name="ce34" office:value-type="string">
            <text:p>駕駛 Vehicle Driv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許可證 Transportation Allow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租賃 Rent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車輛使用許可 Special Vehicle Use Permi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7">
          <table:covered-table-cell/>
          <table:table-cell table:style-name="ce34" office:value-type="string">
            <text:p>車輛改裝 Vehicle Alterations, Modifications and Repai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油料與保養Gas and Oi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8">
          <table:covered-table-cell/>
          <table:table-cell table:style-name="ce34" office:value-type="string">
            <text:p>通行證/停車費/過路費 Permits, Parking, Toll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吊車保養 Rigging Mainten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材料庫存 Storag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全 Securit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鈑金 Sho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險 Insurance (含乘客險)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遺失損失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拍攝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3" office:value-type="string">
            <text:p>特效組Special Effects </text:p>
          </table:table-cell>
          <table:table-cell table:style-name="ce34" office:value-type="string">
            <text:p>特效指導  Special Effects Foreman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指導助理 Asst. Spec. Eff. Me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祖臨時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械特效操作員 Rigg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化妝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設備租賃 Equipment Rental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人力 Manufacturing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材料 Manufacturing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爆破特效許可申請 Permits (Explosives, Fire, etc.)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其他特效許可申請 Other Charges, Permit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特效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3" office:value-type="string">
            <text:p>攝影組Camera </text:p>
          </table:table-cell>
          <table:table-cell table:style-name="ce34" office:value-type="string">
            <text:p>攝影指導Director of Photography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Camera Operato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助理Additional Camera Operato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攝影助理1st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2nd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助手Add’l 2nd Asst. Cameraman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穩定架操作員Still Photograph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10">
          <table:covered-table-cell/>
          <table:table-cell table:style-name="ce34" office:value-type="string">
            <text:p>特別攝影機操作員Special Camera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設備租賃Rentals 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額外費用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攝影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攝影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4" office:value-type="string">
            <text:p>特殊拍攝設備組Special Equipment </text:p>
          </table:table-cell>
          <table:table-cell table:style-name="ce34" office:value-type="string">
            <text:p>直升機Helicopt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機Pla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火車Trai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船舶Boa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下攝影設備Underwater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大型搖臂Industrial Cran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梯子Scissors Lif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夾Cherry Pick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風扇Wind Machi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工Low Bo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採購租賃Additional Equipment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組遺失損失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特殊拍攝設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1" office:value-type="string">
            <text:p>錄音組Sound </text:p>
          </table:table-cell>
          <table:table-cell table:style-name="ce34" office:value-type="string">
            <text:p>混音師Mix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操作員Boom Operator  Boom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助理Cable Pull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操作員Playback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響操作員P.A. Operator  PA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特別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資料傳輸轉換Daily Transf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額外支出Additional Expense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其它支出Miscellaneous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遺失損毀修理Loss, Damage, Repai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錄音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1" office:value-type="string">
            <text:p>場務組Grip </text:p>
          </table:table-cell>
          <table:table-cell table:style-name="ce34" office:value-type="string">
            <text:p>場務主任Ke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第二場務2nd Compan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推軌操作員Doll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搖臂操作員Crane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軌道助理Compan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吊索操作Rigging &amp;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設備租賃Rental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額外支出Additional Expens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遺失損失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場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2" office:value-type="string">
            <text:p>燈光組Lighting</text:p>
          </table:table-cell>
          <table:table-cell table:style-name="ce34" office:value-type="string">
            <text:p>燈光師Gaff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助理Best Boy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發電機操作員Generator Operator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操作員Electrician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特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附加電器操作員 電扇操作員Rigging &amp; Str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設備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燈光組1st Unit Light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（發電車）2nd Unit Lighting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燈光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2" office:value-type="string">
            <text:p>服裝組Wardrobe</text:p>
          </table:table-cell>
          <table:table-cell table:style-name="ce34" office:value-type="string">
            <text:p>服裝設計總監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服裝設計總監Asst. to 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裝設計監督Wo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裝設計監督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裁縫Tail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裁縫Seamstres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清洗Dry Cleaning and Laundry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額外支出Additional Expens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其它支出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服裝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4" office:value-type="string">
            <text:p>梳化組Makeup and Hair</text:p>
          </table:table-cell>
          <table:table-cell table:style-name="ce34" office:value-type="string">
            <text:p>首席化妝師1st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化妝師2nd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化妝助理Makeup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身體化妝Body Makeu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首席造型師1st Hairstylist  </text:p>
          </table:table-cell>
          <table:table-cell table:number-columns-repeated="2" table:style-name="ce34"/>
          <table:table-cell table:style-name="ce4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造型師2nd Hairstyl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造型助理Hairstylist Asst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額外支出Additional Expense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梳化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21" office:value-type="string">
            <text:p> 現場操作組Set Operations </text:p>
          </table:table-cell>
          <table:table-cell table:style-name="ce34" office:value-type="string">
            <text:p>餐飲/司機Caterer/Driv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/助理Caterer/Asst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手藝服務Craft Servi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療/護士First Aid/Nur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師Do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察Pol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消防隊Fire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貼身保鏢/看護Guards/Watch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用車輛支出Police Vehicle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救護車Ambul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滅火設備Fire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支出Catering Cost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天氣服務Weather Serv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流動廁所Portable Toilet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交通費用Transportation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現場操作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1" office:value-type="string">
            <text:p>外景租賃Site Rental</text:p>
          </table:table-cell>
          <table:table-cell table:style-name="ce34" office:value-type="string">
            <text:p>外景租賃/攝影棚場租Site Rental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問卷調查支出Survey Cos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費Meal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許可申請Permits, Fees, etc.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停車費Park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醫療警察消防Medical, Police, Firemen, etc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門禁管理Janito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額外支出Additional Expens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外景租賃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2" office:value-type="string">
            <text:p>外景租賃支出Stage Rental and Expense  </text:p>
          </table:table-cell>
          <table:table-cell table:style-name="ce34" office:value-type="string">
            <text:p>保全Guard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維護支援保全Lot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動人員Utility Pers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電力控制Pow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包Equipment Pack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租賃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臨時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話Telephon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外景租賃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28" office:value-type="string">
            <text:p>外景支出Location Expense  </text:p>
          </table:table-cell>
          <table:table-cell table:style-name="ce34" office:value-type="string">
            <text:p>外景主任Location Manag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拍攝許可申請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堪景支出Scouting Cost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交通Transportation to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行保險Flight Insur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護照簽證與工作許可申請Passports, Visas and Work 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團體旅行與行李超重Travel Gratuities &amp; Excess Baggag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與住宿Travel and Living  </text:p>
          </table:table-cell>
          <table:table-cell table:number-columns-repeated="2" table:style-name="ce34"/>
          <table:table-cell table:style-name="ce47"/>
          <table:table-cell table:style-name="ce48" office:value-type="float" office:value="0">
            <text:p>0</text:p>
          </table:table-cell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費Shipping Co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郵資Po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物資Office Suppl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外景辦公設備與傢俱租賃Office Equipment and Furnitur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特別設備Special Equip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電話Telephon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政府群眾Government Cens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天氣服務Location Weather Servi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投影服務Local Projection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4">
          <table:covered-table-cell/>
          <table:table-cell table:style-name="ce34" office:value-type="string">
            <text:p>外景道具與特效許可申請Permits (Props and Special Effect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倉庫租賃Storage/Working Spa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停車費Parking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訊息傳遞服務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清潔維護Janitorial Clean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團體外景旅館餐廳Hotel and Restaurant Gratu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遺失損失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保證金Locations Deposit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外景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28" office:value-type="string">
            <text:p>第二導演組Second Unit </text:p>
          </table:table-cell>
          <table:table-cell table:style-name="ce34" office:value-type="string">
            <text:p>舞蹈指導Choreograph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Dialogue 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作部門Production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藝術家Extra Tal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美術組Art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施工組Set Construc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陳設組Set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道具組Prop Department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影像車輛組Picture Vehic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特效組Special Effec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A Camera Department  A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B Camera Department  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錄音組Sound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場務組Grip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Lighting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服裝組Wardrob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梳化組Makeup &amp; Hair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佈景操作Set Operatio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組Location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動物組Anim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交通組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底片傳輸處理Film/Sound &amp;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支出Expenses (Rentals 7 Purchase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第二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4" office:value-type="string">
            <text:p>測試組Tests  </text:p>
          </table:table-cell>
          <table:table-cell table:style-name="ce34" office:value-type="string">
            <text:p>影片聲音資料傳輸Film/Sound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額外支出 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測試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5" office:value-type="string">
            <text:p>模型製作Miniatures  </text:p>
          </table:table-cell>
          <table:table-cell table:style-name="ce34" office:value-type="string">
            <text:p>模型製作總監Supervis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上色Pai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Scenic Arti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木工Carpe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道具製作Propmak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額外支出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工資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材料Materi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吊索Rigg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拋光Strik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購買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模型製作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6" office:value-type="string">
            <text:p>資料處理Process  </text:p>
          </table:table-cell>
          <table:table-cell table:style-name="ce34" office:value-type="string">
            <text:p>資料處理員Projectio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側拍記錄攝影師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照師Camera Op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助理Asst. 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Electri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Gri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處理員Matte Art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團隊Matte Crew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背景處理Rear Screen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前景處理Front Scree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初稿處理Mock U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資料處理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3" office:value-type="string">
            <text:p>動物Animals</text:p>
          </table:table-cell>
          <table:table-cell table:style-name="ce34" office:value-type="string">
            <text:p>動物訓練師Head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師助理Additional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訓練師Train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執行Handler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照料Animal 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特別交通運輸Special 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旅行與住宿Travel and Liv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動物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21" office:value-type="string">
            <text:p> 運輸交通組Transportation </text:p>
          </table:table-cell>
          <table:table-cell table:style-name="ce34" office:value-type="string">
            <text:p>運輸交通協調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領班與副領班Drivers - Captain and Co-Captai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Driver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在地Vehicles - Rentals/Locals  </text:p>
          </table:table-cell>
          <table:table-cell table:number-columns-repeated="2" table:style-name="ce34"/>
          <table:table-cell table:style-name="ce47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外景Vehicles - Rentals/Location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汽油與機油Gas and Oi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發電機Gas and Oil - Gen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訊息傳遞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物件快遞Deliveries and Pick-Up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計程車與禮車Taxis and Limo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允許額Car Allowanc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里程保養Vehicle Mile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車輛里程保養費用許可組員與演員Mileage Allowance - Crew and 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5">
          <table:covered-table-cell/>
          <table:table-cell table:style-name="ce34" office:value-type="string">
            <text:p>許可證過路費停車費Permits, Tolls, Parking and Fe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維護費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倉儲Stor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長途卡車運送Trucks to Distant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卡車Truck Rigging/Shelv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 運輸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1" office:value-type="string">
            <text:p>底片處理組Raw Stock and Laboratory  </text:p>
          </table:table-cell>
          <table:table-cell table:style-name="ce34" office:value-type="string">
            <text:p>資料陣列儲存Data Storage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1/4吋磁帶庫存1/4” Audio Tape Raw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負片沖印Picture Negative Develop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沖印Forced Develop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反轉片Picture Negative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聲音轉換Sound Transfe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影Video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沖印Special Lab Wor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底片處理組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32" office:value-type="string">
            <text:p>食宿Catering &amp; Lodging</text:p>
          </table:table-cell>
          <table:table-cell table:style-name="ce34" office:value-type="string">
            <text:p>食宿Catering &amp; Lodging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食宿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9" table:number-columns-spanned="4" table:number-rows-spanned="1" office:value-type="string">
            <text:p> 製作(TOTAL 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60" table:number-columns-spanned="1" table:number-rows-spanned="22" office:value-type="string">
            <text:p> 影像剪輯Editing </text:p>
          </table:table-cell>
          <table:table-cell table:style-name="ce34" office:value-type="string">
            <text:p>後製總監Post Production Supervis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影像剪輯Asst.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助理Apprentice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編輯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對白編輯Asst. 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編輯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音樂編輯Asst. 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編輯與編輯助理Sound Effects Editor &amp; Asst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投影員Projection Lab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翻譯Dialogue Transcrip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離線剪輯 -- 工資Off Line Editing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剪輯Cutting Continuit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秘書Secretar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資料管理Librari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碼維護Coding Maintenan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快遞Shipping &amp; Messe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設備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看片支出Preview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影像剪輯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20" office:value-type="string">
            <text:p>音樂Music  </text:p>
          </table:table-cell>
          <table:table-cell table:style-name="ce34" office:value-type="string">
            <text:p>音樂作曲Compos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填詞Lyric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協調Music 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曲與樂團Arrangers and Orchestra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指揮Director/Condu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繕寫Copyists and Proof Read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師Musicia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手Si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鋼琴手Rehearsal Pia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奏指導--樂器/歌聲Coaches - Instrumental/Vo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工資Labor on Music 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器搬運Labor Moving Instru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搬運工Car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版權Sync Rights/Music License Fe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音樂採購Original Songs Purchased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音樂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11" office:value-type="string">
            <text:p>效果Effects  </text:p>
          </table:table-cell>
          <table:table-cell table:style-name="ce34" office:value-type="string">
            <text:p>效果顧問Consulta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效果Optical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場景Matte Sho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插入特效Inser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畫Anim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版Process Plat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採購Purchase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效果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8" office:value-type="string">
            <text:p>片頭片尾字幕Titles  </text:p>
          </table:table-cell>
          <table:table-cell table:style-name="ce34" office:value-type="string">
            <text:p>片頭設計Title Desig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尾設計Title Film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字幕Sub Tit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其它支出Miscellaneou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遺失損毀修理Loss, Damage, Repai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片頭片尾字幕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16">
          <table:table-cell table:style-name="ce60" table:number-columns-spanned="1" table:number-rows-spanned="23" office:value-type="string">
            <text:p>後製聲音Post Production Sound  </text:p>
          </table:table-cell>
          <table:table-cell table:style-name="ce34" office:value-type="string">
            <text:p>聲音轉檔 --工資/設備Sound Transfers - Labor/Facil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Magnetic Film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ADR音效製作Sound Effects Recording AD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杜比E處理Dolby  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製作Fole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置換Dialogue Replace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聲Voc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錄製Music Record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混音Dub Dow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重錄音Re-Recording (Pre-Dubbing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他工資Miscellaneous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庫存Sound Negative Raw 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語配音需求Foreign Delivery Require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 --工資Playback Preparation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每日資料轉換 -- 材料Daily Transfers - Mate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印轉換Reprint Transf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--材料Playback Preparation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每日資料轉換 --材料Daily Transfers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其它支出Miscellaneou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後製聲音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0" table:number-columns-spanned="1" table:number-rows-spanned="2" office:value-type="string">
            <text:p>光學底片後製Post Production Film  </text:p>
          </table:table-cell>
          <table:table-cell table:style-name="ce34" office:value-type="string">
            <text:p>轉印編輯 Editorial Reprints - 1 Lite Color 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無聲光學帶35mm Silent Timing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2" table:number-columns-spanned="4" table:number-rows-spanned="1" office:value-type="string">
            <text:p>光學底片後製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17">
          <table:table-cell table:style-name="ce65" table:number-columns-spanned="4" table:number-rows-spanned="1" office:value-type="string">
            <text:p>                                                                                            後製作(TOTAL POST PRODUCTION)小計</text:p>
          </table:table-cell>
          <table:covered-table-cell table:number-columns-repeated="3"/>
          <table:table-cell table:style-name="ce49"/>
          <table:table-cell table:style-name="ce44"/>
          <table:table-cell table:style-name="ce31"/>
          <table:table-cell table:number-columns-repeated="251" table:style-name="ce23"/>
        </table:table-row>
        <table:table-row table:style-name="ro18">
          <table:table-cell table:style-name="ce50" office:value-type="string">
            <text:p>合計(上線前製作、製作、後製作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9">
          <table:table-cell table:style-name="ce53" office:value-type="string">
            <text:p>營業稅</text:p>
          </table:table-cell>
          <table:table-cell table:style-name="ce34"/>
          <table:table-cell table:number-columns-repeated="2" table:style-name="ce54"/>
          <table:table-cell table:style-name="ce55"/>
          <table:table-cell table:style-name="ce56"/>
          <table:table-cell table:style-name="ce28"/>
          <table:table-cell table:number-columns-repeated="251" table:style-name="ce29"/>
        </table:table-row>
        <table:table-row table:style-name="ro18">
          <table:table-cell table:style-name="ce50" office:value-type="string">
            <text:p>總計(上線前製作、製作、後製作、營業稅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">
          <table:table-cell table:style-name="ce57" office:value-type="string">
            <text:p>*本表得視需要，自行展延或調整項目。</text:p>
          </table:table-cell>
          <table:table-cell table:number-columns-repeated="5" table:style-name="ce57"/>
          <table:table-cell table:number-columns-repeated="250"/>
        </table:table-row>
        <table:table-row table:style-name="ro13">
          <table:table-cell table:style-name="ce74" office:value-type="string">
            <text:p>*如音訊規格以5.1製作,請詳細說明其細項金額及總額</text:p>
          </table:table-cell>
          <table:table-cell table:number-columns-repeated="5" table:style-name="ce57"/>
          <table:table-cell table:number-columns-repeated="250"/>
        </table:table-row>
        <table:table-row table:number-rows-repeated="64959" table:style-name="ro1">
          <table:table-cell table:number-columns-repeated="256"/>
        </table:table-row>
      </table:table>
      <table:named-expressions>
        <table:named-expression table:name="Excel_BuiltIn_Print_Area_1" table:base-cell-address="$Account.$A$1" table:expression="[Account.$A$1:.$F$57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</number:number-style>
    <style:style style:name="Default" style:family="table-cell">
      <style:table-cell-properties style:border="none"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Helvetica" style:font-name-asian="Helvetica" fo:font-size="10pt" fo:color="#000000"/>
    </style:style>
    <style:style style:name="T2" style:family="text">
      <style:text-properties style:font-name="Helvetica" style:font-name-asian="Helvetica" fo:font-size="12pt" fo:color="#000000"/>
    </style:style>
  </office:automatic-styles>
  <office:master-styles>
    <style:master-page style:name="PageStyle_5f_Account" style:display-name="PageStyle_Account" style:page-layout-name="pm1">
      <style:header style:display="false"/>
      <style:header-left style:display="false"/>
      <style:footer>
        <style:region-left>
          <text:p><text:span text:style-name="T2">  </text:span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林于簪</meta:generator>
    <meta:initial-creator>張嘉玲</meta:initial-creator>
    <meta:creation-date>2017-10-23T02:48:56</meta:creation-date>
    <dc:date>2022-01-13T10:16:43</dc:date>
    <meta:print-date>2017-11-06T10:14:51</meta:print-date>
  </office:meta>
</office:document-meta>
</file>