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新細明體" style:font-name-asian="新細明體" style:font-name-complex="Times New Roman"/>
    </style:style>
    <style:style style:name="T3_2" style:family="text">
      <style:text-properties style:font-name="新細明體" style:font-name-asian="新細明體" style:font-name-complex="Times New Roman"/>
    </style:style>
    <style:style style:name="T3_3" style:family="text">
      <style:text-properties style:font-name="新細明體" style:font-name-asian="新細明體" style:font-name-complex="Times New Roman"/>
    </style:style>
    <style:style style:name="T3_4" style:family="text">
      <style:text-properties style:font-name="新細明體" style:font-name-asian="新細明體" style:font-name-complex="Times New Roman"/>
    </style:style>
    <style:style style:name="T3_5" style:family="text">
      <style:text-properties style:font-name="新細明體" style:font-name-asian="新細明體" style:font-name-complex="Times New Roman"/>
    </style:style>
    <style:style style:name="T3_6" style:family="text">
      <style:text-properties style:font-name="新細明體" style:font-name-asian="新細明體" style:font-name-complex="Times New Roman"/>
    </style:style>
    <style:style style:name="T3_7" style:family="text">
      <style:text-properties style:font-name="新細明體" style:font-name-asian="新細明體" style:font-name-complex="Times New Roman"/>
    </style:style>
    <style:style style:name="T3_8" style:family="text">
      <style:text-properties style:font-name="新細明體" style:font-name-asian="新細明體" style:font-name-complex="Times New Roman"/>
    </style:style>
    <style:style style:name="T3_9" style:family="text">
      <style:text-properties style:font-name="新細明體" style:font-name-asian="新細明體" style:font-name-complex="Times New Roman"/>
    </style:style>
    <style:style style:name="T3_10" style:family="text">
      <style:text-properties style:font-name="新細明體" style:font-name-asian="新細明體" style:font-name-complex="Times New Roman"/>
    </style:style>
    <style:style style:name="T3_11" style:family="text">
      <style:text-properties style:font-name="新細明體" style:font-name-asian="新細明體" style:font-name-complex="Times New Roman"/>
    </style:style>
    <style:style style:name="T3_12" style:family="text">
      <style:text-properties style:font-name="新細明體" style:font-name-asian="新細明體" style:font-name-complex="Times New Roman"/>
    </style:style>
    <style:style style:name="T3_13" style:family="text">
      <style:text-properties style:font-name="新細明體" style:font-name-asian="新細明體" style:font-name-complex="Times New Roman"/>
    </style:style>
    <style:style style:name="T3_14" style:family="text">
      <style:text-properties style:font-name="新細明體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新細明體" style:font-name-asian="新細明體" style:font-name-complex="Times New Roman"/>
    </style:style>
    <style:style style:name="T4_2" style:family="text">
      <style:text-properties style:font-name="新細明體" style:font-name-asian="新細明體" style:font-name-complex="Times New Roman"/>
    </style:style>
    <style:style style:name="T4_3" style:family="text">
      <style:text-properties style:font-name="新細明體" style:font-name-asian="新細明體" style:font-name-complex="Times New Roman"/>
    </style:style>
    <style:style style:name="T4_4" style:family="text">
      <style:text-properties style:font-name="新細明體" style:font-name-asian="新細明體" style:font-name-complex="Times New Roman"/>
    </style:style>
    <style:style style:name="T4_5" style:family="text">
      <style:text-properties style:font-name="新細明體" style:font-name-asian="新細明體" style:font-name-complex="Times New Roman"/>
    </style:style>
    <style:style style:name="T4_6" style:family="text">
      <style:text-properties style:font-name="新細明體" style:font-name-asian="新細明體" style:font-name-complex="Times New Roman"/>
    </style:style>
    <style:style style:name="T4_7" style:family="text">
      <style:text-properties style:font-name="新細明體" style:font-name-asian="新細明體" style:font-name-complex="Times New Roman"/>
    </style:style>
    <style:style style:name="T4_8" style:family="text">
      <style:text-properties style:font-name="新細明體" style:font-name-asian="新細明體" style:font-name-complex="Times New Roman"/>
    </style:style>
    <style:style style:name="T4_9" style:family="text">
      <style:text-properties style:font-name="新細明體" style:font-name-asian="新細明體" style:font-name-complex="Times New Roman"/>
    </style:style>
    <style:style style:name="T4_10" style:family="text">
      <style:text-properties style:font-name="新細明體" style:font-name-asian="新細明體" style:font-name-complex="Times New Roman"/>
    </style:style>
    <style:style style:name="T4_11" style:family="text">
      <style:text-properties style:font-name="新細明體" style:font-name-asian="新細明體" style:font-name-complex="Times New Roman"/>
    </style:style>
    <style:style style:name="T4_12" style:family="text">
      <style:text-properties style:font-name="新細明體" style:font-name-asian="新細明體" style:font-name-complex="Times New Roman"/>
    </style:style>
    <style:style style:name="T4_13" style:family="text">
      <style:text-properties style:font-name="新細明體" style:font-name-asian="新細明體" style:font-name-complex="Times New Roman"/>
    </style:style>
    <style:style style:name="T4_14" style:family="text">
      <style:text-properties style:font-name="新細明體" style:font-name-asian="新細明體" style:font-name-complex="Times New Roman"/>
    </style:style>
    <style:style style:name="T4_15" style:family="text">
      <style:text-properties style:font-name="新細明體" style:font-name-asian="新細明體" style:font-name-complex="Times New Roman"/>
    </style:style>
    <style:style style:name="T4_16" style:family="text">
      <style:text-properties style:font-name="新細明體" style:font-name-asian="新細明體" style:font-name-complex="Times New Roman"/>
    </style:style>
    <style:style style:name="T4_17" style:family="text">
      <style:text-properties style:font-name="新細明體" style:font-name-asian="新細明體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新細明體" style:font-name-asian="新細明體" style:font-name-complex="Times New Roman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新細明體" style:font-name-asian="新細明體" style:font-name-complex="Times New Roman"/>
    </style:style>
    <style:style style:name="T6_2" style:family="text">
      <style:text-properties style:font-name="新細明體" style:font-name-asian="新細明體" style:font-name-complex="Times New Roman"/>
    </style:style>
    <style:style style:name="T6_3" style:family="text">
      <style:text-properties style:font-name="新細明體" style:font-name-asian="新細明體" style:font-name-complex="Times New Roman"/>
    </style:style>
    <style:style style:name="T6_4" style:family="text">
      <style:text-properties style:font-name="新細明體" style:font-name-asian="新細明體" style:font-name-complex="Times New Roman"/>
    </style:style>
    <style:style style:name="T6_5" style:family="text">
      <style:text-properties style:font-name="新細明體" style:font-name-asian="新細明體" style:font-name-complex="Times New Roman"/>
    </style:style>
    <style:style style:name="T6_6" style:family="text">
      <style:text-properties style:font-name="新細明體" style:font-name-asian="新細明體" style:font-name-complex="Times New Roman"/>
    </style:style>
    <style:style style:name="T6_7" style:family="text">
      <style:text-properties style:font-name="新細明體" style:font-name-asian="新細明體" style:font-name-complex="Times New Roman"/>
    </style:style>
    <style:style style:name="T6_8" style:family="text">
      <style:text-properties style:font-name="新細明體" style:font-name-asian="新細明體" style:font-name-complex="Times New Roman"/>
    </style:style>
    <style:style style:name="T6_9" style:family="text">
      <style:text-properties style:font-name="新細明體" style:font-name-asian="新細明體" style:font-name-complex="Times New Roman"/>
    </style:style>
    <style:style style:name="T6_10" style:family="text">
      <style:text-properties style:font-name="新細明體" style:font-name-asian="新細明體" style:font-name-complex="Times New Roman"/>
    </style:style>
    <style:style style:name="T6_11" style:family="text">
      <style:text-properties style:font-name="新細明體" style:font-name-asian="新細明體" style:font-name-complex="Times New Roman"/>
    </style:style>
    <style:style style:name="T6_12" style:family="text">
      <style:text-properties style:font-name="新細明體" style:font-name-asian="新細明體" style:font-name-complex="Times New Roman"/>
    </style:style>
    <style:style style:name="T6_13" style:family="text">
      <style:text-properties style:font-name="新細明體" style:font-name-asian="新細明體" style:font-name-complex="Times New Roman"/>
    </style:style>
    <style:style style:name="T6_14" style:family="text">
      <style:text-properties style:font-name="新細明體" style:font-name-asian="新細明體" style:font-name-complex="Times New Roman"/>
    </style:style>
    <style:style style:name="T6_15" style:family="text">
      <style:text-properties style:font-name="新細明體" style:font-name-asian="新細明體" style:font-name-complex="Times New Roman"/>
    </style:style>
    <style:style style:name="P7" style:family="paragraph" style:parent-style-name="Normal">
      <style:paragraph-properties fo:text-align="justify" fo:text-indent="0.847cm" fo:line-height="0.67cm" fo:margin-top="0.423cm" fo:margin-bottom="0.423cm"/>
    </style:style>
    <style:style style:name="T7_1" style:family="text">
      <style:text-properties style:font-name="新細明體" style:font-name-asian="新細明體" style:font-name-complex="Times New Roman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新細明體" style:font-name-asian="新細明體" fo:font-weight="bold" style:font-weight-asian="bold"/>
    </style:style>
    <style:style style:name="T8_2" style:family="text">
      <style:text-properties style:font-name="新細明體" style:font-name-asian="新細明體" fo:font-weight="bold" style:font-weight-asian="bold"/>
    </style:style>
    <style:style style:name="T8_3" style:family="text">
      <style:text-properties style:font-name="新細明體" style:font-name-asian="新細明體"/>
    </style:style>
    <style:style style:name="T8_4" style:family="text">
      <style:text-properties style:font-name="新細明體" style:font-name-asian="新細明體"/>
    </style:style>
    <style:style style:name="T8_5" style:family="text">
      <style:text-properties style:font-name="新細明體" style:font-name-asian="新細明體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9_2" style:family="text">
      <style:text-properties style:font-name="新細明體" style:font-name-asian="新細明體" fo:font-weight="bold" style:font-weight-asian="bold"/>
    </style:style>
    <style:style style:name="T9_3" style:family="text">
      <style:text-properties style:font-name="新細明體" style:font-name-asian="新細明體"/>
    </style:style>
    <style:style style:name="P10" style:family="paragraph" style:parent-style-name="Normal">
      <style:paragraph-properties fo:text-align="justify"/>
      <style:text-properties fo:color="#000000" style:font-name="新細明體" style:font-name-asian="新細明體" fo:font-weight="bold" style:font-weight-asian="bold" style:font-weight-complex="bold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2_2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3_2" style:family="text"/>
    <style:style style:name="T13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4_2" style:family="text"/>
    <style:style style:name="T14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orphans="2" fo:widows="2"/>
      <style:text-properties style:font-name="新細明體" style:font-name-asian="新細明體"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 fo:orphans="2" fo:widows="2"/>
    </style:style>
    <style:style style:name="T16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 fo:margin-top="0.318cm"/>
    </style:style>
    <style:style style:name="T17_1" style:family="text">
      <style:text-properties style:font-name="新細明體" style:font-name-asian="新細明體" style:font-name-complex="Calibri" style:font-size-complex="12pt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="新細明體" style:font-name-asian="新細明體"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="新細明體" style:font-name-asian="新細明體" style:font-name-complex="Times New Roman" style:font-size-complex="10pt"/>
    </style:style>
    <style:style style:name="T19_2" style:family="text">
      <style:text-properties style:font-name="新細明體" style:font-name-asian="新細明體" style:font-name-complex="Times New Roman" style:font-size-complex="10pt"/>
    </style:style>
    <style:style style:name="T19_3" style:family="text">
      <style:text-properties style:font-name="新細明體" style:font-name-asian="新細明體" style:font-name-complex="Times New Roman" style:font-size-complex="10pt"/>
    </style:style>
    <style:style style:name="T19_4" style:family="text">
      <style:text-properties style:font-name="新細明體" style:font-name-asian="新細明體" style:font-name-complex="Times New Roman" style:font-size-complex="10pt"/>
    </style:style>
    <style:style style:name="T19_5" style:family="text">
      <style:text-properties style:font-name="新細明體" style:font-name-asian="新細明體" style:font-name-complex="Times New Roman" style:font-size-complex="10pt"/>
    </style:style>
    <style:style style:name="P20" style:family="paragraph" style:parent-style-name="Normal">
      <style:text-properties style:font-name="新細明體" style:font-name-asian="新細明體" style:font-name-complex="Times New Roman" style:font-size-complex="10pt"/>
    </style:style>
    <style:style style:name="P21" style:family="paragraph" style:parent-style-name="Normal"/>
    <style:style style:name="T21_1" style:family="text">
      <style:text-properties style:font-name="新細明體" style:font-name-asian="新細明體" style:font-name-complex="Times New Roman" style:font-size-complex="10pt"/>
    </style:style>
    <style:style style:name="T21_2" style:family="text">
      <style:text-properties style:font-name="新細明體" style:font-name-asian="新細明體" style:font-name-complex="Times New Roman" style:font-size-complex="10pt"/>
    </style:style>
    <style:style style:name="T21_3" style:family="text">
      <style:text-properties style:font-name="新細明體" style:font-name-asian="新細明體" style:font-name-complex="Times New Roman" style:font-size-complex="10pt"/>
    </style:style>
    <style:style style:name="P22" style:family="paragraph" style:parent-style-name="Normal"/>
    <style:style style:name="T22_1" style:family="text">
      <style:text-properties style:font-name="新細明體" style:font-name-asian="新細明體" style:font-name-complex="Times New Roman" style:font-size-complex="10pt"/>
    </style:style>
  </office:automatic-styles>
  <office:body>
    <office:text>
      <text:p text:style-name="P1"><text:span text:style-name="T1_1">「中華民國第二十屆國際版畫雙年展」徵件簡章公佈</text:span></text:p>
      <text:p text:style-name="P2"><text:span text:style-name="T2_1">歡迎版畫創作者共襄盛舉！</text:span></text:p>
      <text:p text:style-name="P3"><text:span text:style-name="T3_1">由文化部指導，</text:span><text:span text:style-name="T3_2">國立臺灣美術館主辦的</text:span><text:span text:style-name="T3_3">「中華民國國際版畫雙年展」，自1983年開辦迄今約40</text:span><text:span text:style-name="T3_4">年，以倡導版畫藝術創作，促進國際文化交流為宗旨。</text:span><text:span text:style-name="T3_5">作為國際版畫藝術的交流平</text:span><text:span text:style-name="T3_6">臺</text:span><text:span text:style-name="T3_7">，每年皆吸引國內外創作者共襄盛舉。本屆（第二十屆）的徵件簡章日前已於</text:span><text:span text:style-name="T3_8">國立臺灣美</text:span><text:span text:style-name="T3_9">術館官方網站公告，「中華民國第二十屆國際版畫雙年展」活動網站也</text:span><text:span text:style-name="T3_10">於</text:span><text:span text:style-name="T3_11">今（</text:span><text:span text:style-name="T3_12">8</text:span><text:span text:style-name="T3_13">）日</text:span><text:span text:style-name="T3_14">正式上線，有興趣參賽的創作者可透過前述網站下載電子簡章，亦可於國美館、各生活美學館、縣市政府文化局免費索取紙本簡章。</text:span></text:p>
      <text:p text:style-name="P4"><text:span text:style-name="T4_1">本屆延續往年</text:span><text:span text:style-name="T4_2">採取線上報名</text:span><text:span text:style-name="T4_3">方式，報名時間從2022年2月8日起至2月28日止，參賽者請於報名時間內至國際版畫雙年展網站</text:span><text:span text:style-name="T4_4">進行線上報名</text:span><text:span text:style-name="T4_5">。參賽作品以紙創作為限，須為2019年以後之創作</text:span><text:span text:style-name="T4_6">（</text:span><text:span text:style-name="T4_7">且未曾在本展覽展出之原作</text:span><text:span text:style-name="T4_8">）</text:span><text:span text:style-name="T4_9">，每位</text:span><text:span text:style-name="T4_10">參賽者限送作品</text:span><text:span text:style-name="T4_11">1件，各國人士皆可報名參與。本展初審結果預計於2022年4月15日公告，通過初審的作品，其原件作品須於4月16日至5月31日期間寄達國立</text:span><text:span text:style-name="T4_12">臺</text:span><text:span text:style-name="T4_13">灣美術館。而</text:span><text:span text:style-name="T4_14">本屆的入選</text:span><text:span text:style-name="T4_15">及得獎作品將於今</text:span><text:span text:style-name="T4_16">(</text:span><text:span text:style-name="T4_17">2022)年8至11月於國立臺灣美術館展出，預計將遴選出金、銀、銅牌得主各一名，評審團特別獎2名、優選5名及佳作5名。金牌獎可獨得新臺幣40萬元，總獎金高達126萬元。歡迎版畫創作者踴躍參與，與國際創作者交流嶄新的創作觀點。</text:span></text:p>
      <text:p text:style-name="P5"><text:span text:style-name="T5_1">2022年，為本展帶來的是持續經營20屆近40個年頭的里程碑意義；而在面對全球受到COVID-19衝擊的同時，也使本展有了嶄新的趨勢與變革。</text:span></text:p>
      <text:p text:style-name="P6"><text:span text:style-name="T6_1">國美館長梁永斐表示，</text:span><text:bookmark-start text:name="_GoBack"/><text:bookmark-end text:name="_GoBack"/><text:span text:style-name="T6_2">本屆</text:span><text:span text:style-name="T6_3">首次辦理初審電子審查，期待這項改變，能使參賽者在報名階段更加便捷；另一方面，本屆通過初審的原件作品，送</text:span><text:span text:style-name="T6_4">件來館的</text:span><text:span text:style-name="T6_5">運費改為由主辦單位支付，期待透過此舉減輕創作者的運費負擔，尤其對於國外偏遠地區的參賽者來說意義重大；</text:span><text:span text:style-name="T6_6">再者，</text:span><text:span text:style-name="T6_7">本屆預計採用國際快遞方式辦理國外作品寄送，以期降低在作品寄送過程中，受到COVID-19</text:span><text:span text:style-name="T6_8">疫</text:span><text:span text:style-name="T6_9">情影響而可能產生的郵件延遲等隱憂。期待這些變革，能夠深化本展作為國際版畫交流平</text:span><text:span text:style-name="T6_10">臺</text:span><text:span text:style-name="T6_11">的底蘊，並期待來自世界各地的創作者共襄盛舉，藉由創作者對自身文化的</text:span><text:span text:style-name="T6_12">轉譯與詮釋</text:span><text:span text:style-name="T6_13">，持續拓展全球不同國家</text:span><text:span text:style-name="T6_14">族群間的交流</text:span><text:span text:style-name="T6_15">與瞭解，共同豐富版畫藝術未來之多元發展。</text:span></text:p>
      <text:p text:style-name="P7"><text:span text:style-name="T7_1">關於本屆參賽規定、報名及送件辦法，詳細內容請至國立臺灣美術館網站(http://www.ntmofa.gov.tw)或「中華民國第二十屆國際版畫雙年展」網站<text:s/>(http://printbiennial.ntmofa.gov.tw/)下載徵件簡章，或於國立臺灣美術館及相關單位免費索取紙本簡章。誠摯歡迎創作者們踴躍投件！</text:span></text:p>
      <text:list text:style-name="LS1" xml:id="list0">
        <text:list-item>
          <text:p text:style-name="P8"><text:span text:style-name="T8_1">業務</text:span><text:span text:style-name="T8_2">承辦人：</text:span><text:span text:style-name="T8_3">林筱娪</text:span><text:span text:style-name="T8_4"><text:s/>電話：</text:span><text:span text:style-name="T8_5">(04)23723552<text:s/>#702</text:span></text:p>
        </text:list-item>
        <text:list-item>
          <text:p text:style-name="P9"><text:span text:style-name="T9_1">新聞</text:span><text:span text:style-name="T9_2">聯絡人：</text:span><text:span text:style-name="T9_3">嚴碧梅<text:s/>電話：(04)2372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2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：</text:span><text:span text:style-name="T13_2"><text:a xlink:type="simple" xlink:href="https://www.facebook.com/ntmofa/"><text:span text:style-name="T13_3">https://www.facebook.com/ntmofa/</text:span></text:a></text:span></text:p>
        </text:list-item>
        <text:list-item>
          <text:p text:style-name="P14"><text:span text:style-name="T14_1">IG：</text:span><text:span text:style-name="T14_2"><text:a xlink:type="simple" xlink:href="https://www.instagram.com/ntmofa_museum/"><text:span text:style-name="T14_3">https://www.instagram.com/ntmofa_museum/</text:span></text:a></text:span></text:p>
        </text:list-item>
      </text:list>
      <text:p text:style-name="P15"/>
      <text:p text:style-name="P16"><text:span text:style-name="T16_1">開放時間：</text:span></text:p>
      <text:p text:style-name="P17"><text:span text:style-name="T17_1">週二至週五<text:s/>09:00～17:00</text:span></text:p>
      <text:p text:style-name="P18"><text:span text:style-name="T18_1">週六、週日 09:00～18:00</text:span></text:p>
      <text:p text:style-name="P19"><text:span text:style-name="T19_1">週一</text:span><text:span text:style-name="T19_2">、</text:span><text:span text:style-name="T19_3">除夕</text:span><text:span text:style-name="T19_4">、初一</text:span><text:span text:style-name="T19_5">休館</text:span></text:p>
      <text:p text:style-name="P20"/>
      <text:p text:style-name="P21"><text:span text:style-name="T21_1">館<text:s/>址：403</text:span><text:span text:style-name="T21_2">臺</text:span><text:span text:style-name="T21_3">中市西區五權西路一段2號<text:s/></text:span></text:p>
      <text:p text:style-name="P22"><text:span text:style-name="T22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</text:span><text:span text:style-name="T1_8">1</text:span><text:span text:style-name="T1_9">/</text:span><text:span text:style-name="T1_10">0</text:span><text:span text:style-name="T1_11">1</text:span><text:span text:style-name="T1_12">/</text:span><text:span text:style-name="T1_13">08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1-08T02:47:00</meta:creation-date>
    <dc:creator>嚴碧梅</dc:creator>
    <dc:date>2022-01-08T03:02:00</dc:date>
    <meta:print-date>2021-12-24T08:32:00</meta:print-date>
    <meta:editing-cycles>4</meta:editing-cycles>
    <meta:editing-duration>PT14M</meta:editing-duration>
    <meta:document-statistic meta:page-count="2" meta:paragraph-count="3" meta:row-count="10" meta:word-count="224" meta:character-count="1502" meta:non-whitespace-character-count="1281"/>
  </office:meta>
</office:document-meta>
</file>