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4pt" style:font-size-asian="14pt" style:font-size-complex="14pt" fo:font-weight="bold" style:font-weight-asian="bold"/>
    </style:style>
    <style:style style:name="T1_2" style:family="text">
      <style:text-properties fo:color="#000000" style:font-name="新細明體" fo:font-size="14pt" style:font-size-asian="14pt" style:font-size-complex="14pt" fo:font-weight="bold" style:font-weight-asian="bold"/>
    </style:style>
    <style:style style:name="T1_3" style:family="text">
      <style:text-properties fo:color="#000000" style:font-name="新細明體" fo:font-size="14pt" style:font-size-asian="14pt" style:font-size-complex="14pt" fo:font-weight="bold" style:font-weight-asian="bold"/>
    </style:style>
    <style:style style:name="T1_4" style:family="text">
      <style:text-properties fo:color="#000000" style:font-name="新細明體" fo:font-size="14pt" style:font-size-asian="14pt" style:font-size-complex="14pt" fo:font-weight="bold" style:font-weight-asian="bold"/>
    </style:style>
    <style:style style:name="T1_5" style:family="text">
      <style:text-properties fo:color="#000000" style:font-name="新細明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9.391cm"/>
    </style:style>
    <style:style style:name="Row1" style:family="table-row"/>
    <style:style style:name="Cell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706cm"/>
    </style:style>
    <style:style style:name="T7_1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706cm" fo:orphans="2" fo:widows="2"/>
    </style:style>
    <style:style style:name="T8_1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5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6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7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8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706cm" fo:orphans="2" fo:widows="2"/>
    </style:style>
    <style:style style:name="T9_1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color="#000000"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Wingdings 2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style:font-name="Wingdings 2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8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9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10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9" style:family="table-cell">
      <style:table-cell-properties fo:background-color="#fff2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Calibri" fo:font-size="10pt" style:font-name-asian="等线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 fo:orphans="2" fo:widows="2"/>
    </style:style>
    <style:style style:name="T17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orphans="2" fo:widows="2"/>
    </style:style>
    <style:style style:name="T26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706cm"/>
    </style:style>
    <style:style style:name="T29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706cm"/>
    </style:style>
    <style:style style:name="T30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706cm"/>
    </style:style>
    <style:style style:name="T31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/>
  </office:automatic-styles>
  <office:body>
    <office:text>
      <text:p text:style-name="P1"><text:span text:style-name="T1_1">2022</text:span><text:span text:style-name="T1_2">年</text:span><text:span text:style-name="T1_3">國立台灣美術館年度</text:span><text:span text:style-name="T1_4">展覽</text:span><text:span text:style-name="T1_5">規劃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開展季節</text:span></text:p>
          </table:table-cell>
          <table:table-cell table:style-name="Cell2">
            <text:p text:style-name="P3"><text:span text:style-name="T3_1">展覽規劃</text:span></text:p>
          </table:table-cell>
        </table:table-row>
        <table:table-row table:style-name="Row2">
          <table:table-cell table:style-name="Cell3" table:number-rows-spanned="5">
            <text:p text:style-name="P4"/>
            <text:p text:style-name="P5"/>
            <text:p text:style-name="P6"><text:span text:style-name="T6_1">2</text:span><text:span text:style-name="T6_2">021</text:span><text:span text:style-name="T6_3">年開展跨年展至農曆春節後</text:span></text:p>
          </table:table-cell>
          <table:table-cell table:style-name="Cell4">
            <text:p text:style-name="P7"><text:span text:style-name="T7_1">「未至之城－</text:span><text:span text:style-name="T7_2">2022</text:span><text:span text:style-name="T7_3">亞洲藝術雙年展」</text:span></text:p>
          </table:table-cell>
        </table:table-row>
        <table:table-row table:style-name="Row3">
          <table:covered-table-cell/>
          <table:table-cell table:style-name="Cell5">
            <text:p text:style-name="P8"><text:span text:style-name="T8_1">「時空、</text:span><text:span text:style-name="T8_2">疊影</text:span><text:span text:style-name="T8_3">、現代情</text:span><text:span text:style-name="T8_4">--</text:span><text:span text:style-name="T8_5">何肇</text:span><text:span text:style-name="T8_6">衢</text:span><text:span text:style-name="T8_7">90</text:span><text:span text:style-name="T8_8">大展」</text:span></text:p>
          </table:table-cell>
        </table:table-row>
        <table:table-row table:style-name="Row4">
          <table:covered-table-cell/>
          <table:table-cell table:style-name="Cell6">
            <text:p text:style-name="P9"><text:span text:style-name="T9_1">「逐鹿之海</text:span><text:span text:style-name="T9_2">—</text:span><text:span text:style-name="T9_3">物流、人流、海流」</text:span></text:p>
          </table:table-cell>
        </table:table-row>
        <table:table-row table:style-name="Row5">
          <table:covered-table-cell/>
          <table:table-cell table:style-name="Cell7">
            <text:p text:style-name="P10"><text:span text:style-name="T10_1">U108<text:s/>Space<text:s/>5G</text:span><text:span text:style-name="T10_2">沉</text:span><text:span text:style-name="T10_3">浸式科技應用示範展</text:span></text:p>
            <text:p text:style-name="P11"><text:span text:style-name="T11_1">Nanonano</text:span><text:span text:style-name="T11_2">《</text:span><text:span text:style-name="T11_3">(in)visible</text:span><text:span text:style-name="T11_4">》</text:span></text:p>
            <text:p text:style-name="P12"><text:span text:style-name="T12_1">田所純</text:span><text:span text:style-name="T12_2">《和諧複變》</text:span></text:p>
          </table:table-cell>
        </table:table-row>
        <table:table-row table:style-name="Row6">
          <table:covered-table-cell/>
          <table:table-cell table:style-name="Cell8">
            <text:p text:style-name="P13"><text:span text:style-name="T13_1">「</text:span><text:span text:style-name="T13_2">光</text:span><text:span text:style-name="T13_3"></text:span><text:span text:style-name="T13_4">舞弄</text:span><text:span text:style-name="T13_5"></text:span><text:span text:style-name="T13_6">影</text:span><text:span text:style-name="T13_7">-</text:span><text:span text:style-name="T13_8">-2022</text:span><text:span text:style-name="T13_9">臺灣國際光影藝術節</text:span><text:span text:style-name="T13_10">」</text:span></text:p>
          </table:table-cell>
        </table:table-row>
        <table:table-row table:style-name="Row7">
          <table:table-cell table:style-name="Cell9" table:number-columns-spanned="2">
            <text:p text:style-name="P14"><text:span text:style-name="T14_1">2</text:span><text:span text:style-name="T14_2">022</text:span><text:span text:style-name="T14_3">年新展規劃如下</text:span></text:p>
            <text:p text:style-name="P15"><text:span text:style-name="T15_1"><text:s/></text:span><text:span text:style-name="T15_2">（以下為預定規劃，確切展名及展覽內容依據開展前正式新聞稿發布為主）</text:span></text:p>
          </table:table-cell>
        </table:table-row>
        <table:table-row table:style-name="Row8">
          <table:table-cell table:style-name="Cell10" table:number-rows-spanned="5">
            <text:p text:style-name="P16"><text:span text:style-name="T16_1">春季</text:span></text:p>
          </table:table-cell>
          <table:table-cell table:style-name="Cell11">
            <text:p text:style-name="P17"><text:span text:style-name="T17_1">「</text:span><text:span text:style-name="T17_2">福虎生豐</text:span><text:span text:style-name="T17_3">--</text:span><text:span text:style-name="T17_4">版印年畫展</text:span><text:span text:style-name="T17_5">」</text:span></text:p>
          </table:table-cell>
        </table:table-row>
        <table:table-row table:style-name="Row9">
          <table:covered-table-cell/>
          <table:table-cell table:style-name="Cell12">
            <text:p text:style-name="P18"><text:span text:style-name="T18_1">「</text:span><text:span text:style-name="T18_2">島嶼溯遊</text:span><text:span text:style-name="T18_3">：臺灣計畫三十年回顧展」</text:span></text:p>
          </table:table-cell>
        </table:table-row>
        <table:table-row table:style-name="Row10">
          <table:covered-table-cell/>
          <table:table-cell table:style-name="Cell13">
            <text:p text:style-name="P19"><text:span text:style-name="T19_1">「揭幕</text:span><text:span text:style-name="T19_2">—</text:span><text:span text:style-name="T19_3">立陶宛攝影中的認同追尋」</text:span></text:p>
          </table:table-cell>
        </table:table-row>
        <table:table-row table:style-name="Row11">
          <table:covered-table-cell/>
          <table:table-cell table:style-name="Cell14">
            <text:p text:style-name="P20"><text:span text:style-name="T20_1">「對話立陶宛</text:span><text:span text:style-name="T20_2">---</text:span><text:span text:style-name="T20_3">臺灣主題展」</text:span></text:p>
          </table:table-cell>
        </table:table-row>
        <table:table-row table:style-name="Row12">
          <table:covered-table-cell/>
          <table:table-cell table:style-name="Cell15">
            <text:p text:style-name="P21"><text:span text:style-name="T21_1">「</text:span><text:span text:style-name="T21_2">袁旃</text:span><text:span text:style-name="T21_3">80</text:span><text:span text:style-name="T21_4">回顧展」</text:span></text:p>
          </table:table-cell>
        </table:table-row>
        <table:table-row table:style-name="Row13">
          <table:table-cell table:style-name="Cell16" table:number-rows-spanned="4">
            <text:p text:style-name="P22"><text:span text:style-name="T22_1">夏季</text:span><text:bookmark-start text:name="_GoBack"/><text:bookmark-end text:name="_GoBack"/></text:p>
          </table:table-cell>
          <table:table-cell table:style-name="Cell17">
            <text:p text:style-name="P23"><text:span text:style-name="T23_1">「李光裕雕塑個展」</text:span></text:p>
          </table:table-cell>
        </table:table-row>
        <table:table-row table:style-name="Row14">
          <table:covered-table-cell/>
          <table:table-cell table:style-name="Cell18">
            <text:p text:style-name="P24"><text:span text:style-name="T24_1">「</text:span><text:span text:style-name="T24_2"><text:s/>111</text:span><text:span text:style-name="T24_3">年全國美術展」</text:span></text:p>
          </table:table-cell>
        </table:table-row>
        <table:table-row table:style-name="Row15">
          <table:covered-table-cell/>
          <table:table-cell table:style-name="Cell19">
            <text:p text:style-name="P25"><text:span text:style-name="T25_1">科技藝術主題展</text:span></text:p>
          </table:table-cell>
        </table:table-row>
        <table:table-row table:style-name="Row16">
          <table:covered-table-cell/>
          <table:table-cell table:style-name="Cell20">
            <text:p text:style-name="P26"><text:span text:style-name="T26_1">「第</text:span><text:span text:style-name="T26_2">20</text:span><text:span text:style-name="T26_3">屆中華民國國際版畫雙年展」</text:span></text:p>
          </table:table-cell>
        </table:table-row>
        <table:table-row table:style-name="Row17">
          <table:table-cell table:style-name="Cell21" table:number-rows-spanned="4">
            <text:p text:style-name="P27"><text:span text:style-name="T27_1">秋冬季</text:span></text:p>
          </table:table-cell>
          <table:table-cell table:style-name="Cell22">
            <text:p text:style-name="P28"><text:span text:style-name="T28_1">國際攝影藝術展</text:span></text:p>
          </table:table-cell>
        </table:table-row>
        <table:table-row table:style-name="Row18">
          <table:covered-table-cell/>
          <table:table-cell table:style-name="Cell23">
            <text:p text:style-name="P29"><text:span text:style-name="T29_1">「</text:span><text:span text:style-name="T29_2">2022</text:span><text:span text:style-name="T29_3">臺灣美術雙年展」</text:span></text:p>
          </table:table-cell>
        </table:table-row>
        <table:table-row table:style-name="Row19">
          <table:covered-table-cell/>
          <table:table-cell table:style-name="Cell24">
            <text:p text:style-name="P30"><text:span text:style-name="T30_1">「</text:span><text:span text:style-name="T30_2">李梅樹</text:span><text:span text:style-name="T30_3">1</text:span><text:span text:style-name="T30_4">20</text:span><text:span text:style-name="T30_5">歲紀念展</text:span><text:span text:style-name="T30_6">」</text:span></text:p>
          </table:table-cell>
        </table:table-row>
        <table:table-row table:style-name="Row20">
          <table:covered-table-cell/>
          <table:table-cell table:style-name="Cell25">
            <text:p text:style-name="P31"><text:span text:style-name="T31_1">2023</text:span><text:span text:style-name="T31_2">臺灣國際光影藝術節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舒屏</meta:initial-creator>
    <meta:creation-date>2022-01-13T10:43:00</meta:creation-date>
    <dc:creator>嚴碧梅</dc:creator>
    <dc:date>2022-01-14T03:13:00</dc:date>
    <meta:editing-cycles>3</meta:editing-cycles>
    <meta:editing-duration>PT10M</meta:editing-duration>
    <meta:document-statistic meta:page-count="1" meta:paragraph-count="1" meta:row-count="3" meta:word-count="67" meta:character-count="448" meta:non-whitespace-character-count="382"/>
  </office:meta>
</office:document-meta>
</file>