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1年2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0000/00/00</text:date>, <text:time style:data-style-name="N2" text:time-value="10:19:00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2-23T10:19:51.194000000</dc:date>
    <meta:generator>NDC_ODF_Application_Tools/1.0.3$Windows_X86_64 LibreOffice_project/8ad3e16aadc5e73175a2d44b1abec8638aa18880</meta:generator>
    <meta:print-date>2021-11-02T10:22:34.004000000</meta:print-date>
    <meta:editing-duration>PT53M17S</meta:editing-duration>
    <meta:editing-cycles>9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