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2" style:parent-style-name="預設段落字型" style:family="text">
      <style:text-properties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P48" style:parent-style-name="內文" style:family="paragraph">
      <style:text-properties style:font-name-asian="標楷體" fo:font-size="18pt" style:font-size-asian="18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20pt" style:font-size-asian="20pt"/>
    </style:style>
    <style:style style:name="T61" style:parent-style-name="預設段落字型" style:family="text">
      <style:text-properties style:font-name-asian="標楷體" fo:font-size="20pt" style:font-size-asian="20pt"/>
    </style:style>
    <style:style style:name="T62" style:parent-style-name="預設段落字型" style:family="text">
      <style:text-properties style:font-name-asian="標楷體" fo:font-size="20pt" style:font-size-asian="20pt"/>
    </style:style>
    <style:style style:name="T63" style:parent-style-name="預設段落字型" style:family="text">
      <style:text-properties style:font-name-asian="標楷體" fo:font-size="20pt" style:font-size-asian="20pt"/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收<text:s text:c="6"/>據</text:p>
      <text:p text:style-name="內文"><text:span text:style-name="T2">茲收到</text:span><text:span text:style-name="T3"><text:s/></text:span><text:span text:style-name="T4">OOO</text:span><text:span text:style-name="T5">協</text:span><text:span text:style-name="T6">會</text:span><text:span text:style-name="T7">為</text:span><text:span text:style-name="T8">辦理「文化部推動社區營造及村落文化補助</text:span><text:span text:style-name="T9">計畫</text:span><text:span text:style-name="T10">—</text:span><text:span text:style-name="T11">OOO</text:span><text:span text:style-name="T12">計畫</text:span><text:span text:style-name="T13">」</text:span><text:span text:style-name="T14">，於</text:span><text:span text:style-name="T15">OOO</text:span><text:span text:style-name="T16">年</text:span><text:span text:style-name="T17">O</text:span><text:span text:style-name="T18">月</text:span><text:span text:style-name="T19">O</text:span><text:span text:style-name="T20">日、</text:span><text:span text:style-name="T21">OOO</text:span><text:span text:style-name="T22">年</text:span><text:span text:style-name="T23">O</text:span><text:span text:style-name="T24">月</text:span><text:span text:style-name="T25">O</text:span><text:span text:style-name="T26">日</text:span><text:span text:style-name="T27">辦理</text:span><text:span text:style-name="T28">OOO</text:span><text:span text:style-name="T29">活動</text:span><text:span text:style-name="T30">，租用</text:span><text:span text:style-name="T31">本</text:span><text:span text:style-name="T32">單位</text:span><text:span text:style-name="T33">OOO</text:span><text:span text:style-name="T34">場地，每場次</text:span><text:span text:style-name="T35">OO</text:span><text:span text:style-name="T36">元，共計租用</text:span><text:span text:style-name="T37">OO</text:span><text:span text:style-name="T38">場次，</text:span><text:span text:style-name="T39">合計</text:span><text:span text:style-name="T40">OO</text:span><text:span text:style-name="T41">元</text:span><text:span text:style-name="T42">，實領</text:span><text:span text:style-name="T43">場地租用費</text:span><text:span text:style-name="T44">共計新臺幣</text:span><text:span text:style-name="T45">OO</text:span><text:span text:style-name="T46">元整。</text:span><text:span text:style-name="T47"><text:s text:c="8"/></text:span></text:p>
      <text:p text:style-name="P48"/>
      <text:p text:style-name="P49">具領單位(全銜)：</text:p>
      <text:p text:style-name="內文"><text:span text:style-name="T50"><draw:frame draw:z-index="251659264" draw:id="id0" draw:style-name="a0" draw:name="文字方塊 1" text:anchor-type="paragraph" svg:x="0in" svg:y="0.01528in" svg:width="2.20764in" svg:height="2.4375in" style:rel-width="scale" style:rel-height="scale"><draw:text-box><text:p text:style-name="P51">(受領單位大章)</text:p></draw:text-box><svg:title/><svg:desc/></draw:frame></text:span><text:span text:style-name="T52">統一編號：</text:span></text:p>
      <text:p text:style-name="P53">單位地址：<text:s text:c="3"/></text:p>
      <text:p text:style-name="P54">負責人(簽章)：</text:p>
      <text:p text:style-name="P55">會<text:s text:c="2"/><text:s text:c="2"/>計(簽章)：</text:p>
      <text:p text:style-name="P56">經手人(簽章)：</text:p>
      <text:p text:style-name="P57">聯絡電話：</text:p>
      <text:p text:style-name="P58"><text:s/></text:p>
      <text:p text:style-name="P59"><text:span text:style-name="T60">中華民國</text:span><text:span text:style-name="T61"><text:s text:c="8"/></text:span><text:span text:style-name="T62">年</text:span><text:span text:style-name="T63"><text:s text:c="9"/></text:span><text:span text:style-name="T64">月</text:span><text:span text:style-name="T65"><text:s text:c="10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究助理02</meta:initial-creator>
    <dc:creator>研究助理02</dc:creator>
    <meta:creation-date>2018-06-06T01:55:00Z</meta:creation-date>
    <dc:date>2020-06-30T03:43:00Z</dc:date>
    <meta:template xlink:href="Normal" xlink:type="simple"/>
    <meta:editing-cycles>15</meta:editing-cycles>
    <meta:editing-duration>PT660S</meta:editing-duration>
    <meta:document-statistic meta:page-count="1" meta:paragraph-count="1" meta:word-count="34" meta:character-count="232" meta:row-count="1" meta:non-whitespace-character-count="199"/>
  </office:meta>
</office:document-meta>
</file>