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1年1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5">0000/00/00</text:date>, <text:time style:data-style-name="N2" text:time-value="09:48:26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1-25T09:49:43.422000000</dc:date>
    <meta:generator>NDC_ODF_Application_Tools/1.0.3$Windows_X86_64 LibreOffice_project/8ad3e16aadc5e73175a2d44b1abec8638aa18880</meta:generator>
    <meta:print-date>2021-11-02T10:22:34.004000000</meta:print-date>
    <meta:editing-duration>PT52M25S</meta:editing-duration>
    <meta:editing-cycles>8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