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(P)" svg:font-family="華康仿宋體W6(P)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華康仿宋體W6(P)" fo:font-size="14pt" style:font-name-asian="標楷體2" style:font-size-asian="14pt"/>
    </style:style>
    <style:style style:name="P4" style:family="paragraph" style:parent-style-name="Standard">
      <style:paragraph-properties fo:line-height="0.776cm"/>
      <style:text-properties style:font-name="華康仿宋體W6(P)" fo:font-size="14pt" style:font-name-asian="標楷體2" style:font-size-asian="14pt"/>
    </style:style>
    <style:style style:name="P5" style:family="paragraph" style:parent-style-name="Standard">
      <style:paragraph-properties fo:line-height="0.882cm" fo:text-align="end" style:justify-single-word="false"/>
      <style:text-properties fo:color="#000000" fo:font-size="10pt" fo:font-weight="bold" style:letter-kerning="false" style:font-name-asian="標楷體2" style:font-size-asian="10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line-height="0.882cm" fo:text-align="end" style:justify-single-word="false"/>
      <style:text-properties fo:color="#000000" style:font-name="標楷體1" fo:font-size="10pt" fo:font-weight="normal" style:letter-kerning="false" style:font-name-asian="標楷體1" style:font-size-asian="10pt" style:font-weight-asian="normal" style:font-name-complex="新細明體" style:font-size-complex="14pt" style:font-weight-complex="normal"/>
    </style:style>
    <style:style style:name="P7" style:family="paragraph" style:parent-style-name="Standard">
      <style:paragraph-properties fo:margin-left="1.005cm" fo:margin-right="0cm" fo:line-height="0.88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05cm" fo:margin-right="0cm" fo:line-height="0.882cm" fo:text-align="justify" style:justify-single-word="false" fo:text-indent="0cm" style:auto-text-indent="false"/>
      <style:text-properties style:font-name="華康仿宋體W6(P)" fo:font-size="14pt" style:letter-kerning="true" style:font-name-asian="標楷體2" style:font-size-asian="14pt" style:font-size-complex="12pt"/>
    </style:style>
    <style:style style:name="P9" style:family="paragraph" style:parent-style-name="Standard">
      <style:paragraph-properties fo:margin-left="2.498cm" fo:margin-right="0cm" fo:line-height="0.882cm" fo:text-align="justify" style:justify-single-word="false" fo:text-indent="-1.482cm" style:auto-text-indent="false"/>
      <style:text-properties style:font-name="華康仿宋體W6(P)" fo:font-size="14pt" style:font-name-asian="標楷體2" style:font-size-asian="14pt"/>
    </style:style>
    <style:style style:name="P10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  <style:text-properties style:font-name="華康仿宋體W6(P)" fo:font-size="14pt" style:letter-kerning="true" style:font-name-asian="標楷體2" style:font-size-asian="14pt" style:font-size-complex="12pt"/>
    </style:style>
    <style:style style:name="P11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  <style:text-properties style:font-name="華康仿宋體W6(P)" fo:font-size="14pt" style:font-name-asian="標楷體2" style:font-size-asian="14pt"/>
    </style:style>
    <style:style style:name="P12" style:family="paragraph" style:parent-style-name="Standard">
      <style:paragraph-properties fo:margin-left="3.034cm" fo:margin-right="0cm" fo:line-height="0.882cm" fo:text-indent="-0.494cm" style:auto-text-indent="false"/>
      <style:text-properties style:font-name="標楷體" fo:font-size="14pt" style:font-name-asian="標楷體2" style:font-size-asian="14pt"/>
    </style:style>
    <style:style style:name="P13" style:family="paragraph" style:parent-style-name="Standard">
      <style:paragraph-properties fo:margin-left="3.034cm" fo:margin-right="0cm" fo:line-height="0.882cm" fo:text-align="justify" style:justify-single-word="false" fo:text-indent="-0.494cm" style:auto-text-indent="false"/>
      <style:text-properties style:font-name="標楷體" fo:font-size="14pt" style:font-name-asian="標楷體2" style:font-size-asian="14pt"/>
    </style:style>
    <style:style style:name="P14" style:family="paragraph" style:parent-style-name="Standard">
      <style:paragraph-properties fo:margin-left="0cm" fo:margin-right="0cm" fo:line-height="0.564cm" fo:text-align="end" style:justify-single-word="false" fo:text-indent="8.467cm" style:auto-text-indent="false" style:writing-mode="lr-tb"/>
      <style:text-properties fo:color="#000000" style:font-name="標楷體1" fo:font-size="10pt" officeooo:paragraph-rsid="00117f9b" style:letter-kerning="false" style:font-name-asian="標楷體1" style:font-size-asian="10pt" style:font-size-complex="14pt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fo:font-size="16pt" fo:font-weight="bold" style:letter-kerning="false" style:font-name-asian="標楷體2" style:font-size-asian="16pt" style:font-weight-asian="bold" style:font-name-complex="新細明體" style:font-size-complex="14pt" style:font-weight-complex="bold"/>
    </style:style>
    <style:style style:name="P16" style:family="paragraph" style:parent-style-name="Standard">
      <style:paragraph-properties fo:margin-left="0cm" fo:margin-right="0cm" fo:line-height="0.564cm" fo:text-align="end" style:justify-single-word="false" fo:text-indent="8.467cm" style:auto-text-indent="false" style:writing-mode="lr-tb"/>
      <style:text-properties fo:color="#000000" style:font-name="標楷體1" fo:font-size="10pt" style:letter-kerning="false" style:font-name-asian="標楷體1" style:font-size-asian="10pt" style:font-size-complex="10pt"/>
    </style:style>
    <style:style style:name="P17" style:family="paragraph" style:parent-style-name="Standard">
      <style:paragraph-properties fo:margin-left="0cm" fo:margin-right="0cm" fo:line-height="0.564cm" fo:text-align="end" style:justify-single-word="false" fo:text-indent="8.467cm" style:auto-text-indent="false" style:writing-mode="lr-tb"/>
      <style:text-properties fo:color="#000000" style:font-name="標楷體1" fo:font-size="10pt" style:letter-kerning="false" style:font-name-asian="標楷體1" style:font-size-asian="10pt" style:font-size-complex="14pt"/>
    </style:style>
    <style:style style:name="P18" style:family="paragraph" style:parent-style-name="Standard">
      <style:paragraph-properties fo:margin-left="0cm" fo:margin-right="0cm" fo:line-height="0.564cm" fo:text-align="end" style:justify-single-word="false" fo:text-indent="8.467cm" style:auto-text-indent="false" style:writing-mode="lr-tb"/>
      <style:text-properties fo:color="#000000" style:font-name="標楷體1" fo:font-size="10pt" fo:font-weight="normal" officeooo:paragraph-rsid="00117f9b" style:letter-kerning="false" style:font-name-asian="標楷體1" style:font-size-asian="10pt" style:font-weight-asian="normal" style:font-name-complex="新細明體" style:font-size-complex="14pt" style:font-weight-complex="normal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華康仿宋體W6(P)" fo:font-size="14pt" style:font-name-asian="標楷體2" style:font-size-asian="14pt"/>
    </style:style>
    <style:style style:name="P20" style:family="paragraph" style:parent-style-name="Standard">
      <style:paragraph-properties fo:margin-left="2.498cm" fo:margin-right="0cm" fo:line-height="0.882cm" fo:text-align="justify" style:justify-single-word="false" fo:text-indent="-1.482cm" style:auto-text-indent="false"/>
      <style:text-properties style:font-name="華康仿宋體W6(P)" fo:font-size="14pt" style:font-name-asian="標楷體2" style:font-size-asian="14pt"/>
    </style:style>
    <style:style style:name="T1" style:family="text">
      <style:text-properties style:font-name="華康仿宋體W6(P)" fo:font-size="14pt" style:font-name-asian="標楷體2" style:font-size-asian="14pt"/>
    </style:style>
    <style:style style:name="T2" style:family="text">
      <style:text-properties style:font-name="華康仿宋體W6(P)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南生活美學館推展生活美學補助作業要點</text:p>
      <text:p text:style-name="P6">中華民國97年12月18日南美推字第0970003140號令公布</text:p>
      <text:p text:style-name="P16">中華民國98年 5 月22日南美推字第0980001215號令修正</text:p>
      <text:p text:style-name="P17">中華民國100年4月14日南美推字第1003000407號令修正</text:p>
      <text:p text:style-name="P17">中華民國101年5月10日南美推字第1013000517號令修正</text:p>
      <text:p text:style-name="P14">中華民國106年1月16日南美推字第1063000007號令修正</text:p>
      <text:p text:style-name="P18">中華民國107年8月24日南美研字第1073000826號令修正</text:p>
      <text:p text:style-name="P18">中華民國111年 1月 7日南美研字第1103001949號令修正</text:p>
      <text:p text:style-name="P5"/>
      <text:p text:style-name="P3">一、目的：</text:p>
      <text:p text:style-name="P8">國立臺南生活美學館（以下簡稱本館）為推動南部七縣市文化生活圈區域內生活美學運動，鼓勵社區組織積極參與公共事務，培養居民生活美學觀念與態度，特訂定本要點。</text:p>
      <text:p text:style-name="P2"><text:span text:style-name="T1">二、</text:span><text:bookmark text:name="_GoBack"/><text:span text:style-name="T1">補助對象：</text:span></text:p>
      <text:p text:style-name="P7"><text:span text:style-name="T1">補助合法</text:span><text:span text:style-name="T2">設立登記或立案之法人、社團</text:span><text:span text:style-name="T1">、工作室或自然人於南部七縣市（嘉義縣、嘉義市、臺南市、高雄市、屏東縣、澎湖縣及金門縣）研究調查、創作及相關展演活動。補助自然人者，以配合本館辦理之活動為限。</text:span></text:p>
      <text:p text:style-name="P3">三、補助項目：</text:p>
      <text:p text:style-name="P9">（一）推展生活美學暨社會實踐相關理念及研究。</text:p>
      <text:p text:style-name="P9">（二）辦理表演藝術、視覺藝術、跨領域藝術之調查研究、創作及展演活動。</text:p>
      <text:p text:style-name="P9">（三）推動地方文化藝術發展及在地創意產業之相關研習、推廣活動等。</text:p>
      <text:p text:style-name="P3">四、補助類型及標準：</text:p>
      <text:p text:style-name="P9">（一）一般性補助：社區生活美學及藝文推廣活動申請案件，每案補助金額以新臺幣十萬元為限。</text:p>
      <text:p text:style-name="P9">（二）專案補助：配合本館辦理之相關生活美學、藝術轉動社區及藝文推展活動，補助金額依其計畫內容核實審查核定。</text:p>
      <text:p text:style-name="P4">五、申請程序及時間：</text:p>
      <text:p text:style-name="P11">（一）依本要點申請補助者，應於申請期限內至「文化部獎補助資訊網」 <text:s text:c="7"/>（https://grants.moc.gov.tw/Web/）完成線上填寫。</text:p>
      <text:p text:style-name="P10">（二）各申請案之審核結果，本館核定後正式函知申請單位，且公告於本館官網，審核結果之公開包括受補助對象、計畫名稱及補助金額。</text:p>
      <text:p text:style-name="P3"><text:soft-page-break/>六、審查標準及作業程序：</text:p>
      <text:p text:style-name="P9">（ㄧ）由本館籌組審查委員會（外聘委員須達委員總數三分之ㄧ以上，且不得少於二人），審查會議於聘任委員前，告知將公開審查委員名單，並請其填具同意書同意公開。審查委員名單於會議結束後，公告於本館官網。審核申請計畫書及補助金額，必要時申請單位得派員說明，審查結果並經機關首長或其授權代表同意後核定。</text:p>
      <text:p text:style-name="P9">（二）申請案有下列情形之一者，不予補助：</text:p>
      <text:p text:style-name="P12">1.同一申請單位之同一案件已獲文化部及其附屬機關補助者，不予補助。</text:p>
      <text:p text:style-name="P13">2.例行性祭典、民俗節慶活動、嘉年華會及康樂活動等原則上不予補助，惟對文化發展有重大影響者，不在此限。</text:p>
      <text:p text:style-name="P3">七、撥款及核銷：</text:p>
      <text:p text:style-name="P9">（一）執行計畫結束後採一次撥款為原則，然依實際工作進度及撥款需求者，得不受一次撥款之限制。</text:p>
      <text:p text:style-name="P9">（二）受補助單位應於計畫執行結束後一個月內，將領據、支用單據、全案執行成果報告書或研究調查報告書（含全案電子檔）、全案執行經費明細表（含配合款分擔比例，全案補助額度之支用單據）函送本館，俾憑辦理核銷撥款。</text:p>
      <text:p text:style-name="P9">（三）各項補助計畫均須於當年度結束前辦理核銷作業，若計畫執行完畢時間在十二月份，受補助單位應於十二月二十日前辦理核銷作業，逾期送件致影響會計年度結報者，本館保留取消補助之權利。</text:p>
      <text:p text:style-name="P9">（四）有關個人所得之稅負（如講師費），受補助單位應按規定扣繳，並於憑證上註明已扣繳稅額，未扣繳者不予核銷。</text:p>
      <text:p text:style-name="P9">（五）補助款應依預算科目核實動支，所送核銷之支用單據（發票、收據）日期應與活動執行期間相符。</text:p>
      <text:p text:style-name="P3">八、督導及考評：</text:p>
      <text:p text:style-name="P9">（ㄧ）經核定補助之案件，必須依計畫內容確實執行，本館得就計畫之執行進行考評，並列為未來補助審核之依據。</text:p>
      <text:p text:style-name="P9">（二）本要點之補助款應專款專用，不得任意變更用途，經核定之補助案，若計畫變更或因故無法履行，應即函報本館核准。</text:p>
      <text:p text:style-name="P9"><text:soft-page-break/>（三）本館對受補助單位得依活動行程表不定期前往訪視，未依活動行程表辦理或執行成效不彰者，下年度不予補助。</text:p>
      <text:p text:style-name="P9">（四）經核定補助之案件未按規定繳交成果資料或成果資料品質不良，本館將 <text:s/>列為未來補助審核之重要參考。</text:p>
      <text:p text:style-name="P9">（五）本補助款計畫之相關文宣資料（包括邀請函）應載明本館為指導單位，相關宣傳、記者會、座談、研習、演講及開閉幕式等重要場合，應於活動二週前通知本館。</text:p>
      <text:p text:style-name="P9">（六）申請單位如有違反本要點及其他法令規定者，本館得視情節輕重追回部分或全部補助款項，並於二年內不受理其申請案。</text:p>
      <text:p text:style-name="P9">（七）本館辦理補助案件評審結果、委員名單與補助經費運用之執行督導事宜，應建立專責人員或內部管理小組落實資訊透明公開制度。</text:p>
      <text:p text:style-name="P3">九、著作權規範：受補助者之成果資料，得授權本館非營利目的之使用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(P)" svg:font-family="華康仿宋體W6(P)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color="#000000" fo:font-size="14pt" style:font-name-asian="標楷體2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color="#000000" fo:font-size="14pt" style:font-name-asian="標楷體2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423cm" fo:text-indent="-1.27cm" fo:margin-left="1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667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7cm" fo:margin-left="3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生活美學館推展生活美學補助作業要點</dc:title>
    <meta:initial-creator>erica</meta:initial-creator>
    <meta:editing-cycles>8</meta:editing-cycles>
    <meta:print-date>2021-09-21T02:13:00</meta:print-date>
    <meta:creation-date>2021-12-22T08:58:00</meta:creation-date>
    <dc:date>2022-02-08T16:23:31.491000000</dc:date>
    <meta:editing-duration>PT1H23M4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43" meta:word-count="1696" meta:character-count="1823" meta:non-whitespace-character-count="1809"/>
    <meta:user-defined meta:name="AppVersion">16.0000</meta:user-defined>
    <meta:user-defined meta:name="Company">tnc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