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center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7.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73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7" style:family="table-row">
      <style:table-row-properties style:min-row-height="0.827cm" fo:keep-together="auto"/>
    </style:style>
    <style:style style:name="表格2" style:family="table">
      <style:table-properties style:width="18.313cm" table:align="center" style:writing-mode="lr-tb"/>
    </style:style>
    <style:style style:name="表格2.A" style:family="table-column">
      <style:table-column-properties style:column-width="8.553cm"/>
    </style:style>
    <style:style style:name="表格2.B" style:family="table-column">
      <style:table-column-properties style:column-width="9.76cm"/>
    </style:style>
    <style:style style:name="表格2.1" style:family="table-row">
      <style:table-row-properties style:min-row-height="0.9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5cm" fo:keep-together="always"/>
    </style:style>
    <style:style style:name="表格2.3" style:family="table-row">
      <style:table-row-properties style:min-row-height="0.864cm" fo:keep-together="always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line-height="0.459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11" style:family="paragraph" style:parent-style-name="Standard"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fo:font-size="24pt" style:font-size-asian="24pt" style:font-name-complex="Times New Roman" style:font-size-complex="2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Times New Roman" fo:font-size="28pt" style:font-name-asian="標楷體" style:font-size-asian="28pt" style:font-name-complex="Times New Roman" style:font-size-complex="28pt" style:font-weight-complex="bold"/>
    </style:style>
    <style:style style:name="P16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orphans="2" fo:widows="2" fo:break-before="page"/>
      <style:text-properties fo:color="#000000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22" style:family="paragraph" style:parent-style-name="Standard">
      <style:paragraph-properties fo:margin-left="1.499cm" fo:margin-right="0cm" fo:text-indent="0cm" style:auto-text-indent="false">
        <style:tab-stops>
          <style:tab-stop style:position="8.595cm" style:type="center"/>
        </style:tab-stops>
      </style:paragraph-properties>
      <style:text-properties fo:color="#000000" style:font-name="Times New Roman" fo:font-size="20pt" style:font-name-asian="Times New Roman" style:font-size-asian="20pt" style:font-name-complex="Times New Roman" style:font-size-complex="28pt"/>
    </style:style>
    <style:style style:name="P23" style:family="paragraph" style:parent-style-name="清單段落">
      <style:paragraph-properties fo:margin-left="1.499cm" fo:margin-right="0cm" fo:line-height="0.882cm" fo:text-indent="0cm" style:auto-text-indent="false"/>
    </style:style>
    <style:style style:name="P24" style:family="paragraph" style:parent-style-name="清單段落">
      <style:paragraph-properties fo:margin-left="1.499cm" fo:margin-right="0cm" fo:line-height="0.882cm" fo:text-indent="0cm" style:auto-text-indent="false"/>
      <style:text-properties fo:color="#000000" style:font-name="Times New Roman" fo:font-size="16pt" style:font-name-asian="標楷體" style:font-size-asian="16pt" style:font-name-complex="Times New Roman" style:font-size-complex="18pt" style:font-weight-complex="bold"/>
    </style:style>
    <style:style style:name="P25" style:family="paragraph" style:parent-style-name="清單段落">
      <style:paragraph-properties fo:margin-left="1.499cm" fo:margin-right="0cm" fo:line-height="0.882cm" fo:text-indent="0cm" style:auto-text-indent="false"/>
      <style:text-properties fo:color="#000000" style:font-name="Times New Roman" fo:font-size="16pt" style:font-size-asian="16pt" style:font-name-complex="Times New Roman" style:font-size-complex="18pt" style:font-weight-complex="bold"/>
    </style:style>
    <style:style style:name="P26" style:family="paragraph" style:parent-style-name="清單段落">
      <style:paragraph-properties fo:margin-left="1.499cm" fo:margin-right="0cm" fo:line-height="0.741cm" fo:text-indent="0cm" style:auto-text-indent="false"/>
    </style:style>
    <style:style style:name="P27" style:family="paragraph" style:parent-style-name="清單段落">
      <style:paragraph-properties fo:line-height="0.811cm"/>
    </style:style>
    <style:style style:name="P28" style:family="paragraph" style:parent-style-name="清單段落">
      <style:paragraph-properties fo:margin-left="0cm" fo:margin-right="0cm" fo:line-height="0.988cm" fo:text-indent="0cm" style:auto-text-indent="false"/>
    </style:style>
    <style:style style:name="P29" style:family="paragraph" style:parent-style-name="清單段落">
      <style:paragraph-properties fo:margin-left="0cm" fo:margin-right="0cm" fo:line-height="0.706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0" style:family="paragraph" style:parent-style-name="清單段落">
      <style:paragraph-properties fo:margin-left="0cm" fo:margin-right="0cm" fo:line-height="0.811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清單段落">
      <style:paragraph-properties fo:margin-left="0cm" fo:margin-right="0cm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清單段落">
      <style:paragraph-properties fo:margin-left="0cm" fo:margin-right="0cm" fo:line-height="0.706cm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33" style:family="paragraph" style:parent-style-name="清單段落">
      <style:paragraph-properties fo:margin-left="0cm" fo:margin-right="0cm" fo:line-height="0.635cm" fo:text-indent="0cm" style:auto-text-indent="false"/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P34" style:family="paragraph" style:parent-style-name="清單段落">
      <style:paragraph-properties fo:margin-left="0cm" fo:margin-right="0cm" fo:line-height="0.811cm" fo:text-indent="0cm" style:auto-text-indent="false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清單段落">
      <style:paragraph-properties fo:margin-left="0cm" fo:margin-right="0cm" fo:line-height="0.811cm" fo:text-indent="0cm" style:auto-text-indent="false"/>
    </style:style>
    <style:style style:name="P36" style:family="paragraph" style:parent-style-name="清單段落">
      <style:paragraph-properties fo:margin-left="1.272cm" fo:margin-right="0cm" fo:line-height="0.988cm" fo:text-align="justify" style:justify-single-word="false" fo:text-indent="0cm" style:auto-text-indent="false"/>
    </style:style>
    <style:style style:name="P37" style:family="paragraph" style:parent-style-name="清單段落">
      <style:paragraph-properties fo:margin-left="1.251cm" fo:margin-right="0cm" fo:line-height="0.988cm" fo:text-indent="0cm" style:auto-text-indent="false"/>
      <style:text-properties fo:color="#000000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P38" style:family="paragraph" style:parent-style-name="清單段落" style:list-style-name="WW8Num1">
      <style:paragraph-properties fo:line-height="0.635cm"/>
    </style:style>
    <style:style style:name="P39" style:family="paragraph" style:parent-style-name="清單段落" style:list-style-name="WW8Num1">
      <style:paragraph-properties fo:line-height="0.635cm"/>
      <style:text-properties fo:color="#ff0000" style:font-name="Times New Roman" fo:font-size="11pt" style:font-size-asian="11pt" style:font-name-complex="Times New Roman" style:font-size-complex="12pt"/>
    </style:style>
    <style:style style:name="P40" style:family="paragraph" style:parent-style-name="清單段落" style:list-style-name="WW8Num1">
      <style:paragraph-properties fo:line-height="0.635cm"/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P41" style:family="paragraph" style:parent-style-name="清單段落">
      <style:paragraph-properties fo:line-height="0.811cm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清單段落" style:list-style-name="WW8Num5">
      <style:paragraph-properties fo:margin-left="1.752cm" fo:margin-right="0cm" fo:line-height="150%" fo:text-align="justify" style:justify-single-word="false" fo:text-indent="-1.251cm" style:auto-text-indent="false" style:snap-to-layout-grid="false"/>
    </style:style>
    <style:style style:name="P43" style:family="paragraph" style:parent-style-name="清單段落" style:master-page-name="轉換_20_1">
      <style:paragraph-properties fo:margin-left="0cm" fo:margin-right="0cm" fo:line-height="0.988cm" fo:text-indent="0cm" style:auto-text-indent="false" style:page-number="auto"/>
    </style:style>
    <style:style style:name="P44" style:family="paragraph" style:parent-style-name="清單段落">
      <style:paragraph-properties fo:margin-left="0cm" fo:margin-right="0cm" fo:line-height="0.988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1" style:snap-to-layout-grid="false">
        <style:tab-stops>
          <style:tab-stop style:position="16.002cm"/>
        </style:tab-stops>
      </style:paragraph-properties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P49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fo:line-height="0.459cm"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51" style:family="paragraph" style:parent-style-name="Standard">
      <style:paragraph-properties fo:line-height="0.459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5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6pt" style:font-name-asian="標楷體" style:font-size-asian="16pt" style:font-name-complex="Times New Roman" style:font-size-complex="18pt" style:font-weight-complex="bold"/>
    </style:style>
    <style:style style:name="T8" style:family="text">
      <style:text-properties fo:color="#000000" style:font-name="Times New Roman" fo:font-size="16pt" style:font-name-asian="Times New Roman" style:font-size-asian="16pt" style:font-name-complex="Times New Roman" style:font-size-complex="18pt" style:font-weight-complex="bold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10" style:family="text">
      <style:text-properties fo:color="#000000" style:font-name="Times New Roman" fo:font-size="14pt" style:font-name-asian="標楷體" style:font-size-asian="14pt" style:font-name-complex="Times New Roman" style:font-size-complex="18pt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Times New Roman" fo:font-size="14pt" style:font-name-asian="標楷體" style:font-size-asian="14pt" style:font-name-complex="Times New Roman" style:font-size-complex="18pt" style:font-weight-complex="bold"/>
    </style:style>
    <style:style style:name="T18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style:font-weight-complex="bold"/>
    </style:style>
    <style:style style:name="T20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fo:color="#ff0000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22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T23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4" style:family="text"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8pt" style:font-weight-complex="bold"/>
    </style:style>
    <style:style style:name="T25" style:family="text"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T26" style:family="text">
      <style:text-properties fo:color="#ff0000" style:font-name="Times New Roman" fo:font-size="11pt" style:font-name-asian="Times New Roman" style:font-size-asian="11pt" style:font-name-complex="Times New Roman" style:font-size-complex="12pt"/>
    </style:style>
    <style:style style:name="T27" style:family="text">
      <style:text-properties fo:color="#ff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28" style:family="text">
      <style:text-properties fo:color="#ff0000" style:font-name="Times New Roman" fo:font-size="11pt" style:text-underline-style="solid" style:text-underline-type="double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29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T30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3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111年流行音樂製作發行補助</text:span><text:span text:style-name="T3">案</text:span><text:span text:style-name="T4">-</text:span><text:span text:style-name="T3">創作樂團類</text:span></text:p>
      <text:p text:style-name="P1"><text:span text:style-name="T5">【企畫書參考格式】</text:span></text:p>
      <text:p text:style-name="P17"/>
      <text:p text:style-name="P19">規格說明</text:p>
      <text:list xml:id="list8509306519427696791" text:style-name="WW8Num5">
        <text:list-item>
          <text:p text:style-name="P42"><text:span text:style-name="T12">企畫書封面：</text:span><text:span text:style-name="T13">請於顯著處標示樂團名稱（格式如後附）。</text:span></text:p>
        </text:list-item>
        <text:list-item>
          <text:p text:style-name="P42"><text:span text:style-name="T12">企畫書尺寸及格式：</text:span><text:span text:style-name="T13">A4大小、直式橫書，底部編頁碼。</text:span></text:p>
        </text:list-item>
        <text:list-item>
          <text:p text:style-name="P42"><text:span text:style-name="T12">列印格式：</text:span><text:span text:style-name="T13">由左至右、雙面列印。</text:span></text:p>
        </text:list-item>
        <text:list-item>
          <text:p text:style-name="P42"><text:span text:style-name="T12">設計樣式</text:span><text:span text:style-name="T6">：</text:span><text:span text:style-name="T13">企畫書「設計樣式、字型大小及排版」可自訂，惟「所載內容」、「表格格式」、「編號階層」必須與本附件及補助要點相同。</text:span></text:p>
        </text:list-item>
        <text:list-item>
          <text:p text:style-name="P42"><text:span text:style-name="T12">裝訂形式：</text:span><text:span text:style-name="T13">於左側限以迴紋針、燕尾夾或釘書機裝訂，不得以膠裝或活頁裝訂。</text:span></text:p>
        </text:list-item>
        <text:list-item>
          <text:p text:style-name="P42"><text:span text:style-name="T12">電子檔檔案格式：</text:span><text:span text:style-name="T13">本企劃書請存</text:span><text:span text:style-name="T14">PDF</text:span><text:span text:style-name="T13">檔案，併同樂團DEMO作品，上傳至雲端檔案系統（請至文化部影視及流行音樂產業局首頁連結，網址：https://www.bamid.gov.tw/）。</text:span></text:p>
        </text:list-item>
        <text:list-item>
          <text:p text:style-name="P42"><text:span text:style-name="T15">撰寫完成後，請刪除此本頁及企畫內頁附註(紅字標示處)。</text:span></text:p>
        </text:list-item>
      </text:list>
      <text:p text:style-name="P18"/>
      <text:p text:style-name="P20"/>
      <text:p text:style-name="P9">111年流行音樂製作發行補助案</text:p>
      <text:p text:style-name="P9">創作樂團類</text:p>
      <text:p text:style-name="P10">○○○○樂團【專輯／EP】</text:p>
      <text:p text:style-name="P8"><text:span text:style-name="T30">製作發行企畫書</text:span></text:p>
      <text:p text:style-name="P10"/>
      <text:p text:style-name="P12"/>
      <text:p text:style-name="P12"/>
      <text:p text:style-name="P12"/>
      <text:p text:style-name="P14"><text:span text:style-name="T34">(</text:span><text:span text:style-name="T1">此處可置入樂團照片</text:span><text:span text:style-name="T34">)</text:span></text:p>
      <text:p text:style-name="P15"/>
      <text:p text:style-name="P13"/>
      <text:p text:style-name="P12"/>
      <text:p text:style-name="P12"/>
      <text:p text:style-name="P11"/>
      <text:p text:style-name="P48">申請樂團：○○○樂團</text:p>
      <text:p text:style-name="P21">目錄</text:p>
      <text:p text:style-name="P2"/>
      <text:p text:style-name="P23"><text:span text:style-name="T7">壹、樂團簡介</text:span><text:span text:style-name="T8">……………………………………………</text:span><text:span text:style-name="T7">P.</text:span></text:p>
      <text:p text:style-name="P24"/>
      <text:p text:style-name="P25"><text:span text:style-name="T1">貳、申請作品簡介</text:span><text:span text:style-name="T34">………………………………………</text:span><text:span text:style-name="T1">P.</text:span></text:p>
      <text:p text:style-name="P24"/>
      <text:p text:style-name="P23"><text:span text:style-name="T7">參、預估經費表</text:span><text:span text:style-name="T8">…………………………………………</text:span><text:span text:style-name="T7">P.</text:span></text:p>
      <text:p text:style-name="P24"/>
      <text:p text:style-name="P23"><text:span text:style-name="T7">肆、相關附件</text:span><text:span text:style-name="T8">……………………………………………</text:span><text:span text:style-name="T7">P.</text:span></text:p>
      <text:p text:style-name="P26"><text:span text:style-name="T8"><text:s text:c="3"/></text:span><text:span text:style-name="T9">(</text:span><text:span text:style-name="T10">若無可刪除</text:span><text:span text:style-name="T9">)</text:span></text:p>
      <text:p text:style-name="P22"><text:tab/></text:p>
      <text:p text:style-name="P43"><text:span text:style-name="T32">壹、樂團簡介</text:span></text:p>
      <text:p text:style-name="P36"><text:span text:style-name="T17">（註：</text:span><text:span text:style-name="T16">包括但不限於樂團成立經過、團長及團員介紹、樂團表演、發片、音樂獎項入圍、獲獎等經歷，如有非文字或圖片形式之資訊，可附連結。</text:span><text:span text:style-name="T17">）</text:span></text:p>
      <text:p text:style-name="P37">……</text:p>
      <text:p text:style-name="P44">貳、申請作品簡介</text:p>
      <text:p text:style-name="P36"><text:span text:style-name="T17">（註：</text:span><text:span text:style-name="T19">應以1,200字為上限</text:span><text:span text:style-name="T17">，如創作概念及發想，包含但不限於製作計畫、收錄曲目簡介、專輯設計等，「歌詞」請置於</text:span><text:span text:style-name="T21"> </text:span><text:span text:style-name="T22">肆、相關附件</text:span><text:span text:style-name="T24"> </text:span><text:span text:style-name="T17">處。）</text:span></text:p>
      <text:p text:style-name="P37">……</text:p>
      <text:p text:style-name="P28"><text:span text:style-name="T32">參、預估經費表</text:span></text:p>
      <text:p text:style-name="P29"><text:s text:c="3"/>一、支出經費預估明細 <text:s text:c="33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7">執行項目</text:p>
          </table:table-cell>
          <table:table-cell table:style-name="表格1.A1" office:value-type="string">
            <text:p text:style-name="P3">金　　額</text:p>
          </table:table-cell>
          <table:table-cell table:style-name="表格1.D1" office:value-type="string">
            <text:p text:style-name="P3">備　　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6">（可自行增刪表格）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3">合 計</text:p>
          </table:table-cell>
          <table:covered-table-cell/>
          <table:table-cell table:style-name="表格1.D1" table:number-columns-spanned="2" office:value-type="string">
            <text:p text:style-name="P16">(A)</text:p>
          </table:table-cell>
          <table:covered-table-cell/>
        </table:table-row>
      </table:table>
      <text:p text:style-name="P31"/>
      <text:p text:style-name="P32"><text:span text:style-name="T11"><text:s text:c="3"/>二、收入經費預估明細 <text:s text:c="34"/></text:span>單位：新臺幣元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單　　位</text:p>
          </table:table-cell>
          <table:table-cell table:style-name="表格2.B1" office:value-type="string">
            <text:p text:style-name="P3">金　　額</text:p>
          </table:table-cell>
        </table:table-row>
        <table:table-row table:style-name="表格2.2">
          <table:table-cell table:style-name="表格2.A1" office:value-type="string">
            <text:p text:style-name="P5">文化部影視及流行音樂產業局補助金</text:p>
          </table:table-cell>
          <table:table-cell table:style-name="表格2.B1" office:value-type="string">
            <text:p text:style-name="P51">(EP類定額為15萬，專輯類定額為70萬)</text:p>
          </table:table-cell>
        </table:table-row>
        <table:table-row table:style-name="表格2.3">
          <table:table-cell table:style-name="表格2.A1" office:value-type="string">
            <text:p text:style-name="P5">自籌款</text:p>
          </table:table-cell>
          <table:table-cell table:style-name="表格2.B1" office:value-type="string">
            <text:p text:style-name="P51">即為支出經費合計(A)扣除補助金</text:p>
          </table:table-cell>
        </table:table-row>
        <table:table-row table:style-name="表格2.3">
          <table:table-cell table:style-name="表格2.A1" office:value-type="string">
            <text:p text:style-name="P5">合 計</text:p>
          </table:table-cell>
          <table:table-cell table:style-name="表格2.B1" office:value-type="string">
            <text:p text:style-name="P50">(B)</text:p>
          </table:table-cell>
        </table:table-row>
      </table:table>
      <text:p text:style-name="P33">註：</text:p>
      <text:list xml:id="list8395578075590376681" text:style-name="WW8Num1">
        <text:list-item>
          <text:p text:style-name="P38"><text:span text:style-name="T25">支出經費符合補助要點第三點之項目總金額</text:span><text:span text:style-name="T26">(</text:span><text:span text:style-name="T25">有關錄製、發行之費用</text:span><text:span text:style-name="T26">)</text:span><text:span text:style-name="T25">，EP類至少需15萬</text:span><text:span text:style-name="T26">(</text:span><text:span text:style-name="T25">含</text:span><text:span text:style-name="T26">)</text:span><text:span text:style-name="T25">以上，專輯類至少需70萬</text:span><text:span text:style-name="T26">(</text:span><text:span text:style-name="T25">含</text:span><text:span text:style-name="T26">)</text:span><text:span text:style-name="T25">以上，</text:span><text:span text:style-name="T27">行銷宣傳、MV拍攝、演唱會等其他不補助之項目預算</text:span><text:span text:style-name="T28">不需填列</text:span><text:span text:style-name="T29">。</text:span></text:p>
        </text:list-item>
        <text:list-item>
          <text:p text:style-name="P39"><text:span text:style-name="T1">需遵守收支平衡之原則，支出經費合計</text:span><text:span text:style-name="T34">(</text:span><text:span text:style-name="T1">A)需等於收入經費合計</text:span><text:span text:style-name="T34">(</text:span><text:span text:style-name="T1">B)。</text:span></text:p>
        </text:list-item>
        <text:list-item>
          <text:p text:style-name="P40">金額請皆以阿拉伯數字表示。</text:p>
        </text:list-item>
      </text:list>
      <text:p text:style-name="P34"/>
      <text:p text:style-name="P30"><text:soft-page-break/></text:p>
      <text:p text:style-name="P35"><text:span text:style-name="T33">肆、相關附件</text:span><text:span text:style-name="T31">（若無可刪除本點內容）</text:span></text:p>
      <text:p text:style-name="P41">（註：本次申請作品如有參考歌詞可提供於此處，無則免。）</text:p>
      <text:p text:style-name="P27"><text:span text:style-name="T18">（註：如有</text:span><text:span text:style-name="T23">「</text:span><text:span text:style-name="T20">過往作品</text:span><text:span text:style-name="T23">」</text:span><text:span text:style-name="T18">之音檔或影片，請提供連結於此處，</text:span><text:span text:style-name="T20">無須上傳至雲端檔案系統。</text:span><text:span text:style-name="T18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ize="14pt" fo:font-weight="normal" style:font-size-asian="14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8pt" fo:font-weight="bold" style:font-size-asian="18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bold" style:font-size-asian="14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weight="bold" style:font-size-asian="14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bold" style:font-size-asian="14pt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312cm" fo:margin-left="1.5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翊君</meta:initial-creator>
    <meta:creation-date>2020-01-15T09:59:00</meta:creation-date>
    <dc:date>2022-02-07T10:20:01.138000000</dc:date>
    <meta:editing-cycles>9</meta:editing-cycles>
    <meta:editing-duration>PT17M5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59" meta:word-count="881" meta:character-count="1099" meta:non-whitespace-character-count="1008"/>
  </office:meta>
</office:document-meta>
</file>