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/>
    </style:style>
    <style:style style:name="表格1.5" style:family="table-row">
      <style:table-row-properties style:min-row-height="0.877cm"/>
    </style:style>
    <style:style style:name="表格1.7" style:family="table-row">
      <style:table-row-properties style:min-row-height="0.938cm"/>
    </style:style>
    <style:style style:name="表格1.8" style:family="table-row">
      <style:table-row-properties style:min-row-height="0.949cm"/>
    </style:style>
    <style:style style:name="表格1.9" style:family="table-row">
      <style:table-row-properties style:min-row-height="2.178cm"/>
    </style:style>
    <style:style style:name="表格1.10" style:family="table-row">
      <style:table-row-properties style:min-row-height="1.002cm"/>
    </style:style>
    <style:style style:name="表格1.11" style:family="table-row">
      <style:table-row-properties style:min-row-height="0.462cm"/>
    </style:style>
    <style:style style:name="表格1.12" style:family="table-row">
      <style:table-row-properties style:min-row-height="1.462cm"/>
    </style:style>
    <style:style style:name="表格1.13" style:family="table-row">
      <style:table-row-properties style:min-row-height="0.57cm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025cm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17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8" style:family="paragraph" style:parent-style-name="Text_20_body">
      <style:paragraph-properties fo:margin-top="0.318cm" fo:margin-bottom="0cm" loext:contextual-spacing="false" style:line-height-at-least="0cm" fo:text-align="end" style:justify-single-word="false"/>
    </style:style>
    <style:style style:name="P19" style:family="paragraph" style:parent-style-name="Text_20_body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清單段落" style:list-style-name="L3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清單段落" style:list-style-name="L1">
      <style:paragraph-properties fo:orphans="2" fo:widows="2"/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清單段落" style:list-style-name="L1">
      <style:paragraph-properties fo:orphans="2" fo:widows="2"/>
    </style:style>
    <style:style style:name="P25" style:family="paragraph" style:parent-style-name="清單段落" style:list-style-name="L2">
      <style:paragraph-properties fo:orphans="2" fo:widows="2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8" style:family="text">
      <style:text-properties fo:color="#a5a5a5" style:font-name="標楷體" fo:font-size="14pt" style:font-name-asian="標楷體" style:font-size-asian="14pt" style:font-size-complex="14pt"/>
    </style:style>
    <style:style style:name="T19" style:family="text">
      <style:text-properties fo:color="#a6a6a6" style:font-name="標楷體" fo:font-size="10pt" style:font-name-asian="標楷體" style:font-size-asian="10pt" style:font-size-complex="10pt"/>
    </style:style>
    <style:style style:name="T20" style:family="text">
      <style:text-properties fo:color="#a6a6a6" style:font-name="標楷體" style:font-name-asian="標楷體"/>
    </style:style>
    <style:style style:name="T21" style:family="text">
      <style:text-properties style:font-name="Wingdings 2" fo:font-size="14pt" style:font-name-asian="Wingdings 2" style:font-size-asian="14pt" style:font-name-complex="Wingdings 2"/>
    </style:style>
    <style:style style:name="T2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style:font-name="新細明體" fo:font-size="14pt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○○○○發展協會</text:span></text:span></text:p>
            <text:p text:style-name="P3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領事由</text:p>
          </table:table-cell>
          <table:table-cell table:style-name="表格1.A1" table:number-columns-spanned="6" office:value-type="string">
            <text:p text:style-name="P11"><text:span text:style-name="預設段落字型"><text:span text:style-name="T4">【</text:span></text:span><text:span text:style-name="預設段落字型"><text:span text:style-name="T12">000</text:span></text:span><text:span text:style-name="預設段落字型"><text:span text:style-name="T4">年文化部推動社區營造及村落文化補助計畫-</text:span></text:span><text:span text:style-name="預設段落字型"><text:span text:style-name="T12">○○○○○○計畫(計畫名稱)</text:span></text:span><text:span text:style-name="預設段落字型"><text:span text:style-name="T4">】</text:span></text:span></text:p>
            <text:p text:style-name="P10"><text:span text:style-name="預設段落字型"><text:span text:style-name="T4">茲收到前開計畫受聘任課</text:span></text:span><text:span text:style-name="預設段落字型"><text:span text:style-name="T5">之</text:span></text:span><text:span text:style-name="預設段落字型"><text:span text:style-name="T6">助理講師費</text:span></text:span><text:span text:style-name="預設段落字型"><text:span text:style-name="T4">，課程合計</text:span></text:span><text:span text:style-name="預設段落字型"><text:span text:style-name="T12">○</text:span></text:span><text:span text:style-name="預設段落字型"><text:span text:style-name="T4">小時(每小時</text:span></text:span><text:span text:style-name="預設段落字型"><text:span text:style-name="T12">1,000</text:span></text:span><text:span text:style-name="預設段落字型"><text:span text:style-name="T4">元，相關明細如下表所示)，總計</text:span></text:span><text:span text:style-name="預設段落字型"><text:span text:style-name="T12">○○,○○○</text:span></text:span><text:span text:style-name="預設段落字型"><text:span text:style-name="T4">元，實領金額共計新台幣</text:span></text:span><text:span text:style-name="預設段落字型"><text:span text:style-name="T12">○萬○仟○佰元整。(大寫國字數字，列印前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4">受領人</text:p>
          </table:table-cell>
          <table:table-cell table:style-name="表格1.A2" table:number-columns-spanned="6" office:value-type="string">
            <text:p text:style-name="P13"><text:span text:style-name="預設段落字型"><text:span text:style-name="T7">受領人服務單位:</text:span></text:span><text:span text:style-name="預設段落字型"><text:span text:style-name="T13">（</text:span></text:span><text:span text:style-name="預設段落字型"><text:span text:style-name="T14">若內聘則受領人服務單位應為貴協會全銜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7">受領人簽名：</text:span></text:span><text:span text:style-name="預設段落字型"><text:span text:style-name="T18"> <text:s text:c="9"/></text:span></text:span><text:span text:style-name="預設段落字型"><text:span text:style-name="T4"><text:s text:c="11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3"><text:span text:style-name="預設段落字型"><text:span text:style-name="T7">身分證字號:</text:span></text:span><text:span text:style-name="預設段落字型"><text:span text:style-name="T4"> <text:s text:c="30"/></text:span></text:span><text:span text:style-name="預設段落字型"><text:span text:style-name="T10"><text:s text:c="4"/></text:span></text:span><text:span text:style-name="預設段落字型"><text:span text:style-name="T19">(外籍人士填寫護照號碼或外僑統一證號)</text:span></text:span><text:span text:style-name="預設段落字型"><text:span text:style-name="T20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13"><text:span text:style-name="預設段落字型"><text:span text:style-name="T7">聯絡電話:</text:span></text:span><text:span text:style-name="預設段落字型"><text:span text:style-name="T18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3"><text:span text:style-name="預設段落字型"><text:span text:style-name="T7">E-mail: <text:s text:c="12"/></text:span></text:span><text:span text:style-name="預設段落字型"><text:span text:style-name="T4"><text:s text:c="35"/></text:span></text:span><text:span text:style-name="預設段落字型"><text:span text:style-name="T10"><text:s/></text:span></text:span><text:span text:style-name="預設段落字型"><text:span text:style-name="T19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備註</text:p>
          </table:table-cell>
          <table:table-cell table:style-name="表格1.A1" table:number-columns-spanned="4" office:value-type="string">
            <text:p text:style-name="P17"><text:span text:style-name="預設段落字型"><text:span text:style-name="T22"></text:span></text:span><text:span text:style-name="預設段落字型"><text:span text:style-name="T7">會出納單位依規定登記扣繳所得</text:span></text:span></text:p>
            <text:p text:style-name="P17"><text:span text:style-name="預設段落字型"><text:span text:style-name="T23">□</text:span></text:span><text:span text:style-name="預設段落字型"><text:span text:style-name="T7">所得超過</text:span></text:span><text:span text:style-name="預設段落字型"><text:span text:style-name="T13">25,250元，代扣2.11%二代健保補充保費</text:span></text:span><text:span text:style-name="預設段落字型"><text:span text:style-name="T7">，本次扣繳</text:span></text:span><text:span text:style-name="預設段落字型"><text:span text:style-name="T9"> <text:s text:c="4"/></text:span></text:span><text:span text:style-name="預設段落字型"><text:span text:style-name="T7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21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7">（此欄請蓋出納或經手人的印章，於列印前刪除此一提示文字）</text:span></text:span><text:span text:style-name="預設段落字型"><text:span text:style-name="T19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2"><text:span text:style-name="預設段落字型"><text:span text:style-name="T11">任課講師授課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<text:span text:style-name="預設段落字型"><text:span text:style-name="T4">授課日期<text:line-break/>(</text:span></text:span><text:span text:style-name="預設段落字型"><text:span text:style-name="T12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12"><text:span text:style-name="預設段落字型"><text:span text:style-name="T4">課程名稱</text:span></text:span></text:p>
          </table:table-cell>
          <table:table-cell table:style-name="表格1.A2" office:value-type="string">
            <text:p text:style-name="P5">上課</text:p>
            <text:p text:style-name="P12"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4">助理講師鐘點費(時)</text:span></text:span></text:p>
          </table:table-cell>
          <table:covered-table-cell/>
          <table:table-cell table:style-name="表格1.A2" office:value-type="string">
            <text:p text:style-name="P12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8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4">2</text:p>
          </table:table-cell>
          <table:table-cell table:style-name="表格1.A2" table:number-columns-spanned="2" office:value-type="string">
            <text:p text:style-name="P20"><text:span text:style-name="預設段落字型"><text:span text:style-name="T2">1,000元</text:span></text:span></text:p>
          </table:table-cell>
          <table:covered-table-cell/>
          <table:table-cell table:style-name="表格1.A2" office:value-type="string">
            <text:p text:style-name="P12"><text:span text:style-name="預設段落字型"><text:span text:style-name="T2">2,000元</text:span>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9">月 <text:s/>日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2" table:number-columns-spanned="2" office:value-type="string">
            <text:p text:style-name="P19">月 <text:s/>日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2" table:number-columns-spanned="2" office:value-type="string">
            <text:p text:style-name="P19">月 <text:s/>日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</table:table-row>
        <text:soft-page-break/>
        <table:table-row table:style-name="表格1.13">
          <table:table-cell table:style-name="表格1.A2" table:number-columns-spanned="2" office:value-type="string">
            <text:p text:style-name="P19">月 <text:s/>日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</table:table-row>
      </table:table>
      <text:p text:style-name="P2"/>
      <text:p text:style-name="P15"><text:span text:style-name="預設段落字型"><text:span text:style-name="T8">核銷相關規定：</text:span></text:span></text:p>
      <text:list xml:id="list2952899092" text:style-name="L1">
        <text:list-item>
          <text:p text:style-name="P21">以個人領據為主，各單位可使用慣用領據格式，亦得參考國立臺南生活美學館所提供之樣張，然單據上仍應揭露個人領據應揭露之必要資訊。</text:p>
        </text:list-item>
        <text:list-item>
          <text:p text:style-name="P23">課程日期、時段、內容、單價、時數(數量)應與核定計畫書或修正計畫書最終版本及經費預算表對照符合。</text:p>
        </text:list-item>
        <text:list-item>
          <text:p text:style-name="P21">注意用途說明、國字金額及課程數量小計是否正確。</text:p>
        </text:list-item>
        <text:list-item>
          <text:p text:style-name="P24"><text:span text:style-name="預設段落字型"><text:span text:style-name="T24">助理講師費只有在最終核定的修正計畫書上有編列該項，期末才能請領，</text:span></text:span><text:span text:style-name="預設段落字型"><text:span text:style-name="T16">助理講師的費用一律僅能為同堂課講師費的一半，外聘助理講師亦應符合外聘資格。</text:span></text:span></text:p>
        </text:list-item>
        <text:list-item>
          <text:p text:style-name="P21">核銷時應檢附：</text:p>
        </text:list-item>
      </text:list>
      <text:list xml:id="list3246039961" text:style-name="L2">
        <text:list-item>
          <text:p text:style-name="P25"><text:span text:style-name="預設段落字型"><text:span text:style-name="T15">講師簽到表</text:span></text:span><text:span text:style-name="預設段落字型"><text:span text:style-name="T24">：須註明課程名稱、日期、時間、地點及課程內容</text:span></text:span></text:p>
        </text:list-item>
        <text:list-item>
          <text:p text:style-name="P25"><text:span text:style-name="預設段落字型"><text:span text:style-name="T15">每堂課學員簽到表</text:span></text:span><text:span text:style-name="預設段落字型"><text:span text:style-name="T24">：</text:span></text:span></text:p>
        </text:list-item>
      </text:list>
      <text:list xml:id="list3192485153" text:style-name="L3">
        <text:list-item>
          <text:p text:style-name="P22">須註明課程名稱、講師/助理講師姓名及簽名、授課日期及時間，例：108年08月12日 19:00~21:00；</text:p>
        </text:list-item>
        <text:list-item>
          <text:p text:style-name="P22">講師及助教亦應於學員簽到表上簽名</text:p>
        </text:list-item>
      </text:list>
      <text:list xml:id="list153907620341418" text:style-name="L2">
        <text:list-item>
          <text:p text:style-name="P25"><text:span text:style-name="預設段落字型"><text:span text:style-name="T15">課程活動照片紀錄表</text:span></text:span>：<text:span text:style-name="預設段落字型"><text:span text:style-name="T24">如實提供課程過程側拍等影像紀錄(如有課程錄影片段為佳)，並註明課程名稱、日期、時間、地點及課程內容。</text:span></text:span></text:p>
        </text:list-item>
        <text:list-item>
          <text:p text:style-name="P25"><text:span text:style-name="預設段落字型"><text:span text:style-name="T15">上課相關佐證資料</text:span></text:span><text:span text:style-name="預設段落字型"><text:span text:style-name="T24">：講義、宣傳DM等可供證明上課之實的資料或文件，雖係額外提供</text:span></text:span><text:span text:style-name="預設段落字型"><text:span text:style-name="T25">非具強制性</text:span></text:span><text:span text:style-name="預設段落字型"><text:span text:style-name="T24">，但貴單位的自主</text:span></text:span><text:span text:style-name="預設段落字型"><text:span text:style-name="T25">達</text:span></text:span><text:span text:style-name="預設段落字型"><text:span text:style-name="T24">成配合度，將做為後續申請本要點補助之重要參考依據。</text:span></text:span></text:p>
        </text:list-item>
        <text:list-item>
          <text:p text:style-name="P25"><text:span text:style-name="預設段落字型"><text:span text:style-name="T15">核銷-講座鐘點費表格</text:span></text:span></text:p>
        </text:list-item>
      </text:list>
      <text:list xml:id="list153908131929142" text:style-name="L1">
        <text:list-item>
          <text:p text:style-name="P21">上課時數不包含用餐或休息時間，EX上課時間9:00~17:00，應以7小時計而非以8小時計。</text:p>
        </text:list-item>
        <text:list-item>
          <text:p text:style-name="P21">每節課至少上課50分鐘，每小時上課時數應以整數計算，0.5小時不予認定。EX上課時數2.5小時，應以2小時認定</text:p>
        </text:list-item>
        <text:list-item>
          <text:p text:style-name="P21"><text:soft-page-break/>每堂課原則上不能有二位「講師」，只能有1位講師及1位助理講師。</text:p>
        </text:list-item>
      </text:list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8-06-06T01:32:00Z</meta:creation-date>
    <dc:date>2022-02-15T09:55:16.477000000</dc:date>
    <meta:print-date>2016-06-20T06:08:00Z</meta:print-date>
    <meta:editing-cycles>25</meta:editing-cycles>
    <meta:editing-duration>PT31M35S</meta:editing-duration>
    <meta:document-statistic meta:table-count="1" meta:image-count="0" meta:object-count="0" meta:page-count="4" meta:paragraph-count="48" meta:word-count="953" meta:character-count="1246" meta:non-whitespace-character-count="1060"/>
    <meta:template xlink:type="simple" xlink:actuate="onRequest" xlink:title="" xlink:href="Normal"/>
  </office:meta>
</office:document-meta>
</file>