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D6D0919AEBFF756C.jpg" manifest:media-type="image/jpeg"/>
  <manifest:file-entry manifest:full-path="Pictures/10000000000005C50000045445F568ED218643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96cm" fo:margin-top="0cm" fo:margin-bottom="0cm" table:align="left" style:writing-mode="lr-tb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language-asian="zh" style:country-asian="TW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康樂本館臨時廁所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paragraph" svg:x="2.12cm" svg:y="0.176cm" svg:width="13.434cm" svg:height="10.077cm" draw:z-index="0"><draw:image xlink:href="Pictures/10000000000005C500000454D6D0919AEBFF756C.jpg" xlink:type="simple" xlink:show="embed" xlink:actuate="onLoad"/></draw:frame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/>
            <text:p text:style-name="P1"><draw:frame draw:style-name="fr1" draw:name="影像2" text:anchor-type="paragraph" svg:x="2.367cm" svg:y="0.123cm" svg:width="13.21cm" svg:height="9.908cm" draw:z-index="1"><draw:image xlink:href="Pictures/10000000000005C50000045445F568ED21864305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王聖文</meta:initial-creator>
    <meta:editing-cycles>3</meta:editing-cycles>
    <meta:creation-date>2020-10-13T02:32:00</meta:creation-date>
    <dc:date>2022-01-20T16:15:45.124000000</dc:date>
    <meta:editing-duration>PT7M53S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1" meta:paragraph-count="1" meta:word-count="10" meta:character-count="10" meta:non-whitespace-character-count="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