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61cm" fo:margin-top="0cm" fo:margin-bottom="0cm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7.608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6.54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1.05cm" fo:keep-together="always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0.831cm" fo:keep-together="always"/>
    </style:style>
    <style:style style:name="表格1.7" style:family="table-row">
      <style:table-row-properties style:min-row-height="1.199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weight="bold" style:font-name-asian="標楷體1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681cm" fo:text-indent="0cm" style:auto-text-indent="false"/>
      <style:text-properties style:font-name="Times New Roman" fo:font-weight="bold" style:font-name-asian="標楷體1" style:font-weight-asian="bold" style:font-size-complex="12pt" style:font-weight-complex="bold"/>
    </style:style>
    <style:style style:name="P7" style:family="paragraph" style:parent-style-name="Standard">
      <style:paragraph-properties fo:margin-left="2.492cm" fo:margin-right="0cm" fo:text-indent="-2.492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P8" style:family="paragraph" style:parent-style-name="Standard">
      <style:paragraph-properties fo:margin-left="0.466cm" fo:margin-right="0cm" fo:text-indent="-0.466cm" style:auto-text-indent="false">
        <style:tab-stops>
          <style:tab-stop style:position="-1.588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margin-left="0.466cm" fo:margin-right="0cm" fo:text-indent="-0.466cm" style:auto-text-indent="false">
        <style:tab-stops>
          <style:tab-stop style:position="-1.588cm"/>
        </style:tab-stops>
      </style:paragraph-properties>
      <style:text-properties style:font-name="標楷體" fo:font-weight="bold" style:font-name-asian="標楷體1" style:font-weight-asian="bold"/>
    </style:style>
    <style:style style:name="P10" style:family="paragraph" style:parent-style-name="Standard" style:master-page-name="Standard">
      <style:paragraph-properties style:page-number="auto"/>
      <style:text-properties style:font-name="標楷體" fo:font-weight="bold" style:font-name-asian="標楷體1" style:font-weight-asian="bold" style:font-size-complex="12pt" loext:padding="0cm" loext:border="0.51pt solid #00000a"/>
    </style:style>
    <style:style style:name="P11" style:family="paragraph" style:parent-style-name="Standard">
      <style:text-properties officeooo:paragraph-rsid="000226b7"/>
    </style:style>
    <style:style style:name="P12" style:family="paragraph" style:parent-style-name="Standard" style:list-style-name="WWNum1">
      <style:paragraph-properties fo:margin-left="0.466cm" fo:margin-right="0cm" fo:text-indent="-0.466cm" style:auto-text-indent="false">
        <style:tab-stops>
          <style:tab-stop style:position="-1.588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paragraph-properties fo:margin-left="3.127cm" fo:margin-right="0cm" fo:text-indent="-3.127cm" style:auto-text-indent="false"/>
      <style:text-properties style:font-name="標楷體" fo:font-weight="bold" officeooo:paragraph-rsid="000226b7" style:font-name-asian="標楷體1" style:font-weight-asian="bold" style:font-size-complex="12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國立傳統藝術中心典藏資料授權利用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申請者/公司/單位機關名稱：</text:p>
          </table:table-cell>
          <table:covered-table-cell/>
          <table:covered-table-cell/>
          <table:table-cell table:style-name="表格1.A1" office:value-type="string">
            <text:p text:style-name="P3">日期：民國 <text:s text:c="2"/>年 <text:s/>月 <text:s text:c="2"/>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單位代表人: <text:s text:c="30"/></text:p>
          </table:table-cell>
          <table:covered-table-cell/>
          <table:table-cell table:style-name="表格1.A1" table:number-columns-spanned="2" office:value-type="string">
            <text:p text:style-name="P3">連絡人: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連絡地址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連絡電話: <text:s text:c="16"/>傳真號碼: <text:s text:c="10"/>電子郵件信箱: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申請資料類型與名稱：</text:p>
            <text:p text:style-name="Standard"><text:span text:style-name="T2">□ 圖照 </text:span><text:span text:style-name="T3"><text:s text:c="62"/></text:span><text:span text:style-name="T4">（請加註總數量）</text:span><text:span text:style-name="T3"> <text:s text:c="13"/></text:span></text:p>
            <text:p text:style-name="Standard"><text:span text:style-name="T2">□ 語文著作 </text:span><text:span text:style-name="T3"><text:s text:c="58"/></text:span><text:span text:style-name="T4">（請加註總字數）</text:span></text:p>
            <text:p text:style-name="P11"><text:span text:style-name="T2">□ 視聽著作 </text:span><text:span text:style-name="T3"><text:s text:c="54"/></text:span><text:span text:style-name="T4">（請加註總時間長度）</text:span><text:span text:style-name="T3"> <text:s text:c="13"/></text:span></text:p>
            <text:p text:style-name="Standard"><text:span text:style-name="T2">□ 錄音著作 </text:span><text:span text:style-name="T3"><text:s text:c="54"/></text:span><text:span text:style-name="T4">（請加註總時間長度）</text:span><text:span text:style-name="T3"> <text:s text:c="15"/></text:span></text:p>
            <text:p text:style-name="Standard"><text:span text:style-name="T2">□ 未出版影音、音訊檔案 </text:span><text:span text:style-name="T3"><text:s text:c="42"/></text:span><text:span text:style-name="T4">（請加註總時間長度）</text:span></text:p>
            <text:p text:style-name="Standard"><text:span text:style-name="T2">□ 其它 </text:span><text:span text:style-name="T3"><text:s text:c="75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利</text:p>
            <text:p text:style-name="P6">用</text:p>
            <text:p text:style-name="P5">方</text:p>
            <text:p text:style-name="P5">式</text:p>
          </table:table-cell>
          <table:table-cell table:style-name="表格1.A1" table:number-columns-spanned="3" office:value-type="string">
            <text:p text:style-name="P13">□非營利利用 ( □出版(含文章發表) □公開展示 □公開演出 □公開上映 □公開傳輸 □公開播送□其它)</text:p>
            <text:p text:style-name="P7">□營利利用( □出版 □公開展示 □公開演出 □公開上映 □公開傳輸 □公開播送 <text:s text:c="3"/>□其它)</text:p>
            <text:p text:style-name="P2">□衍生品設計、開發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用</text:p>
            <text:p text:style-name="P5">途</text:p>
            <text:p text:style-name="P5">說</text:p>
            <text:p text:style-name="P5">明</text:p>
          </table:table-cell>
          <table:table-cell table:style-name="表格1.A1" table:number-columns-spanned="3" office:value-type="string">
            <text:p text:style-name="P2">(請簡要說明利用之用途、地區、時間、形式、語言、發行數量等)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申請人聲明事項</text:p>
          </table:table-cell>
          <table:table-cell table:style-name="表格1.A1" table:number-columns-spanned="3" office:value-type="string">
            <text:p text:style-name="P2">本人/單位同意遵守「國立傳統藝術中心典藏資料授權利用作業要點」之各項規定，且本申請表載明利用之資料，僅以上開用途與利用目的為限，如有不符規定利用情事，致對國立傳統藝術中心造成損害時，願受負賠償責任。</text:p>
            <text:p text:style-name="Standard"><text:span text:style-name="T2">申請人(代表人)簽名</text:span><text:span text:style-name="T3"> <text:s text:c="56"/></text:span></text:p>
          </table:table-cell>
          <table:covered-table-cell/>
          <table:covered-table-cell/>
        </table:table-row>
      </table:table>
      <text:p text:style-name="Standard"><text:s text:c="2"/><text:span text:style-name="T1">備註：</text:span></text:p>
      <text:list xml:id="list3053982596155828487" text:style-name="WWNum1">
        <text:list-item>
          <text:p text:style-name="P12">依著作權第三十七條：「著作財產權人得授權他人利用著作，其授權利用之地域、時間、內容、利用方法其他事項，依當事人之約定，其約定不明之部分，推定為未授權」。為了申請者權益，請詳細填明所申請利用的範圍與方式。</text:p>
        </text:list-item>
        <text:list-item>
          <text:p text:style-name="P12">本表各項利用方式僅列為參考，請依實際情形填寫，利用方式之詳細內容請參閱著作權法第三條。</text:p>
        </text:list-item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3cm" fo:margin-right="0cm" fo:line-height="0.529cm" fo:text-indent="-1.483cm" style:auto-text-indent="false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鈺蕙</meta:initial-creator>
    <meta:editing-cycles>4</meta:editing-cycles>
    <meta:creation-date>2019-01-18T07:21:00</meta:creation-date>
    <dc:date>2021-07-06T16:43:57.958000000</dc:date>
    <meta:editing-duration>PT9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4" meta:word-count="561" meta:character-count="1107" meta:non-whitespace-character-count="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