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cm" fo:line-height="108%" fo:margin-bottom="0.222cm" fo:margin-left="0cm"/>
    </style:style>
    <style:style style:name="T1_1" style:family="text">
      <style:text-properties fo:font-size="14pt" style:font-size-asian="14pt"/>
    </style:style>
    <style:style style:name="P2" style:family="paragraph" style:parent-style-name="Normal">
      <style:paragraph-properties fo:text-align="right" fo:text-indent="0cm" fo:line-height="117%" fo:margin-bottom="0cm" fo:margin-left="0cm"/>
    </style:style>
    <style:style style:name="T2_1" style:family="text">
      <style:text-properties fo:font-size="11pt" style:font-size-asian="11pt"/>
    </style:style>
    <style:style style:name="T2_2" style:family="text">
      <style:text-properties fo:font-size="11pt" style:font-size-asian="11pt"/>
    </style:style>
    <style:style style:name="P3" style:family="paragraph" style:parent-style-name="Normal">
      <style:paragraph-properties fo:text-indent="0cm" fo:line-height="117%" fo:margin-bottom="0cm" fo:margin-left="0cm"/>
    </style:style>
    <style:style style:name="T3_1" style:family="text"/>
    <style:style style:name="P4" style:family="paragraph" style:parent-style-name="Normal">
      <style:paragraph-properties fo:text-indent="0cm" fo:margin-left="0.751cm"/>
    </style:style>
    <style:style style:name="T4_1" style:family="text"/>
    <style:style style:name="P5" style:family="paragraph" style:parent-style-name="Normal">
      <style:paragraph-properties fo:text-indent="-0.847cm"/>
    </style:style>
    <style:style style:name="T5_1" style:family="text"/>
    <style:style style:name="P6" style:family="paragraph" style:parent-style-name="Normal">
      <style:paragraph-properties fo:margin-left="-0.009cm"/>
    </style:style>
    <style:style style:name="T6_1" style:family="text"/>
    <style:style style:name="P7" style:family="paragraph" style:parent-style-name="Normal">
      <style:paragraph-properties fo:text-indent="-0.847cm"/>
    </style:style>
    <style:style style:name="T7_1" style:family="text"/>
    <style:style style:name="P8" style:family="paragraph" style:parent-style-name="Normal">
      <style:paragraph-properties fo:text-indent="0cm" fo:margin-left="0.624cm"/>
    </style:style>
    <style:style style:name="T8_1" style:family="text"/>
    <style:style style:name="P9" style:family="paragraph" style:parent-style-name="Normal">
      <style:paragraph-properties fo:text-indent="-0.847cm"/>
    </style:style>
    <style:style style:name="T9_1" style:family="text"/>
    <style:style style:name="P10" style:family="paragraph" style:parent-style-name="Normal">
      <style:paragraph-properties fo:text-indent="0.259cm" fo:margin-left="-0.009cm"/>
    </style:style>
    <style:style style:name="T10_1" style:family="text"/>
    <style:style style:name="P11" style:family="paragraph" style:parent-style-name="Normal">
      <style:paragraph-properties fo:text-indent="-0.471cm" fo:margin-left="0.972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P12" style:family="paragraph" style:parent-style-name="Normal">
      <style:paragraph-properties fo:text-indent="-0.471cm" fo:margin-left="0.972cm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P13" style:family="paragraph" style:parent-style-name="Normal">
      <style:paragraph-properties fo:text-indent="0.259cm" fo:margin-left="-0.009cm"/>
    </style:style>
    <style:style style:name="T13_1" style:family="text"/>
    <style:style style:name="P14" style:family="paragraph" style:parent-style-name="Normal">
      <style:paragraph-properties fo:text-indent="-0.847cm"/>
    </style:style>
    <style:style style:name="T14_1" style:family="text"/>
    <style:style style:name="P15" style:family="paragraph" style:parent-style-name="Normal">
      <style:paragraph-properties fo:text-indent="0.259cm" fo:margin-left="-0.009cm"/>
    </style:style>
    <style:style style:name="T15_1" style:family="text"/>
    <style:style style:name="P16" style:family="paragraph" style:parent-style-name="Normal">
      <style:paragraph-properties fo:text-indent="-0.471cm" fo:margin-left="0.972cm"/>
    </style:style>
    <style:style style:name="T16_1" style:family="text"/>
    <style:style style:name="T16_2" style:family="text"/>
    <style:style style:name="P17" style:family="paragraph" style:parent-style-name="Normal">
      <style:paragraph-properties fo:text-indent="-0.471cm" fo:margin-left="0.972cm"/>
    </style:style>
    <style:style style:name="T17_1" style:family="text"/>
    <style:style style:name="T17_2" style:family="text"/>
    <style:style style:name="P18" style:family="paragraph" style:parent-style-name="Normal">
      <style:paragraph-properties fo:text-indent="0.25cm" fo:margin-left="0.25cm"/>
    </style:style>
    <style:style style:name="T18_1" style:family="text"/>
    <style:style style:name="T18_2" style:family="text"/>
    <style:style style:name="P19" style:family="paragraph" style:parent-style-name="Normal">
      <style:paragraph-properties fo:text-indent="-0.744cm" fo:margin-left="0.956cm"/>
    </style:style>
    <style:style style:name="T19_1" style:family="text"/>
    <style:style style:name="P20" style:family="paragraph" style:parent-style-name="Normal">
      <style:paragraph-properties fo:text-indent="0.259cm" fo:margin-left="-0.009cm"/>
    </style:style>
    <style:style style:name="T20_1" style:family="text"/>
    <style:style style:name="P21" style:family="paragraph" style:parent-style-name="Normal">
      <style:paragraph-properties fo:text-indent="0.259cm" fo:margin-left="-0.009cm"/>
    </style:style>
    <style:style style:name="T21_1" style:family="text"/>
    <style:style style:name="P22" style:family="paragraph" style:parent-style-name="Normal">
      <style:paragraph-properties fo:text-indent="-0.847cm"/>
    </style:style>
    <style:style style:name="T22_1" style:family="text"/>
    <style:style style:name="P23" style:family="paragraph" style:parent-style-name="Normal">
      <style:paragraph-properties fo:text-indent="-0.744cm" fo:margin-left="0.956cm"/>
    </style:style>
    <style:style style:name="T23_1" style:family="text"/>
    <style:style style:name="P24" style:family="paragraph" style:parent-style-name="Normal">
      <style:paragraph-properties fo:text-indent="-0.744cm" fo:margin-left="0.956cm"/>
    </style:style>
    <style:style style:name="T24_1" style:family="text"/>
    <style:style style:name="P25" style:family="paragraph" style:parent-style-name="Normal">
      <style:paragraph-properties fo:text-indent="-0.744cm" fo:margin-left="0.956cm"/>
    </style:style>
    <style:style style:name="T25_1" style:family="text"/>
    <style:style style:name="P26" style:family="paragraph" style:parent-style-name="Normal">
      <style:paragraph-properties fo:text-indent="-0.744cm" fo:margin-left="0.956cm"/>
    </style:style>
    <style:style style:name="T26_1" style:family="text"/>
    <style:style style:name="P27" style:family="paragraph" style:parent-style-name="Normal">
      <style:paragraph-properties fo:text-indent="-0.847cm"/>
    </style:style>
    <style:style style:name="T27_1" style:family="text"/>
    <style:style style:name="P28" style:family="paragraph" style:parent-style-name="Normal">
      <style:paragraph-properties fo:text-indent="-0.744cm" fo:margin-left="0.956cm"/>
    </style:style>
    <style:style style:name="T28_1" style:family="text"/>
    <style:style style:name="P29" style:family="paragraph" style:parent-style-name="Normal">
      <style:paragraph-properties fo:text-indent="-0.744cm" fo:margin-left="0.956cm"/>
    </style:style>
    <style:style style:name="T29_1" style:family="text"/>
    <style:style style:name="P30" style:family="paragraph" style:parent-style-name="Normal">
      <style:paragraph-properties fo:text-indent="-0.847cm"/>
    </style:style>
    <style:style style:name="T30_1" style:family="text"/>
    <style:style style:name="P31" style:family="paragraph" style:parent-style-name="Normal">
      <style:paragraph-properties fo:text-indent="0cm" fo:margin-left="0.847cm"/>
    </style:style>
    <style:style style:name="P32" style:family="paragraph" style:parent-style-name="Heading_20_1"/>
    <style:style style:name="T32_1" style:family="text"/>
    <style:style style:name="P33" style:family="paragraph" style:parent-style-name="Normal">
      <style:paragraph-properties fo:text-align="right" fo:text-indent="0cm" fo:line-height="108%" fo:margin-bottom="0cm" fo:margin-left="0cm" fo:margin-right="1.279cm"/>
    </style:style>
    <style:style style:name="T33_1" style:family="text"/>
    <style:style style:name="Table1" style:family="table">
      <style:table-properties table:align="left" style:width="16.011cm" fo:margin-left="0.233cm"/>
    </style:style>
    <style:style style:name="Column1" style:family="table-column">
      <style:table-column-properties style:column-width="2.648cm"/>
    </style:style>
    <style:style style:name="Column2" style:family="table-column">
      <style:table-column-properties style:column-width="3.298cm"/>
    </style:style>
    <style:style style:name="Column3" style:family="table-column">
      <style:table-column-properties style:column-width="1.813cm"/>
    </style:style>
    <style:style style:name="Column4" style:family="table-column">
      <style:table-column-properties style:column-width="3.687cm"/>
    </style:style>
    <style:style style:name="Column5" style:family="table-column">
      <style:table-column-properties style:column-width="4.565cm"/>
    </style:style>
    <style:style style:name="Row1" style:family="table-row">
      <style:table-row-properties style:min-row-height="1.147cm"/>
    </style:style>
    <style:style style:name="Cell1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34" style:family="paragraph" style:parent-style-name="Normal">
      <style:paragraph-properties fo:text-align="center" fo:text-indent="0cm" fo:line-height="108%" fo:margin-bottom="0cm" fo:margin-left="0.014cm"/>
    </style:style>
    <style:style style:name="T34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35" style:family="paragraph" style:parent-style-name="Normal">
      <style:paragraph-properties fo:text-indent="0cm" fo:line-height="108%" fo:margin-bottom="0cm" fo:margin-left="0.19cm"/>
    </style:style>
    <style:style style:name="T35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36" style:family="paragraph" style:parent-style-name="Normal">
      <style:paragraph-properties fo:text-indent="0cm" fo:line-height="108%" fo:margin-bottom="0cm" fo:margin-left="0.631cm"/>
    </style:style>
    <style:style style:name="T36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37" style:family="paragraph" style:parent-style-name="Normal">
      <style:paragraph-properties fo:text-indent="0cm" fo:line-height="108%" fo:margin-bottom="0cm" fo:margin-left="0.134cm"/>
    </style:style>
    <style:style style:name="T37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38" style:family="paragraph" style:parent-style-name="Normal">
      <style:paragraph-properties fo:text-align="center" fo:text-indent="0cm" fo:line-height="108%" fo:margin-bottom="0.116cm" fo:margin-left="0.259cm"/>
    </style:style>
    <style:style style:name="T38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text-indent="0cm" fo:line-height="108%" fo:margin-bottom="0.116cm" fo:margin-left="0.259cm"/>
    </style:style>
    <style:style style:name="T39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text-indent="0cm" fo:line-height="108%" fo:margin-bottom="0.113cm" fo:margin-left="0.259cm"/>
    </style:style>
    <style:style style:name="T40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text-indent="0cm" fo:line-height="108%" fo:margin-bottom="0cm" fo:margin-left="0.009cm"/>
    </style:style>
    <style:style style:name="T41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118cm"/>
    </style:style>
    <style:style style:name="Cell6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42" style:family="paragraph" style:parent-style-name="Normal">
      <style:paragraph-properties fo:text-align="center" fo:text-indent="0cm" fo:line-height="108%" fo:margin-bottom="0cm" fo:margin-left="0.014cm"/>
    </style:style>
    <style:style style:name="T42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43" style:family="paragraph" style:parent-style-name="Normal">
      <style:paragraph-properties fo:text-indent="0cm" fo:line-height="108%" fo:margin-bottom="0cm" fo:margin-left="0.19cm"/>
    </style:style>
    <style:style style:name="T43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44" style:family="paragraph" style:parent-style-name="Normal">
      <style:paragraph-properties fo:text-align="center" fo:text-indent="0cm" fo:line-height="108%" fo:margin-bottom="0cm" fo:margin-left="0.254cm"/>
    </style:style>
    <style:style style:name="T44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45" style:family="paragraph" style:parent-style-name="Normal">
      <style:paragraph-properties fo:text-align="justify" fo:text-indent="0cm" fo:line-height="108%" fo:margin-bottom="0cm" fo:margin-left="0.272cm"/>
    </style:style>
    <style:style style:name="T45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055cm"/>
    </style:style>
    <style:style style:name="Cell10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46" style:family="paragraph" style:parent-style-name="Normal">
      <style:paragraph-properties fo:text-align="center" fo:text-indent="0cm" fo:line-height="108%" fo:margin-bottom="0cm" fo:margin-left="0.014cm"/>
    </style:style>
    <style:style style:name="T46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47" style:family="paragraph" style:parent-style-name="Normal">
      <style:paragraph-properties fo:text-indent="0cm" fo:line-height="108%" fo:margin-bottom="0cm" fo:margin-left="0.19cm"/>
    </style:style>
    <style:style style:name="T47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86cm"/>
    </style:style>
    <style:style style:name="Cell12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48" style:family="paragraph" style:parent-style-name="Normal">
      <style:paragraph-properties fo:text-align="center" fo:text-indent="0cm" fo:line-height="108%" fo:margin-bottom="0cm" fo:margin-left="0.014cm"/>
    </style:style>
    <style:style style:name="T48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49" style:family="paragraph" style:parent-style-name="Normal">
      <style:paragraph-properties fo:text-indent="0cm" fo:line-height="108%" fo:margin-bottom="0cm" fo:margin-left="0.19cm"/>
    </style:style>
    <style:style style:name="T49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161cm"/>
    </style:style>
    <style:style style:name="Cell14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0" style:family="paragraph" style:parent-style-name="Normal">
      <style:paragraph-properties fo:text-align="justify" fo:text-indent="0cm" fo:line-height="108%" fo:margin-bottom="0cm" fo:margin-left="0.335cm"/>
    </style:style>
    <style:style style:name="T50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1" style:family="paragraph" style:parent-style-name="Normal">
      <style:paragraph-properties fo:text-indent="0cm" fo:line-height="108%" fo:margin-bottom="0cm" fo:margin-left="0.19cm"/>
    </style:style>
    <style:style style:name="T51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471cm"/>
    </style:style>
    <style:style style:name="Cell16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2" style:family="paragraph" style:parent-style-name="Normal">
      <style:paragraph-properties fo:text-align="center" fo:text-indent="0cm" fo:line-height="108%" fo:margin-bottom="0cm" fo:margin-left="0cm"/>
    </style:style>
    <style:style style:name="T52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fo:text-indent="0cm" fo:line-height="108%" fo:margin-bottom="0cm" fo:margin-left="0cm"/>
    </style:style>
    <style:style style:name="T53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4" style:family="paragraph" style:parent-style-name="Normal">
      <style:paragraph-properties fo:text-indent="0cm" fo:line-height="108%" fo:margin-bottom="0cm" fo:margin-left="0.19cm"/>
    </style:style>
    <style:style style:name="T54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5" style:family="paragraph" style:parent-style-name="Normal">
      <style:paragraph-properties fo:text-indent="0cm" fo:line-height="108%" fo:margin-bottom="0cm" fo:margin-left="0.639cm"/>
    </style:style>
    <style:style style:name="T55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6" style:family="paragraph" style:parent-style-name="Normal">
      <style:paragraph-properties fo:text-indent="0cm" fo:line-height="108%" fo:margin-bottom="0cm" fo:margin-left="0.19cm"/>
    </style:style>
    <style:style style:name="T56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17cm"/>
    </style:style>
    <style:style style:name="Cell20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7" style:family="paragraph" style:parent-style-name="Normal">
      <style:paragraph-properties fo:text-align="center" fo:text-indent="0cm" fo:line-height="108%" fo:margin-bottom="0cm" fo:margin-left="0.086cm" fo:margin-right="0.072cm"/>
    </style:style>
    <style:style style:name="T57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8" style:family="paragraph" style:parent-style-name="Normal">
      <style:paragraph-properties fo:text-indent="0cm" fo:line-height="108%" fo:margin-bottom="0cm" fo:margin-left="0.19cm"/>
    </style:style>
    <style:style style:name="T58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59" style:family="paragraph" style:parent-style-name="Normal">
      <style:paragraph-properties fo:text-align="center" fo:text-indent="0cm" fo:line-height="108%" fo:margin-bottom="0cm" fo:margin-left="0.072cm"/>
    </style:style>
    <style:style style:name="T59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60" style:family="paragraph" style:parent-style-name="Normal">
      <style:paragraph-properties fo:text-indent="0cm" fo:line-height="108%" fo:margin-bottom="0cm" fo:margin-left="0.19cm"/>
    </style:style>
    <style:style style:name="T60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1cm"/>
    </style:style>
    <style:style style:name="Cell24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61" style:family="paragraph" style:parent-style-name="Normal">
      <style:paragraph-properties fo:text-indent="0cm" fo:line-height="108%" fo:margin-bottom="0cm" fo:margin-left="0.58cm"/>
    </style:style>
    <style:style style:name="T61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wrap-option="wrap"/>
    </style:style>
    <style:style style:name="P62" style:family="paragraph" style:parent-style-name="Normal">
      <style:paragraph-properties fo:text-indent="0cm" fo:line-height="108%" fo:margin-bottom="0cm" fo:margin-left="0.19cm"/>
    </style:style>
    <style:style style:name="T62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009cm" fo:border-top="#000000 0.018cm solid" fo:padding-bottom="0.007cm" fo:border-bottom="#000000 0.018cm solid" fo:padding-right="0.011cm" fo:border-right="#000000 0.018cm solid" fo:wrap-option="wrap"/>
    </style:style>
    <style:style style:name="P63" style:family="paragraph" style:parent-style-name="Normal">
      <style:paragraph-properties fo:text-indent="0cm" fo:line-height="108%" fo:margin-bottom="0.282cm" fo:margin-left="0cm"/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03cm"/>
    </style:style>
    <style:style style:name="Cell27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64" style:family="paragraph" style:parent-style-name="Normal">
      <style:paragraph-properties fo:text-align="center" fo:text-indent="0cm" fo:line-height="108%" fo:margin-bottom="0cm" fo:margin-left="0cm"/>
    </style:style>
    <style:style style:name="T64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text-indent="0cm" fo:line-height="108%" fo:margin-bottom="0cm" fo:margin-left="0cm"/>
    </style:style>
    <style:style style:name="T65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66" style:family="paragraph" style:parent-style-name="Normal">
      <style:paragraph-properties fo:text-indent="0cm" fo:line-height="108%" fo:margin-bottom="0.116cm" fo:margin-left="0.572cm"/>
    </style:style>
    <style:style style:name="T66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6_5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6_6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0cm" fo:line-height="108%" fo:margin-bottom="0cm" fo:margin-left="0.542cm"/>
    </style:style>
    <style:style style:name="T67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7_5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7_6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2.452cm"/>
    </style:style>
    <style:style style:name="Cell29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68" style:family="paragraph" style:parent-style-name="Normal">
      <style:paragraph-properties fo:text-align="center" fo:text-indent="0cm" fo:line-height="108%" fo:margin-bottom="0.116cm" fo:margin-left="0.254cm"/>
    </style:style>
    <style:style style:name="T68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69" style:family="paragraph" style:parent-style-name="Normal">
      <style:paragraph-properties fo:text-indent="0cm" fo:line-height="108%" fo:margin-bottom="0.116cm" fo:margin-left="0.542cm"/>
    </style:style>
    <style:style style:name="T69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9_4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T69_5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0cm" fo:line-height="108%" fo:margin-bottom="0.113cm" fo:margin-left="0.542cm"/>
    </style:style>
    <style:style style:name="T70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0cm" fo:line-height="108%" fo:margin-bottom="0.113cm" fo:margin-left="0.542cm"/>
    </style:style>
    <style:style style:name="T71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642cm"/>
    </style:style>
    <style:style style:name="Cell31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72" style:family="paragraph" style:parent-style-name="Normal">
      <style:paragraph-properties fo:text-align="center" fo:text-indent="0cm" fo:line-height="108%" fo:margin-bottom="0cm" fo:margin-left="0cm"/>
    </style:style>
    <style:style style:name="T72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text-indent="0cm" fo:line-height="108%" fo:margin-bottom="0cm" fo:margin-left="0cm"/>
    </style:style>
    <style:style style:name="T73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74" style:family="paragraph" style:parent-style-name="Normal">
      <style:paragraph-properties fo:text-indent="0cm" fo:line-height="108%" fo:margin-bottom="0cm" fo:margin-left="0.19cm"/>
    </style:style>
    <style:style style:name="T74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75" style:family="paragraph" style:parent-style-name="Normal">
      <style:paragraph-properties fo:text-indent="0cm" fo:line-height="108%" fo:margin-bottom="0cm" fo:margin-left="0.247cm"/>
    </style:style>
    <style:style style:name="T75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76" style:family="paragraph" style:parent-style-name="Normal">
      <style:paragraph-properties fo:text-indent="0cm" fo:line-height="108%" fo:margin-bottom="0cm" fo:margin-left="0.19cm" fo:margin-right="1.279cm"/>
    </style:style>
    <style:style style:name="T76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0cm" fo:line-height="108%" fo:margin-bottom="0cm" fo:margin-left="0.19cm" fo:margin-right="1.279cm"/>
    </style:style>
    <style:style style:name="T77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058cm"/>
    </style:style>
    <style:style style:name="Cell35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wrap-option="wrap"/>
    </style:style>
    <style:style style:name="P78" style:family="paragraph" style:parent-style-name="Normal">
      <style:paragraph-properties fo:text-indent="0cm" fo:line-height="108%" fo:margin-bottom="0cm" fo:margin-left="0.19cm"/>
    </style:style>
    <style:style style:name="T78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09cm" fo:border-top="#000000 0.018cm solid" fo:padding-bottom="0.007cm" fo:border-bottom="#000000 0.018cm solid" fo:padding-right="0.011cm" fo:border-right="#000000 0.018cm solid" fo:wrap-option="wrap"/>
    </style:style>
    <style:style style:name="P79" style:family="paragraph" style:parent-style-name="Normal">
      <style:paragraph-properties fo:text-indent="0cm" fo:line-height="108%" fo:margin-bottom="0.282cm" fo:margin-left="0cm"/>
      <style:text-properties fo:color="#000000"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769cm"/>
    </style:style>
    <style:style style:name="Cell37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80" style:family="paragraph" style:parent-style-name="Normal">
      <style:paragraph-properties fo:text-align="center" fo:text-indent="0cm" fo:line-height="108%" fo:margin-bottom="0cm" fo:margin-left="0cm"/>
    </style:style>
    <style:style style:name="T80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81" style:family="paragraph" style:parent-style-name="Normal">
      <style:paragraph-properties fo:text-indent="0cm" fo:line-height="108%" fo:margin-bottom="0cm" fo:margin-left="0.19cm"/>
    </style:style>
    <style:style style:name="T81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82" style:family="paragraph" style:parent-style-name="Normal">
      <style:paragraph-properties fo:text-indent="0cm" fo:line-height="108%" fo:margin-bottom="0cm" fo:margin-left="0.19cm"/>
    </style:style>
    <style:style style:name="T82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2_2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0cm" fo:line-height="108%" fo:margin-bottom="0cm" fo:margin-left="0.19cm"/>
    </style:style>
    <style:style style:name="T83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4.006cm"/>
    </style:style>
    <style:style style:name="Cell40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84" style:family="paragraph" style:parent-style-name="Normal">
      <style:paragraph-properties fo:text-indent="0cm" fo:line-height="108%" fo:margin-bottom="0cm" fo:margin-left="0.19cm"/>
    </style:style>
    <style:style style:name="T84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0cm" fo:line-height="108%" fo:margin-bottom="0cm" fo:margin-left="0.19cm"/>
    </style:style>
    <style:style style:name="T85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0cm" fo:line-height="108%" fo:margin-bottom="0cm" fo:margin-left="0.19cm"/>
    </style:style>
    <style:style style:name="T86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indent="0cm" fo:line-height="108%" fo:margin-bottom="0cm" fo:margin-left="0.19cm"/>
    </style:style>
    <style:style style:name="T87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0cm" fo:line-height="108%" fo:margin-bottom="0cm" fo:margin-left="0.19cm"/>
    </style:style>
    <style:style style:name="T88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89" style:family="paragraph" style:parent-style-name="Normal">
      <style:paragraph-properties fo:text-indent="0cm" fo:line-height="108%" fo:margin-bottom="0cm" fo:margin-left="0.19cm"/>
    </style:style>
    <style:style style:name="T89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0cm" fo:line-height="108%" fo:margin-bottom="0cm" fo:margin-left="0.19cm"/>
    </style:style>
    <style:style style:name="T90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0cm" fo:line-height="108%" fo:margin-bottom="0cm" fo:margin-left="0.19cm"/>
    </style:style>
    <style:style style:name="T91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0cm" fo:line-height="108%" fo:margin-bottom="0cm" fo:margin-left="0.19cm"/>
    </style:style>
    <style:style style:name="T92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0cm" fo:line-height="108%" fo:margin-bottom="0cm" fo:margin-left="0.19cm"/>
    </style:style>
    <style:style style:name="T93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0cm" fo:line-height="108%" fo:margin-bottom="0cm" fo:margin-left="0.19cm"/>
    </style:style>
    <style:style style:name="T94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top="0.009cm" fo:border-top="#000000 0.018cm solid" fo:padding-bottom="0.007cm" fo:border-bottom="#000000 0.018cm solid" fo:border-left="#000000 0.018cm solid" fo:padding-right="0.011cm" fo:border-right="#000000 0.018cm solid" fo:wrap-option="wrap"/>
    </style:style>
    <style:style style:name="P95" style:family="paragraph" style:parent-style-name="Normal">
      <style:paragraph-properties fo:text-indent="0cm" fo:line-height="90%" fo:margin-bottom="0cm" fo:margin-left="0.19cm" fo:margin-right="0.042cm"/>
    </style:style>
    <style:style style:name="T95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0cm" fo:line-height="108%" fo:margin-bottom="0cm" fo:margin-left="0.19cm"/>
    </style:style>
    <style:style style:name="T96_1" style:family="text">
      <style:text-properties fo:color="#000000" style:font-name="標楷體" fo:font-size="14pt" style:font-name-asian="標楷體" style:font-size-asian="14pt" style:font-name-complex="標楷體" style:font-size-complex="11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0cm" fo:line-height="108%" fo:margin-bottom="0cm" fo:margin-left="0cm"/>
    </style:style>
  </office:automatic-styles>
  <office:body>
    <office:text>
      <text:p text:style-name="P1"><text:span text:style-name="T1_1">國立臺灣文學館學生實習作業要點<text:s/></text:span></text:p>
      <text:p text:style-name="P2"><text:span text:style-name="T2_1"><text:s text:c="20"/></text:span><text:span text:style-name="T2_2">109年12月22日館務會議通過</text:span></text:p>
      <text:p text:style-name="P3"><text:span text:style-name="T3_1">一、目的<text:s/></text:span></text:p>
      <text:p text:style-name="P4"><text:span text:style-name="T4_1">國立臺灣文學館（以下簡稱本館）為培育臺灣文學及博物館專業人才，促進與各級學校之交流，特制定本作業要點。<text:s/></text:span></text:p>
      <text:list text:style-name="LS1" xml:id="list0">
        <text:list-item>
          <text:p text:style-name="P5"><text:span text:style-name="T5_1">對象<text:s/></text:span></text:p>
        </text:list-item>
      </text:list>
      <text:p text:style-name="P6"><text:span text:style-name="T6_1"><text:s text:c="4"/>國內外大學院校在校之大學生及研究生。<text:s/></text:span></text:p>
      <text:list text:style-name="LS1" xml:id="list1" text:continue-list="list0">
        <text:list-item>
          <text:p text:style-name="P7"><text:span text:style-name="T7_1">實習及申請期間<text:s/></text:span></text:p>
        </text:list-item>
      </text:list>
      <text:p text:style-name="P8"><text:span text:style-name="T8_1">實習期間為每年7月1日至8月31日，申請日期為每年4月，詳依本館官方網站公告(網址：http://www.nmtl.gov.tw/)<text:s/></text:span></text:p>
      <text:list text:style-name="LS1" xml:id="list2" text:continue-list="list0">
        <text:list-item>
          <text:p text:style-name="P9"><text:span text:style-name="T9_1">實習單位<text:s/></text:span></text:p>
        </text:list-item>
      </text:list>
      <text:p text:style-name="P10"><text:span text:style-name="T10_1">(一)本館提供實習之單位為：<text:s/></text:span></text:p>
      <text:p text:style-name="P11"><text:span text:style-name="T11_1">1.本館研究</text:span><text:span text:style-name="T11_2">組、</text:span><text:span text:style-name="T11_3">典藏組、展示</text:span><text:span text:style-name="T11_4">組、公共服務組</text:span><text:bookmark-start text:name="_GoBack"/><text:bookmark-end text:name="_GoBack"/><text:span text:style-name="T11_5">及</text:span><text:span text:style-name="T11_6">秘書</text:span><text:span text:style-name="T11_7">室(臺南市中西區中正路1<text:s/>號</text:span><text:span text:style-name="T11_8">)</text:span></text:p>
      <text:p text:style-name="P12"><text:span text:style-name="T12_1">2.</text:span><text:span text:style-name="T12_2">本館</text:span><text:span text:style-name="T12_3">臺北分館</text:span><text:span text:style-name="T12_4">(臺北市中正區濟南路二段27號)<text:s/></text:span></text:p>
      <text:p text:style-name="P13"><text:span text:style-name="T13_1">(二)本館提供實習之單位、名額、實習內容，每年2月公告於本館官網。<text:s/></text:span></text:p>
      <text:list text:style-name="LS2" xml:id="list3">
        <text:list-item>
          <text:p text:style-name="P14"><text:span text:style-name="T14_1">申請程序<text:s/></text:span></text:p>
        </text:list-item>
      </text:list>
      <text:p text:style-name="P15"><text:span text:style-name="T15_1">(一)備齊下列相關文件，向本館申請：<text:s/></text:span></text:p>
      <text:p text:style-name="P16"><text:span text:style-name="T16_1">1.</text:span><text:span text:style-name="T16_2">國立臺灣文學館實習申請書<text:s/></text:span></text:p>
      <text:p text:style-name="P17"><text:span text:style-name="T17_1">2.</text:span><text:span text:style-name="T17_2">學校公函<text:s text:c="2"/></text:span></text:p>
      <text:p text:style-name="P18"><text:span text:style-name="T18_1">3.</text:span><text:span text:style-name="T18_2">申請人自傳、實習計畫書(含實習目標、期間、項目及預期成效等內容)</text:span></text:p>
      <text:p text:style-name="P19"><text:span text:style-name="T19_1">(二)郵寄地址：70054<text:s/>臺南市中西區中正路1號<text:s/>公共服務組收，信封上載明「實習申請」。</text:span></text:p>
      <text:p text:style-name="P20"><text:span text:style-name="T20_1">(三)必要時安排申請人面談。</text:span></text:p>
      <text:p text:style-name="P21"><text:span text:style-name="T21_1">(四)審查通過者，本館將通知報到，並參加職前講習。<text:s/></text:span></text:p>
      <text:list text:style-name="LS2" xml:id="list4" text:continue-list="list3">
        <text:list-item>
          <text:p text:style-name="P22"><text:span text:style-name="T22_1">考核<text:s/></text:span></text:p>
        </text:list-item>
      </text:list>
      <text:p text:style-name="P23"><text:span text:style-name="T23_1">(一)每位實習學生將由本館指派專人擔任實習輔導員，期滿依各校提供之評量表填具成績及考評意見。<text:s text:c="2"/></text:span></text:p>
      <text:p text:style-name="P24"><text:span text:style-name="T24_1">(二)實習期滿由本館及臺灣文學基地辦理實習生成果發表會。<text:s/></text:span></text:p>
      <text:p text:style-name="P25"><text:span text:style-name="T25_1">(三)實習期滿，本館依實際簽到(退)時數開具實習時數證明。<text:s/></text:span></text:p>
      <text:p text:style-name="P26"><text:span text:style-name="T26_1">(四)實習期間應遵守本館相關管理規則。若學生中途停止實習，則實習成績不予考評。如有特殊原因者，本館另案考量。<text:s/></text:span></text:p>
      <text:list text:style-name="LS2" xml:id="list5" text:continue-list="list3">
        <text:list-item>
          <text:p text:style-name="P27"><text:span text:style-name="T27_1">其他事項：<text:s/></text:span></text:p>
        </text:list-item>
      </text:list>
      <text:p text:style-name="P28"><text:span text:style-name="T28_1">(一)本項實習屬無薪給性質，食宿、交通及保險需自理。<text:s/></text:span></text:p>
      <text:p text:style-name="P29"><text:span text:style-name="T29_1">(二)實習期間於本館取得之各類資料，未經本館同意不得以任何形式對外傳播或<text:s text:c="8"/>發表。<text:s/></text:span></text:p>
      <text:list text:style-name="LS2" xml:id="list6" text:continue-list="list3">
        <text:list-item>
          <text:p text:style-name="P30"><text:span text:style-name="T30_1">本作業要點經本館館務會議通過後實施，修正時亦同。</text:span></text:p>
        </text:list-item>
      </text:list>
      <text:p text:style-name="P31"/>
      <text:h text:style-name="P32" text:outline-level="1"><text:span text:style-name="T32_1">國立臺灣文學館<text:s/>暑期實習申請表<text:s/></text:span></text:h>
      <text:p text:style-name="P33"><text:span text:style-name="T33_1">編號：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4"><text:span text:style-name="T34_1">姓名<text:s/></text:span></text:p>
          </table:table-cell>
          <table:table-cell table:style-name="Cell2">
            <text:p text:style-name="P35"><text:span text:style-name="T35_1"><text:s/></text:span></text:p>
          </table:table-cell>
          <table:table-cell table:style-name="Cell3">
            <text:p text:style-name="P36"><text:span text:style-name="T36_1">性別<text:s/></text:span></text:p>
          </table:table-cell>
          <table:table-cell table:style-name="Cell4">
            <text:p text:style-name="P37"><text:span text:style-name="T37_1"><text:s/></text:span></text:p>
          </table:table-cell>
          <table:table-cell table:style-name="Cell5" table:number-rows-spanned="5">
            <text:p text:style-name="P38"><text:span text:style-name="T38_1"><text:s/></text:span></text:p>
            <text:p text:style-name="P39"><text:span text:style-name="T39_1"><text:s/></text:span></text:p>
            <text:p text:style-name="P40"><text:span text:style-name="T40_1"><text:s/></text:span></text:p>
            <text:p text:style-name="P41"><text:span text:style-name="T41_1">黏貼照片<text:s/></text:span></text:p>
          </table:table-cell>
        </table:table-row>
        <table:table-row table:style-name="Row2">
          <table:table-cell table:style-name="Cell6">
            <text:p text:style-name="P42"><text:span text:style-name="T42_1">國籍<text:s/></text:span></text:p>
          </table:table-cell>
          <table:table-cell table:style-name="Cell7">
            <text:p text:style-name="P43"><text:span text:style-name="T43_1"><text:s/></text:span></text:p>
          </table:table-cell>
          <table:table-cell table:style-name="Cell8">
            <text:p text:style-name="P44"><text:span text:style-name="T44_1">生日</text:span></text:p>
          </table:table-cell>
          <table:table-cell table:style-name="Cell9">
            <text:p text:style-name="P45"><text:span text:style-name="T45_1"><text:s/>年<text:s text:c="2"/>月<text:s text:c="2"/>日<text:s/></text:span></text:p>
          </table:table-cell>
          <table:covered-table-cell/>
        </table:table-row>
        <table:table-row table:style-name="Row3">
          <table:table-cell table:style-name="Cell10">
            <text:p text:style-name="P46"><text:span text:style-name="T46_1">學校<text:s/></text:span></text:p>
          </table:table-cell>
          <table:table-cell table:style-name="Cell11" table:number-columns-spanned="3">
            <text:p text:style-name="P47"><text:span text:style-name="T47_1"><text:s/></text:span></text:p>
          </table:table-cell>
          <table:covered-table-cell/>
        </table:table-row>
        <table:table-row table:style-name="Row4">
          <table:table-cell table:style-name="Cell12">
            <text:p text:style-name="P48"><text:span text:style-name="T48_1">系所<text:s/></text:span></text:p>
          </table:table-cell>
          <table:table-cell table:style-name="Cell13" table:number-columns-spanned="3">
            <text:p text:style-name="P49"><text:span text:style-name="T49_1"><text:s/></text:span></text:p>
          </table:table-cell>
          <table:covered-table-cell/>
        </table:table-row>
        <table:table-row table:style-name="Row5">
          <table:table-cell table:style-name="Cell14">
            <text:p text:style-name="P50"><text:span text:style-name="T50_1">通訊地址<text:s/></text:span></text:p>
          </table:table-cell>
          <table:table-cell table:style-name="Cell15" table:number-columns-spanned="3">
            <text:p text:style-name="P51"><text:span text:style-name="T51_1"><text:s/></text:span></text:p>
          </table:table-cell>
          <table:covered-table-cell/>
        </table:table-row>
        <table:table-row table:style-name="Row6">
          <table:table-cell table:style-name="Cell16">
            <text:p text:style-name="P52"><text:span text:style-name="T52_1">電子郵件</text:span></text:p>
            <text:p text:style-name="P53"><text:span text:style-name="T53_1">信箱<text:s/></text:span></text:p>
          </table:table-cell>
          <table:table-cell table:style-name="Cell17" table:number-columns-spanned="2">
            <text:p text:style-name="P54"><text:span text:style-name="T54_1"><text:s/></text:span></text:p>
          </table:table-cell>
          <table:table-cell table:style-name="Cell18">
            <text:p text:style-name="P55"><text:span text:style-name="T55_1">連絡電話<text:s/></text:span></text:p>
          </table:table-cell>
          <table:table-cell table:style-name="Cell19">
            <text:p text:style-name="P56"><text:span text:style-name="T56_1"><text:s/></text:span></text:p>
          </table:table-cell>
        </table:table-row>
        <table:table-row table:style-name="Row7">
          <table:table-cell table:style-name="Cell20">
            <text:p text:style-name="P57"><text:span text:style-name="T57_1">緊急聯絡人<text:s/></text:span></text:p>
          </table:table-cell>
          <table:table-cell table:style-name="Cell21" table:number-columns-spanned="2">
            <text:p text:style-name="P58"><text:span text:style-name="T58_1"><text:s/></text:span></text:p>
          </table:table-cell>
          <table:table-cell table:style-name="Cell22">
            <text:p text:style-name="P59"><text:span text:style-name="T59_1">關係<text:s/></text:span></text:p>
          </table:table-cell>
          <table:table-cell table:style-name="Cell23">
            <text:p text:style-name="P60"><text:span text:style-name="T60_1"><text:s/></text:span></text:p>
          </table:table-cell>
        </table:table-row>
        <table:table-row table:style-name="Row8">
          <table:table-cell table:style-name="Cell24">
            <text:p text:style-name="P61"><text:span text:style-name="T61_1">學經歷<text:s/></text:span></text:p>
          </table:table-cell>
          <table:table-cell table:style-name="Cell25" table:number-columns-spanned="3">
            <text:p text:style-name="P62"><text:span text:style-name="T62_1"><text:s/></text:span></text:p>
          </table:table-cell>
          <table:table-cell table:style-name="Cell26">
            <text:p text:style-name="P63"/>
          </table:table-cell>
        </table:table-row>
        <table:table-row table:style-name="Row9">
          <table:table-cell table:style-name="Cell27">
            <text:p text:style-name="P64"><text:span text:style-name="T64_1">實習組室</text:span></text:p>
            <text:p text:style-name="P65"><text:span text:style-name="T65_1">順序<text:s/></text:span></text:p>
          </table:table-cell>
          <table:table-cell table:style-name="Cell28" table:number-columns-spanned="4">
            <text:p text:style-name="P66"><text:span text:style-name="T66_1">□</text:span><text:span text:style-name="T66_2">秘書</text:span><text:span text:style-name="T66_3">室<text:s/>□展示組<text:s/>□研究</text:span><text:span text:style-name="T66_4">組<text:s/></text:span><text:span text:style-name="T66_5">□</text:span><text:span text:style-name="T66_6">典藏組</text:span></text:p>
            <text:p text:style-name="P67"><text:span text:style-name="T67_1">□臺</text:span><text:span text:style-name="T67_2">北分館</text:span><text:span text:style-name="T67_3"><text:s text:c="2"/>□公共服務組<text:s text:c="2"/>(請填寫1</text:span><text:span text:style-name="T67_4">-</text:span><text:span text:style-name="T67_5">6</text:span><text:span text:style-name="T67_6">)</text:span></text:p>
          </table:table-cell>
        </table:table-row>
        <table:table-row table:style-name="Row10">
          <table:table-cell table:style-name="Cell29">
            <text:p text:style-name="P68"><text:span text:style-name="T68_1">附件<text:s/></text:span></text:p>
          </table:table-cell>
          <table:table-cell table:style-name="Cell30" table:number-columns-spanned="4">
            <text:p text:style-name="P69"><text:span text:style-name="T69_1">□學校公函</text:span><text:span text:style-name="T69_2"><text:s text:c="2"/></text:span><text:span text:style-name="T69_3">□身分證影本(外籍學生請</text:span><text:span text:style-name="T69_4">請檢附護照影本</text:span><text:span text:style-name="T69_5">)</text:span></text:p>
            <text:p text:style-name="P70"><text:span text:style-name="T70_1">□學生證影本</text:span></text:p>
            <text:p text:style-name="P71"><text:span text:style-name="T71_1">□實習計畫<text:s/></text:span></text:p>
          </table:table-cell>
        </table:table-row>
        <table:table-row table:style-name="Row11">
          <table:table-cell table:style-name="Cell31">
            <text:p text:style-name="P72"><text:span text:style-name="T72_1">實習</text:span></text:p>
            <text:p text:style-name="P73"><text:span text:style-name="T73_1">起迄日期<text:s/></text:span></text:p>
          </table:table-cell>
          <table:table-cell table:style-name="Cell32" table:number-columns-spanned="2">
            <text:p text:style-name="P74"><text:span text:style-name="T74_1"><text:s/></text:span></text:p>
          </table:table-cell>
          <table:table-cell table:style-name="Cell33">
            <text:p text:style-name="P75"><text:span text:style-name="T75_1">預計實習總時數<text:s/></text:span></text:p>
          </table:table-cell>
          <table:table-cell table:style-name="Cell34">
            <text:p text:style-name="P76"><text:span text:style-name="T76_1"><text:s text:c="6"/>天</text:span></text:p>
            <text:p text:style-name="P77"><text:span text:style-name="T77_1">共<text:s text:c="4"/>小時<text:s/></text:span></text:p>
          </table:table-cell>
        </table:table-row>
        <table:table-row table:style-name="Row12">
          <table:table-cell table:style-name="Cell35" table:number-columns-spanned="4">
            <text:p text:style-name="P78"><text:span text:style-name="T78_1">以下由本館填寫，申請人請勿填寫。<text:s/></text:span></text:p>
          </table:table-cell>
          <table:table-cell table:style-name="Cell36">
            <text:p text:style-name="P79"/>
          </table:table-cell>
        </table:table-row>
        <table:table-row table:style-name="Row13">
          <table:table-cell table:style-name="Cell37">
            <text:p text:style-name="P80"><text:span text:style-name="T80_1">審查結果</text:span></text:p>
          </table:table-cell>
          <table:table-cell table:style-name="Cell38" table:number-columns-spanned="3">
            <text:p text:style-name="P81"><text:span text:style-name="T81_1">審查意見：<text:s/></text:span></text:p>
          </table:table-cell>
          <table:table-cell table:style-name="Cell39">
            <text:p text:style-name="P82"><text:span text:style-name="T82_1">□同意</text:span><draw:frame svg:x="0cm" svg:y="0cm" svg:width="0.982cm" svg:height="0.495cm" draw:style-name="FR1" text:anchor-type="as-char" draw:z-index="0"><draw:image xlink:href="Pictures/image1.png" xlink:type="simple" xlink:show="embed" xlink:actuate="onLoad"/></draw:frame><text:span text:style-name="T82_2"><text:s/></text:span></text:p>
            <text:p text:style-name="P83"><text:span text:style-name="T83_1">□不同意<text:s/></text:span></text:p>
          </table:table-cell>
        </table:table-row>
        <table:table-row table:style-name="Row14">
          <table:table-cell table:style-name="Cell40" table:number-columns-spanned="2">
            <text:p text:style-name="P84"><text:span text:style-name="T84_1">公共服務組<text:s/></text:span></text:p>
            <text:p text:style-name="P85"><text:span text:style-name="T85_1">承辦人：<text:s/></text:span></text:p>
            <text:p text:style-name="P86"><text:span text:style-name="T86_1"><text:s/></text:span></text:p>
            <text:p text:style-name="P87"><text:span text:style-name="T87_1">主管：<text:s/></text:span></text:p>
            <text:p text:style-name="P88"><text:span text:style-name="T88_1"><text:s/></text:span></text:p>
          </table:table-cell>
          <table:table-cell table:style-name="Cell41" table:number-columns-spanned="2">
            <text:p text:style-name="P89"><text:span text:style-name="T89_1">實習組室<text:s/></text:span></text:p>
            <text:p text:style-name="P90"><text:span text:style-name="T90_1">承辦人：<text:s/></text:span></text:p>
            <text:p text:style-name="P91"><text:span text:style-name="T91_1"><text:s/></text:span></text:p>
            <text:p text:style-name="P92"><text:span text:style-name="T92_1">主管：<text:s/></text:span></text:p>
            <text:p text:style-name="P93"><text:span text:style-name="T93_1"><text:s/></text:span></text:p>
            <text:p text:style-name="P94"><text:span text:style-name="T94_1"><text:s/></text:span></text:p>
          </table:table-cell>
          <table:table-cell table:style-name="Cell42">
            <text:p text:style-name="P95"><text:span text:style-name="T95_1">機關首長或授權人<text:s/></text:span></text:p>
            <text:p text:style-name="P96"><text:span text:style-name="T96_1"><text:s/>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indent="-0.018cm" fo:line-height="112%" fo:margin-bottom="0.019cm" fo:margin-left="-1.993cm" fo:orphans="2" fo:widows="2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Heading_20_1" style:display-name="Heading 1" style:family="paragraph" style:default-outline-level="1">
      <style:paragraph-properties fo:text-align="center" fo:line-height="108%" fo:margin-right="0.011cm" fo:keep-with-next="always" fo:keep-together="always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>
      <style:text-properties fo:color="#000000" style:font-name="標楷體" fo:font-size="16pt" style:font-name-asian="標楷體" style:font-size-asian="16pt" style:font-name-complex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List1Level0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3.916cm" text:min-label-width="0cm" fo:text-align="start" text:list-level-position-and-space-mode="label-alignment">
          <style:list-level-label-alignment text:label-followed-by="listtab" fo:margin-left="3.91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5.186cm" text:min-label-width="0cm" fo:text-align="start" text:list-level-position-and-space-mode="label-alignment">
          <style:list-level-label-alignment text:label-followed-by="listtab" fo:margin-left="5.18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6.456cm" text:min-label-width="0cm" fo:text-align="start" text:list-level-position-and-space-mode="label-alignment">
          <style:list-level-label-alignment text:label-followed-by="listtab" fo:margin-left="6.45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7.726cm" text:min-label-width="0cm" fo:text-align="start" text:list-level-position-and-space-mode="label-alignment">
          <style:list-level-label-alignment text:label-followed-by="listtab" fo:margin-left="7.72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8.996cm" text:min-label-width="0cm" fo:text-align="start" text:list-level-position-and-space-mode="label-alignment">
          <style:list-level-label-alignment text:label-followed-by="listtab" fo:margin-left="8.99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10.266cm" text:min-label-width="0cm" fo:text-align="start" text:list-level-position-and-space-mode="label-alignment">
          <style:list-level-label-alignment text:label-followed-by="listtab" fo:margin-left="10.26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11.536cm" text:min-label-width="0cm" fo:text-align="start" text:list-level-position-and-space-mode="label-alignment">
          <style:list-level-label-alignment text:label-followed-by="listtab" fo:margin-left="11.53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2.806cm" text:min-label-width="0cm" fo:text-align="start" text:list-level-position-and-space-mode="label-alignment">
          <style:list-level-label-alignment text:label-followed-by="listtab" fo:margin-left="12.80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listtab" fo:margin-left="0.847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1" text:start-value="2" text:style-name="List2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5.186cm" text:min-label-width="0cm" fo:text-align="start" text:list-level-position-and-space-mode="label-alignment">
          <style:list-level-label-alignment text:label-followed-by="listtab" fo:margin-left="5.18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6.456cm" text:min-label-width="0cm" fo:text-align="start" text:list-level-position-and-space-mode="label-alignment">
          <style:list-level-label-alignment text:label-followed-by="listtab" fo:margin-left="6.45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7.726cm" text:min-label-width="0cm" fo:text-align="start" text:list-level-position-and-space-mode="label-alignment">
          <style:list-level-label-alignment text:label-followed-by="listtab" fo:margin-left="7.72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8.996cm" text:min-label-width="0cm" fo:text-align="start" text:list-level-position-and-space-mode="label-alignment">
          <style:list-level-label-alignment text:label-followed-by="listtab" fo:margin-left="8.99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10.266cm" text:min-label-width="0cm" fo:text-align="start" text:list-level-position-and-space-mode="label-alignment">
          <style:list-level-label-alignment text:label-followed-by="listtab" fo:margin-left="10.26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11.536cm" text:min-label-width="0cm" fo:text-align="start" text:list-level-position-and-space-mode="label-alignment">
          <style:list-level-label-alignment text:label-followed-by="listtab" fo:margin-left="11.53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2.806cm" text:min-label-width="0cm" fo:text-align="start" text:list-level-position-and-space-mode="label-alignment">
          <style:list-level-label-alignment text:label-followed-by="listtab" fo:margin-left="12.806cm" fo:text-indent="0cm"/>
        </style:list-level-properties>
        <style:text-properties style:text-line-through-style="none" fo:font-style="normal" style:font-style-asian="normal" fo:color="#000000" style:font-name="標楷體" fo:font-size="12pt" style:font-name-asian="標楷體" style:font-size-asian="12pt" style:font-name-complex="標楷體" style:font-size-complex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2cm" fo:padding-bottom="0cm" fo:margin-bottom="2.73cm" fo:padding-left="0cm" fo:margin-left="2.752cm" fo:padding-right="0cm" fo:margin-right="2.74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文學館學生實習辦法</dc:title>
    <meta:initial-creator>TestUser</meta:initial-creator>
    <meta:creation-date>2022-03-15T05:55:00</meta:creation-date>
    <dc:creator>葉奕昕</dc:creator>
    <dc:date>2022-03-16T05:42:00</dc:date>
    <meta:editing-cycles>4</meta:editing-cycles>
    <meta:editing-duration>PT7M</meta:editing-duration>
    <meta:document-statistic meta:page-count="3" meta:paragraph-count="2" meta:row-count="8" meta:word-count="175" meta:character-count="1175" meta:non-whitespace-character-count="1002"/>
  </office:meta>
</office:document-meta>
</file>