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微軟正黑體" svg:font-family="微軟正黑體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423cm"/>
    </style:style>
    <style:style style:name="T1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fo:color="#000000" style:font-name="新細明體" fo:font-size="13pt" style:font-size-asian="13pt" style:font-name-complex="Calibri" style:font-size-complex="13pt" fo:font-weight="bold" style:font-weight-asian="bold"/>
    </style:style>
    <style:style style:name="T1_5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6" style:family="text">
      <style:text-properties fo:color="#000000" style:font-name="新細明體" fo:font-size="13pt" style:font-size-asian="13pt" style:font-name-complex="Calibri" style:font-size-complex="13pt" fo:font-weight="bold" style:font-weight-asian="bold"/>
    </style:style>
    <style:style style:name="T1_7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Plain_20_Text">
      <style:paragraph-properties fo:text-align="justify" fo:text-indent="0.847cm" fo:margin-top="0.423cm"/>
    </style:style>
    <style:style style:name="T2_1" style:family="text">
      <style:text-properties style:font-name-complex="Arial" style:font-size-complex="12pt"/>
    </style:style>
    <style:style style:name="T2_2" style:family="text">
      <style:text-properties style:font-name-complex="Arial" style:font-size-complex="12pt"/>
    </style:style>
    <style:style style:name="T2_3" style:family="text">
      <style:text-properties style:font-name-complex="Arial" style:font-size-complex="12pt"/>
    </style:style>
    <style:style style:name="T2_4" style:family="text">
      <style:text-properties style:font-name-complex="Arial" style:font-size-complex="12pt"/>
    </style:style>
    <style:style style:name="T2_5" style:family="text">
      <style:text-properties style:font-name-complex="Arial" style:font-size-complex="12pt"/>
    </style:style>
    <style:style style:name="T2_6" style:family="text">
      <style:text-properties style:font-name-complex="Arial" style:font-size-complex="12pt"/>
    </style:style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>
      <style:text-properties fo:color="#000000" style:font-name-complex="Calibri" style:font-size-complex="12pt"/>
    </style:style>
    <style:style style:name="T2_37" style:family="text"/>
    <style:style style:name="T2_38" style:family="text"/>
    <style:style style:name="T2_39" style:family="text"/>
    <style:style style:name="T2_40" style:family="text">
      <style:text-properties fo:color="#000000" style:font-name-complex="Calibri" style:font-size-complex="12pt"/>
    </style:style>
    <style:style style:name="T2_41" style:family="text"/>
    <style:style style:name="T2_42" style:family="text">
      <style:text-properties style:font-name="微軟正黑體" style:font-name-asian="微軟正黑體" style:font-name-complex="微軟正黑體"/>
    </style:style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>
      <style:text-properties fo:color="#000000" style:font-name-complex="Calibri" style:font-size-complex="12pt"/>
    </style:style>
    <style:style style:name="T2_48" style:family="text"/>
    <style:style style:name="T2_49" style:family="text"/>
    <style:style style:name="T2_50" style:family="text">
      <style:text-properties style:font-name-complex="Arial" style:font-size-complex="12pt"/>
    </style:style>
    <style:style style:name="T2_51" style:family="text">
      <style:text-properties style:font-name-complex="Arial" style:font-size-complex="12pt"/>
    </style:style>
    <style:style style:name="T2_52" style:family="text">
      <style:text-properties style:font-name-complex="Arial" style:font-size-complex="12pt"/>
    </style:style>
    <style:style style:name="T2_53" style:family="text">
      <style:text-properties style:font-name-complex="Arial" style:font-size-complex="12pt"/>
    </style:style>
    <style:style style:name="T2_54" style:family="text">
      <style:text-properties style:font-name-complex="Arial" style:font-size-complex="12pt"/>
    </style:style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T2_60" style:family="text"/>
    <style:style style:name="T2_61" style:family="text"/>
    <style:style style:name="T2_62" style:family="text"/>
    <style:style style:name="T2_63" style:family="text"/>
    <style:style style:name="T2_64" style:family="text">
      <style:text-properties fo:color="#000000" style:font-name="Times New Roman" style:font-name-complex="Times New Roman" style:font-size-complex="12pt"/>
    </style:style>
    <style:style style:name="P3" style:family="paragraph" style:parent-style-name="Plain_20_Text">
      <style:paragraph-properties fo:text-align="justify" fo:margin-top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>
      <style:text-properties fo:color="#000000" style:font-name="Times New Roman" style:font-name-complex="Times New Roman" style:font-size-complex="12pt"/>
    </style:style>
    <style:style style:name="T3_9" style:family="text">
      <style:text-properties fo:color="#000000" style:font-name="Times New Roman" style:font-name-complex="Times New Roman" style:font-size-complex="12pt"/>
    </style:style>
    <style:style style:name="T3_10" style:family="text"/>
    <style:style style:name="T3_11" style:family="text"/>
    <style:style style:name="T3_12" style:family="text"/>
    <style:style style:name="T3_13" style:family="text">
      <style:text-properties fo:color="#000000" style:font-name="Times New Roman" style:font-name-complex="Times New Roman" style:font-size-complex="12pt"/>
    </style:style>
    <style:style style:name="T3_14" style:family="text"/>
    <style:style style:name="T3_15" style:family="text"/>
    <style:style style:name="T3_16" style:family="text">
      <style:text-properties fo:color="#000000" style:font-name="Times New Roman" style:font-name-complex="Times New Roman" style:font-size-complex="12pt"/>
    </style:style>
    <style:style style:name="T3_17" style:family="text">
      <style:text-properties fo:color="#000000" style:font-name="Times New Roman" style:font-name-complex="Times New Roman" style:font-size-complex="12pt"/>
    </style:style>
    <style:style style:name="T3_18" style:family="text">
      <style:text-properties fo:color="#000000" style:font-name="Times New Roman" style:font-name-complex="Times New Roman" style:font-size-complex="12pt"/>
    </style:style>
    <style:style style:name="T3_19" style:family="text">
      <style:text-properties fo:color="#000000" style:font-name="Times New Roman" style:font-name-complex="Times New Roman" style:font-size-complex="12pt"/>
    </style:style>
    <style:style style:name="T3_20" style:family="text">
      <style:text-properties fo:color="#000000" style:font-name-complex="Calibri" style:font-size-complex="12pt"/>
    </style:style>
    <style:style style:name="T3_21" style:family="text">
      <style:text-properties fo:color="#000000" style:font-name-complex="Calibri" style:font-size-complex="12pt"/>
    </style:style>
    <style:style style:name="T3_22" style:family="text"/>
    <style:style style:name="T3_23" style:family="text"/>
    <style:style style:name="T3_24" style:family="text"/>
    <style:style style:name="T3_25" style:family="text">
      <style:text-properties fo:color="#000000" style:font-name-complex="Calibri" style:font-size-complex="12pt"/>
    </style:style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>
      <style:text-properties fo:color="#000000" style:font-name="Times New Roman" style:font-name-complex="Times New Roman" style:font-size-complex="12pt"/>
    </style:style>
    <style:style style:name="T3_35" style:family="text">
      <style:text-properties fo:color="#000000" style:font-name="Times New Roman" style:font-name-complex="Times New Roman" style:font-size-complex="12pt"/>
    </style:style>
    <style:style style:name="T3_36" style:family="text">
      <style:text-properties fo:color="#000000" style:font-name="Times New Roman" style:font-name-complex="Times New Roman" style:font-size-complex="12pt"/>
    </style:style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>
      <style:text-properties fo:color="#000000" style:font-name-complex="Calibri" style:font-size-complex="12pt"/>
    </style:style>
    <style:style style:name="T3_52" style:family="text">
      <style:text-properties style:font-name="新細明體" style:font-name-complex="新細明體" style:font-size-complex="12pt"/>
    </style:style>
    <style:style style:name="T3_53" style:family="text">
      <style:text-properties style:font-name="新細明體" style:font-name-complex="新細明體" style:font-size-complex="12pt"/>
    </style:style>
    <style:style style:name="T3_54" style:family="text"/>
    <style:style style:name="T3_55" style:family="text"/>
    <style:style style:name="T3_56" style:family="text"/>
    <style:style style:name="T3_57" style:family="text">
      <style:text-properties style:font-name="新細明體" style:font-name-complex="新細明體" style:font-size-complex="12pt"/>
    </style:style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>
      <style:text-properties fo:color="#000000" style:font-name-complex="Calibri" style:font-size-complex="12pt"/>
    </style:style>
    <style:style style:name="T3_65" style:family="text"/>
    <style:style style:name="T3_66" style:family="text"/>
    <style:style style:name="T3_67" style:family="text"/>
    <style:style style:name="T3_68" style:family="text">
      <style:text-properties style:font-name="新細明體" style:font-name-complex="新細明體" style:font-size-complex="12pt"/>
    </style:style>
    <style:style style:name="T3_69" style:family="text"/>
    <style:style style:name="T3_70" style:family="text">
      <style:text-properties fo:color="#000000" style:font-name-complex="Calibri" style:font-size-complex="12pt"/>
    </style:style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P4" style:family="paragraph" style:parent-style-name="Plain_20_Text">
      <style:paragraph-properties fo:text-align="justify" fo:margin-top="0.423cm"/>
    </style:style>
    <style:style style:name="T4_1" style:family="text"/>
    <style:style style:name="T4_2" style:family="text"/>
    <style:style style:name="T4_3" style:family="text"/>
    <style:style style:name="T4_4" style:family="text">
      <style:text-properties fo:color="#000000" style:font-name-complex="Calibri" style:font-size-complex="12pt"/>
    </style:style>
    <style:style style:name="T4_5" style:family="text">
      <style:text-properties fo:color="#000000" style:font-name-complex="Calibri" style:font-size-complex="12pt"/>
    </style:style>
    <style:style style:name="T4_6" style:family="text">
      <style:text-properties fo:color="#000000" style:font-name-complex="Calibri" style:font-size-complex="12pt"/>
    </style:style>
    <style:style style:name="T4_7" style:family="text">
      <style:text-properties fo:color="#000000" style:font-name-complex="Calibri" style:font-size-complex="12pt"/>
    </style:style>
    <style:style style:name="T4_8" style:family="text">
      <style:text-properties fo:color="#000000" style:font-name-complex="Calibri" style:font-size-complex="12pt"/>
    </style:style>
    <style:style style:name="T4_9" style:family="text">
      <style:text-properties fo:color="#000000" style:font-name-complex="Calibri" style:font-size-complex="12pt"/>
    </style:style>
    <style:style style:name="T4_10" style:family="text">
      <style:text-properties fo:color="#000000" style:font-name-complex="Calibri" style:font-size-complex="12pt"/>
    </style:style>
    <style:style style:name="T4_11" style:family="text">
      <style:text-properties fo:color="#000000" style:font-name-complex="Calibri" style:font-size-complex="12pt"/>
    </style:style>
    <style:style style:name="T4_12" style:family="text">
      <style:text-properties fo:color="#000000" style:font-name-complex="Calibri" style:font-size-complex="12pt"/>
    </style:style>
    <style:style style:name="T4_13" style:family="text">
      <style:text-properties fo:color="#000000" style:font-name-complex="Calibri" style:font-size-complex="12pt"/>
    </style:style>
    <style:style style:name="T4_14" style:family="text">
      <style:text-properties fo:color="#000000" style:font-name-complex="Calibri" style:font-size-complex="12pt"/>
    </style:style>
    <style:style style:name="T4_15" style:family="text">
      <style:text-properties fo:color="#000000" style:font-name-complex="Calibri" style:font-size-complex="12pt"/>
    </style:style>
    <style:style style:name="T4_16" style:family="text">
      <style:text-properties fo:color="#000000" style:font-name-complex="Calibri" style:font-size-complex="12pt"/>
    </style:style>
    <style:style style:name="T4_17" style:family="text">
      <style:text-properties fo:color="#000000" style:font-name-complex="Calibri" style:font-size-complex="12pt"/>
    </style:style>
    <style:style style:name="T4_18" style:family="text">
      <style:text-properties fo:color="#000000" style:font-name-complex="Calibri" style:font-size-complex="12pt"/>
    </style:style>
    <style:style style:name="T4_19" style:family="text">
      <style:text-properties fo:color="#000000" style:font-name-complex="Calibri" style:font-size-complex="12pt"/>
    </style:style>
    <style:style style:name="T4_20" style:family="text">
      <style:text-properties fo:color="#000000" style:font-name-complex="Calibri" style:font-size-complex="12pt"/>
    </style:style>
    <style:style style:name="T4_21" style:family="text"/>
    <style:style style:name="T4_22" style:family="text"/>
    <style:style style:name="T4_23" style:family="text"/>
    <style:style style:name="T4_24" style:family="text">
      <style:text-properties fo:color="#000000" style:font-name-complex="Calibri" style:font-size-complex="12pt"/>
    </style:style>
    <style:style style:name="T4_25" style:family="text">
      <style:text-properties fo:color="#000000" style:font-name-complex="Calibri" style:font-size-complex="12pt"/>
    </style:style>
    <style:style style:name="T4_26" style:family="text">
      <style:text-properties fo:color="#000000" style:font-name-asian="細明體" style:font-name-complex="Calibri" style:font-size-complex="12pt"/>
    </style:style>
    <style:style style:name="T4_27" style:family="text">
      <style:text-properties fo:color="#000000" style:font-name-asian="細明體" style:font-name-complex="Calibri" style:font-size-complex="12pt"/>
    </style:style>
    <style:style style:name="T4_28" style:family="text">
      <style:text-properties fo:color="#000000" style:font-name="Times New Roman" style:font-name-complex="Times New Roman" style:font-size-complex="12pt"/>
    </style:style>
    <style:style style:name="T4_29" style:family="text">
      <style:text-properties fo:color="#000000" style:font-name="Times New Roman" style:font-name-complex="Times New Roman" style:font-size-complex="12pt"/>
    </style:style>
    <style:style style:name="T4_30" style:family="text">
      <style:text-properties fo:color="#000000" style:font-name="Times New Roman" style:font-name-complex="Times New Roman" style:font-size-complex="12pt"/>
    </style:style>
    <style:style style:name="T4_31" style:family="text">
      <style:text-properties fo:color="#000000" style:font-name="Times New Roman" style:font-name-complex="Times New Roman" style:font-size-complex="12pt"/>
    </style:style>
    <style:style style:name="T4_32" style:family="text">
      <style:text-properties fo:color="#000000" style:font-name="Times New Roman" style:font-name-complex="Times New Roman" style:font-size-complex="12pt"/>
    </style:style>
    <style:style style:name="T4_33" style:family="text"/>
    <style:style style:name="T4_34" style:family="text"/>
    <style:style style:name="T4_35" style:family="text"/>
    <style:style style:name="T4_36" style:family="text">
      <style:text-properties fo:color="#000000" style:font-name="Times New Roman" style:font-name-complex="Times New Roman" style:font-size-complex="12pt"/>
    </style:style>
    <style:style style:name="T4_37" style:family="text">
      <style:text-properties fo:color="#000000" style:font-name="Times New Roman" style:font-name-complex="Times New Roman" style:font-size-complex="12pt"/>
    </style:style>
    <style:style style:name="T4_38" style:family="text">
      <style:text-properties fo:color="#000000" style:font-name="Times New Roman" style:font-name-complex="Times New Roman" style:font-size-complex="12pt"/>
    </style:style>
    <style:style style:name="T4_39" style:family="text">
      <style:text-properties fo:color="#000000" style:font-name="等线" style:font-name-complex="Times New Roman"/>
    </style:style>
    <style:style style:name="T4_40" style:family="text">
      <style:text-properties fo:color="#000000" style:font-name="等线" style:font-name-complex="Times New Roman"/>
    </style:style>
    <style:style style:name="T4_41" style:family="text">
      <style:text-properties fo:color="#000000" style:font-name="等线" style:font-name-complex="Times New Roman"/>
    </style:style>
    <style:style style:name="T4_42" style:family="text">
      <style:text-properties fo:color="#000000" style:font-name-complex="Calibri" style:font-size-complex="12pt"/>
    </style:style>
    <style:style style:name="T4_43" style:family="text">
      <style:text-properties fo:color="#000000" style:font-name-complex="Calibri" style:font-size-complex="12pt"/>
    </style:style>
    <style:style style:name="T4_44" style:family="text">
      <style:text-properties fo:color="#000000" style:font-name-complex="Calibri" style:font-size-complex="12pt"/>
    </style:style>
    <style:style style:name="T4_45" style:family="text">
      <style:text-properties fo:color="#000000" style:font-name-complex="Calibri" style:font-size-complex="12pt"/>
    </style:style>
    <style:style style:name="T4_46" style:family="text">
      <style:text-properties fo:color="#000000" style:font-name-complex="Calibri" style:font-size-complex="12pt"/>
    </style:style>
    <style:style style:name="T4_47" style:family="text">
      <style:text-properties fo:color="#000000" style:font-name-complex="Calibri" style:font-size-complex="12pt"/>
    </style:style>
    <style:style style:name="T4_48" style:family="text">
      <style:text-properties fo:color="#000000" style:font-name-complex="Calibri" style:font-size-complex="12pt"/>
    </style:style>
    <style:style style:name="T4_49" style:family="text">
      <style:text-properties fo:color="#000000" style:font-name-complex="Calibri" style:font-size-complex="12pt"/>
    </style:style>
    <style:style style:name="T4_50" style:family="text">
      <style:text-properties fo:color="#000000"/>
    </style:style>
    <style:style style:name="T4_51" style:family="text"/>
    <style:style style:name="T4_52" style:family="text">
      <style:text-properties fo:color="#000000" style:font-name-complex="Calibri" style:font-size-complex="12pt"/>
    </style:style>
    <style:style style:name="T4_53" style:family="text"/>
    <style:style style:name="T4_54" style:family="text">
      <style:text-properties fo:color="#000000" style:font-name-complex="Calibri" style:font-size-complex="12pt"/>
    </style:style>
    <style:style style:name="T4_55" style:family="text">
      <style:text-properties fo:color="#000000" style:font-name-complex="Calibri" style:font-size-complex="12pt"/>
    </style:style>
    <style:style style:name="T4_56" style:family="text"/>
    <style:style style:name="T4_57" style:family="text">
      <style:text-properties fo:background-color="#ffffff" fo:color="#202124" style:font-name="Arial" style:font-name-complex="Arial"/>
    </style:style>
    <style:style style:name="T4_58" style:family="text">
      <style:text-properties fo:background-color="#ffffff" fo:color="#202124" style:font-name="Arial" style:font-name-complex="Arial"/>
    </style:style>
    <style:style style:name="T4_59" style:family="text">
      <style:text-properties fo:background-color="#ffffff" fo:color="#202124" style:font-name="Arial" style:font-name-complex="Arial"/>
    </style:style>
    <style:style style:name="T4_60" style:family="text">
      <style:text-properties fo:background-color="#ffffff" fo:color="#202124" style:font-name="Arial" style:font-name-complex="Arial"/>
    </style:style>
    <style:style style:name="T4_61" style:family="text">
      <style:text-properties fo:background-color="#ffffff" fo:color="#202124" style:font-name="Arial" style:font-name-complex="Arial"/>
    </style:style>
    <style:style style:name="T4_62" style:family="text">
      <style:text-properties fo:background-color="#ffffff" fo:color="#202124" style:font-name="Arial" style:font-name-complex="Arial"/>
    </style:style>
    <style:style style:name="T4_63" style:family="text">
      <style:text-properties fo:background-color="#ffffff" fo:color="#202124" style:font-name="Arial" style:font-name-complex="Arial"/>
    </style:style>
    <style:style style:name="T4_64" style:family="text">
      <style:text-properties fo:background-color="#ffffff" fo:color="#202124" style:font-name="Arial" style:font-name-complex="Arial"/>
    </style:style>
    <style:style style:name="T4_65" style:family="text">
      <style:text-properties fo:background-color="#ffffff" fo:color="#202124" style:font-name="Arial" style:font-name-complex="Arial"/>
    </style:style>
    <style:style style:name="T4_66" style:family="text">
      <style:text-properties fo:background-color="#ffffff" fo:color="#202124" style:font-name="Arial" style:font-name-complex="Arial"/>
    </style:style>
    <style:style style:name="T4_67" style:family="text">
      <style:text-properties fo:color="#000000" style:font-name-complex="Calibri" style:font-size-complex="12pt"/>
    </style:style>
    <style:style style:name="T4_68" style:family="text"/>
    <style:style style:name="T4_69" style:family="text">
      <style:text-properties style:font-name="微軟正黑體" style:font-name-asian="微軟正黑體" style:font-name-complex="微軟正黑體"/>
    </style:style>
    <style:style style:name="T4_70" style:family="text"/>
    <style:style style:name="T4_71" style:family="text"/>
    <style:style style:name="T4_72" style:family="text"/>
    <style:style style:name="T4_73" style:family="text"/>
    <style:style style:name="T4_74" style:family="text"/>
    <style:style style:name="T4_75" style:family="text"/>
    <style:style style:name="T4_76" style:family="text"/>
    <style:style style:name="T4_77" style:family="text"/>
    <style:style style:name="T4_78" style:family="text"/>
    <style:style style:name="T4_79" style:family="text"/>
    <style:style style:name="T4_80" style:family="text"/>
    <style:style style:name="T4_81" style:family="text"/>
    <style:style style:name="T4_82" style:family="text"/>
    <style:style style:name="T4_83" style:family="text"/>
    <style:style style:name="T4_84" style:family="text"/>
    <style:style style:name="T4_85" style:family="text"/>
    <style:style style:name="T4_86" style:family="text"/>
    <style:style style:name="T4_87" style:family="text"/>
    <style:style style:name="T4_88" style:family="text"/>
    <style:style style:name="T4_89" style:family="text"/>
    <style:style style:name="T4_90" style:family="text"/>
    <style:style style:name="T4_91" style:family="text"/>
    <style:style style:name="T4_92" style:family="text"/>
    <style:style style:name="T4_93" style:family="text">
      <style:text-properties fo:color="#000000" style:font-name="Times New Roman" style:font-name-complex="Times New Roman" style:font-size-complex="12pt"/>
    </style:style>
    <style:style style:name="T4_94" style:family="text">
      <style:text-properties fo:color="#000000" style:font-name="Times New Roman" style:font-name-complex="Times New Roman" style:font-size-complex="12pt"/>
    </style:style>
    <style:style style:name="T4_95" style:family="text"/>
    <style:style style:name="T4_96" style:family="text"/>
    <style:style style:name="T4_97" style:family="text"/>
    <style:style style:name="T4_98" style:family="text"/>
    <style:style style:name="T4_99" style:family="text"/>
    <style:style style:name="P5" style:family="paragraph" style:parent-style-name="Plain_20_Text">
      <style:paragraph-properties fo:text-align="justify" fo:margin-top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>
      <style:text-properties style:font-name="新細明體"/>
    </style:style>
    <style:style style:name="T5_8" style:family="text">
      <style:text-properties style:font-name="新細明體"/>
    </style:style>
    <style:style style:name="T5_9" style:family="text">
      <style:text-properties style:font-name="新細明體"/>
    </style:style>
    <style:style style:name="T5_10" style:family="text">
      <style:text-properties style:font-name="新細明體"/>
    </style:style>
    <style:style style:name="T5_11" style:family="text">
      <style:text-properties style:font-name="新細明體"/>
    </style:style>
    <style:style style:name="T5_12" style:family="text"/>
    <style:style style:name="T5_13" style:family="text">
      <style:text-properties style:font-name="新細明體"/>
    </style:style>
    <style:style style:name="T5_14" style:family="text">
      <style:text-properties style:font-name="新細明體"/>
    </style:style>
    <style:style style:name="T5_15" style:family="text">
      <style:text-properties style:font-name="新細明體"/>
    </style:style>
    <style:style style:name="T5_16" style:family="text">
      <style:text-properties style:font-name="新細明體"/>
    </style:style>
    <style:style style:name="T5_17" style:family="text"/>
    <style:style style:name="T5_18" style:family="text"/>
    <style:style style:name="T5_19" style:family="text"/>
    <style:style style:name="T5_20" style:family="text">
      <style:text-properties style:font-name="新細明體"/>
    </style:style>
    <style:style style:name="T5_21" style:family="text">
      <style:text-properties style:font-name="新細明體"/>
    </style:style>
    <style:style style:name="T5_22" style:family="text">
      <style:text-properties style:font-name="新細明體"/>
    </style:style>
    <style:style style:name="T5_23" style:family="text">
      <style:text-properties style:font-name="新細明體"/>
    </style:style>
    <style:style style:name="T5_24" style:family="text">
      <style:text-properties style:font-name="新細明體"/>
    </style:style>
    <style:style style:name="T5_25" style:family="text">
      <style:text-properties style:font-name="新細明體"/>
    </style:style>
    <style:style style:name="T5_26" style:family="text">
      <style:text-properties style:font-name="新細明體"/>
    </style:style>
    <style:style style:name="T5_27" style:family="text">
      <style:text-properties style:font-name="新細明體"/>
    </style:style>
    <style:style style:name="T5_28" style:family="text">
      <style:text-properties style:font-name="新細明體"/>
    </style:style>
    <style:style style:name="T5_29" style:family="text">
      <style:text-properties style:font-name="新細明體"/>
    </style:style>
    <style:style style:name="T5_30" style:family="text">
      <style:text-properties style:font-name="新細明體"/>
    </style:style>
    <style:style style:name="T5_31" style:family="text">
      <style:text-properties fo:color="#000000" style:font-name="新細明體"/>
    </style:style>
    <style:style style:name="T5_32" style:family="text">
      <style:text-properties fo:color="#000000" style:font-name="新細明體"/>
    </style:style>
    <style:style style:name="T5_33" style:family="text">
      <style:text-properties fo:color="#000000" style:font-name="新細明體"/>
    </style:style>
    <style:style style:name="T5_34" style:family="text">
      <style:text-properties fo:color="#000000" style:font-name="新細明體"/>
    </style:style>
    <style:style style:name="T5_35" style:family="text">
      <style:text-properties fo:color="#000000" style:font-name="新細明體"/>
    </style:style>
    <style:style style:name="T5_36" style:family="text">
      <style:text-properties fo:color="#000000" style:font-name="新細明體"/>
    </style:style>
    <style:style style:name="T5_37" style:family="text">
      <style:text-properties fo:color="#000000" style:font-name="新細明體"/>
    </style:style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>
      <style:text-properties fo:color="#000000" style:font-name="新細明體"/>
    </style:style>
    <style:style style:name="T5_51" style:family="text">
      <style:text-properties fo:color="#000000" style:font-name="新細明體"/>
    </style:style>
    <style:style style:name="T5_52" style:family="text">
      <style:text-properties fo:color="#000000" style:font-name="新細明體"/>
    </style:style>
    <style:style style:name="T5_53" style:family="text">
      <style:text-properties fo:color="#000000" style:font-name="新細明體"/>
    </style:style>
    <style:style style:name="T5_54" style:family="text">
      <style:text-properties fo:color="#000000" style:font-name="新細明體"/>
    </style:style>
    <style:style style:name="T5_55" style:family="text">
      <style:text-properties fo:color="#000000" style:font-name="新細明體"/>
    </style:style>
    <style:style style:name="T5_56" style:family="text">
      <style:text-properties fo:color="#000000" style:font-name="新細明體"/>
    </style:style>
    <style:style style:name="T5_57" style:family="text">
      <style:text-properties fo:color="#000000" style:font-name="新細明體"/>
    </style:style>
    <style:style style:name="T5_58" style:family="text">
      <style:text-properties fo:color="#000000" style:font-name="新細明體"/>
    </style:style>
    <style:style style:name="T5_59" style:family="text">
      <style:text-properties fo:color="#000000" style:font-name="新細明體"/>
    </style:style>
    <style:style style:name="T5_60" style:family="text"/>
    <style:style style:name="T5_61" style:family="text">
      <style:text-properties fo:color="#000000" style:font-name-complex="Calibri" style:font-size-complex="12pt"/>
    </style:style>
    <style:style style:name="T5_62" style:family="text"/>
    <style:style style:name="T5_63" style:family="text">
      <style:text-properties fo:color="#000000" style:font-name-complex="Calibri" style:font-size-complex="12pt"/>
    </style:style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>
      <style:text-properties fo:color="#000000" style:font-name-complex="Calibri" style:font-size-complex="12pt"/>
    </style:style>
    <style:style style:name="T5_70" style:family="text"/>
    <style:style style:name="T5_71" style:family="text">
      <style:text-properties fo:color="#000000" style:font-name-complex="Calibri" style:font-size-complex="12pt"/>
    </style:style>
    <style:style style:name="T5_72" style:family="text">
      <style:text-properties fo:color="#000000" style:font-name-complex="Calibri" style:font-size-complex="12pt"/>
    </style:style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>
      <style:text-properties fo:color="#000000" style:font-name="新細明體"/>
    </style:style>
    <style:style style:name="T5_80" style:family="text">
      <style:text-properties fo:color="#000000" style:font-name="新細明體"/>
    </style:style>
    <style:style style:name="T5_81" style:family="text">
      <style:text-properties fo:color="#000000" style:font-name="新細明體"/>
    </style:style>
    <style:style style:name="T5_82" style:family="text">
      <style:text-properties fo:color="#000000" style:font-name="新細明體"/>
    </style:style>
    <style:style style:name="T5_83" style:family="text">
      <style:text-properties fo:color="#000000" style:font-name="新細明體"/>
    </style:style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 style:parent-style-name="Internet_20_link">
      <style:text-properties style:font-name="Calibri" fo:font-size="12pt" style:font-size-asian="12pt"/>
    </style:style>
    <style:style style:name="T5_89" style:family="text"/>
    <style:style style:name="T5_90" style:family="text"/>
    <style:style style:name="P6" style:family="paragraph" style:parent-style-name="Normal">
      <style:paragraph-properties fo:break-before="page" fo:orphans="2" fo:widows="2"/>
    </style:style>
    <style:style style:name="P7" style:family="paragraph" style:parent-style-name="Normal">
      <style:paragraph-properties fo:text-align="center" fo:margin-bottom="0.318cm" fo:orphans="2" fo:widows="2"/>
    </style:style>
    <style:style style:name="T7_1" style:family="text">
      <style:text-properties style:font-name="等线" fo:font-weight="bold" style:font-weight-asian="bold"/>
    </style:style>
    <style:style style:name="T7_2" style:family="text">
      <style:text-properties style:font-name="新細明體" fo:font-weight="bold" style:font-weight-asian="bold"/>
    </style:style>
    <style:style style:name="T7_3" style:family="text">
      <style:text-properties style:font-name="等线" fo:font-weight="bold" style:font-weight-asian="bold"/>
    </style:style>
    <style:style style:name="T7_4" style:family="text">
      <style:text-properties style:font-name="等线" fo:font-weight="bold" style:font-weight-asian="bold"/>
    </style:style>
    <style:style style:name="T7_5" style:family="text">
      <style:text-properties style:font-name="等线" fo:font-weight="bold" style:font-weight-asian="bold"/>
    </style:style>
    <style:style style:name="T7_6" style:family="text">
      <style:text-properties style:font-name="等线" fo:font-weight="bold" style:font-weight-asian="bold"/>
    </style:style>
    <style:style style:name="T7_7" style:family="text">
      <style:text-properties style:font-name="等线" fo:font-weight="bold" style:font-weight-asian="bold"/>
    </style:style>
    <style:style style:name="Table1" style:family="table">
      <style:table-properties table:align="left" style:width="16.873cm" fo:margin-left="0cm"/>
    </style:style>
    <style:style style:name="Column1" style:family="table-column">
      <style:table-column-properties style:column-width="0.917cm"/>
    </style:style>
    <style:style style:name="Column2" style:family="table-column">
      <style:table-column-properties style:column-width="3.575cm"/>
    </style:style>
    <style:style style:name="Column3" style:family="table-column">
      <style:table-column-properties style:column-width="3.75cm"/>
    </style:style>
    <style:style style:name="Column4" style:family="table-column">
      <style:table-column-properties style:column-width="6.001cm"/>
    </style:style>
    <style:style style:name="Column5" style:family="table-column">
      <style:table-column-properties style:column-width="2.63cm"/>
    </style:style>
    <style:style style:name="Row1" style:family="table-row">
      <style:table-row-properties style:min-row-height="1cm"/>
    </style:style>
    <style:style style:name="Cell1" style:family="table-cell">
      <style:table-cell-properties fo:background-color="#f2f2f2"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" style:family="paragraph" style:parent-style-name="Normal">
      <style:paragraph-properties fo:text-align="justify" fo:margin-top="0.318cm"/>
    </style:style>
    <style:style style:name="T8_1" style:family="text">
      <style:text-properties style:font-name="等线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f2f2f2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margin-top="0.318cm"/>
    </style:style>
    <style:style style:name="T9_1" style:family="text">
      <style:text-properties style:font-name="等线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f2f2f2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margin-top="0.318cm"/>
    </style:style>
    <style:style style:name="T10_1" style:family="text">
      <style:text-properties style:font-name="等线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f2f2f2"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" style:family="paragraph" style:parent-style-name="Normal">
      <style:paragraph-properties fo:text-align="center" fo:margin-top="0.318cm"/>
    </style:style>
    <style:style style:name="T11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44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top="0.318cm" fo:margin-bottom="0.318cm"/>
    </style:style>
    <style:style style:name="T1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64cm" fo:margin-bottom="0.318cm"/>
    </style:style>
    <style:style style:name="T13_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5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6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7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8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9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10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1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12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13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14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3_15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margin-top="0.318cm" fo:margin-bottom="0.318cm"/>
    </style:style>
    <style:style style:name="T14_1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4_8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4_9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margin-top="0.318cm" fo:margin-bottom="0.318cm"/>
    </style:style>
    <style:style style:name="T1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top="0.318cm" fo:margin-bottom="0.318cm"/>
    </style:style>
    <style:style style:name="T16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cm" fo:margin-top="0.318cm" fo:margin-bottom="0.318cm"/>
    </style:style>
    <style:style style:name="T17_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7_5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17_6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318cm" fo:margin-bottom="0.318cm"/>
    </style:style>
    <style:style style:name="T18_1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margin-top="0.318cm"/>
    </style:style>
    <style:style style:name="T1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margin-top="0.318cm" fo:margin-bottom="0.318cm"/>
    </style:style>
    <style:style style:name="T2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787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top="0.318cm" fo:margin-bottom="0.318cm"/>
    </style:style>
    <style:style style:name="T21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top="0.318cm" fo:margin-bottom="0.318cm"/>
    </style:style>
    <style:style style:name="T22_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cm" fo:margin-top="0.318cm" fo:margin-bottom="0.318cm"/>
    </style:style>
    <style:style style:name="T23_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3_6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3_7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318cm" fo:margin-bottom="0.318cm"/>
    </style:style>
    <style:style style:name="T24_1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24_3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5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" style:family="paragraph" style:parent-style-name="Normal">
      <style:paragraph-properties fo:margin-top="0.318cm" fo:margin-bottom="0.318cm"/>
    </style:style>
    <style:style style:name="T2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787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top="0.318cm" fo:margin-bottom="0.318cm"/>
    </style:style>
    <style:style style:name="T26_1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cm" fo:margin-top="0.318cm"/>
    </style:style>
    <style:style style:name="T27_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4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5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6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7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8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9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10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1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12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13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14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27_15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cm" fo:margin-top="0.318cm" fo:margin-bottom="0.318cm"/>
    </style:style>
    <style:style style:name="T28_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top="0.318cm" fo:margin-bottom="0.318cm"/>
    </style:style>
    <style:style style:name="T29_1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" style:family="paragraph" style:parent-style-name="Normal">
      <style:paragraph-properties fo:margin-top="0.318cm" fo:margin-bottom="0.318cm"/>
    </style:style>
    <style:style style:name="T3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3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" style:family="paragraph" style:parent-style-name="Normal">
      <style:paragraph-properties fo:margin-top="0.318cm" fo:margin-bottom="0.318cm"/>
    </style:style>
    <style:style style:name="T31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318cm" fo:margin-bottom="0.318cm"/>
    </style:style>
    <style:style style:name="T32_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32_6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32_7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32_8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top="0.318cm" fo:margin-bottom="0.318cm"/>
    </style:style>
    <style:style style:name="T33_1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4" style:family="paragraph" style:parent-style-name="Normal">
      <style:paragraph-properties fo:margin-top="0.318cm" fo:margin-bottom="0.318cm"/>
    </style:style>
    <style:style style:name="T34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2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5" style:family="paragraph" style:parent-style-name="Normal">
      <style:paragraph-properties fo:text-align="justify" fo:margin-top="0.318cm" fo:margin-bottom="0.318cm"/>
    </style:style>
    <style:style style:name="T35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top="0.088cm" fo:margin-bottom="0.318cm"/>
    </style:style>
    <style:style style:name="T36_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top="0.318cm" fo:margin-bottom="0.318cm"/>
    </style:style>
    <style:style style:name="T37_1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" style:family="paragraph" style:parent-style-name="Normal">
      <style:paragraph-properties fo:margin-top="0.318cm" fo:margin-bottom="0.318cm"/>
    </style:style>
    <style:style style:name="T38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24cm"/>
    </style:style>
    <style:style style:name="Cell3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top="0.318cm" fo:margin-bottom="0.318cm"/>
    </style:style>
    <style:style style:name="T39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top="0.088cm" fo:margin-bottom="0.318cm"/>
    </style:style>
    <style:style style:name="T40_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margin-top="0.088cm" fo:margin-bottom="0.318cm"/>
    </style:style>
    <style:style style:name="T41_1" style:family="text">
      <style:text-properties style:font-name="等线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top="0.318cm" fo:margin-bottom="0.318cm"/>
    </style:style>
    <style:style style:name="T42_1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2_4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2_5" style:family="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43" style:family="paragraph" style:parent-style-name="Normal">
      <style:paragraph-properties fo:margin-top="0.318cm"/>
    </style:style>
    <style:style style:name="T43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5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margin-top="0.318cm" fo:margin-bottom="0.318cm"/>
    </style:style>
    <style:style style:name="T44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margin-top="0.19cm" fo:margin-left="0.601cm"/>
      <style:text-properties fo:color="#000000" style:font-name="Calibri" style:font-name-complex="Calibri" style:font-size-complex="12pt"/>
    </style:style>
    <style:style style:name="P46" style:family="paragraph" style:parent-style-name="Normal">
      <style:paragraph-properties fo:text-indent="-0.601cm" fo:margin-top="0.19cm" fo:margin-left="0.601cm"/>
    </style:style>
    <style:style style:name="T46_1" style:family="text">
      <style:text-properties fo:color="#000000" style:font-name="Calibri" style:font-name-complex="Calibri" style:font-size-complex="12pt" fo:font-weight="bold" style:font-weight-asian="bold"/>
    </style:style>
    <style:style style:name="T46_2" style:family="text">
      <style:text-properties fo:color="#000000" style:font-name="Calibri" style:font-name-complex="Calibri" style:font-size-complex="12pt" fo:font-weight="bold" style:font-weight-asian="bold"/>
    </style:style>
    <style:style style:name="T46_3" style:family="text">
      <style:text-properties fo:color="#000000" style:font-name="Calibri" style:font-name-complex="Calibri" style:font-size-complex="12pt"/>
    </style:style>
    <style:style style:name="T46_4" style:family="text">
      <style:text-properties fo:color="#000000" style:font-name="Calibri" style:font-name-complex="Calibri" style:font-size-complex="12pt"/>
    </style:style>
    <style:style style:name="T46_5" style:family="text">
      <style:text-properties fo:color="#000000" style:font-name="Calibri" style:font-name-complex="Calibri" style:font-size-complex="12pt"/>
    </style:style>
    <style:style style:name="T46_6" style:family="text">
      <style:text-properties fo:color="#000000" style:font-name="Calibri" style:font-name-complex="Calibri" style:font-size-complex="12pt"/>
    </style:style>
    <style:style style:name="T46_7" style:family="text">
      <style:text-properties fo:color="#000000" style:font-name="Calibri" style:font-name-complex="Calibri" style:font-size-complex="12pt"/>
    </style:style>
    <style:style style:name="T46_8" style:family="text">
      <style:text-properties fo:color="#000000" style:font-name="Calibri" style:font-name-complex="Calibri" style:font-size-complex="12pt"/>
    </style:style>
    <style:style style:name="T46_9" style:family="text">
      <style:text-properties fo:color="#000000" style:font-name="Calibri" style:font-name-complex="Calibri" style:font-size-complex="12pt"/>
    </style:style>
    <style:style style:name="T46_10" style:family="text">
      <style:text-properties fo:color="#000000" style:font-name="Calibri" style:font-name-complex="Calibri" style:font-size-complex="12pt"/>
    </style:style>
    <style:style style:name="T46_11" style:family="text">
      <style:text-properties fo:color="#000000" style:font-name="Calibri" style:font-name-complex="Calibri" style:font-size-complex="12pt"/>
    </style:style>
    <style:style style:name="T46_12" style:family="text">
      <style:text-properties fo:color="#000000" style:font-name="Calibri" style:font-name-complex="Calibri" style:font-size-complex="12pt"/>
    </style:style>
    <style:style style:name="T46_13" style:family="text">
      <style:text-properties fo:color="#000000" style:font-name="Calibri" style:font-name-complex="Calibri" style:font-size-complex="12pt"/>
    </style:style>
    <style:style style:name="T46_14" style:family="text">
      <style:text-properties fo:color="#000000" style:font-name="Calibri" style:font-name-complex="Calibri" style:font-size-complex="12pt"/>
    </style:style>
    <style:style style:name="T46_15" style:family="text">
      <style:text-properties fo:color="#000000" style:font-name="Calibri" style:font-name-complex="Calibri" style:font-size-complex="12pt"/>
    </style:style>
    <style:style style:name="T46_16" style:family="text">
      <style:text-properties fo:color="#000000" style:font-name="Calibri" style:font-name-complex="Calibri" style:font-size-complex="12pt"/>
    </style:style>
    <style:style style:name="T46_17" style:family="text">
      <style:text-properties fo:color="#000000" style:font-name="Calibri" style:font-name-complex="Calibri" style:font-size-complex="12pt"/>
    </style:style>
    <style:style style:name="T46_18" style:family="text">
      <style:text-properties fo:color="#000000" style:font-name="Calibri" style:font-name-complex="Calibri" style:font-size-complex="12pt"/>
    </style:style>
    <style:style style:name="T46_19" style:family="text">
      <style:text-properties fo:color="#000000" style:font-name="Calibri" style:font-name-complex="Calibri" style:font-size-complex="12pt"/>
    </style:style>
    <style:style style:name="T46_20" style:family="text">
      <style:text-properties fo:color="#000000" style:font-name="Calibri" style:font-name-complex="Calibri" style:font-size-complex="12pt"/>
    </style:style>
    <style:style style:name="T46_21" style:family="text">
      <style:text-properties fo:color="#000000" style:font-name="Calibri" style:font-name-complex="Calibri" style:font-size-complex="12pt"/>
    </style:style>
    <style:style style:name="T46_22" style:family="text">
      <style:text-properties fo:color="#000000" style:font-name="Calibri" style:font-name-complex="Calibri" style:font-size-complex="12pt"/>
    </style:style>
    <style:style style:name="T46_23" style:family="text">
      <style:text-properties fo:color="#000000" style:font-name="Calibri" style:font-name-complex="Calibri" style:font-size-complex="12pt"/>
    </style:style>
    <style:style style:name="T46_24" style:family="text">
      <style:text-properties fo:color="#000000" style:font-name="Calibri" style:font-name-complex="Calibri" style:font-size-complex="12pt"/>
    </style:style>
    <style:style style:name="T46_25" style:family="text">
      <style:text-properties fo:color="#000000" style:font-name="Calibri" style:font-name-complex="Calibri" style:font-size-complex="12pt"/>
    </style:style>
    <style:style style:name="T46_26" style:family="text">
      <style:text-properties fo:color="#000000" style:font-name="Calibri" style:font-name-complex="Calibri" style:font-size-complex="12pt"/>
    </style:style>
    <style:style style:name="T46_27" style:family="text">
      <style:text-properties fo:color="#000000" style:font-name="Calibri" style:font-name-complex="Calibri" style:font-size-complex="12pt"/>
    </style:style>
    <style:style style:name="T46_28" style:family="text">
      <style:text-properties fo:color="#000000" style:font-name="Calibri" style:font-name-complex="Calibri" style:font-size-complex="12pt"/>
    </style:style>
    <style:style style:name="T46_29" style:family="text">
      <style:text-properties fo:color="#000000" style:font-name="Calibri" style:font-name-complex="Calibri" style:font-size-complex="12pt"/>
    </style:style>
    <style:style style:name="T46_30" style:family="text">
      <style:text-properties fo:color="#000000" style:font-name="Calibri" style:font-name-complex="Calibri" style:font-size-complex="12pt"/>
    </style:style>
    <style:style style:name="P47" style:family="paragraph" style:parent-style-name="Normal">
      <style:paragraph-properties fo:text-indent="-0.601cm" fo:margin-left="0.601cm"/>
    </style:style>
    <style:style style:name="T47_1" style:family="text">
      <style:text-properties fo:color="#000000" style:font-name="Calibri" style:font-name-complex="Calibri" style:font-size-complex="12pt" fo:font-weight="bold" style:font-weight-asian="bold"/>
    </style:style>
    <style:style style:name="T47_2" style:family="text">
      <style:text-properties fo:color="#000000" style:font-name="Calibri" style:font-name-complex="Calibri" style:font-size-complex="12pt" fo:font-weight="bold" style:font-weight-asian="bold"/>
    </style:style>
    <style:style style:name="P48" style:family="paragraph" style:parent-style-name="Normal"/>
    <style:style style:name="T48_1" style:family="text">
      <style:text-properties fo:color="#000000" style:font-name="Calibri" style:font-name-complex="Calibri" style:font-size-complex="12pt" fo:font-weight="bold" style:font-weight-asian="bold"/>
    </style:style>
    <style:style style:name="T48_2" style:family="text">
      <style:text-properties fo:color="#000000" style:font-name="Calibri" style:font-name-complex="Calibri" style:font-size-complex="12pt" fo:font-weight="bold" style:font-weight-asian="bold"/>
    </style:style>
    <style:style style:name="T48_3" style:family="text">
      <style:text-properties fo:color="#000000" style:font-name="Calibri" style:font-name-complex="Calibri" style:font-size-complex="12pt" fo:font-weight="bold" style:font-weight-asian="bold"/>
    </style:style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P49" style:family="paragraph" style:parent-style-name="Normal"/>
    <style:style style:name="T49_1" style:family="text">
      <style:text-properties fo:color="#000000" style:font-name="Calibri" style:font-name-complex="Calibri" style:font-size-complex="12pt" fo:font-weight="bold" style:font-weight-asian="bold"/>
    </style:style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P50" style:family="paragraph" style:parent-style-name="Normal">
      <style:paragraph-properties fo:line-height="115%" fo:margin-top="0.318cm"/>
      <style:text-properties style:font-name-complex="Calibri" style:font-size-complex="12pt" fo:font-weight="bold" style:font-weight-asian="bold"/>
    </style:style>
    <style:style style:name="P51" style:family="paragraph" style:parent-style-name="Normal">
      <style:paragraph-properties fo:line-height="115%" fo:margin-top="0.318cm"/>
    </style:style>
    <style:style style:name="T51_1" style:family="text">
      <style:text-properties style:font-name-complex="Calibri" style:font-size-complex="12pt" fo:font-weight="bold" style:font-weight-asian="bold"/>
    </style:style>
    <style:style style:name="P52" style:family="paragraph" style:parent-style-name="Normal">
      <style:paragraph-properties fo:line-height="115%"/>
    </style:style>
    <style:style style:name="T52_1" style:family="text">
      <style:text-properties style:font-name-complex="Calibri" style:font-size-complex="12pt" fo:font-weight="bold" style:font-weight-asian="bold"/>
    </style:style>
    <style:style style:name="T52_2" style:family="text">
      <style:text-properties style:font-name-complex="Calibri" style:font-size-complex="12pt" fo:font-weight="bold" style:font-weight-asian="bold"/>
    </style:style>
    <style:style style:name="T52_3" style:family="text"/>
    <style:style style:name="T52_4" style:family="text" style:parent-style-name="Internet_20_link">
      <style:text-properties style:font-name-complex="Calibri" style:font-size-complex="12pt"/>
    </style:style>
    <style:style style:name="P53" style:family="paragraph" style:parent-style-name="Normal">
      <style:paragraph-properties fo:line-height="115%"/>
    </style:style>
    <style:style style:name="T53_1" style:family="text">
      <style:text-properties style:font-name-complex="Calibri" style:font-size-complex="12pt" fo:font-weight="bold" style:font-weight-asian="bold"/>
    </style:style>
    <style:style style:name="T53_2" style:family="text">
      <style:text-properties style:font-name-complex="Calibri" style:font-size-complex="12pt" fo:font-weight="bold" style:font-weight-asian="bold"/>
    </style:style>
    <style:style style:name="T53_3" style:family="text"/>
    <style:style style:name="T53_4" style:family="text" style:parent-style-name="Internet_20_link">
      <style:text-properties style:font-name-complex="Calibri" style:font-size-complex="12pt"/>
    </style:style>
    <style:style style:name="P54" style:family="paragraph" style:parent-style-name="Normal">
      <style:paragraph-properties fo:line-height="115%"/>
    </style:style>
    <style:style style:name="T54_1" style:family="text">
      <style:text-properties style:font-name-complex="Calibri" style:font-size-complex="12pt" fo:font-weight="bold" style:font-weight-asian="bold"/>
    </style:style>
    <style:style style:name="T54_2" style:family="text">
      <style:text-properties style:font-name-complex="Calibri" style:font-size-complex="12pt" fo:font-weight="bold" style:font-weight-asian="bold"/>
    </style:style>
    <style:style style:name="T54_3" style:family="text"/>
    <style:style style:name="T54_4" style:family="text" style:parent-style-name="Internet_20_link">
      <style:text-properties style:font-name-complex="Calibri" style:font-size-complex="12pt"/>
    </style:style>
    <style:style style:name="P55" style:family="paragraph" style:parent-style-name="Normal">
      <style:paragraph-properties fo:line-height="115%"/>
    </style:style>
    <style:style style:name="T55_1" style:family="text">
      <style:text-properties style:font-name-complex="Calibri" style:font-size-complex="12pt" fo:font-weight="bold" style:font-weight-asian="bold"/>
    </style:style>
    <style:style style:name="T55_2" style:family="text">
      <style:text-properties style:font-name-complex="Calibri" style:font-size-complex="12pt" fo:font-weight="bold" style:font-weight-asian="bold"/>
    </style:style>
    <style:style style:name="T55_3" style:family="text">
      <style:text-properties style:font-name-complex="Calibri" style:font-size-complex="12pt" fo:font-weight="bold" style:font-weight-asian="bold"/>
    </style:style>
    <style:style style:name="T55_4" style:family="text" style:parent-style-name="Internet_20_link"/>
    <style:style style:name="T55_5" style:family="text" style:parent-style-name="Internet_20_link"/>
    <style:style style:name="T55_6" style:family="text" style:parent-style-name="Internet_20_link"/>
    <style:style style:name="T55_7" style:family="text" style:parent-style-name="Internet_20_link"/>
    <style:style style:name="T55_8" style:family="text" style:parent-style-name="Internet_20_link"/>
    <style:style style:name="T55_9" style:family="text" style:parent-style-name="Internet_20_link"/>
    <style:style style:name="T55_10" style:family="text" style:parent-style-name="Internet_20_link"/>
    <style:style style:name="T55_11" style:family="text" style:parent-style-name="Internet_20_link"/>
    <style:style style:name="T55_12" style:family="text" style:parent-style-name="Internet_20_link"/>
    <style:style style:name="P56" style:family="paragraph" style:parent-style-name="Normal">
      <style:text-properties style:font-name-complex="Calibri" style:font-size-complex="12pt"/>
    </style:style>
    <style:style style:name="P57" style:family="paragraph" style:parent-style-name="Normal"/>
    <style:style style:name="T57_1" style:family="text">
      <style:text-properties style:font-name-complex="Calibri" style:font-size-complex="12pt"/>
    </style:style>
    <style:style style:name="P58" style:family="paragraph" style:parent-style-name="Normal">
      <style:paragraph-properties fo:text-indent="0.635cm"/>
    </style:style>
    <style:style style:name="T58_1" style:family="text">
      <style:text-properties style:font-name-complex="Calibri" style:font-size-complex="12pt"/>
    </style:style>
    <style:style style:name="T58_2" style:family="text">
      <style:text-properties style:font-name-complex="Calibri" style:font-size-complex="12pt"/>
    </style:style>
    <style:style style:name="T58_3" style:family="text">
      <style:text-properties style:font-name-complex="Calibri" style:font-size-complex="12pt"/>
    </style:style>
    <style:style style:name="T58_4" style:family="text">
      <style:text-properties style:font-name-complex="Calibri" style:font-size-complex="12pt"/>
    </style:style>
    <style:style style:name="T58_5" style:family="text">
      <style:text-properties style:font-name-complex="Calibri" style:font-size-complex="12pt"/>
    </style:style>
    <style:style style:name="T58_6" style:family="text">
      <style:text-properties style:font-name-complex="Calibri" style:font-size-complex="12pt"/>
    </style:style>
    <style:style style:name="T58_7" style:family="text">
      <style:text-properties style:font-name-complex="Calibri" style:font-size-complex="12pt"/>
    </style:style>
    <style:style style:name="P59" style:family="paragraph" style:parent-style-name="Normal">
      <style:paragraph-properties fo:text-indent="1.058cm"/>
    </style:style>
    <style:style style:name="T59_1" style:family="text">
      <style:text-properties style:font-name-complex="Calibri" style:font-size-complex="12pt"/>
    </style:style>
    <style:style style:name="T59_2" style:family="text">
      <style:text-properties style:font-name-complex="Calibri" style:font-size-complex="12pt"/>
    </style:style>
    <style:style style:name="T59_3" style:family="text">
      <style:text-properties style:font-name-complex="Calibri" style:font-size-complex="12pt"/>
    </style:style>
    <style:style style:name="T59_4" style:family="text">
      <style:text-properties style:font-name-complex="Calibri" style:font-size-complex="12pt"/>
    </style:style>
    <style:style style:name="T59_5" style:family="text">
      <style:text-properties style:font-name-complex="Calibri" style:font-size-complex="12pt"/>
    </style:style>
    <style:style style:name="T59_6" style:family="text">
      <style:text-properties style:font-name-complex="Calibri" style:font-size-complex="12pt"/>
    </style:style>
    <style:style style:name="T59_7" style:family="text">
      <style:text-properties style:font-name-complex="Calibri" style:font-size-complex="12pt"/>
    </style:style>
    <style:style style:name="P60" style:family="paragraph" style:parent-style-name="Normal">
      <style:paragraph-properties fo:text-indent="0.635cm"/>
    </style:style>
    <style:style style:name="T60_1" style:family="text">
      <style:text-properties style:font-name-complex="Calibri" style:font-size-complex="12pt"/>
    </style:style>
    <style:style style:name="P61" style:family="paragraph" style:parent-style-name="Normal">
      <style:paragraph-properties fo:text-indent="0.635cm"/>
    </style:style>
    <style:style style:name="T61_1" style:family="text">
      <style:text-properties style:font-name-complex="Calibri" style:font-size-complex="12pt"/>
    </style:style>
    <style:style style:name="T61_2" style:family="text">
      <style:text-properties style:font-name-complex="Calibri" style:font-size-complex="12pt"/>
    </style:style>
    <style:style style:name="T61_3" style:family="text">
      <style:text-properties style:font-name-complex="Calibri" style:font-size-complex="12pt"/>
    </style:style>
    <style:style style:name="T61_4" style:family="text">
      <style:text-properties style:font-name-complex="Calibri" style:font-size-complex="12pt"/>
    </style:style>
    <style:style style:name="T61_5" style:family="text">
      <style:text-properties style:font-name-complex="Calibri" style:font-size-complex="12pt"/>
    </style:style>
    <style:style style:name="T61_6" style:family="text">
      <style:text-properties style:font-name-complex="Calibri" style:font-size-complex="12pt"/>
    </style:style>
    <style:style style:name="P62" style:family="paragraph" style:parent-style-name="Normal">
      <style:paragraph-properties fo:text-indent="0.635cm"/>
    </style:style>
    <style:style style:name="T62_1" style:family="text">
      <style:text-properties style:font-name-complex="Calibri" style:font-size-complex="12pt"/>
    </style:style>
    <style:style style:name="T62_2" style:family="text">
      <style:text-properties style:font-name-complex="Calibri" style:font-size-complex="12pt"/>
    </style:style>
    <style:style style:name="P63" style:family="paragraph" style:parent-style-name="Normal">
      <style:paragraph-properties fo:text-align="justify" fo:line-height="0.706cm"/>
      <style:text-properties style:font-name="等线" style:font-name-asian="等线" style:font-name-complex="Times New Roman" style:font-size-complex="12pt"/>
    </style:style>
    <style:style style:name="P64" style:family="paragraph" style:parent-style-name="Normal">
      <style:paragraph-properties fo:orphans="2" fo:widows="2"/>
      <style:text-properties fo:color="#000000" style:font-name="Calibri" style:font-name-complex="Calibri" style:font-size-complex="12pt"/>
    </style:style>
  </office:automatic-styles>
  <office:body>
    <office:text>
      <text:p text:style-name="P1"><text:span text:style-name="T1_1">春神來了怎知道</text:span><text:span text:style-name="T1_2">？</text:span><text:span text:style-name="T1_3">國美館用</text:span><text:span text:style-name="T1_4">「</text:span><text:span text:style-name="T1_5">春天裡的美術館</text:span><text:span text:style-name="T1_6">」</text:span><text:span text:style-name="T1_7">歡慶美術節</text:span></text:p>
      <text:p text:style-name="P2"><text:span text:style-name="T2_1">國立臺灣美術館</text:span><text:span text:style-name="T2_2">為慶祝</text:span><text:span text:style-name="T2_3">3</text:span><text:span text:style-name="T2_4">月</text:span><text:span text:style-name="T2_5">25</text:span><text:span text:style-name="T2_6">日美術節，將於</text:span><text:span text:style-name="T2_7">3</text:span><text:span text:style-name="T2_8">月</text:span><text:span text:style-name="T2_9">25</text:span><text:span text:style-name="T2_10">日</text:span><text:span text:style-name="T2_11">(</text:span><text:span text:style-name="T2_12">五</text:span><text:span text:style-name="T2_13">)</text:span><text:span text:style-name="T2_14">、</text:span><text:span text:style-name="T2_15">26</text:span><text:span text:style-name="T2_16">日</text:span><text:span text:style-name="T2_17">(</text:span><text:span text:style-name="T2_18">六</text:span><text:span text:style-name="T2_19">)</text:span><text:span text:style-name="T2_20">、</text:span><text:span text:style-name="T2_21">27</text:span><text:span text:style-name="T2_22">日</text:span><text:span text:style-name="T2_23">(</text:span><text:span text:style-name="T2_24">日</text:span><text:span text:style-name="T2_25">)</text:span><text:span text:style-name="T2_26">推出</text:span><text:span text:style-name="T2_27">「春天裡的美術館</text:span><text:span text:style-name="T2_28">–</text:span><text:span text:style-name="T2_29">2022</text:span><text:span text:style-name="T2_30">年美術節系列活動」</text:span><text:span text:style-name="T2_31">，</text:span><text:span text:style-name="T2_32">以</text:span><text:span text:style-name="T2_33">「春天」為主題</text:span><text:span text:style-name="T2_34">，</text:span><text:span text:style-name="T2_35">在春暖花開的時節於戶外園區推出</text:span><text:span text:style-name="T2_36">「</text:span><text:span text:style-name="T2_37">春日</text:span><text:span text:style-name="T2_38">藝術文創市集</text:span><text:span text:style-name="T2_39">」、</text:span><text:span text:style-name="T2_40">「</text:span><text:span text:style-name="T2_41">春光調皮</text:span><text:span text:style-name="T2_42"><text:s/></text:span><text:span text:style-name="T2_43">植</text:span><text:span text:style-name="T2_44">鞣</text:span><text:span text:style-name="T2_45">工作坊</text:span><text:span text:style-name="T2_46">」及</text:span><text:span text:style-name="T2_47">「</text:span><text:span text:style-name="T2_48">春</text:span><text:span text:style-name="T2_49">風洋溢午後表演會」等活動，並</text:span><text:span text:style-name="T2_50">搭配</text:span><text:span text:style-name="T2_51">當期</text:span><text:span text:style-name="T2_52">特</text:span><text:span text:style-name="T2_53">展</text:span><text:span text:style-name="T2_54">，</text:span><text:span text:style-name="T2_55">透過</text:span><text:span text:style-name="T2_56">文創及</text:span><text:span text:style-name="T2_57">表演等多元藝術體驗形式</text:span><text:span text:style-name="T2_58">，</text:span><text:span text:style-name="T2_59">讓</text:span><text:span text:style-name="T2_60">藝術</text:span><text:span text:style-name="T2_61">轉化</text:span><text:span text:style-name="T2_62">為</text:span><text:span text:style-name="T2_63">生活</text:span><text:span text:style-name="T2_64">語言的美學視角。</text:span></text:p>
      <text:p text:style-name="P3"><text:span text:style-name="T3_1"><text:s text:c="4"/></text:span><text:span text:style-name="T3_2">國美</text:span><text:span text:style-name="T3_3">館</text:span><text:span text:style-name="T3_4">館</text:span><text:span text:style-name="T3_5">長</text:span><text:span text:style-name="T3_6">梁永斐表示，這次</text:span><text:span text:style-name="T3_7">美術節</text:span><text:span text:style-name="T3_8">推出</text:span><text:span text:style-name="T3_9">館內之「最」及</text:span><text:span text:style-name="T3_10">館外之「美」</text:span><text:span text:style-name="T3_11">的</text:span><text:span text:style-name="T3_12">「</text:span><text:span text:style-name="T3_13">最美</text:span><text:span text:style-name="T3_14">」</text:span><text:span text:style-name="T3_15">美術節</text:span><text:span text:style-name="T3_16">系列</text:span><text:span text:style-name="T3_17">活動</text:span><text:span text:style-name="T3_18">，</text:span><text:span text:style-name="T3_19">期望以更</text:span><text:span text:style-name="T3_20">多元的面向</text:span><text:span text:style-name="T3_21">推動</text:span><text:span text:style-name="T3_22">全年齡層參與藝術</text:span><text:span text:style-name="T3_23">的</text:span><text:span text:style-name="T3_24">活動</text:span><text:span text:style-name="T3_25">，</text:span><text:span text:style-name="T3_26">讓藝術</text:span><text:span text:style-name="T3_27">貼近生活，</text:span><text:span text:style-name="T3_28">更</text:span><text:span text:style-name="T3_29">邀請</text:span><text:span text:style-name="T3_30">大</text:span><text:span text:style-name="T3_31">朋友</text:span><text:span text:style-name="T3_32">小朋友</text:span><text:span text:style-name="T3_33">用心感受</text:span><text:span text:style-name="T3_34">美術館在春天綻放</text:span><text:span text:style-name="T3_35">「最美」的</text:span><text:span text:style-name="T3_36">藝術能量。</text:span><text:span text:style-name="T3_37">3</text:span><text:span text:style-name="T3_38">月</text:span><text:span text:style-name="T3_39">25</text:span><text:span text:style-name="T3_40">日</text:span><text:span text:style-name="T3_41">(</text:span><text:span text:style-name="T3_42">五</text:span><text:span text:style-name="T3_43">)</text:span><text:span text:style-name="T3_44">美術節</text:span><text:span text:style-name="T3_45">上午</text:span><text:span text:style-name="T3_46">將</text:span><text:span text:style-name="T3_47">啟動</text:span><text:span text:style-name="T3_48">最</text:span><text:span text:style-name="T3_49">科技</text:span><text:span text:style-name="T3_50">的</text:span><text:span text:style-name="T3_51">「</text:span><text:span text:style-name="T3_52">漂浮島城</text:span><text:span text:style-name="T3_53"><text:s/>虛擬藝廊」</text:span><text:span text:style-name="T3_54">新空</text:span><text:span text:style-name="T3_55">間</text:span><text:span text:style-name="T3_56">，</text:span><text:span text:style-name="T3_57">是</text:span><text:span text:style-name="T3_58">國內第一座以藝術作品為主要內容的</text:span><text:span text:style-name="T3_59">VR</text:span><text:span text:style-name="T3_60">體驗空間</text:span><text:span text:style-name="T3_61">。</text:span><text:span text:style-name="T3_62">當日下午</text:span><text:span text:style-name="T3_63">則有</text:span><text:span text:style-name="T3_64">「</text:span><text:span text:style-name="T3_65">美典永續</text:span><text:span text:style-name="T3_66">–</text:span><text:span text:style-name="T3_67">莊世和翁崑德捐贈感謝儀式</text:span><text:span text:style-name="T3_68">」，</text:span><text:span text:style-name="T3_69">表達國美館對藝術家及家屬</text:span><text:span text:style-name="T3_70">支持臺</text:span><text:span text:style-name="T3_71">灣</text:span><text:span text:style-name="T3_72">美術史建構</text:span><text:span text:style-name="T3_73">的敬意與</text:span><text:span text:style-name="T3_74">感</text:span><text:span text:style-name="T3_75">謝。</text:span></text:p>
      <text:p text:style-name="P4"><text:span text:style-name="T4_1"><text:s text:c="4"/></text:span><text:span text:style-name="T4_2">國美館</text:span><text:span text:style-name="T4_3">也將</text:span><text:span text:style-name="T4_4">在美術節</text:span><text:span text:style-name="T4_5">週</text:span><text:span text:style-name="T4_6">末</text:span><text:span text:style-name="T4_7">特別</text:span><text:span text:style-name="T4_8">推出</text:span><text:span text:style-name="T4_9">戶外系列活動</text:span><text:span text:style-name="T4_10">。</text:span><text:span text:style-name="T4_11">3</text:span><text:span text:style-name="T4_12">月</text:span><text:span text:style-name="T4_13">26</text:span><text:span text:style-name="T4_14">至</text:span><text:span text:style-name="T4_15">3</text:span><text:span text:style-name="T4_16">月</text:span><text:span text:style-name="T4_17">27</text:span><text:span text:style-name="T4_18">日連續兩天</text:span><text:span text:style-name="T4_19">的</text:span><text:span text:style-name="T4_20">「</text:span><text:span text:style-name="T4_21">春日</text:span><text:span text:style-name="T4_22">藝術文創市集</text:span><text:span text:style-name="T4_23">」</text:span><text:span text:style-name="T4_24">邀請</text:span><text:span text:style-name="T4_25">中部地區藝術與設計學院學生參與</text:span><text:span text:style-name="T4_26">，</text:span><text:span text:style-name="T4_27">包含</text:span><text:span text:style-name="T4_28">國立</text:span><text:span text:style-name="T4_29">臺</text:span><text:span text:style-name="T4_30">中教育大學、國立</text:span><text:span text:style-name="T4_31">臺</text:span><text:span text:style-name="T4_32">中科技大學、</text:span><text:span text:style-name="T4_33">國立勤益科技大學</text:span><text:span text:style-name="T4_34">、</text:span><text:span text:style-name="T4_35">國立</text:span><text:span text:style-name="T4_36">雲林科技大學</text:span><text:span text:style-name="T4_37">、</text:span><text:span text:style-name="T4_38">東</text:span><text:span text:style-name="T4_39">海大學、</text:span><text:span text:style-name="T4_40">嶺東科技大學</text:span><text:span text:style-name="T4_41">等，</text:span><text:span text:style-name="T4_42">鼓勵青年學子</text:span><text:span text:style-name="T4_43">發揮</text:span><text:span text:style-name="T4_44">KUSO</text:span><text:span text:style-name="T4_45">的創意，也藉由市集活動</text:span><text:span text:style-name="T4_46">展現</text:span><text:span text:style-name="T4_47">創意</text:span><text:span text:style-name="T4_48">的軟實力</text:span><text:span text:style-name="T4_49">。</text:span><text:span text:style-name="T4_50">整點時段更有</text:span><text:span text:style-name="T4_51">口技、舞蹈、歌唱等表演，</text:span><text:span text:style-name="T4_52">鼓勵青年學子展現</text:span><text:span text:style-name="T4_53">才藝，</text:span><text:span text:style-name="T4_54">也藉由</text:span><text:span text:style-name="T4_55">表演</text:span><text:span text:style-name="T4_56">激發</text:span><text:span text:style-name="T4_57">學生學習</text:span><text:span text:style-name="T4_58">的</text:span><text:span text:style-name="T4_59">樂趣</text:span><text:span text:style-name="T4_60">並</text:span><text:span text:style-name="T4_61">建立自我認同感</text:span><text:span text:style-name="T4_62">。</text:span><text:span text:style-name="T4_63">3</text:span><text:span text:style-name="T4_64">月</text:span><text:span text:style-name="T4_65">27</text:span><text:span text:style-name="T4_66">日的</text:span><text:span text:style-name="T4_67">「</text:span><text:span text:style-name="T4_68">春光調皮</text:span><text:span text:style-name="T4_69"><text:s/></text:span><text:span text:style-name="T4_70">植</text:span><text:span text:style-name="T4_71">鞣</text:span><text:span text:style-name="T4_72">工作坊</text:span><text:span text:style-name="T4_73">」</text:span><text:span text:style-name="T4_74">以走讀的</text:span><text:span text:style-name="T4_75">方式拜訪春天，尋著園區雕塑、植物及</text:span><text:span text:style-name="T4_76">仿生革飾</text:span><text:span text:style-name="T4_77">DIY</text:span><text:span text:style-name="T4_78">動手做</text:span><text:span text:style-name="T4_79">，</text:span><text:span text:style-name="T4_80">3</text:span><text:span text:style-name="T4_81">月</text:span><text:span text:style-name="T4_82">27</text:span><text:span text:style-name="T4_83">日</text:span><text:span text:style-name="T4_84">上午</text:span><text:span text:style-name="T4_85">並</text:span><text:span text:style-name="T4_86">特別</text:span><text:span text:style-name="T4_87">規劃</text:span><text:span text:style-name="T4_88">藝術</text:span><text:span text:style-name="T4_89">近用場</text:span><text:span text:style-name="T4_90">次</text:span><text:span text:style-name="T4_91">，</text:span><text:span text:style-name="T4_92">邀請</text:span><text:span text:style-name="T4_93">失智家庭親子</text:span><text:span text:style-name="T4_94">參與</text:span><text:span text:style-name="T4_95">，</text:span><text:span text:style-name="T4_96">一</text:span><text:span text:style-name="T4_97">同</text:span><text:span text:style-name="T4_98">來場</text:span><text:span text:style-name="T4_99">春天的小旅行。</text:span></text:p>
      <text:p text:style-name="P5"><text:span text:style-name="T5_1"><text:s text:c="4"/></text:span><text:span text:style-name="T5_2">除了實體活動，</text:span><text:span text:style-name="T5_3">國美館</text:span><text:span text:style-name="T5_4">為推動重建臺灣藝術史</text:span><text:span text:style-name="T5_5">政策，</text:span><text:span text:style-name="T5_6">繼</text:span><text:span text:style-name="T5_7">《</text:span><text:span text:style-name="T5_8">無價之畫：巴黎</text:span><text:span text:style-name="T5_9">的追光少年》</text:span><text:span text:style-name="T5_10">後，</text:span><text:span text:style-name="T5_11">最新一集藝術家故事漫畫預計</text:span><text:span text:style-name="T5_12">6</text:span><text:span text:style-name="T5_13">月與粉絲見面</text:span><text:span text:style-name="T5_14">，</text:span><text:span text:style-name="T5_15">此番</text:span><text:span text:style-name="T5_16">特別</text:span><text:span text:style-name="T5_17">規劃</text:span><text:span text:style-name="T5_18">美術節期間</text:span><text:span text:style-name="T5_19">在</text:span><text:span text:style-name="T5_20">本</text:span><text:span text:style-name="T5_21">館</text:span><text:span text:style-name="T5_22">官網</text:span><text:span text:style-name="T5_23">、FB及IG等平台</text:span><text:span text:style-name="T5_24">同步</text:span><text:span text:style-name="T5_25">推出</text:span><text:span text:style-name="T5_26">最新一集漫畫</text:span><text:span text:style-name="T5_27">精彩</text:span><text:span text:style-name="T5_28">片段搶先看</text:span><text:span text:style-name="T5_29">。</text:span><text:span text:style-name="T5_30">而</text:span><text:span text:style-name="T5_31">「IG解謎活動<text:s/></text:span><text:span text:style-name="T5_32">──</text:span><text:span text:style-name="T5_33"><text:s/></text:span><text:span text:style-name="T5_34">心醉魂謎</text:span><text:span text:style-name="T5_35">」，</text:span><text:span text:style-name="T5_36">也</text:span><text:span text:style-name="T5_37">以</text:span><text:span text:style-name="T5_38">《</text:span><text:span text:style-name="T5_39">無價之畫：巴黎</text:span><text:span text:style-name="T5_40">的追光少年》</text:span><text:span text:style-name="T5_41">、</text:span><text:span text:style-name="T5_42">《</text:span><text:span text:style-name="T5_43">百年爛漫：漫畫與臺</text:span><text:span text:style-name="T5_44">灣美術的相遇</text:span><text:span text:style-name="T5_45">》</text:span><text:span text:style-name="T5_46">兩本漫畫為內容設計</text:span><text:span text:style-name="T5_47">4</text:span><text:span text:style-name="T5_48">組謎題，</text:span><text:span text:style-name="T5_49">則持續</text:span><text:span text:style-name="T5_50">邀請大家動動腦</text:span><text:span text:style-name="T5_51">，</text:span><text:span text:style-name="T5_52">透過</text:span><text:span text:style-name="T5_53">國美館IG</text:span><text:span text:style-name="T5_54">參與有趣的</text:span><text:span text:style-name="T5_55">藝術解謎活動</text:span><text:span text:style-name="T5_56">。</text:span><text:span text:style-name="T5_57">此外，</text:span><text:span text:style-name="T5_58">美術節期間國美館也將持續透過FB、IG推出手機拍片教學影片及社群媒體抽獎活動</text:span><text:span text:style-name="T5_59">。</text:span><text:span text:style-name="T5_60">在</text:span><text:span text:style-name="T5_61">美術節期間</text:span><text:span text:style-name="T5_62">登場</text:span><text:span text:style-name="T5_63">「</text:span><text:span text:style-name="T5_64">島嶼溯遊</text:span><text:span text:style-name="T5_65">—</text:span><text:span text:style-name="T5_66">臺灣計畫</text:span><text:span text:style-name="T5_67">30</text:span><text:span text:style-name="T5_68">年回顧展</text:span><text:span text:style-name="T5_69">」及「</text:span><text:span text:style-name="T5_70">林煜為：她的故事</text:span><text:span text:style-name="T5_71">」兩檔展覽，</text:span><text:span text:style-name="T5_72">皆是以</text:span><text:span text:style-name="T5_73">臺灣</text:span><text:span text:style-name="T5_74">為主題，也提供民眾對</text:span><text:span text:style-name="T5_75">臺灣文化現狀</text:span><text:span text:style-name="T5_76">，以藝術取徑、深度</text:span><text:span text:style-name="T5_77">思考</text:span><text:span text:style-name="T5_78">。</text:span><text:span text:style-name="T5_79">春天裡的</text:span><text:span text:style-name="T5_80">國美</text:span><text:span text:style-name="T5_81">館</text:span><text:span text:style-name="T5_82">活動內容豐富</text:span><text:span text:style-name="T5_83">多樣，</text:span><text:span text:style-name="T5_84">相關展覽及活動詳情請參考國美</text:span><text:span text:style-name="T5_85">館官網</text:span><text:span text:style-name="T5_86">:<text:s/></text:span><text:span text:style-name="T5_87"><text:a xlink:type="simple" xlink:href="http://www.ntmofa.gov.tw"><text:span text:style-name="T5_88">www.ntmofa.gov.tw</text:span></text:a></text:span><text:span text:style-name="T5_89">。</text:span><text:span text:style-name="T5_90"><text:s/></text:span></text:p>
      <text:p text:style-name="P6"/>
      <text:p text:style-name="P7"><text:span text:style-name="T7_1">國立臺灣美術館</text:span><text:span text:style-name="T7_2">「</text:span><text:span text:style-name="T7_3">春天裡的美術館</text:span><text:span text:style-name="T7_4">─</text:span><text:span text:style-name="T7_5">202</text:span><text:span text:style-name="T7_6">2</text:span><text:span text:style-name="T7_7">年美術節系列活動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8"><text:span text:style-name="T8_1">活動名稱</text:span></text:p>
          </table:table-cell>
          <table:table-cell table:style-name="Cell2">
            <text:p text:style-name="P9"><text:span text:style-name="T9_1">時間</text:span></text:p>
          </table:table-cell>
          <table:table-cell table:style-name="Cell3">
            <text:p text:style-name="P10"><text:span text:style-name="T10_1">地點</text:span></text:p>
          </table:table-cell>
          <table:table-cell table:style-name="Cell4">
            <text:p text:style-name="P11"><text:span text:style-name="T11_1">參加方法</text:span></text:p>
          </table:table-cell>
        </table:table-row>
        <table:table-row table:style-name="Row2">
          <table:table-cell table:style-name="Cell5" table:number-columns-spanned="2">
            <text:p text:style-name="P12"><text:span text:style-name="T12_1">春日</text:span><text:span text:style-name="T12_2">藝術文創市集</text:span></text:p>
          </table:table-cell>
          <table:table-cell table:style-name="Cell6">
            <text:p text:style-name="P13"><text:span text:style-name="T13_1">3/26</text:span><text:span text:style-name="T13_2">(</text:span><text:span text:style-name="T13_3">六</text:span><text:span text:style-name="T13_4">)</text:span><text:span text:style-name="T13_5">、3/27</text:span><text:span text:style-name="T13_6">(</text:span><text:span text:style-name="T13_7">日</text:span><text:span text:style-name="T13_8">)</text:span><text:span text:style-name="T13_9"><text:s/>12</text:span><text:span text:style-name="T13_10">:</text:span><text:span text:style-name="T13_11">3</text:span><text:span text:style-name="T13_12">0-17</text:span><text:span text:style-name="T13_13">:</text:span><text:span text:style-name="T13_14">3</text:span><text:span text:style-name="T13_15">0</text:span></text:p>
          </table:table-cell>
          <table:table-cell table:style-name="Cell7">
            <text:p text:style-name="P14"><text:span text:style-name="T14_1">〈春天〉、〈源〉、〈</text:span><text:span text:style-name="T14_2">耕〉</text:span><text:span text:style-name="T14_3">碑林廣場旁</text:span><text:span text:style-name="T14_4">綠</text:span><text:span text:style-name="T14_5">地</text:span><text:span text:style-name="T14_6"><text:s/></text:span><text:span text:style-name="T14_7">(</text:span><text:span text:style-name="T14_8">近英才路</text:span><text:span text:style-name="T14_9">)</text:span></text:p>
          </table:table-cell>
          <table:table-cell table:style-name="Cell8">
            <text:p text:style-name="P15"><text:span text:style-name="T15_1">自由參加</text:span></text:p>
          </table:table-cell>
        </table:table-row>
        <table:table-row table:style-name="Row3">
          <table:table-cell table:style-name="Cell9" table:number-columns-spanned="2">
            <text:p text:style-name="P16"><text:span text:style-name="T16_1">春光調皮</text:span><text:span text:style-name="T16_2"><text:s/></text:span><text:span text:style-name="T16_3">植</text:span><text:span text:style-name="T16_4">鞣</text:span><text:span text:style-name="T16_5">工作坊</text:span></text:p>
          </table:table-cell>
          <table:table-cell table:style-name="Cell10">
            <text:p text:style-name="P17"><text:span text:style-name="T17_1">3</text:span><text:span text:style-name="T17_2">/27(日)12</text:span><text:span text:style-name="T17_3">:</text:span><text:span text:style-name="T17_4">30-17</text:span><text:span text:style-name="T17_5">:</text:span><text:span text:style-name="T17_6">30</text:span></text:p>
          </table:table-cell>
          <table:table-cell table:style-name="Cell11">
            <text:p text:style-name="P18"><text:span text:style-name="T18_1">〈</text:span><text:span text:style-name="T18_2">耕〉</text:span><text:span text:style-name="T18_3">碑林廣場</text:span><text:bookmark-start text:name="_GoBack"/><text:bookmark-end text:name="_GoBack"/><text:span text:style-name="T18_4">旁</text:span><text:span text:style-name="T18_5">綠</text:span><text:span text:style-name="T18_6">地</text:span></text:p>
          </table:table-cell>
          <table:table-cell table:style-name="Cell12">
            <text:p text:style-name="P19"><text:span text:style-name="T19_1">網路報名、</text:span></text:p>
            <text:p text:style-name="P20"><text:span text:style-name="T20_1">現場候補</text:span></text:p>
          </table:table-cell>
        </table:table-row>
        <table:table-row table:style-name="Row4">
          <table:table-cell table:style-name="Cell13" table:number-rows-spanned="2">
            <text:p text:style-name="P21"><text:span text:style-name="T21_1">春</text:span><text:span text:style-name="T21_2">風洋溢午後表演會</text:span></text:p>
          </table:table-cell>
          <table:table-cell table:style-name="Cell14">
            <text:p text:style-name="P22"><text:span text:style-name="T22_1">NTSO</text:span><text:span text:style-name="T22_2">臺灣青年交響樂團</text:span><text:span text:style-name="T22_3">木管五重奏</text:span></text:p>
          </table:table-cell>
          <table:table-cell table:style-name="Cell15">
            <text:p text:style-name="P23"><text:span text:style-name="T23_1">3</text:span><text:span text:style-name="T23_2">/27(日)1</text:span><text:span text:style-name="T23_3">6</text:span><text:span text:style-name="T23_4">:</text:span><text:span text:style-name="T23_5">30-17</text:span><text:span text:style-name="T23_6">:</text:span><text:span text:style-name="T23_7">30</text:span></text:p>
          </table:table-cell>
          <table:table-cell table:style-name="Cell16">
            <text:p text:style-name="P24"><text:span text:style-name="T24_1">〈源</text:span><text:span text:style-name="T24_2">〉</text:span><text:span text:style-name="T24_3">碑林廣場旁</text:span><text:span text:style-name="T24_4">綠</text:span><text:span text:style-name="T24_5">地</text:span></text:p>
          </table:table-cell>
          <table:table-cell table:style-name="Cell17">
            <text:p text:style-name="P25"><text:span text:style-name="T25_1">自由參加</text:span></text:p>
          </table:table-cell>
        </table:table-row>
        <table:table-row table:style-name="Row5">
          <table:covered-table-cell/>
          <table:table-cell table:style-name="Cell18">
            <text:p text:style-name="P26"><text:span text:style-name="T26_1">才藝表演</text:span></text:p>
          </table:table-cell>
          <table:table-cell table:style-name="Cell19">
            <text:p text:style-name="P27"><text:span text:style-name="T27_1">3/26</text:span><text:span text:style-name="T27_2">(</text:span><text:span text:style-name="T27_3">六</text:span><text:span text:style-name="T27_4">)</text:span><text:span text:style-name="T27_5">、3/27</text:span><text:span text:style-name="T27_6">(</text:span><text:span text:style-name="T27_7">日</text:span><text:span text:style-name="T27_8">)</text:span><text:span text:style-name="T27_9"><text:s/>12</text:span><text:span text:style-name="T27_10">:</text:span><text:span text:style-name="T27_11">3</text:span><text:span text:style-name="T27_12">0-17</text:span><text:span text:style-name="T27_13">:</text:span><text:span text:style-name="T27_14">3</text:span><text:span text:style-name="T27_15">0</text:span></text:p>
            <text:p text:style-name="P28"><text:span text:style-name="T28_1">※整點演出</text:span></text:p>
          </table:table-cell>
          <table:table-cell table:style-name="Cell20">
            <text:p text:style-name="P29"><text:span text:style-name="T29_1">碑林廣場旁</text:span><text:span text:style-name="T29_2">綠</text:span><text:span text:style-name="T29_3">地</text:span></text:p>
          </table:table-cell>
          <table:table-cell table:style-name="Cell21">
            <text:p text:style-name="P30"><text:span text:style-name="T30_1">自由參加</text:span></text:p>
          </table:table-cell>
        </table:table-row>
        <table:table-row table:style-name="Row6">
          <table:table-cell table:style-name="Cell22" table:number-columns-spanned="2">
            <text:p text:style-name="P31"><text:span text:style-name="T31_1">心醉魂謎</text:span><text:span text:style-name="T31_2"><text:s/></text:span><text:span text:style-name="T31_3">解謎活動</text:span></text:p>
          </table:table-cell>
          <table:table-cell table:style-name="Cell23">
            <text:p text:style-name="P32"><text:span text:style-name="T32_1">3/25</text:span><text:span text:style-name="T32_2">(</text:span><text:span text:style-name="T32_3">五</text:span><text:span text:style-name="T32_4">)</text:span><text:span text:style-name="T32_5">至6/25</text:span><text:span text:style-name="T32_6">(</text:span><text:span text:style-name="T32_7">六</text:span><text:span text:style-name="T32_8">)</text:span></text:p>
          </table:table-cell>
          <table:table-cell table:style-name="Cell24">
            <text:p text:style-name="P33"><text:span text:style-name="T33_1">國美</text:span><text:span text:style-name="T33_2">館</text:span><text:span text:style-name="T33_3">IG</text:span></text:p>
          </table:table-cell>
          <table:table-cell table:style-name="Cell25">
            <text:p text:style-name="P34"><text:span text:style-name="T34_1">自由參加</text:span></text:p>
          </table:table-cell>
        </table:table-row>
        <table:table-row table:style-name="Row7">
          <table:table-cell table:style-name="Cell26" table:number-columns-spanned="2">
            <text:p text:style-name="P35"><text:span text:style-name="T35_1">漫畫</text:span><text:span text:style-name="T35_2">精彩片</text:span><text:span text:style-name="T35_3">段搶先看</text:span></text:p>
          </table:table-cell>
          <table:table-cell table:style-name="Cell27">
            <text:p text:style-name="P36"><text:span text:style-name="T36_1">3/25</text:span><text:span text:style-name="T36_2">(</text:span><text:span text:style-name="T36_3">五</text:span><text:span text:style-name="T36_4">)</text:span></text:p>
          </table:table-cell>
          <table:table-cell table:style-name="Cell28">
            <text:p text:style-name="P37"><text:span text:style-name="T37_1">國美</text:span><text:span text:style-name="T37_2">館官網</text:span><text:span text:style-name="T37_3">、FB、IG</text:span></text:p>
          </table:table-cell>
          <table:table-cell table:style-name="Cell29">
            <text:p text:style-name="P38"><text:span text:style-name="T38_1">自由參加</text:span></text:p>
          </table:table-cell>
        </table:table-row>
        <table:table-row table:style-name="Row8">
          <table:table-cell table:style-name="Cell30" table:number-columns-spanned="2">
            <text:p text:style-name="P39"><text:span text:style-name="T39_1">「</text:span><text:span text:style-name="T39_2">漂浮島城</text:span><text:span text:style-name="T39_3"><text:s/></text:span><text:span text:style-name="T39_4">虛擬藝廊」新空間</text:span><text:span text:style-name="T39_5">參觀體驗</text:span></text:p>
          </table:table-cell>
          <table:table-cell table:style-name="Cell31">
            <text:p text:style-name="P40"><text:span text:style-name="T40_1">3/25(五)開幕</text:span></text:p>
            <text:p text:style-name="P41"><text:span text:style-name="T41_1">3/26(六)啟用</text:span></text:p>
          </table:table-cell>
          <table:table-cell table:style-name="Cell32">
            <text:p text:style-name="P42"><text:span text:style-name="T42_1">國美</text:span><text:span text:style-name="T42_2">館二樓</text:span><text:span text:style-name="T42_3"><text:s/></text:span><text:span text:style-name="T42_4">漂浮島城虛擬</text:span><text:span text:style-name="T42_5">藝廊</text:span></text:p>
          </table:table-cell>
          <table:table-cell table:style-name="Cell33">
            <text:p text:style-name="P43"><text:span text:style-name="T43_1">3/2</text:span><text:span text:style-name="T43_2">5</text:span><text:span text:style-name="T43_3">起開放國美</text:span><text:span text:style-name="T43_4">館官網</text:span><text:span text:style-name="T43_5">預約</text:span></text:p>
            <text:p text:style-name="P44"><text:span text:style-name="T44_1">自由參加</text:span></text:p>
          </table:table-cell>
        </table:table-row>
      </table:table>
      <text:p text:style-name="P45"/>
      <text:list text:style-name="LS2" xml:id="list0">
        <text:list-item>
          <text:p text:style-name="P46"><text:span text:style-name="T46_1">活動</text:span><text:span text:style-name="T46_2">日期：</text:span><text:span text:style-name="T46_3">11</text:span><text:span text:style-name="T46_4">1</text:span><text:span text:style-name="T46_5">年</text:span><text:span text:style-name="T46_6">3</text:span><text:span text:style-name="T46_7">月</text:span><text:span text:style-name="T46_8">25</text:span><text:span text:style-name="T46_9">日</text:span><text:span text:style-name="T46_10"><text:s/>(</text:span><text:span text:style-name="T46_11">五</text:span><text:span text:style-name="T46_12">)</text:span><text:span text:style-name="T46_13">、</text:span><text:span text:style-name="T46_14">3</text:span><text:span text:style-name="T46_15">月</text:span><text:span text:style-name="T46_16">2</text:span><text:span text:style-name="T46_17">6</text:span><text:span text:style-name="T46_18">日</text:span><text:span text:style-name="T46_19">(</text:span><text:span text:style-name="T46_20">六</text:span><text:span text:style-name="T46_21">)</text:span><text:span text:style-name="T46_22">、</text:span><text:span text:style-name="T46_23">3</text:span><text:span text:style-name="T46_24">月</text:span><text:span text:style-name="T46_25">2</text:span><text:span text:style-name="T46_26">7</text:span><text:span text:style-name="T46_27">日</text:span><text:span text:style-name="T46_28">(</text:span><text:span text:style-name="T46_29">日</text:span><text:span text:style-name="T46_30">)</text:span></text:p>
        </text:list-item>
        <text:list-item>
          <text:p text:style-name="P47"><text:span text:style-name="T47_1">活動地點：</text:span><text:span text:style-name="T47_2">國立臺灣美術館</text:span></text:p>
        </text:list-item>
        <text:list-item>
          <text:p text:style-name="P48"><text:span text:style-name="T48_1">活動</text:span><text:span text:style-name="T48_2">承辦人</text:span><text:span text:style-name="T48_3">：</text:span><text:span text:style-name="T48_4">林</text:span><text:span text:style-name="T48_5"><text:s/></text:span><text:span text:style-name="T48_6">瑩</text:span><text:span text:style-name="T48_7">、江名揚</text:span><text:span text:style-name="T48_8"><text:s text:c="2"/></text:span><text:span text:style-name="T48_9">電話：</text:span><text:span text:style-name="T48_10">(04)23723552#324</text:span><text:span text:style-name="T48_11">、</text:span><text:span text:style-name="T48_12">#334</text:span></text:p>
        </text:list-item>
        <text:list-item>
          <text:p text:style-name="P49"><text:span text:style-name="T49_1">新聞聯絡人：</text:span><text:span text:style-name="T49_2">嚴碧梅</text:span><text:span text:style-name="T49_3"><text:s/></text:span><text:span text:style-name="T49_4"><text:s/></text:span><text:span text:style-name="T49_5">電話：</text:span><text:span text:style-name="T49_6">(04)23723552#123</text:span><text:span text:style-name="T49_7"><text:s text:c="2"/></text:span></text:p>
        </text:list-item>
      </text:list>
      <text:p text:style-name="P50"/>
      <text:p text:style-name="P51"><text:span text:style-name="T51_1">國立臺灣美術館</text:span></text:p>
      <text:list text:style-name="LS1" xml:id="list4">
        <text:list-item>
          <text:p text:style-name="P52"><text:span text:style-name="T52_1">官網</text:span><text:span text:style-name="T52_2">：</text:span><text:span text:style-name="T52_3"><text:a xlink:type="simple" xlink:href="https://www.ntmofa.gov.tw/"><text:span text:style-name="T52_4">https://www.ntmofa.gov.tw/</text:span></text:a></text:span></text:p>
        </text:list-item>
        <text:list-item>
          <text:p text:style-name="P53"><text:span text:style-name="T53_1">FB</text:span><text:span text:style-name="T53_2">：</text:span><text:span text:style-name="T53_3"><text:a xlink:type="simple" xlink:href="https://www.facebook.com/ntmofa/"><text:span text:style-name="T53_4">https://www.facebook.com/ntmofa/</text:span></text:a></text:span></text:p>
        </text:list-item>
        <text:list-item>
          <text:p text:style-name="P54"><text:span text:style-name="T54_1">IG</text:span><text:span text:style-name="T54_2">：</text:span><text:span text:style-name="T54_3"><text:a xlink:type="simple" xlink:href="https://www.instagram.com/ntmofa_museum/"><text:span text:style-name="T54_4">https://www.instagram.com/ntmofa_museum/</text:span></text:a></text:span></text:p>
        </text:list-item>
        <text:list-item>
          <text:p text:style-name="P55"><text:span text:style-name="T55_1">LIN</text:span><text:span text:style-name="T55_2">E</text:span><text:span text:style-name="T55_3">：</text:span><text:span text:style-name="T55_4">https</text:span><text:span text:style-name="T55_5">://</text:span><text:span text:style-name="T55_6">l</text:span><text:span text:style-name="T55_7">in.ee/</text:span><text:span text:style-name="T55_8">d</text:span><text:span text:style-name="T55_9">A</text:span><text:span text:style-name="T55_10">p</text:span><text:span text:style-name="T55_11">AqL</text:span><text:span text:style-name="T55_12">s</text:span></text:p>
        </text:list-item>
      </text:list>
      <text:p text:style-name="P56"/>
      <text:p text:style-name="P57"><text:span text:style-name="T57_1">開放時間：</text:span></text:p>
      <text:p text:style-name="P58"><text:span text:style-name="T58_1"><text:s text:c="2"/></text:span><text:span text:style-name="T58_2">週二至週五</text:span><text:span text:style-name="T58_3">09:00</text:span><text:span text:style-name="T58_4">～</text:span><text:span text:style-name="T58_5">17:00</text:span><text:span text:style-name="T58_6"><text:s/></text:span><text:span text:style-name="T58_7"><text:s text:c="2"/></text:span></text:p>
      <text:p text:style-name="P59"><text:span text:style-name="T59_1">週六、週日</text:span><text:span text:style-name="T59_2">09:00</text:span><text:span text:style-name="T59_3">～</text:span><text:span text:style-name="T59_4">18:00</text:span><text:span text:style-name="T59_5">（</text:span><text:span text:style-name="T59_6">週一休館</text:span><text:span text:style-name="T59_7">）</text:span></text:p>
      <text:p text:style-name="P60"><text:span text:style-name="T60_1"><text:s/></text:span></text:p>
      <text:p text:style-name="P61"><text:span text:style-name="T61_1">館</text:span><text:span text:style-name="T61_2"><text:s text:c="4"/></text:span><text:span text:style-name="T61_3">址：</text:span><text:span text:style-name="T61_4">403535</text:span><text:span text:style-name="T61_5">臺</text:span><text:span text:style-name="T61_6">中市西區五權西路一段二號</text:span></text:p>
      <text:p text:style-name="P62"><text:span text:style-name="T62_1">服務電話：</text:span><text:span text:style-name="T62_2">(04)<text:s/>2372-3552</text:span></text:p>
      <text:p text:style-name="P63"/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微軟正黑體" svg:font-family="微軟正黑體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cm"/>
      <style:header-style>
        <style:header-footer-properties fo:min-height="1.24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T1_17" style:family="text">
      <style:text-properties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26"/></text:span><text:span text:style-name="T1_12">111</text:span><text:span text:style-name="T1_13">/</text:span><text:span text:style-name="T1_14">0</text:span><text:span text:style-name="T1_15">3</text:span><text:span text:style-name="T1_16">/</text:span><text:span text:style-name="T1_17">18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22-03-18T03:53:00</meta:creation-date>
    <dc:creator>嚴碧梅</dc:creator>
    <dc:date>2022-03-18T06:01:00</dc:date>
    <meta:print-date>2016-11-05T07:24:00</meta:print-date>
    <meta:editing-cycles>11</meta:editing-cycles>
    <meta:editing-duration>PT27M</meta:editing-duration>
    <meta:document-statistic meta:page-count="3" meta:paragraph-count="4" meta:row-count="14" meta:word-count="312" meta:character-count="2093" meta:non-whitespace-character-count="1785"/>
  </office:meta>
</office:document-meta>
</file>