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style:font-name="Calibri" style:font-name-complex="Calibri" style:font-size-complex="12pt" fo:font-weight="bold" style:font-weight-asian="bold"/>
    </style:style>
    <style:style style:name="T1_3" style:family="text">
      <style:text-properties style:font-name="Calibri" style:font-name-complex="Calibri" style:font-size-complex="12pt" fo:font-weight="bold" style:font-weight-asian="bold"/>
    </style:style>
    <style:style style:name="T1_4" style:family="text">
      <style:text-properties style:font-name="Calibri" style:font-name-complex="Calibri" style:font-size-complex="12pt" fo:font-weight="bold" style:font-weight-asian="bold"/>
    </style:style>
    <style:style style:name="T1_5" style:family="text">
      <style:text-properties style:font-name="Calibri" style:font-name-complex="Calibri" style:font-size-complex="12pt" fo:font-weight="bold" style:font-weight-asian="bold"/>
    </style:style>
    <style:style style:name="T1_6" style:family="text">
      <style:text-properties style:font-name="Calibri" style:font-name-complex="Calibri" style:font-size-complex="12pt" fo:font-weight="bold" style:font-weight-asian="bold"/>
    </style:style>
    <style:style style:name="T1_7" style:family="text">
      <style:text-properties style:font-name="Calibri" style:font-name-complex="Calibri" style:font-size-complex="12pt" fo:font-weight="bold" style:font-weight-asian="bold"/>
    </style:style>
    <style:style style:name="T1_8" style:family="text">
      <style:text-properties style:font-name="Calibri" style:font-name-complex="Calibri" style:font-size-complex="12pt" fo:font-weight="bold" style:font-weight-asian="bold"/>
    </style:style>
    <style:style style:name="T1_9" style:family="text">
      <style:text-properties style:font-name="Calibri" style:font-name-complex="Calibri" style:font-size-complex="12pt" fo:font-weight="bold" style:font-weight-asian="bold"/>
    </style:style>
    <style:style style:name="T1_10" style:family="text">
      <style:text-properties style:font-name="Calibri" style:font-name-complex="Calibri" style:font-size-complex="12pt" fo:font-weight="bold" style:font-weight-asian="bold"/>
    </style:style>
    <style:style style:name="T1_11" style:family="text">
      <style:text-properties style:font-name="Calibri" style:font-name-complex="Calibri" style:font-size-complex="12pt" fo:font-weight="bold" style:font-weight-asian="bold"/>
    </style:style>
    <style:style style:name="T1_12" style:family="text">
      <style:text-properties style:font-name="Calibri" style:font-name-complex="Calibri" style:font-size-complex="12pt" fo:font-weight="bold" style:font-weight-asian="bold"/>
    </style:style>
    <style:style style:name="P2" style:family="paragraph" style:parent-style-name="Normal">
      <style:paragraph-properties fo:text-align="justify" fo:text-indent="0.75cm" fo:line-height="115%" fo:margin-top="0.423cm"/>
    </style:style>
    <style:style style:name="T2_1" style:family="text">
      <style:text-properties style:font-name="Calibri" style:font-name-complex="Calibri" style:font-size-complex="12pt"/>
    </style:style>
    <style:style style:name="T2_2" style:family="text">
      <style:text-properties style:font-name="Calibri" style:font-name-complex="Calibri" style:font-size-complex="12pt"/>
    </style:style>
    <style:style style:name="T2_3" style:family="text">
      <style:text-properties style:font-name="Calibri" style:font-name-complex="Calibri" style:font-size-complex="12pt"/>
    </style:style>
    <style:style style:name="T2_4" style:family="text">
      <style:text-properties style:font-name="Calibri" style:font-name-complex="Calibri" style:font-size-complex="12pt"/>
    </style:style>
    <style:style style:name="T2_5" style:family="text">
      <style:text-properties style:font-name="Calibri" style:font-name-complex="Calibri" style:font-size-complex="12pt"/>
    </style:style>
    <style:style style:name="T2_6" style:family="text">
      <style:text-properties style:font-name="Calibri" style:font-name-complex="Calibri" style:font-size-complex="12pt"/>
    </style:style>
    <style:style style:name="T2_7" style:family="text">
      <style:text-properties style:font-name="Calibri" style:font-name-complex="Calibri" style:font-size-complex="12pt"/>
    </style:style>
    <style:style style:name="T2_8" style:family="text">
      <style:text-properties style:font-name="Calibri" style:font-name-complex="Calibri" style:font-size-complex="12pt"/>
    </style:style>
    <style:style style:name="T2_9" style:family="text">
      <style:text-properties style:font-name="Calibri" style:font-name-complex="Calibri" style:font-size-complex="12pt"/>
    </style:style>
    <style:style style:name="T2_10" style:family="text">
      <style:text-properties style:font-name="Calibri" style:font-name-complex="Calibri" style:font-size-complex="12pt"/>
    </style:style>
    <style:style style:name="T2_11" style:family="text">
      <style:text-properties style:font-name="Calibri" style:font-name-complex="Calibri" style:font-size-complex="12pt"/>
    </style:style>
    <style:style style:name="T2_12" style:family="text">
      <style:text-properties style:font-name="Calibri" style:font-name-complex="Calibri" style:font-size-complex="12pt"/>
    </style:style>
    <style:style style:name="T2_13" style:family="text">
      <style:text-properties style:font-name="Calibri" style:font-name-complex="Calibri" style:font-size-complex="12pt"/>
    </style:style>
    <style:style style:name="T2_14" style:family="text">
      <style:text-properties style:font-name="Calibri" style:font-name-complex="Calibri" style:font-size-complex="12pt"/>
    </style:style>
    <style:style style:name="T2_15" style:family="text">
      <style:text-properties style:font-name="Calibri" style:font-name-complex="Calibri" style:font-size-complex="12pt"/>
    </style:style>
    <style:style style:name="T2_16" style:family="text">
      <style:text-properties style:font-name="Calibri" style:font-name-complex="Calibri" style:font-size-complex="12pt"/>
    </style:style>
    <style:style style:name="T2_17" style:family="text">
      <style:text-properties style:font-name="Calibri" style:font-name-complex="Calibri" style:font-size-complex="12pt"/>
    </style:style>
    <style:style style:name="T2_18" style:family="text">
      <style:text-properties style:font-name="Calibri" style:font-name-complex="Calibri" style:font-size-complex="12pt"/>
    </style:style>
    <style:style style:name="T2_19" style:family="text">
      <style:text-properties style:font-name="Calibri" style:font-name-complex="Calibri" style:font-size-complex="12pt"/>
    </style:style>
    <style:style style:name="T2_20" style:family="text">
      <style:text-properties style:font-name="Calibri" style:font-name-complex="Calibri" style:font-size-complex="12pt"/>
    </style:style>
    <style:style style:name="T2_21" style:family="text">
      <style:text-properties style:font-name="Calibri" style:font-name-complex="Calibri" style:font-size-complex="12pt"/>
    </style:style>
    <style:style style:name="T2_22" style:family="text">
      <style:text-properties style:font-name="Calibri" style:font-name-complex="Calibri" style:font-size-complex="12pt"/>
    </style:style>
    <style:style style:name="T2_23" style:family="text">
      <style:text-properties style:font-name="Calibri" style:font-name-complex="Calibri" style:font-size-complex="12pt"/>
    </style:style>
    <style:style style:name="T2_24" style:family="text">
      <style:text-properties style:font-name="Calibri" style:font-name-complex="Calibri" style:font-size-complex="12pt"/>
    </style:style>
    <style:style style:name="T2_25" style:family="text">
      <style:text-properties style:font-name="Calibri" style:font-name-complex="Calibri" style:font-size-complex="12pt"/>
    </style:style>
    <style:style style:name="T2_26" style:family="text">
      <style:text-properties style:font-name="Calibri" style:font-name-complex="Calibri" style:font-size-complex="12pt"/>
    </style:style>
    <style:style style:name="T2_27" style:family="text">
      <style:text-properties style:font-name="Calibri" style:font-name-complex="Calibri" style:font-size-complex="12pt"/>
    </style:style>
    <style:style style:name="T2_28" style:family="text">
      <style:text-properties style:font-name="Calibri" style:font-name-complex="Calibri" style:font-size-complex="12pt"/>
    </style:style>
    <style:style style:name="T2_29" style:family="text">
      <style:text-properties style:font-name="Calibri" style:font-name-complex="Calibri" style:font-size-complex="12pt"/>
    </style:style>
    <style:style style:name="T2_30" style:family="text">
      <style:text-properties style:font-name="Calibri" style:font-name-complex="Calibri" style:font-size-complex="12pt"/>
    </style:style>
    <style:style style:name="T2_31" style:family="text">
      <style:text-properties style:font-name="Calibri" style:font-name-complex="Calibri" style:font-size-complex="12pt"/>
    </style:style>
    <style:style style:name="T2_32" style:family="text">
      <style:text-properties style:font-name="Calibri" style:font-name-complex="Calibri" style:font-size-complex="12pt"/>
    </style:style>
    <style:style style:name="T2_33" style:family="text">
      <style:text-properties style:font-name="Calibri" style:font-name-complex="Calibri" style:font-size-complex="12pt"/>
    </style:style>
    <style:style style:name="T2_34" style:family="text">
      <style:text-properties style:font-name="Calibri" style:font-name-complex="Calibri" style:font-size-complex="12pt"/>
    </style:style>
    <style:style style:name="T2_35" style:family="text">
      <style:text-properties style:font-name="Calibri" style:font-name-complex="Calibri" style:font-size-complex="12pt"/>
    </style:style>
    <style:style style:name="T2_36" style:family="text">
      <style:text-properties style:font-name="Calibri" style:font-name-complex="Calibri" style:font-size-complex="12pt"/>
    </style:style>
    <style:style style:name="T2_37" style:family="text">
      <style:text-properties style:font-name="Calibri" style:font-name-complex="Calibri" style:font-size-complex="12pt"/>
    </style:style>
    <style:style style:name="T2_38" style:family="text">
      <style:text-properties style:font-name="Calibri" style:font-name-complex="Calibri" style:font-size-complex="12pt"/>
    </style:style>
    <style:style style:name="T2_39" style:family="text">
      <style:text-properties style:font-name="Calibri" style:font-name-complex="Calibri" style:font-size-complex="12pt"/>
    </style:style>
    <style:style style:name="T2_40" style:family="text">
      <style:text-properties style:font-name="Calibri" style:font-name-complex="Calibri" style:font-size-complex="12pt"/>
    </style:style>
    <style:style style:name="T2_41" style:family="text">
      <style:text-properties style:font-name="Calibri" style:font-name-complex="Calibri" style:font-size-complex="12pt"/>
    </style:style>
    <style:style style:name="T2_42" style:family="text">
      <style:text-properties style:font-name="Calibri" style:font-name-complex="Calibri" style:font-size-complex="12pt"/>
    </style:style>
    <style:style style:name="T2_43" style:family="text">
      <style:text-properties style:font-name="Calibri" style:font-name-complex="Calibri" style:font-size-complex="12pt"/>
    </style:style>
    <style:style style:name="T2_44" style:family="text">
      <style:text-properties style:font-name="Calibri" style:font-name-complex="Calibri" style:font-size-complex="12pt"/>
    </style:style>
    <style:style style:name="T2_45" style:family="text">
      <style:text-properties style:font-name="Calibri" style:font-name-complex="Calibri" style:font-size-complex="12pt"/>
    </style:style>
    <style:style style:name="T2_46" style:family="text">
      <style:text-properties style:font-name="Calibri" style:font-name-complex="Calibri" style:font-size-complex="12pt"/>
    </style:style>
    <style:style style:name="T2_47" style:family="text">
      <style:text-properties style:font-name="Calibri" style:font-name-complex="Calibri" style:font-size-complex="12pt"/>
    </style:style>
    <style:style style:name="T2_48" style:family="text">
      <style:text-properties style:font-name="Calibri" style:font-name-complex="Calibri" style:font-size-complex="12pt"/>
    </style:style>
    <style:style style:name="T2_49" style:family="text">
      <style:text-properties style:font-name="Calibri" style:font-name-complex="Calibri" style:font-size-complex="12pt"/>
    </style:style>
    <style:style style:name="T2_50" style:family="text">
      <style:text-properties style:font-name="Calibri" style:font-name-complex="Calibri" style:font-size-complex="12pt"/>
    </style:style>
    <style:style style:name="P3" style:family="paragraph" style:parent-style-name="Normal">
      <style:paragraph-properties fo:text-align="justify" fo:text-indent="0.75cm" fo:line-height="115%" fo:margin-top="0.423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T3_5" style:family="text">
      <style:text-properties style:font-name="宋体" style:font-name-complex="Times New Roman"/>
    </style:style>
    <style:style style:name="T3_6" style:family="text">
      <style:text-properties style:font-name="宋体" style:font-name-complex="Times New Roman"/>
    </style:style>
    <style:style style:name="T3_7" style:family="text">
      <style:text-properties style:font-name="宋体" style:font-name-complex="Times New Roman"/>
    </style:style>
    <style:style style:name="T3_8" style:family="text">
      <style:text-properties style:font-name="Times New Roman" style:font-name-complex="Times New Roman"/>
    </style:style>
    <style:style style:name="T3_9" style:family="text">
      <style:text-properties style:font-name="Times New Roman" style:font-name-complex="Times New Roman"/>
    </style:style>
    <style:style style:name="T3_10" style:family="text">
      <style:text-properties style:font-name="Times New Roman" style:font-name-complex="Times New Roman"/>
    </style:style>
    <style:style style:name="T3_11" style:family="text">
      <style:text-properties style:font-name="Times New Roman" style:font-name-complex="Times New Roman"/>
    </style:style>
    <style:style style:name="T3_12" style:family="text">
      <style:text-properties style:font-name="宋体" style:font-name-complex="Times New Roman"/>
    </style:style>
    <style:style style:name="T3_13" style:family="text">
      <style:text-properties style:font-name="Times New Roman" style:font-name-complex="Times New Roman"/>
    </style:style>
    <style:style style:name="T3_14" style:family="text">
      <style:text-properties style:font-name="Times New Roman" style:font-name-complex="Times New Roman"/>
    </style:style>
    <style:style style:name="T3_15" style:family="text">
      <style:text-properties style:font-name="Times New Roman" style:font-name-complex="Times New Roman"/>
    </style:style>
    <style:style style:name="T3_16" style:family="text">
      <style:text-properties style:font-name="Times New Roman" style:font-name-complex="Times New Roman"/>
    </style:style>
    <style:style style:name="T3_17" style:family="text">
      <style:text-properties style:font-name="Times New Roman" style:font-name-complex="Times New Roman"/>
    </style:style>
    <style:style style:name="T3_18" style:family="text">
      <style:text-properties style:font-name="Times New Roman" style:font-name-complex="Times New Roman"/>
    </style:style>
    <style:style style:name="T3_19" style:family="text">
      <style:text-properties style:font-name="Times New Roman" style:font-name-complex="Times New Roman"/>
    </style:style>
    <style:style style:name="T3_20" style:family="text">
      <style:text-properties style:font-name="宋体" style:font-name-complex="Times New Roman"/>
    </style:style>
    <style:style style:name="T3_21" style:family="text">
      <style:text-properties style:font-name="新細明體" style:font-name-asian="新細明體" style:font-name-complex="Times New Roman"/>
    </style:style>
    <style:style style:name="T3_22" style:family="text">
      <style:text-properties style:font-name="Times New Roman" style:font-name-complex="Times New Roman"/>
    </style:style>
    <style:style style:name="T3_23" style:family="text">
      <style:text-properties style:font-name="Times New Roman" style:font-name-complex="Times New Roman"/>
    </style:style>
    <style:style style:name="T3_24" style:family="text">
      <style:text-properties style:font-name="Times New Roman" style:font-name-complex="Times New Roman"/>
    </style:style>
    <style:style style:name="T3_25" style:family="text">
      <style:text-properties style:font-name="Times New Roman" style:font-name-complex="Times New Roman"/>
    </style:style>
    <style:style style:name="T3_26" style:family="text">
      <style:text-properties style:font-name="Times New Roman" style:font-name-complex="Times New Roman"/>
    </style:style>
    <style:style style:name="T3_27" style:family="text">
      <style:text-properties style:font-name="宋体" style:font-name-complex="Times New Roman"/>
    </style:style>
    <style:style style:name="P4" style:family="paragraph" style:parent-style-name="Normal">
      <style:paragraph-properties fo:text-align="justify" fo:text-indent="0.961cm" fo:line-height="115%" fo:margin-top="0.423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/>
    </style:style>
    <style:style style:name="T4_6" style:family="text">
      <style:text-properties style:font-name="Times New Roman" style:font-name-complex="Times New Roman"/>
    </style:style>
    <style:style style:name="T4_7" style:family="text">
      <style:text-properties style:font-name="Times New Roman" style:font-name-complex="Times New Roman"/>
    </style:style>
    <style:style style:name="T4_8" style:family="text">
      <style:text-properties style:font-name="Times New Roman" style:font-name-complex="Times New Roman"/>
    </style:style>
    <style:style style:name="T4_9" style:family="text">
      <style:text-properties style:font-name="Times New Roman" style:font-name-complex="Times New Roman"/>
    </style:style>
    <style:style style:name="T4_10" style:family="text">
      <style:text-properties style:font-name="Times New Roman" style:font-name-complex="Times New Roman"/>
    </style:style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>
      <style:text-properties style:font-name="Times New Roman" style:font-name-complex="Times New Roman"/>
    </style:style>
    <style:style style:name="T4_21" style:family="text">
      <style:text-properties style:font-name="Times New Roman" style:font-name-complex="Times New Roman"/>
    </style:style>
    <style:style style:name="T4_22" style:family="text">
      <style:text-properties style:font-name="Times New Roman" style:font-name-complex="Times New Roman"/>
    </style:style>
    <style:style style:name="T4_23" style:family="text">
      <style:text-properties style:font-name="Times New Roman" style:font-name-complex="Times New Roman"/>
    </style:style>
    <style:style style:name="T4_24" style:family="text">
      <style:text-properties style:font-name="Times New Roman" style:font-name-complex="Times New Roman"/>
    </style:style>
    <style:style style:name="T4_25" style:family="text">
      <style:text-properties style:font-name="Times New Roman" style:font-name-complex="Times New Roman"/>
    </style:style>
    <style:style style:name="T4_26" style:family="text">
      <style:text-properties style:font-name="Times New Roman" style:font-name-complex="Times New Roman"/>
    </style:style>
    <style:style style:name="T4_27" style:family="text">
      <style:text-properties style:font-name="Times New Roman" style:font-name-complex="Times New Roman"/>
    </style:style>
    <style:style style:name="T4_28" style:family="text">
      <style:text-properties style:font-name="Times New Roman" style:font-name-complex="Times New Roman"/>
    </style:style>
    <style:style style:name="T4_29" style:family="text">
      <style:text-properties style:font-name="Times New Roman" style:font-name-complex="Times New Roman"/>
    </style:style>
    <style:style style:name="T4_30" style:family="text">
      <style:text-properties style:font-name="Times New Roman" style:font-name-complex="Times New Roman"/>
    </style:style>
    <style:style style:name="T4_31" style:family="text">
      <style:text-properties style:font-name="Times New Roman" style:font-name-complex="Times New Roman"/>
    </style:style>
    <style:style style:name="T4_32" style:family="text"/>
    <style:style style:name="P5" style:family="paragraph" style:parent-style-name="Normal">
      <style:paragraph-properties fo:text-align="justify" fo:text-indent="0.961cm" fo:line-height="115%" fo:margin-top="0.423cm" fo:margin-bottom="0.423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T5_14" style:family="text">
      <style:text-properties style:font-name="Times New Roman" style:font-name-complex="Times New Roman"/>
    </style:style>
    <style:style style:name="T5_15" style:family="text">
      <style:text-properties style:font-name="Times New Roman" style:font-name-complex="Times New Roman"/>
    </style:style>
    <style:style style:name="T5_16" style:family="text">
      <style:text-properties style:font-name="Times New Roman" style:font-name-complex="Times New Roman"/>
    </style:style>
    <style:style style:name="T5_17" style:family="text">
      <style:text-properties style:font-name="Times New Roman" style:font-name-complex="Times New Roman"/>
    </style:style>
    <style:style style:name="T5_18" style:family="text">
      <style:text-properties style:font-name="Times New Roman" style:font-name-complex="Times New Roman"/>
    </style:style>
    <style:style style:name="P6" style:family="paragraph" style:parent-style-name="No_20_Spacing">
      <style:paragraph-properties fo:line-height="150%"/>
      <style:text-properties style:font-name="Times New Roman" style:font-name-complex="Times New Roman"/>
    </style:style>
    <style:style style:name="P7" style:family="paragraph" style:parent-style-name="Normal">
      <style:paragraph-properties fo:line-height="115%"/>
    </style:style>
    <style:style style:name="T7_1" style:family="text">
      <style:text-properties style:font-name="新細明體" style:font-name-complex="Calibri" style:font-size-complex="12pt" fo:font-weight="bold" style:font-weight-asian="bold"/>
    </style:style>
    <style:style style:name="T7_2" style:family="text">
      <style:text-properties style:font-name="新細明體" fo:font-weight="bold" style:font-weight-asian="bold"/>
    </style:style>
    <style:style style:name="T7_3" style:family="text">
      <style:text-properties style:font-name="新細明體"/>
    </style:style>
    <style:style style:name="P8" style:family="paragraph" style:parent-style-name="Normal">
      <style:paragraph-properties fo:text-align="justify"/>
      <style:text-properties fo:color="#000000" style:font-name="新細明體" fo:font-weight="bold" style:font-weight-asian="bold" style:font-weight-complex="bold"/>
    </style:style>
    <style:style style:name="P9" style:family="paragraph" style:parent-style-name="Normal">
      <style:paragraph-properties fo:line-height="115%" fo:margin-top="0.318cm"/>
    </style:style>
    <style:style style:name="T9_1" style:family="text">
      <style:text-properties style:font-name="新細明體"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新細明體" style:font-name-complex="Calibri" style:font-size-complex="12pt" fo:font-weight="bold" style:font-weight-asian="bold"/>
    </style:style>
    <style:style style:name="T10_2" style:family="text">
      <style:text-properties style:font-name="新細明體" style:font-name-complex="Calibri" style:font-size-complex="12pt" fo:font-weight="bold" style:font-weight-asian="bold"/>
    </style:style>
    <style:style style:name="T10_3" style:family="text"/>
    <style:style style:name="T10_4" style:family="text">
      <style:text-properties style:font-name="新細明體" style:font-name-complex="Calibri" style:font-size-complex="12pt" style:text-underline-style="solid" style:text-underline-color="font-color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="新細明體" style:font-name-complex="Calibri" style:font-size-complex="12pt" fo:font-weight="bold" style:font-weight-asian="bold"/>
    </style:style>
    <style:style style:name="T11_2" style:family="text"/>
    <style:style style:name="T11_3" style:family="text">
      <style:text-properties style:font-name="新細明體" style:font-name-complex="Calibri" style:font-size-complex="12pt" style:text-underline-style="solid" style:text-underline-color="font-color"/>
    </style:style>
    <style:style style:name="P12" style:family="paragraph" style:parent-style-name="Normal">
      <style:paragraph-properties fo:line-height="115%" fo:orphans="2" fo:widows="2"/>
    </style:style>
    <style:style style:name="T12_1" style:family="text">
      <style:text-properties style:font-name="新細明體" style:font-name-complex="Calibri" style:font-size-complex="12pt" fo:font-weight="bold" style:font-weight-asian="bold"/>
    </style:style>
    <style:style style:name="T12_2" style:family="text"/>
    <style:style style:name="T12_3" style:family="text">
      <style:text-properties style:font-name="新細明體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text-align="justify" fo:margin-left="0.6cm"/>
      <style:text-properties style:font-name="新細明體" fo:font-weight="bold" style:font-weight-asian="bold"/>
    </style:style>
    <style:style style:name="P14" style:family="paragraph" style:parent-style-name="Normal">
      <style:paragraph-properties fo:line-height="115%" fo:orphans="2" fo:widows="2"/>
    </style:style>
    <style:style style:name="T14_1" style:family="text">
      <style:text-properties style:font-name="新細明體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="新細明體" style:font-name-complex="Calibri" style:font-size-complex="12pt"/>
    </style:style>
    <style:style style:name="P16" style:family="paragraph" style:parent-style-name="Normal">
      <style:paragraph-properties fo:line-height="115%" fo:margin-top="0.318cm"/>
    </style:style>
    <style:style style:name="T16_1" style:family="text">
      <style:text-properties style:font-name="新細明體"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/>
    </style:style>
    <style:style style:name="P18" style:family="paragraph" style:parent-style-name="Normal">
      <style:text-properties style:font-name="新細明體"/>
    </style:style>
    <style:style style:name="P19" style:family="paragraph" style:parent-style-name="Normal"/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/>
    </style:style>
    <style:style style:name="P20" style:family="paragraph" style:parent-style-name="Normal"/>
    <style:style style:name="T20_1" style:family="text">
      <style:text-properties style:font-name="新細明體"/>
    </style:style>
    <style:style style:name="P21" style:family="paragraph" style:parent-style-name="Normal">
      <style:paragraph-properties fo:text-align="justify" fo:line-height="115%" fo:margin-top="0.423cm" fo:margin-bottom="0.423cm"/>
      <style:text-properties style:font-name="Calibri" style:font-name-complex="Calibri"/>
    </style:style>
  </office:automatic-styles>
  <office:body>
    <office:text>
      <text:p text:style-name="P1"><text:span text:style-name="T1_1"><text:s text:c="2"/></text:span><text:span text:style-name="T1_2">國美館</text:span><text:span text:style-name="T1_3">梁永斐館長</text:span><text:span text:style-name="T1_4">代表</text:span><text:span text:style-name="T1_5">部長拜</text:span><text:span text:style-name="T1_6">訪</text:span><text:span text:style-name="T1_7">資深</text:span><text:span text:style-name="T1_8">藝術家</text:span><text:span text:style-name="T1_9">劉國松、廖</text:span><text:span text:style-name="T1_10">修平</text:span><text:span text:style-name="T1_11"><text:s/></text:span><text:span text:style-name="T1_12">祝賀美術節快樂</text:span></text:p>
      <text:p text:style-name="P2"><text:bookmark-start text:name="_GoBack"/><text:span text:style-name="T2_1">國立臺灣美術館</text:span><text:span text:style-name="T2_2">自梁永斐館長上任後，積極</text:span><text:span text:style-name="T2_3">落實文化部</text:span><text:span text:style-name="T2_4">「</text:span><text:span text:style-name="T2_5">重建臺</text:span><text:span text:style-name="T2_6">灣藝術史計畫」，</text:span><text:span text:style-name="T2_7">並且戮力為臺灣資深藝術家之貢獻和成就出版紀錄片、傳記、</text:span><text:span text:style-name="T2_8">研究個展，希望國美館可以成為這些臺灣資深藝術家溫暖可靠的家。本</text:span><text:span text:style-name="T2_9">週</text:span><text:span text:style-name="T2_10">3</text:span><text:span text:style-name="T2_11">月</text:span><text:span text:style-name="T2_12">25</text:span><text:span text:style-name="T2_13">日</text:span><text:span text:style-name="T2_14">適逢一年一度的美術節，梁館長前往</text:span><text:span text:style-name="T2_15">拜訪</text:span><text:span text:style-name="T2_16">兩位</text:span><text:span text:style-name="T2_17">資深藝術家劉國松</text:span><text:span text:style-name="T2_18">老師及廖修平老師</text:span><text:span text:style-name="T2_19">，</text:span><text:span text:style-name="T2_20">兩位老師皆是代表臺灣藝術發展的美術巨擘，一位是現代水墨之父</text:span><text:span text:style-name="T2_21">劉國松，一位是臺灣現代版畫之父，在美術界皆為舉足輕重之地位，梁館長</text:span><text:span text:style-name="T2_22">除了</text:span><text:span text:style-name="T2_23">關心兩位資深藝術前輩的身體狀況和分享創作心得</text:span><text:span text:style-name="T2_24">，</text:span><text:span text:style-name="T2_25">也對</text:span><text:span text:style-name="T2_26">在中華民國國際版畫雙年展的重要推手廖修平</text:span><text:span text:style-name="T2_27">老師獻上</text:span><text:span text:style-name="T2_28">致意</text:span><text:span text:style-name="T2_29">，</text:span><text:span text:style-name="T2_30">本次</text:span><text:span text:style-name="T2_31">親自邀請劉國松老師</text:span><text:span text:style-name="T2_32">於</text:span><text:span text:style-name="T2_33">明</text:span><text:span text:style-name="T2_34">(</text:span><text:span text:style-name="T2_35">2023</text:span><text:span text:style-name="T2_36">)</text:span><text:span text:style-name="T2_37">年於國美館</text:span><text:span text:style-name="T2_38">辦理</text:span><text:span text:style-name="T2_39">9</text:span><text:span text:style-name="T2_40">0</text:span><text:span text:style-name="T2_41">歲大展</text:span><text:span text:style-name="T2_42">，期待</text:span><text:span text:style-name="T2_43">延續</text:span><text:span text:style-name="T2_44">前輩藝術家</text:span><text:span text:style-name="T2_45">的創作能量，</text:span><text:span text:style-name="T2_46">將經典</text:span><text:span text:style-name="T2_47">的精彩</text:span><text:span text:style-name="T2_48">作品</text:span><text:span text:style-name="T2_49">呈現在觀眾</text:span><text:span text:style-name="T2_50">眼前。</text:span></text:p>
      <text:p text:style-name="P3"><text:bookmark-end text:name="_GoBack"/><text:span text:style-name="T3_1"><text:s/></text:span><text:span text:style-name="T3_2">藝術家劉國松</text:span><text:span text:style-name="T3_3">1932</text:span><text:span text:style-name="T3_4">年出生，是</text:span><text:span text:style-name="T3_5">「五月畫會」發起人之一，以水墨畫作為創作主軸，具有深厚紮實的傳統國畫基礎，亦是現代水墨運動重要的推手，結合東方美學薰陶，引入西方藝術觀念與技法，成功引領水墨畫的現代轉化，影響後續臺灣藝壇甚</text:span><text:span text:style-name="T3_6">鉅</text:span><text:span text:style-name="T3_7">，被譽為</text:span><text:span text:style-name="T3_8">「</text:span><text:span text:style-name="T3_9">水墨現代化之父</text:span><text:span text:style-name="T3_10">」</text:span><text:span text:style-name="T3_11">。劉國松</text:span><text:span text:style-name="T3_12">的創作受到傳統儒、釋、道等哲學思想的影響，重視和諧自然的宇宙觀，亦在</text:span><text:span text:style-name="T3_13">深具實驗性的創作歷程中，開發出多元技法，創造出水墨畫的新風格。曾於</text:span><text:span text:style-name="T3_14">2012</text:span><text:span text:style-name="T3_15">年展出</text:span><text:span text:style-name="T3_16">「一個東西南北人－劉國松</text:span><text:span text:style-name="T3_17">80</text:span><text:span text:style-name="T3_18">回顧展」</text:span><text:span text:style-name="T3_19">，本次</text:span><text:span text:style-name="T3_20">「未至之城－2021亞洲藝術雙年展」亦展出其具代表性的「太空畫系列」作品，可顯示其創作不僅有藝術上的成就，同時反映時代。劉國松老師於去</text:span><text:span text:style-name="T3_21">(</text:span><text:span text:style-name="T3_22">2021</text:span><text:span text:style-name="T3_23">)</text:span><text:span text:style-name="T3_24">年</text:span><text:span text:style-name="T3_25">11</text:span><text:span text:style-name="T3_26">月拜訪國美館梁永斐館長，並參觀</text:span><text:span text:style-name="T3_27">「亞洲藝術雙年展」，國美館期待睽違10餘年後，能將其精彩作品更豐富完整的呈現給社會大眾。</text:span></text:p>
      <text:p text:style-name="P4"><text:span text:style-name="T4_1">藝術家</text:span><text:span text:style-name="T4_2">廖修平</text:span><text:span text:style-name="T4_3">193</text:span><text:span text:style-name="T4_4">6</text:span><text:span text:style-name="T4_5">年出生於</text:span><text:span text:style-name="T4_6">臺</text:span><text:span text:style-name="T4_7">北</text:span><text:span text:style-name="T4_8">，</text:span><text:span text:style-name="T4_9">是臺灣</text:span><text:span text:style-name="T4_10">代表性藝術家，在臺灣版畫藝術的推動上是關鍵的推手，不僅是他以民俗信仰文化為創作內涵，發展出獨樹一格的美學語彙，在國際藝壇上備受注目，他也積極透過成立</text:span><text:span text:style-name="T4_11">現代版畫的工作室（</text:span><text:span text:style-name="T4_12">Atelier</text:span><text:span text:style-name="T4_13">）</text:span><text:span text:style-name="T4_14">──</text:span><text:span text:style-name="T4_15">屬於版印創作者的協作體系，</text:span><text:span text:style-name="T4_16">推動中華民國國際版畫雙年展的平</text:span><text:span text:style-name="T4_17">臺</text:span><text:span text:style-name="T4_18">成立</text:span><text:span text:style-name="T4_19">，</text:span><text:span text:style-name="T4_20">讓</text:span><text:span text:style-name="T4_21">臺</text:span><text:span text:style-name="T4_22">灣的版畫創作及藝術有了和世界接軌互相交流的穩定機制</text:span><text:span text:style-name="T4_23">。廖修平老師</text:span><text:span text:style-name="T4_24">甫</text:span><text:span text:style-name="T4_25">於</text:span><text:span text:style-name="T4_26">臺</text:span><text:span text:style-name="T4_27">南市立美術館辦理大型</text:span><text:span text:style-name="T4_28">個</text:span><text:span text:style-name="T4_29">展，今年也陸續受邀至金門等地辦理畫展，梁館長表達對於廖老師創作能量的敬佩之意，也期許未來能夠在廖老師重要的創作歷程上可以進行合作，一起繼續來推動</text:span><text:span text:style-name="T4_30">臺</text:span><text:span text:style-name="T4_31">灣美術發展並讓藝術家的創作環境越來越好</text:span><text:span text:style-name="T4_32">。</text:span></text:p>
      <text:p text:style-name="P5"><text:span text:style-name="T5_1">國美館</text:span><text:span text:style-name="T5_2">今年</text:span><text:span text:style-name="T5_3">將</text:span><text:span text:style-name="T5_4">陸續透過對於資深重要藝術家的創作梳理，回應</text:span><text:span text:style-name="T5_5">臺</text:span><text:span text:style-name="T5_6">灣藝術史中在地精神和現實生活中所提煉出的美學形式，接續在今年觀眾將會陸續看到策畫主題展如「</text:span><text:span text:style-name="T5_7">島嶼溯遊</text:span><text:span text:style-name="T5_8">-</text:span><text:span text:style-name="T5_9">『台灣計劃</text:span><text:span text:style-name="T5_10">』三十年回顧展」、李梅樹紀念展等</text:span><text:span text:style-name="T5_11">，</text:span><text:span text:style-name="T5_12">呈現臺灣美術史上每</text:span><text:span text:style-name="T5_13">個</text:span><text:span text:style-name="T5_14">重要的篇章，</text:span><text:span text:style-name="T5_15">希望</text:span><text:span text:style-name="T5_16">將藝術家的創作精神</text:span><text:span text:style-name="T5_17">推廣與傳承</text:span><text:span text:style-name="T5_18">給下個藝術創作世代。</text:span></text:p>
      <text:p text:style-name="P6"/>
      <text:list text:style-name="LS1" xml:id="list0">
        <text:list-item>
          <text:p text:style-name="P7"><text:span text:style-name="T7_1">新聞</text:span><text:span text:style-name="T7_2">聯絡人：</text:span><text:span text:style-name="T7_3">嚴碧梅<text:s/>電話：(04)23723552<text:s/>#123</text:span></text:p>
        </text:list-item>
      </text:list>
      <text:p text:style-name="P8"/>
      <text:p text:style-name="P9"><text:span text:style-name="T9_1">國立臺灣美術館</text:span></text:p>
      <text:list text:style-name="LS1" xml:id="list1">
        <text:list-item>
          <text:p text:style-name="P10"><text:span text:style-name="T10_1">官網</text:span><text:span text:style-name="T10_2">：</text:span><text:span text:style-name="T10_3"><text:a xlink:type="simple" xlink:href="https://www.ntmofa.gov.tw/"><text:span text:style-name="T10_4">https://www.ntmofa.gov.tw/</text:span></text:a></text:span></text:p>
        </text:list-item>
        <text:list-item>
          <text:p text:style-name="P11"><text:span text:style-name="T11_1">FB：</text:span><text:span text:style-name="T11_2"><text:a xlink:type="simple" xlink:href="https://www.facebook.com/ntmofa/"><text:span text:style-name="T11_3">https://www.facebook.com/ntmofa/</text:span></text:a></text:span></text:p>
        </text:list-item>
        <text:list-item>
          <text:p text:style-name="P12"><text:span text:style-name="T12_1">IG：</text:span><text:span text:style-name="T12_2"><text:a xlink:type="simple" xlink:href="https://www.instagram.com/ntmofa_museum/"><text:span text:style-name="T12_3">https://www.instagram.com/ntmofa_museum/</text:span></text:a></text:span></text:p>
        </text:list-item>
      </text:list>
      <text:p text:style-name="P13"/>
      <text:p text:style-name="P14"><text:span text:style-name="T14_1">開放時間：</text:span></text:p>
      <text:p text:style-name="P15"><text:span text:style-name="T15_1">週二至週五<text:s/>09:00～17:00</text:span></text:p>
      <text:p text:style-name="P16"><text:span text:style-name="T16_1">週六、週日 09:00～18:00</text:span></text:p>
      <text:p text:style-name="P17"><text:span text:style-name="T17_1">週一、</text:span><text:span text:style-name="T17_2">除夕</text:span><text:span text:style-name="T17_3">、初一休館</text:span></text:p>
      <text:p text:style-name="P18"/>
      <text:p text:style-name="P19"><text:span text:style-name="T19_1">館<text:s/>址：403</text:span><text:span text:style-name="T19_2">臺</text:span><text:span text:style-name="T19_3">中市西區五權西路一段2號<text:s/></text:span></text:p>
      <text:p text:style-name="P20"><text:span text:style-name="T20_1">服務電話：(04)2372-3552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.251cm" fo:padding-right="0cm" fo:margin-right="2.498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P2" style:family="paragraph" style:parent-style-name="Header">
      <style:paragraph-properties fo:text-indent="0.635cm" fo:margin-left="-1.323cm" fo:margin-right="-0.688cm"/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4"/></text:span><text:span text:style-name="T1_3"><text:s text:c="2"/></text:span><text:span text:style-name="T1_4"><text:s text:c="4"/></text:span><text:span text:style-name="T1_5"><text:s text:c="7"/></text:span><text:span text:style-name="T1_6">111</text:span><text:span text:style-name="T1_7">/</text:span><text:span text:style-name="T1_8">0</text:span><text:span text:style-name="T1_9">3</text:span><text:span text:style-name="T1_10">/</text:span><text:span text:style-name="T1_11">2</text:span><text:span text:style-name="T1_12">2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正霖</meta:initial-creator>
    <meta:creation-date>2022-03-21T09:57:00</meta:creation-date>
    <dc:creator>嚴碧梅</dc:creator>
    <dc:date>2022-03-21T10:24:00</dc:date>
    <meta:print-date>2020-11-02T10:11:00</meta:print-date>
    <meta:editing-cycles>12</meta:editing-cycles>
    <meta:editing-duration>PT9M</meta:editing-duration>
    <meta:document-statistic meta:page-count="2" meta:paragraph-count="3" meta:row-count="10" meta:word-count="229" meta:character-count="1536" meta:non-whitespace-character-count="1310"/>
  </office:meta>
</office:document-meta>
</file>