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Noto Sans Symbols" svg:font-family="Noto Sans Symbol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115%" style:page-number="1"/>
    </style:style>
    <style:style style:name="P2" style:family="paragraph" style:parent-style-name="Normal">
      <style:paragraph-properties fo:text-align="center" fo:line-height="115%" fo:margin-top="0.423cm"/>
    </style:style>
    <style:style style:name="T2_1" style:family="text">
      <style:text-properties fo:font-weight="bold" style:font-weight-asian="bold"/>
    </style:style>
    <style:style style:name="T2_2" style:family="text">
      <style:text-properties fo:color="#000000" fo:font-weight="bold" style:font-weight-asian="bold"/>
    </style:style>
    <style:style style:name="T2_3" style:family="text">
      <style:text-properties fo:color="#000000" fo:font-weight="bold" style:font-weight-asian="bold"/>
    </style:style>
    <style:style style:name="T2_4" style:family="text">
      <style:text-properties fo:color="#000000" fo:font-weight="bold" style:font-weight-asian="bold"/>
    </style:style>
    <style:style style:name="T2_5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998cm" fo:line-height="115%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>
      <style:text-properties fo:color="#000000"/>
    </style:style>
    <style:style style:name="T3_10" style:family="text">
      <style:text-properties fo:color="#000000"/>
    </style:style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>
      <style:text-properties fo:color="#000000"/>
    </style:style>
    <style:style style:name="T3_16" style:family="text">
      <style:text-properties fo:color="#000000"/>
    </style:style>
    <style:style style:name="T3_17" style:family="text">
      <style:text-properties fo:color="#000000"/>
    </style:style>
    <style:style style:name="T3_18" style:family="text">
      <style:text-properties fo:color="#000000"/>
    </style:style>
    <style:style style:name="T3_19" style:family="text">
      <style:text-properties fo:color="#000000"/>
    </style:style>
    <style:style style:name="P4" style:family="paragraph" style:parent-style-name="Normal">
      <style:paragraph-properties fo:text-align="justify" fo:text-indent="0.998cm" fo:line-height="115%" fo:margin-top="0.423cm" fo:margin-bottom="0.423cm"/>
    </style:style>
    <style:style style:name="T4_1" style:family="text">
      <style:text-properties fo:color="#000000"/>
    </style:style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P5" style:family="paragraph" style:parent-style-name="Normal">
      <style:paragraph-properties fo:text-align="justify" fo:text-indent="0.751cm" fo:line-height="115%"/>
    </style:style>
    <style:style style:name="T5_1" style:family="text">
      <style:text-properties fo:color="#000000"/>
    </style:style>
    <style:style style:name="T5_2" style:family="text">
      <style:text-properties fo:color="#000000"/>
    </style:style>
    <style:style style:name="T5_3" style:family="text">
      <style:text-properties fo:color="#000000"/>
    </style:style>
    <style:style style:name="T5_4" style:family="text">
      <style:text-properties fo:color="#000000"/>
    </style:style>
    <style:style style:name="T5_5" style:family="text">
      <style:text-properties fo:color="#000000"/>
    </style:style>
    <style:style style:name="T5_6" style:family="text">
      <style:text-properties fo:color="#000000"/>
    </style:style>
    <style:style style:name="T5_7" style:family="text">
      <style:text-properties fo:color="#000000"/>
    </style:style>
    <style:style style:name="T5_8" style:family="text">
      <style:text-properties fo:color="#000000"/>
    </style:style>
    <style:style style:name="T5_9" style:family="text">
      <style:text-properties fo:color="#000000"/>
    </style:style>
    <style:style style:name="T5_10" style:family="text">
      <style:text-properties fo:color="#000000"/>
    </style:style>
    <style:style style:name="T5_11" style:family="text">
      <style:text-properties fo:color="#000000"/>
    </style:style>
    <style:style style:name="T5_12" style:family="text">
      <style:text-properties fo:color="#000000"/>
    </style:style>
    <style:style style:name="T5_13" style:family="text">
      <style:text-properties fo:color="#000000"/>
    </style:style>
    <style:style style:name="T5_14" style:family="text">
      <style:text-properties fo:color="#000000"/>
    </style:style>
    <style:style style:name="T5_15" style:family="text">
      <style:text-properties fo:color="#000000"/>
    </style:style>
    <style:style style:name="T5_16" style:family="text">
      <style:text-properties fo:color="#000000"/>
    </style:style>
    <style:style style:name="T5_17" style:family="text">
      <style:text-properties fo:color="#000000"/>
    </style:style>
    <style:style style:name="T5_18" style:family="text">
      <style:text-properties fo:color="#000000"/>
    </style:style>
    <style:style style:name="T5_19" style:family="text">
      <style:text-properties fo:color="#000000"/>
    </style:style>
    <style:style style:name="T5_20" style:family="text">
      <style:text-properties fo:color="#000000"/>
    </style:style>
    <style:style style:name="T5_21" style:family="text">
      <style:text-properties fo:color="#000000"/>
    </style:style>
    <style:style style:name="T5_22" style:family="text">
      <style:text-properties fo:color="#000000"/>
    </style:style>
    <style:style style:name="T5_23" style:family="text">
      <style:text-properties fo:color="#000000"/>
    </style:style>
    <style:style style:name="T5_24" style:family="text">
      <style:text-properties fo:color="#000000"/>
    </style:style>
    <style:style style:name="T5_25" style:family="text">
      <style:text-properties fo:color="#000000"/>
    </style:style>
    <style:style style:name="T5_26" style:family="text">
      <style:text-properties fo:color="#000000"/>
    </style:style>
    <style:style style:name="T5_27" style:family="text">
      <style:text-properties fo:color="#000000"/>
    </style:style>
    <style:style style:name="T5_28" style:family="text">
      <style:text-properties fo:color="#000000"/>
    </style:style>
    <style:style style:name="T5_29" style:family="text">
      <style:text-properties fo:color="#000000"/>
    </style:style>
    <style:style style:name="P6" style:family="paragraph" style:parent-style-name="Normal">
      <style:paragraph-properties fo:text-align="justify" fo:text-indent="0.998cm" fo:line-height="115%" fo:margin-top="0.423cm"/>
    </style:style>
    <style:style style:name="T6_1" style:family="text">
      <style:text-properties fo:color="#000000"/>
    </style:style>
    <style:style style:name="T6_2" style:family="text">
      <style:text-properties fo:color="#000000"/>
    </style:style>
    <style:style style:name="T6_3" style:family="text">
      <style:text-properties fo:color="#000000"/>
    </style:style>
    <style:style style:name="T6_4" style:family="text">
      <style:text-properties fo:color="#000000"/>
    </style:style>
    <style:style style:name="T6_5" style:family="text">
      <style:text-properties fo:color="#000000"/>
    </style:style>
    <style:style style:name="T6_6" style:family="text">
      <style:text-properties fo:color="#000000"/>
    </style:style>
    <style:style style:name="T6_7" style:family="text">
      <style:text-properties fo:color="#000000"/>
    </style:style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>
      <style:text-properties fo:color="#000000"/>
    </style:style>
    <style:style style:name="T6_14" style:family="text">
      <style:text-properties fo:color="#000000"/>
    </style:style>
    <style:style style:name="T6_15" style:family="text">
      <style:text-properties fo:color="#000000"/>
    </style:style>
    <style:style style:name="T6_16" style:family="text">
      <style:text-properties fo:color="#000000"/>
    </style:style>
    <style:style style:name="T6_17" style:family="text">
      <style:text-properties fo:color="#000000"/>
    </style:style>
    <style:style style:name="T6_18" style:family="text">
      <style:text-properties fo:color="#000000"/>
    </style:style>
    <style:style style:name="T6_19" style:family="text">
      <style:text-properties fo:color="#000000"/>
    </style:style>
    <style:style style:name="P7" style:family="paragraph" style:parent-style-name="Normal">
      <style:paragraph-properties fo:text-align="justify" fo:text-indent="0.998cm" fo:line-height="115%" fo:margin-top="0.423cm"/>
      <style:text-properties fo:color="#000000"/>
    </style:style>
    <style:style style:name="P8" style:family="paragraph" style:parent-style-name="Normal">
      <style:paragraph-properties fo:text-align="justify" fo:text-indent="0.998cm" fo:line-height="115%" fo:margin-top="0.423cm"/>
    </style:style>
    <style:style style:name="P9" style:family="paragraph" style:parent-style-name="Normal">
      <style:paragraph-properties fo:text-align="justify" fo:text-indent="0.998cm" fo:line-height="115%" fo:margin-top="0.423cm"/>
    </style:style>
    <style:style style:name="T9_1" style:family="text"/>
    <style:style style:name="T9_2" style:family="text"/>
    <style:style style:name="T9_3" style:family="text"/>
    <style:style style:name="P10" style:family="paragraph" style:parent-style-name="Normal">
      <style:paragraph-properties fo:text-align="justify" fo:text-indent="0.998cm" fo:line-height="115%" fo:margin-top="0.423cm"/>
    </style:style>
    <style:style style:name="T10_1" style:family="text">
      <style:text-properties fo:color="#000000"/>
    </style:style>
    <style:style style:name="T10_2" style:family="text">
      <style:text-properties fo:color="#000000"/>
    </style:style>
    <style:style style:name="T10_3" style:family="text">
      <style:text-properties fo:color="#000000"/>
    </style:style>
    <style:style style:name="P11" style:family="paragraph" style:parent-style-name="Normal">
      <style:paragraph-properties fo:text-align="justify" fo:line-height="115%" fo:margin-top="0.423cm" fo:margin-bottom="0.423cm"/>
      <style:text-properties fo:font-weight="bold" style:font-weight-asian="bold"/>
    </style:style>
    <style:style style:name="P12" style:family="paragraph" style:parent-style-name="Normal">
      <style:paragraph-properties fo:line-height="115%" fo:margin-top="0.212cm" fo:orphans="2" fo:widows="2"/>
    </style:style>
    <style:style style:name="T12_1" style:family="text">
      <style:text-properties fo:color="#000000" fo:font-weight="bold" style:font-weight-asian="bold"/>
    </style:style>
    <style:style style:name="T12_2" style:family="text">
      <style:text-properties fo:color="#000000" fo:font-weight="bold" style:font-weight-asian="bold"/>
    </style:style>
    <style:style style:name="T12_3" style:family="text">
      <style:text-properties fo:color="#000000" fo:font-weight="bold" style:font-weight-asian="bold"/>
    </style:style>
    <style:style style:name="T12_4" style:family="text">
      <style:text-properties fo:color="#000000"/>
    </style:style>
    <style:style style:name="T12_5" style:family="text"/>
    <style:style style:name="T12_6" style:family="text"/>
    <style:style style:name="T12_7" style:family="text"/>
    <style:style style:name="P13" style:family="paragraph" style:parent-style-name="Normal">
      <style:paragraph-properties fo:line-height="115%" fo:margin-left="0.6cm" fo:orphans="2" fo:widows="2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Normal">
      <style:paragraph-properties fo:orphans="2" fo:widows="2"/>
    </style:style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T14_3" style:family="text"/>
    <style:style style:name="T14_4" style:family="text"/>
    <style:style style:name="T14_5" style:family="text"/>
    <style:style style:name="T14_6" style:family="text"/>
    <style:style style:name="P15" style:family="paragraph" style:parent-style-name="Normal">
      <style:paragraph-properties fo:text-align="justify" fo:line-height="167%" fo:orphans="2" fo:widows="2"/>
      <style:text-properties fo:color="#002060"/>
    </style:style>
    <style:style style:name="P16" style:family="paragraph" style:parent-style-name="Normal"/>
    <style:style style:name="T16_1" style:family="text">
      <style:text-properties fo:font-weight="bold" style:font-weight-asian="bold"/>
    </style:style>
    <style:style style:name="T16_2" style:family="text"/>
    <style:style style:name="T16_3" style:family="text"/>
    <style:style style:name="T16_4" style:family="text">
      <style:text-properties fo:color="#0000ff" style:font-name="Arial" fo:font-size="9pt" style:font-name-asian="Arial" style:font-size-asian="9pt" style:font-name-complex="Arial" style:font-size-complex="9pt" style:text-underline-style="solid" style:text-underline-color="font-color"/>
    </style:style>
    <style:style style:name="T16_5" style:family="text"/>
    <style:style style:name="P17" style:family="paragraph" style:parent-style-name="Normal">
      <style:paragraph-properties fo:text-indent="0.847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P18" style:family="paragraph" style:parent-style-name="Normal">
      <style:paragraph-properties fo:text-indent="0.847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Normal">
      <style:paragraph-properties fo:text-indent="0.847cm"/>
    </style:style>
    <style:style style:name="T19_1" style:family="text"/>
    <style:style style:name="P20" style:family="paragraph" style:parent-style-name="Normal">
      <style:paragraph-properties fo:text-indent="0.847cm"/>
    </style:style>
    <style:style style:name="P21" style:family="paragraph" style:parent-style-name="Normal">
      <style:paragraph-properties fo:text-indent="0.847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P22" style:family="paragraph" style:parent-style-name="Normal">
      <style:paragraph-properties fo:text-indent="0.847cm"/>
    </style:style>
    <style:style style:name="T22_1" style:family="text"/>
    <style:style style:name="T22_2" style:family="text"/>
    <style:style style:name="P23" style:family="paragraph" style:parent-style-name="Normal">
      <style:paragraph-properties fo:text-align="justify" fo:line-height="115%" fo:margin-top="0.423cm" fo:margin-bottom="0.423cm"/>
      <style:text-properties fo:font-weight="bold" style:font-weight-asian="bold"/>
    </style:style>
  </office:automatic-styles>
  <office:body>
    <office:text>
      <text:p text:style-name="P1"/>
      <text:p text:style-name="P2"><text:bookmark-start text:name="_heading=h.gjdgxs"/><text:bookmark-end text:name="_heading=h.gjdgxs"/><text:span text:style-name="T2_1">國美館梁永斐</text:span><text:span text:style-name="T2_2">館長代表部長拜訪資深畫家李</text:span><text:span text:style-name="T2_3">穀</text:span><text:span text:style-name="T2_4">摩</text:span><text:span text:style-name="T2_5">及陳輝東表達祝福</text:span></text:p>
      <text:p text:style-name="P3"><text:bookmark-start text:name="_heading=h.30j0zll"/><text:bookmark-end text:name="_heading=h.30j0zll"/><text:span text:style-name="T3_1">一年一度的美術節</text:span><text:span text:style-name="T3_2">3</text:span><text:span text:style-name="T3_3">月</text:span><text:span text:style-name="T3_4">25</text:span><text:span text:style-name="T3_5">日即將到來，國立臺灣美術館有感</text:span><text:span text:style-name="T3_6">於</text:span><text:span text:style-name="T3_7">藝術家們用生命彩繪這塊土地，豐沛這處沃土，讓美體學教育向下紮根、日常生活充滿藝術，特別安排拜訪藝術家，慶賀美術節。梁永斐館長今</text:span><text:span text:style-name="T3_8">(17</text:span><text:span text:style-name="T3_9">)</text:span><text:span text:style-name="T3_10">日代表文化部李永得部長拜訪定居</text:span><text:span text:style-name="T3_11">臺</text:span><text:span text:style-name="T3_12">南的</text:span><text:span text:style-name="T3_13">85</text:span><text:span text:style-name="T3_14">歲藝術家陳輝東及</text:span><text:span text:style-name="T3_15">南投的</text:span><text:span text:style-name="T3_16">82</text:span><text:span text:style-name="T3_17">歲藝術家李</text:span><text:span text:style-name="T3_18">穀</text:span><text:span text:style-name="T3_19">摩，肯定他們的創作及對臺灣美術的貢獻。</text:span></text:p>
      <text:p text:style-name="P4"><text:span text:style-name="T4_1">資深藝術家</text:span><text:span text:style-name="T4_2">陳輝東，</text:span><text:span text:style-name="T4_3">1938</text:span><text:span text:style-name="T4_4">年出生於</text:span><text:span text:style-name="T4_5">臺</text:span><text:span text:style-name="T4_6">南，從事藝術創作超過半世紀，作品展現個人對生命的熱情與對美學的追求。陳輝東的生命歷練，經歷了二次世界大戰戰火、在殖民時代接受日本小學教育啟蒙，以及國民黨到臺灣後的政治變遷等等。在創作熱情最旺盛的青壯歲月，生在南臺灣的他，由於生活條件和受教環境的限制，他選擇就近進入師範學校，得以在畢業後有穩定薪水養家，並能延續創作。在同一代的臺灣西畫家當中，很少像陳輝東同時探究多種題材，而且花費數十年時間，就同一題材不斷地鑽研。他善於捕捉萬物之美，不論是肖像、裸女、風景、帆船、漁夫等畫作，都能賦予物象精確的造形，講究光影和色彩。他構圖嚴謹、洗練淳厚的寫實畫風，表現出鮮明的自我風格。</text:span></text:p>
      <text:p text:style-name="P5"><text:span text:style-name="T5_1">李</text:span><text:span text:style-name="T5_2">轂</text:span><text:span text:style-name="T5_3">摩</text:span><text:span text:style-name="T5_4">1941</text:span><text:span text:style-name="T5_5">年生於南投縣草屯鎮郊野農家，研習傳統人物等書畫藝事及工筆傳統畫，</text:span><text:span text:style-name="T5_6">紮</text:span><text:span text:style-name="T5_7">築深厚的傳統</text:span><text:span text:style-name="T5_8">書畫巧能根基</text:span><text:span text:style-name="T5_9">。而後在草屯街上經營裱畫、刻印及書畫的行業，前後十年間尤其勤勉自</text:span><text:span text:style-name="T5_10">勵</text:span><text:span text:style-name="T5_11">，致力書畫探</text:span><text:span text:style-name="T5_12">研</text:span><text:span text:style-name="T5_13">苦學</text:span><text:span text:style-name="T5_14">不</text:span><text:span text:style-name="T5_15">輟。李</text:span><text:span text:style-name="T5_16">轂</text:span><text:span text:style-name="T5_17">摩的作品中有一種平淡生活之美與</text:span><text:span text:style-name="T5_18">敦厚謙</text:span><text:span text:style-name="T5_19">懷的內</text:span><text:span text:style-name="T5_20">蘊</text:span><text:span text:style-name="T5_21">。鄉居生活</text:span><text:span text:style-name="T5_22">素樸真純</text:span><text:span text:style-name="T5_23">，而山明水秀的農鄉風景是其成長環境，也是書畫創作構思取材的主要泉源，自有清新自然的田園氣息。他對天地萬物有著謝天惜物的心境，從臺灣本土自然孕育而生，又因緣參佛法，情思開朗豁達，於佛經中領悟見微知著之理，在書畫作品中自有意在言外</text:span><text:span text:style-name="T5_24">的禪境</text:span><text:span text:style-name="T5_25">。以其好學詩文而多有感悟，博覽古今書畫妙</text:span><text:span text:style-name="T5_26">蹟</text:span><text:span text:style-name="T5_27">，故其書畫情境饒</text:span><text:span text:style-name="T5_28">富趣韻、寓藏</text:span><text:span text:style-name="T5_29">哲思通理，作品令人情動會心、再三回味。</text:span></text:p>
      <text:p text:style-name="P6"><text:span text:style-name="T6_1">國美館梁永斐館長表示，這二位藝術家各自擁有不同面向的藝術專長與精采的創作人生，他們承續傳統，開創新</text:span><text:span text:style-name="T6_2">猷</text:span><text:span text:style-name="T6_3">，將一生奉獻給美術創作，持續為臺灣藝壇注入源源不絕的發展能量。梁館長敬佩陳輝東長年投注於藝術創作與教育的貢獻，更感謝其深耕臺灣藝術界，尤其是</text:span><text:span text:style-name="T6_4">臺</text:span><text:span text:style-name="T6_5">南市美術館籌建</text:span><text:span text:style-name="T6_6">期間親</text:span><text:span text:style-name="T6_7">力親為，促進南部地區美術的發展</text:span><text:span text:style-name="T6_8">。在談及陳輝東的藝術成就時，同樣是藝術家的女兒陳香吟也大方展示其畫作，</text:span><text:span text:style-name="T6_9">梁館長</text:span><text:span text:style-name="T6_10">讚</text:span><text:span text:style-name="T6_11">賞</text:span><text:bookmark-start text:name="_GoBack"/><text:bookmark-end text:name="_GoBack"/><text:span text:style-name="T6_12">其精湛的創作技法，有繼承乃父之風。</text:span><text:span text:style-name="T6_13">而梁館長則盛讚李</text:span><text:span text:style-name="T6_14">轂</text:span><text:span text:style-name="T6_15">摩不但創作</text:span><text:span text:style-name="T6_16">不</text:span><text:span text:style-name="T6_17">輟、為臺灣留下許多美好作品，更令人敬佩的是在創作之</text:span><text:span text:style-name="T6_18">暇</text:span><text:span text:style-name="T6_19">也積極參與社會藝術服務工作，籌組南投縣美術學會，熱心推動中部地區的藝術風氣。</text:span></text:p>
      <text:p text:style-name="P7"/>
      <text:p text:style-name="P8"><text:bookmark-start text:name="_heading=h.1fob9te"/><text:bookmark-end text:name="_heading=h.1fob9te"/></text:p>
      <text:p text:style-name="P9"><text:span text:style-name="T9_1">而此次的拜訪，梁館長也向兩位老師傳遞其對臺灣各地美術資源整合的期許，期盼透過館際合作，</text:span><text:span text:style-name="T9_2">建立無牆美術館</text:span><text:span text:style-name="T9_3">，促進各館所之間的連結與發展，使作為全民資產的文化與藝術，得以與土地及人民產生更為深刻的情感。</text:span></text:p>
      <text:p text:style-name="P10"><text:span text:style-name="T10_1">國美館梁永斐館長</text:span><text:span text:style-name="T10_2">特別</text:span><text:span text:style-name="T10_3">藉本次拜訪，轉達李部長對他們表達感謝之意，感謝他們用生命創造無窮的藝術價值，也在美術節到來的時刻，祝福這二位老師健康如意。</text:span></text:p>
      <text:p text:style-name="P11"/>
      <text:list text:style-name="LS1" xml:id="list0">
        <text:list-item>
          <text:p text:style-name="P12"><text:span text:style-name="T12_1">業務</text:span><text:span text:style-name="T12_2">承辦人</text:span><text:span text:style-name="T12_3">    </text:span><text:span text:style-name="T12_4">林振莖</text:span><text:span text:style-name="T12_5">         <text:s/></text:span><text:span text:style-name="T12_6">電話：</text:span><text:span text:style-name="T12_7">(04)23723552<text:s/>#<text:s/>343</text:span></text:p>
        </text:list-item>
      </text:list>
      <text:p text:style-name="P13"><text:span text:style-name="T13_1"><text:s text:c="26"/></text:span><text:span text:style-name="T13_2">宓</text:span><text:span text:style-name="T13_3"><text:s text:c="3"/></text:span><text:span text:style-name="T13_4">儀</text:span><text:span text:style-name="T13_5"><text:s text:c="11"/></text:span><text:span text:style-name="T13_6">電話：</text:span><text:span text:style-name="T13_7">(04)23723552<text:s/>#<text:s/>709</text:span></text:p>
      <text:list text:style-name="LS1" xml:id="list1">
        <text:list-item>
          <text:p text:style-name="P14"><text:span text:style-name="T14_1">新聞聯絡人</text:span><text:span text:style-name="T14_2">  <text:s/></text:span><text:span text:style-name="T14_3">嚴碧梅</text:span><text:span text:style-name="T14_4"><text:s text:c="11"/></text:span><text:span text:style-name="T14_5">電話：</text:span><text:span text:style-name="T14_6">(04)23723552<text:s/>#<text:s/>123</text:span></text:p>
        </text:list-item>
      </text:list>
      <text:p text:style-name="P15"/>
      <text:p text:style-name="P16"><text:span text:style-name="T16_1">國立臺灣美術館</text:span><text:span text:style-name="T16_2">（</text:span><text:span text:style-name="T16_3"><text:a xlink:type="simple" xlink:href="https://www.ntmofa.gov.tw"><text:span text:style-name="T16_4">https://www.ntmofa.gov.tw</text:span></text:a></text:span><text:span text:style-name="T16_5">）</text:span></text:p>
      <text:p text:style-name="P17"><text:span text:style-name="T17_1">週二至週五</text:span><text:span text:style-name="T17_2">09:00</text:span><text:span text:style-name="T17_3">～</text:span><text:span text:style-name="T17_4">17:00</text:span></text:p>
      <text:p text:style-name="P18"><text:span text:style-name="T18_1">週六、週日</text:span><text:span text:style-name="T18_2">09:00</text:span><text:span text:style-name="T18_3">～</text:span><text:span text:style-name="T18_4">18:00</text:span></text:p>
      <text:p text:style-name="P19"><text:span text:style-name="T19_1">週一休館</text:span></text:p>
      <text:p text:style-name="P20"/>
      <text:p text:style-name="P21"><text:span text:style-name="T21_1">館</text:span><text:span text:style-name="T21_2"><text:s text:c="4"/></text:span><text:span text:style-name="T21_3">址：</text:span><text:span text:style-name="T21_4">40359</text:span><text:span text:style-name="T21_5">臺</text:span><text:span text:style-name="T21_6">中市西區五權西路一段二號</text:span></text:p>
      <text:p text:style-name="P22"><text:span text:style-name="T22_1">服務電話：</text:span><text:span text:style-name="T22_2">(04)<text:s/>2372-3552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mbria" style:font-name-complex="Times New Roman" style:font-size-complex="11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宋体" style:font-size-asian="9pt" style:font-name-complex="Times New Roman" style:font-size-complex="9pt"/>
    </style:style>
    <style:style style:name="List1Level0" style:family="text">
      <style:text-properties fo:color="#000000" style:font-name="Noto Sans Symbols" style:font-name-asian="Noto Sans Symbols" style:font-name-complex="Noto Sans Symbols"/>
    </style:style>
    <style:style style:name="List1Level1" style:family="text">
      <style:text-properties fo:color="#000000"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●" text:style-name="List1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color="#000000" style:font-name="Noto Sans Symbols" style:font-name-asian="Noto Sans Symbols" style:font-name-complex="Noto Sans Symbols"/>
      </text:list-level-style-bullet>
      <text:list-level-style-bullet text:bullet-char="●" text:style-name="List1Level1" text:level="2">
        <style:list-level-properties text:space-before="0.85cm" text:min-label-width="0.303cm" fo:text-align="start" text:list-level-position-and-space-mode="label-alignment">
          <style:list-level-label-alignment text:label-followed-by="listtab" fo:margin-left="1.154cm" fo:text-indent="-0.303cm"/>
        </style:list-level-properties>
        <style:text-properties fo:color="#000000"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Normal" style:master-page-name="Standard">
      <style:paragraph-properties fo:text-indent="0.635cm" fo:margin-left="-1.588cm" fo:margin-right="-0.826cm">
        <style:tab-stops>
          <style:tab-stop style:type="center" style:leader-style="none" style:position="8.913cm"/>
          <style:tab-stop style:type="right" style:leader-style="none" style:position="16.23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fo:font-size="10pt" style:font-size-asian="10pt" style:font-size-complex="10pt"/>
    </style:style>
    <style:style style:name="T1_2" style:family="text">
      <style:text-properties fo:color="#000000" fo:font-size="10pt" style:font-size-asian="10pt" style:font-size-complex="10pt"/>
    </style:style>
    <style:style style:name="T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_4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1.png" xlink:type="simple" xlink:show="embed" xlink:actuate="onLoad"/><svg:desc>描述: 描述: logo+中英文-橫</svg:desc></draw:frame><text:span text:style-name="T1_1">新聞稿</text:span><text:span text:style-name="T1_2"><text:s text:c="34"/></text:span><text:span text:style-name="T1_3"><text:s text:c="46"/></text:span><text:span text:style-name="T1_4">111/03/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振莖</meta:initial-creator>
    <meta:creation-date>2022-03-17T10:04:00</meta:creation-date>
    <dc:creator>嚴碧梅</dc:creator>
    <dc:date>2022-03-17T10:16:00</dc:date>
    <meta:editing-cycles>4</meta:editing-cycles>
    <meta:editing-duration>PT3M</meta:editing-duration>
    <meta:document-statistic meta:page-count="2" meta:paragraph-count="3" meta:row-count="11" meta:word-count="233" meta:character-count="1563" meta:non-whitespace-character-count="1333"/>
  </office:meta>
</office:document-meta>
</file>