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5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1年3月辦理政策<text:span text:style-name="T1">及業務</text:span><text:span text:style-name="T2">宣導之執行情形表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9" table:number-columns-repeated="2"/>
          <table:table-cell table:number-columns-repeated="2"/>
          <table:table-cell table:style-name="ce19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9" table:number-columns-repeated="3"/>
          <table:table-cell table:style-name="ce27"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table:number-columns-repeated="8"/>
          <table:table-cell table:style-name="ce27" table:number-columns-repeated="1015"/>
        </table:table-row>
        <table:table-row table:style-name="ro6">
          <table:table-cell table:style-name="ce7" office:value-type="string" calcext:value-type="string">
            <text:p>填表說明<text:span text:style-name="T3">：</text:span></text:p>
          </table:table-cell>
          <table:table-cell table:style-name="ce7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5" table:number-columns-repeated="8"/>
          <table:table-cell table:number-columns-repeated="101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4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000/00/00</text:date>, <text:time style:data-style-name="N2" text:time-value="14:10:20.5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2-03-29T14:11:21.156000000</dc:date>
    <meta:generator>NDC_ODF_Application_Tools/1.0.3$Windows_X86_64 LibreOffice_project/8ad3e16aadc5e73175a2d44b1abec8638aa18880</meta:generator>
    <meta:print-date>2022-03-29T14:11:12.133000000</meta:print-date>
    <meta:editing-duration>PT54M19S</meta:editing-duration>
    <meta:editing-cycles>10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