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16666666666667in"/>
    </style:style>
    <style:style style:name="co3" style:family="table-column">
      <style:table-column-properties fo:break-before="auto" style:column-width="3.55208333333333in"/>
    </style:style>
    <style:style style:name="co4" style:family="table-column">
      <style:table-column-properties fo:break-before="auto" style:column-width="1.70833333333333in"/>
    </style:style>
    <style:style style:name="co5" style:family="table-column">
      <style:table-column-properties fo:break-before="auto" style:column-width="1.51041666666667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46527777777778in" fo:break-before="auto" style:use-optimal-row-height="false"/>
    </style:style>
    <style:style style:name="ro3" style:family="table-row">
      <style:table-row-properties style:row-height="0.279166666666667in" fo:break-before="auto" style:use-optimal-row-height="false"/>
    </style:style>
    <style:style style:name="ta1" style:family="table" style:master-page-name="PageStyle_5f_廣播電視節目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5" style:family="table-cell" style:parent-style-name="Default">
      <style:table-cell-properties style:vertical-align="bottom" fo:background-color="transparent"/>
      <style:paragraph-properties/>
    </style:style>
    <style:style style:name="ce66" style:family="table-cell" style:parent-style-name="Default">
      <style:table-cell-properties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7" style:family="table-cell" style:parent-style-name="Default">
      <style:table-cell-properties style:border="none" fo:wrap-option="wrap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9D9D9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9D9D9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3" style:family="table-cell" style:parent-style-name="Default">
      <style:table-cell-properties fo:border-left="1.0pt solid " fo:border-top="1.0pt solid " fo:border-bottom="1.0pt solid " fo:wrap-option="wrap" style:vertical-align="middle" fo:background-color="#D9D9D9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4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7" style:family="table-cell" style:parent-style-name="Default" style:data-style-name="N18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8" style:family="table-cell" style:parent-style-name="Default">
      <style:table-cell-properties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style:vertical-align="middle" fo:background-color="#D9D9D9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>
      <style:table-cell-properties fo:border-right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廣播電視節目" table:style-name="ta1" table:print="false">
        <office:forms form:automatic-focus="false" form:apply-design-mode="false"/>
        <table:table-column table:style-name="co1" table:default-cell-style-name="ce65"/>
        <table:table-column table:style-name="co2" table:default-cell-style-name="ce67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5" table:default-cell-style-name="ce74"/>
        <table:table-column table:style-name="co1" table:default-cell-style-name="ce15" table:number-columns-repeated="250"/>
        <table:table-header-rows>
          <table:table-row table:style-name="ro2">
            <table:table-cell table:style-name="ce81" table:number-columns-spanned="6" table:number-rows-spanned="1" office:value-type="string">
              <text:p>111年大陸地區電影片轉錄電視節目申請在臺播送許可案一覽表</text:p>
            </table:table-cell>
            <table:covered-table-cell table:number-columns-repeated="5"/>
            <table:table-cell table:number-columns-repeated="250" table:style-name="ce66"/>
          </table:table-row>
        </table:table-header-rows>
        <table:table-header-rows>
          <table:table-row table:style-name="ro2">
            <table:table-cell table:style-name="ce79" office:value-type="string">
              <text:p>序號</text:p>
            </table:table-cell>
            <table:table-cell table:style-name="ce71" office:value-type="string">
              <text:p>節目名稱</text:p>
            </table:table-cell>
            <table:table-cell table:style-name="ce71" office:value-type="string">
              <text:p>送審公司</text:p>
            </table:table-cell>
            <table:table-cell table:style-name="ce73" office:value-type="string">
              <text:p>核准字號(局陸廣)</text:p>
            </table:table-cell>
            <table:table-cell table:style-name="ce73" office:value-type="string">
              <text:p>本局文號</text:p>
            </table:table-cell>
            <table:table-cell table:style-name="ce70" office:value-type="string">
              <text:p>備註</text:p>
            </table:table-cell>
            <table:table-cell table:number-columns-repeated="250" table:style-name="ce69"/>
          </table:table-row>
        </table:table-header-rows>
        <table:table-row table:style-name="ro3">
          <table:table-cell table:style-name="ce80" office:value-type="float" office:value="1">
            <text:p>1</text:p>
          </table:table-cell>
          <table:table-cell table:style-name="ce77" table:formula="of:=['D:\111年大陸節目送審紀錄\[111年大陸地區廣電節目送審紀錄(更新至111.2.25).xls]大陸電視節目(每日) '.B3]" office:value-type="string">
            <text:p>鮫珠傳</text:p>
          </table:table-cell>
          <table:table-cell table:style-name="ce83" table:formula="of:=['D:\AdminUploads\files\202204\[111年度申請案一覽表.xls]工作表1'.$C$16]" office:value-type="string">
            <text:p>華藝娛樂股份有限公司</text:p>
          </table:table-cell>
          <table:table-cell table:style-name="ce78" table:formula="of:=['D:\AdminUploads\files\202204\[111年大陸地區電影片轉錄電視節目送審許可情形.xlsx]工作表1'.K3]" office:value-type="string">
            <text:p>111局陸廣第001號</text:p>
          </table:table-cell>
          <table:table-cell table:style-name="ce72" table:formula="of:=['D:\AdminUploads\files\202204\[111年大陸地區電影片轉錄電視節目送審許可情形.xlsx]工作表1'.L3]" office:value-type="float" office:value="1113000094">
            <text:p>1113000094</text:p>
          </table:table-cell>
          <table:table-cell table:style-name="ce76" office:value-type="string">
            <text:p>電影1</text:p>
          </table:table-cell>
          <table:table-cell table:number-columns-repeated="250"/>
        </table:table-row>
        <table:table-row table:style-name="ro3">
          <table:table-cell table:style-name="ce80" office:value-type="float" office:value="2">
            <text:p>2</text:p>
          </table:table-cell>
          <table:table-cell table:style-name="ce77" table:formula="of:=['D:\111年大陸節目送審紀錄\[111年大陸地區廣電節目送審紀錄(更新至111.2.25).xls]大陸電視節目(每日) '.B4]" office:value-type="string">
            <text:p>"大"人物</text:p>
          </table:table-cell>
          <table:table-cell table:style-name="ce83" table:formula="of:=['D:\AdminUploads\files\202204\[111年度申請案一覽表.xls]工作表1'.$C$4]" office:value-type="string">
            <text:p>緯來電視網股份有限公司</text:p>
          </table:table-cell>
          <table:table-cell table:style-name="ce78" table:formula="of:=['D:\AdminUploads\files\202204\[111年大陸地區電影片轉錄電視節目送審許可情形.xlsx]工作表1'.K4]" office:value-type="string">
            <text:p>111局陸廣第002號</text:p>
          </table:table-cell>
          <table:table-cell table:style-name="ce72" table:formula="of:=['D:\AdminUploads\files\202204\[111年大陸地區電影片轉錄電視節目送審許可情形.xlsx]工作表1'.L4]" office:value-type="float" office:value="1103010359">
            <text:p>1103010359</text:p>
          </table:table-cell>
          <table:table-cell table:style-name="ce76" office:value-type="string">
            <text:p>電影2</text:p>
          </table:table-cell>
          <table:table-cell table:number-columns-repeated="250"/>
        </table:table-row>
        <table:table-row table:style-name="ro3">
          <table:table-cell table:style-name="ce80" office:value-type="float" office:value="3">
            <text:p>3</text:p>
          </table:table-cell>
          <table:table-cell table:style-name="ce77" table:formula="of:=['D:\111年大陸節目送審紀錄\[111年大陸地區廣電節目送審紀錄(更新至111.2.25).xls]大陸電視節目(每日) '.B5]" office:value-type="string">
            <text:p>我說的都是真的</text:p>
          </table:table-cell>
          <table:table-cell table:style-name="ce83" table:formula="of:=['D:\AdminUploads\files\202204\[111年度申請案一覽表.xls]工作表1'.$C$17]" office:value-type="string">
            <text:p>龍華數位媒體科技股份有限公司</text:p>
          </table:table-cell>
          <table:table-cell table:style-name="ce78" table:formula="of:=['D:\AdminUploads\files\202204\[111年大陸地區電影片轉錄電視節目送審許可情形.xlsx]工作表1'.K5]" office:value-type="string">
            <text:p>111局陸廣第003號</text:p>
          </table:table-cell>
          <table:table-cell table:style-name="ce72" table:formula="of:=['D:\AdminUploads\files\202204\[111年大陸地區電影片轉錄電視節目送審許可情形.xlsx]工作表1'.L5]" office:value-type="float" office:value="1113000396">
            <text:p>1113000396</text:p>
          </table:table-cell>
          <table:table-cell table:style-name="ce76" office:value-type="string">
            <text:p>電影3</text:p>
          </table:table-cell>
          <table:table-cell table:number-columns-repeated="250"/>
        </table:table-row>
        <table:table-row table:style-name="ro3">
          <table:table-cell table:style-name="ce80" office:value-type="float" office:value="4">
            <text:p>4</text:p>
          </table:table-cell>
          <table:table-cell table:style-name="ce77" table:formula="of:=['D:\111年大陸節目送審紀錄\[111年大陸地區廣電節目送審紀錄(更新至111.2.25).xls]大陸電視節目(每日) '.B6]" office:value-type="string">
            <text:p>狗眼看人心</text:p>
          </table:table-cell>
          <table:table-cell table:style-name="ce83" table:formula="of:=['D:\AdminUploads\files\202204\[111年度申請案一覽表.xls]工作表1'.$C$13]" office:value-type="string">
            <text:p>美商國家地理頻道有限公司台灣分公司</text:p>
          </table:table-cell>
          <table:table-cell table:style-name="ce78" table:formula="of:=['D:\AdminUploads\files\202204\[111年大陸地區電影片轉錄電視節目送審許可情形.xlsx]工作表1'.K6]" office:value-type="string">
            <text:p>111局陸廣第004號</text:p>
          </table:table-cell>
          <table:table-cell table:style-name="ce72" table:formula="of:=['D:\AdminUploads\files\202204\[111年大陸地區電影片轉錄電視節目送審許可情形.xlsx]工作表1'.L6]" office:value-type="float" office:value="1113000277">
            <text:p>1113000277</text:p>
          </table:table-cell>
          <table:table-cell table:style-name="ce76" office:value-type="string">
            <text:p>電影4</text:p>
          </table:table-cell>
          <table:table-cell table:number-columns-repeated="250"/>
        </table:table-row>
        <table:table-row table:style-name="ro3">
          <table:table-cell table:style-name="ce80" office:value-type="float" office:value="5">
            <text:p>5</text:p>
          </table:table-cell>
          <table:table-cell table:style-name="ce77" table:formula="of:=['D:\111年大陸節目送審紀錄\[111年大陸地區廣電節目送審紀錄(更新至111.2.25).xls]大陸電視節目(每日) '.B7]" office:value-type="string">
            <text:p>廚子戲子痞子</text:p>
          </table:table-cell>
          <table:table-cell table:style-name="ce83" table:formula="of:=['D:\AdminUploads\files\202204\[111年度申請案一覽表.xls]工作表1'.$C$17]" office:value-type="string">
            <text:p>龍華數位媒體科技股份有限公司</text:p>
          </table:table-cell>
          <table:table-cell table:style-name="ce78" table:formula="of:=['D:\AdminUploads\files\202204\[111年大陸地區電影片轉錄電視節目送審許可情形.xlsx]工作表1'.K7]" office:value-type="string">
            <text:p>111局陸廣第005號</text:p>
          </table:table-cell>
          <table:table-cell table:style-name="ce72" table:formula="of:=['D:\AdminUploads\files\202204\[111年大陸地區電影片轉錄電視節目送審許可情形.xlsx]工作表1'.L7]" office:value-type="float" office:value="1103010380">
            <text:p>1103010380</text:p>
          </table:table-cell>
          <table:table-cell table:style-name="ce76" office:value-type="string">
            <text:p>電影5</text:p>
          </table:table-cell>
          <table:table-cell table:number-columns-repeated="250"/>
        </table:table-row>
        <table:table-row table:style-name="ro3">
          <table:table-cell table:style-name="ce80" office:value-type="float" office:value="6">
            <text:p>6</text:p>
          </table:table-cell>
          <table:table-cell table:style-name="ce77" table:formula="of:=['D:\111年大陸節目送審紀錄\[111年大陸地區廣電節目送審紀錄(更新至111.2.25).xls]大陸電視節目(每日) '.B8]" office:value-type="string">
            <text:p>銀河補習班</text:p>
          </table:table-cell>
          <table:table-cell table:style-name="ce83" table:formula="of:=['D:\AdminUploads\files\202204\[111年度申請案一覽表.xls]工作表1'.$C$4]" office:value-type="string">
            <text:p>緯來電視網股份有限公司</text:p>
          </table:table-cell>
          <table:table-cell table:style-name="ce78" table:formula="of:=['D:\AdminUploads\files\202204\[111年大陸地區電影片轉錄電視節目送審許可情形.xlsx]工作表1'.K8]" office:value-type="string">
            <text:p>111局陸廣第006號</text:p>
          </table:table-cell>
          <table:table-cell table:style-name="ce72" table:formula="of:=['D:\AdminUploads\files\202204\[111年大陸地區電影片轉錄電視節目送審許可情形.xlsx]工作表1'.L8]" office:value-type="float" office:value="1103010361">
            <text:p>1103010361</text:p>
          </table:table-cell>
          <table:table-cell table:style-name="ce76" office:value-type="string">
            <text:p>電影6</text:p>
          </table:table-cell>
          <table:table-cell table:number-columns-repeated="250"/>
        </table:table-row>
        <table:table-row table:style-name="ro3">
          <table:table-cell table:style-name="ce80" office:value-type="float" office:value="7">
            <text:p>7</text:p>
          </table:table-cell>
          <table:table-cell table:style-name="ce77" table:formula="of:=['D:\111年大陸節目送審紀錄\[111年大陸地區廣電節目送審紀錄(更新至111.2.25).xls]大陸電視節目(每日) '.B9]" office:value-type="string">
            <text:p>找到你</text:p>
          </table:table-cell>
          <table:table-cell table:style-name="ce83" table:formula="of:=['D:\AdminUploads\files\202204\[111年度申請案一覽表.xls]工作表1'.$C$25]" office:value-type="string">
            <text:p>采昌國際多媒體股份有限公司</text:p>
          </table:table-cell>
          <table:table-cell table:style-name="ce78" table:formula="of:=['D:\AdminUploads\files\202204\[111年大陸地區電影片轉錄電視節目送審許可情形.xlsx]工作表1'.K9]" office:value-type="string">
            <text:p>111局陸廣第007號</text:p>
          </table:table-cell>
          <table:table-cell table:style-name="ce72" table:formula="of:=['D:\AdminUploads\files\202204\[111年大陸地區電影片轉錄電視節目送審許可情形.xlsx]工作表1'.L9]" office:value-type="float" office:value="1113000482">
            <text:p>1113000482</text:p>
          </table:table-cell>
          <table:table-cell table:style-name="ce76" office:value-type="string">
            <text:p>電影7</text:p>
          </table:table-cell>
          <table:table-cell table:number-columns-repeated="250"/>
        </table:table-row>
        <table:table-row table:style-name="ro3">
          <table:table-cell table:style-name="ce80" office:value-type="float" office:value="8">
            <text:p>8</text:p>
          </table:table-cell>
          <table:table-cell table:style-name="ce77" table:formula="of:=['D:\111年大陸節目送審紀錄\[111年大陸地區廣電節目送審紀錄(更新至111.2.25).xls]大陸電視節目(每日) '.B10]" office:value-type="string">
            <text:p>雲南蟲谷</text:p>
          </table:table-cell>
          <table:table-cell table:style-name="ce83" table:formula="of:=['D:\AdminUploads\files\202204\[111年度申請案一覽表.xls]工作表1'.$C$4]" office:value-type="string">
            <text:p>緯來電視網股份有限公司</text:p>
          </table:table-cell>
          <table:table-cell table:style-name="ce78" table:formula="of:=['D:\AdminUploads\files\202204\[111年大陸地區電影片轉錄電視節目送審許可情形.xlsx]工作表1'.K10]" office:value-type="string">
            <text:p>111局陸廣第008號</text:p>
          </table:table-cell>
          <table:table-cell table:style-name="ce72" table:formula="of:=['D:\AdminUploads\files\202204\[111年大陸地區電影片轉錄電視節目送審許可情形.xlsx]工作表1'.L10]" office:value-type="float" office:value="1103010416">
            <text:p>1103010416</text:p>
          </table:table-cell>
          <table:table-cell table:style-name="ce76" office:value-type="string">
            <text:p>電影8</text:p>
          </table:table-cell>
          <table:table-cell table:number-columns-repeated="250"/>
        </table:table-row>
        <table:table-row table:style-name="ro3">
          <table:table-cell table:style-name="ce80" office:value-type="float" office:value="9">
            <text:p>9</text:p>
          </table:table-cell>
          <table:table-cell table:style-name="ce77" table:formula="of:=['D:\111年大陸節目送審紀錄\[111年大陸地區廣電節目送審紀錄(更新至111.2.25).xls]大陸電視節目(每日) '.B11]" office:value-type="string">
            <text:p>瘋狂的外星人</text:p>
          </table:table-cell>
          <table:table-cell table:style-name="ce83" table:formula="of:=['D:\AdminUploads\files\202204\[111年度申請案一覽表.xls]工作表1'.$C$3]" office:value-type="string">
            <text:p>鴻聯國際開發股份有限公司</text:p>
          </table:table-cell>
          <table:table-cell table:style-name="ce78" table:formula="of:=['D:\AdminUploads\files\202204\[111年大陸地區電影片轉錄電視節目送審許可情形.xlsx]工作表1'.K11]" office:value-type="string">
            <text:p>111局陸廣第009號</text:p>
          </table:table-cell>
          <table:table-cell table:style-name="ce72" table:formula="of:=['D:\AdminUploads\files\202204\[111年大陸地區電影片轉錄電視節目送審許可情形.xlsx]工作表1'.L11]" office:value-type="float" office:value="1103010360">
            <text:p>1103010360</text:p>
          </table:table-cell>
          <table:table-cell table:style-name="ce76" office:value-type="string">
            <text:p>電影9</text:p>
          </table:table-cell>
          <table:table-cell table:number-columns-repeated="250"/>
        </table:table-row>
        <table:table-row table:style-name="ro3">
          <table:table-cell table:style-name="ce80" office:value-type="float" office:value="10">
            <text:p>10</text:p>
          </table:table-cell>
          <table:table-cell table:style-name="ce77" table:formula="of:=['D:\111年大陸節目送審紀錄\[111年大陸地區廣電節目送審紀錄(更新至111.2.25).xls]大陸電視節目(每日) '.B12]" office:value-type="string">
            <text:p>那件瘋狂的小事叫愛情</text:p>
          </table:table-cell>
          <table:table-cell table:style-name="ce83" table:formula="of:=['D:\AdminUploads\files\202204\[111年度申請案一覽表.xls]工作表1'.$C$13]" office:value-type="string">
            <text:p>美商國家地理頻道有限公司台灣分公司</text:p>
          </table:table-cell>
          <table:table-cell table:style-name="ce78" table:formula="of:=['D:\AdminUploads\files\202204\[111年大陸地區電影片轉錄電視節目送審許可情形.xlsx]工作表1'.K12]" office:value-type="string">
            <text:p>111局陸廣第010號</text:p>
          </table:table-cell>
          <table:table-cell table:style-name="ce72" table:formula="of:=['D:\AdminUploads\files\202204\[111年大陸地區電影片轉錄電視節目送審許可情形.xlsx]工作表1'.L12]" office:value-type="float" office:value="1113000443">
            <text:p>1113000443</text:p>
          </table:table-cell>
          <table:table-cell table:style-name="ce76" office:value-type="string">
            <text:p>電影10</text:p>
          </table:table-cell>
          <table:table-cell table:number-columns-repeated="250"/>
        </table:table-row>
        <table:table-row table:style-name="ro3">
          <table:table-cell table:style-name="ce80" office:value-type="float" office:value="11">
            <text:p>11</text:p>
          </table:table-cell>
          <table:table-cell table:style-name="ce77" table:formula="of:=['D:\AdminUploads\files\202204\[111年大陸地區電影片轉錄電視節目送審許可情形.xlsx]工作表1'.B14]" office:value-type="string">
            <text:p>脫單告急</text:p>
          </table:table-cell>
          <table:table-cell table:style-name="ce83" table:formula="of:=['D:\AdminUploads\files\202204\[111年度申請案一覽表.xls]工作表1'.$C$17]" office:value-type="string">
            <text:p>龍華數位媒體科技股份有限公司</text:p>
          </table:table-cell>
          <table:table-cell table:style-name="ce78" table:formula="of:=['D:\AdminUploads\files\202204\[111年大陸地區電影片轉錄電視節目送審許可情形.xlsx]工作表1'.K14]" office:value-type="string">
            <text:p>111局陸廣第012號</text:p>
          </table:table-cell>
          <table:table-cell table:style-name="ce72" table:formula="of:=['D:\AdminUploads\files\202204\[111年大陸地區電影片轉錄電視節目送審許可情形.xlsx]工作表1'.L14]" office:value-type="float" office:value="1113000021">
            <text:p>1113000021</text:p>
          </table:table-cell>
          <table:table-cell table:style-name="ce76" office:value-type="string">
            <text:p>電影11</text:p>
          </table:table-cell>
          <table:table-cell table:number-columns-repeated="250"/>
        </table:table-row>
        <table:table-row table:style-name="ro3">
          <table:table-cell table:style-name="ce80" office:value-type="float" office:value="12">
            <text:p>12</text:p>
          </table:table-cell>
          <table:table-cell table:style-name="ce77" table:formula="of:=['D:\AdminUploads\files\202204\[111年大陸地區電影片轉錄電視節目送審許可情形.xlsx]工作表1'.B15]" office:value-type="string">
            <text:p>功夫聯盟</text:p>
          </table:table-cell>
          <table:table-cell table:style-name="ce83" table:formula="of:=['D:\AdminUploads\files\202204\[111年度申請案一覽表.xls]工作表1'.$C$7]" office:value-type="string">
            <text:p>香港商迪士尼傳媒有限公司台灣分公司</text:p>
          </table:table-cell>
          <table:table-cell table:style-name="ce78" table:formula="of:=['D:\AdminUploads\files\202204\[111年大陸地區電影片轉錄電視節目送審許可情形.xlsx]工作表1'.K15]" office:value-type="string">
            <text:p>111局陸廣第013號</text:p>
          </table:table-cell>
          <table:table-cell table:style-name="ce72" table:formula="of:=['D:\AdminUploads\files\202204\[111年大陸地區電影片轉錄電視節目送審許可情形.xlsx]工作表1'.L15]" office:value-type="float" office:value="1103010415">
            <text:p>1103010415</text:p>
          </table:table-cell>
          <table:table-cell table:style-name="ce76" office:value-type="string">
            <text:p>電影12</text:p>
          </table:table-cell>
          <table:table-cell table:number-columns-repeated="250"/>
        </table:table-row>
        <table:table-row table:style-name="ro3">
          <table:table-cell table:style-name="ce80" office:value-type="float" office:value="13">
            <text:p>13</text:p>
          </table:table-cell>
          <table:table-cell table:style-name="ce77" table:formula="of:=['D:\AdminUploads\files\202204\[111年大陸地區電影片轉錄電視節目送審許可情形.xlsx]工作表1'.B16]" office:value-type="string">
            <text:p>天‧火</text:p>
          </table:table-cell>
          <table:table-cell table:style-name="ce83" table:formula="of:=['D:\AdminUploads\files\202204\[111年度申請案一覽表.xls]工作表1'.$C$7]" office:value-type="string">
            <text:p>香港商迪士尼傳媒有限公司台灣分公司</text:p>
          </table:table-cell>
          <table:table-cell table:style-name="ce78" table:formula="of:=['D:\AdminUploads\files\202204\[111年大陸地區電影片轉錄電視節目送審許可情形.xlsx]工作表1'.K16]" office:value-type="string">
            <text:p>111局陸廣第014號</text:p>
          </table:table-cell>
          <table:table-cell table:style-name="ce72" table:formula="of:=['D:\AdminUploads\files\202204\[111年大陸地區電影片轉錄電視節目送審許可情形.xlsx]工作表1'.L16]" office:value-type="float" office:value="1113000278">
            <text:p>1113000278</text:p>
          </table:table-cell>
          <table:table-cell table:style-name="ce76" office:value-type="string">
            <text:p>電影13</text:p>
          </table:table-cell>
          <table:table-cell table:number-columns-repeated="250"/>
        </table:table-row>
        <table:table-row table:style-name="ro3">
          <table:table-cell table:style-name="ce80" office:value-type="float" office:value="14">
            <text:p>14</text:p>
          </table:table-cell>
          <table:table-cell table:style-name="ce77" table:formula="of:=['D:\AdminUploads\files\202204\[111年大陸地區電影片轉錄電視節目送審許可情形.xlsx]工作表1'.B17]" office:value-type="string">
            <text:p>誤殺</text:p>
          </table:table-cell>
          <table:table-cell table:style-name="ce83" table:formula="of:=['D:\AdminUploads\files\202204\[111年度申請案一覽表.xls]工作表1'.$C$7]" office:value-type="string">
            <text:p>香港商迪士尼傳媒有限公司台灣分公司</text:p>
          </table:table-cell>
          <table:table-cell table:style-name="ce78" table:formula="of:=['D:\AdminUploads\files\202204\[111年大陸地區電影片轉錄電視節目送審許可情形.xlsx]工作表1'.K17]" office:value-type="string">
            <text:p>111局陸廣第015號</text:p>
          </table:table-cell>
          <table:table-cell table:style-name="ce72" table:formula="of:=['D:\AdminUploads\files\202204\[111年大陸地區電影片轉錄電視節目送審許可情形.xlsx]工作表1'.L17]" office:value-type="float" office:value="1113000018">
            <text:p>1113000018</text:p>
          </table:table-cell>
          <table:table-cell table:style-name="ce76" office:value-type="string">
            <text:p>電影14</text:p>
          </table:table-cell>
          <table:table-cell table:number-columns-repeated="250"/>
        </table:table-row>
        <table:table-row table:style-name="ro3">
          <table:table-cell table:style-name="ce80" office:value-type="float" office:value="15">
            <text:p>15</text:p>
          </table:table-cell>
          <table:table-cell table:style-name="ce77" table:formula="of:=['D:\AdminUploads\files\202204\[111年大陸地區電影片轉錄電視節目送審許可情形.xlsx]工作表1'.B18]" office:value-type="string">
            <text:p>嫌疑人X的獻身</text:p>
          </table:table-cell>
          <table:table-cell table:style-name="ce83" table:formula="of:=['D:\AdminUploads\files\202204\[111年度申請案一覽表.xls]工作表1'.$C$14]" office:value-type="string">
            <text:p>英屬維京群島商高捷全球開發有限公司台灣分公司</text:p>
          </table:table-cell>
          <table:table-cell table:style-name="ce78" table:formula="of:=['D:\AdminUploads\files\202204\[111年大陸地區電影片轉錄電視節目送審許可情形.xlsx]工作表1'.K18]" office:value-type="string">
            <text:p>111局陸廣第016號</text:p>
          </table:table-cell>
          <table:table-cell table:style-name="ce72" table:formula="of:=['D:\AdminUploads\files\202204\[111年大陸地區電影片轉錄電視節目送審許可情形.xlsx]工作表1'.L18]" office:value-type="float" office:value="1113000095">
            <text:p>1113000095</text:p>
          </table:table-cell>
          <table:table-cell table:style-name="ce76" office:value-type="string">
            <text:p>電影15</text:p>
          </table:table-cell>
          <table:table-cell table:number-columns-repeated="250"/>
        </table:table-row>
        <table:table-row table:style-name="ro3">
          <table:table-cell table:style-name="ce80" office:value-type="float" office:value="16">
            <text:p>16</text:p>
          </table:table-cell>
          <table:table-cell table:style-name="ce77" table:formula="of:=['D:\AdminUploads\files\202204\[111年大陸地區電影片轉錄電視節目送審許可情形.xlsx]工作表1'.B19]" office:value-type="string">
            <text:p>謀殺似水年華</text:p>
          </table:table-cell>
          <table:table-cell table:style-name="ce83" table:formula="of:=['D:\AdminUploads\files\202204\[111年度申請案一覽表.xls]工作表1'.$C$13]" office:value-type="string">
            <text:p>美商國家地理頻道有限公司台灣分公司</text:p>
          </table:table-cell>
          <table:table-cell table:style-name="ce78" table:formula="of:=['D:\AdminUploads\files\202204\[111年大陸地區電影片轉錄電視節目送審許可情形.xlsx]工作表1'.K19]" office:value-type="string">
            <text:p>111局陸廣第017號</text:p>
          </table:table-cell>
          <table:table-cell table:style-name="ce72" table:formula="of:=['D:\AdminUploads\files\202204\[111年大陸地區電影片轉錄電視節目送審許可情形.xlsx]工作表1'.L19]" office:value-type="float" office:value="1113000276">
            <text:p>1113000276</text:p>
          </table:table-cell>
          <table:table-cell table:style-name="ce76" office:value-type="string">
            <text:p>電影16</text:p>
          </table:table-cell>
          <table:table-cell table:number-columns-repeated="250"/>
        </table:table-row>
        <table:table-row table:style-name="ro3">
          <table:table-cell table:style-name="ce80" office:value-type="float" office:value="17">
            <text:p>17</text:p>
          </table:table-cell>
          <table:table-cell table:style-name="ce77" table:formula="of:=['D:\AdminUploads\files\202204\[111年大陸地區電影片轉錄電視節目送審許可情形.xlsx]工作表1'.B20]" office:value-type="string">
            <text:p>動物特攻隊(原名:動物特工局)</text:p>
          </table:table-cell>
          <table:table-cell table:style-name="ce83" table:formula="of:=['D:\AdminUploads\files\202204\[111年度申請案一覽表.xls]工作表1'.$C$15]" office:value-type="string">
            <text:p>優視傳播股份有限公司</text:p>
          </table:table-cell>
          <table:table-cell table:style-name="ce78" table:formula="of:=['D:\AdminUploads\files\202204\[111年大陸地區電影片轉錄電視節目送審許可情形.xlsx]工作表1'.K20]" office:value-type="string">
            <text:p>111局陸廣第018號</text:p>
          </table:table-cell>
          <table:table-cell table:style-name="ce72" table:formula="of:=['D:\AdminUploads\files\202204\[111年大陸地區電影片轉錄電視節目送審許可情形.xlsx]工作表1'.L20]" office:value-type="float" office:value="1113000288">
            <text:p>1113000288</text:p>
          </table:table-cell>
          <table:table-cell table:style-name="ce76" office:value-type="string">
            <text:p>電影27</text:p>
          </table:table-cell>
          <table:table-cell table:number-columns-repeated="250"/>
        </table:table-row>
        <table:table-row table:style-name="ro3">
          <table:table-cell table:style-name="ce80" office:value-type="float" office:value="18">
            <text:p>18</text:p>
          </table:table-cell>
          <table:table-cell table:style-name="ce77" table:formula="of:=['D:\AdminUploads\files\202204\[111年大陸地區電影片轉錄電視節目送審許可情形.xlsx]工作表1'.B21]" office:value-type="string">
            <text:p>誅仙I</text:p>
          </table:table-cell>
          <table:table-cell table:style-name="ce83" table:formula="of:=['D:\AdminUploads\files\202204\[111年度申請案一覽表.xls]工作表1'.$C$17]" office:value-type="string">
            <text:p>龍華數位媒體科技股份有限公司</text:p>
          </table:table-cell>
          <table:table-cell table:style-name="ce78" table:formula="of:=['D:\AdminUploads\files\202204\[111年大陸地區電影片轉錄電視節目送審許可情形.xlsx]工作表1'.K21]" office:value-type="string">
            <text:p>111局陸廣第019號</text:p>
          </table:table-cell>
          <table:table-cell table:style-name="ce72" table:formula="of:=['D:\AdminUploads\files\202204\[111年大陸地區電影片轉錄電視節目送審許可情形.xlsx]工作表1'.L21]" office:value-type="float" office:value="1113000397">
            <text:p>1113000397</text:p>
          </table:table-cell>
          <table:table-cell table:style-name="ce76" office:value-type="string">
            <text:p>電影18</text:p>
          </table:table-cell>
          <table:table-cell table:number-columns-repeated="250"/>
        </table:table-row>
        <table:table-row table:style-name="ro3">
          <table:table-cell table:style-name="ce80" office:value-type="float" office:value="19">
            <text:p>19</text:p>
          </table:table-cell>
          <table:table-cell table:style-name="ce77" table:formula="of:=['D:\AdminUploads\files\202204\[111年大陸地區電影片轉錄電視節目送審許可情形.xlsx]工作表1'.B22]" office:value-type="string">
            <text:p>宮鎖沉香</text:p>
          </table:table-cell>
          <table:table-cell table:style-name="ce83" table:formula="of:=['D:\AdminUploads\files\202204\[111年度申請案一覽表.xls]工作表1'.$C$17]" office:value-type="string">
            <text:p>龍華數位媒體科技股份有限公司</text:p>
          </table:table-cell>
          <table:table-cell table:style-name="ce78" table:formula="of:=['D:\AdminUploads\files\202204\[111年大陸地區電影片轉錄電視節目送審許可情形.xlsx]工作表1'.K22]" office:value-type="string">
            <text:p>111局陸廣第020號</text:p>
          </table:table-cell>
          <table:table-cell table:style-name="ce72" table:formula="of:=['D:\AdminUploads\files\202204\[111年大陸地區電影片轉錄電視節目送審許可情形.xlsx]工作表1'.L22]" office:value-type="float" office:value="1113000107">
            <text:p>1113000107</text:p>
          </table:table-cell>
          <table:table-cell table:style-name="ce76" office:value-type="string">
            <text:p>電影19</text:p>
          </table:table-cell>
          <table:table-cell table:number-columns-repeated="250"/>
        </table:table-row>
        <table:table-row table:style-name="ro3">
          <table:table-cell table:style-name="ce80" office:value-type="float" office:value="20">
            <text:p>20</text:p>
          </table:table-cell>
          <table:table-cell table:style-name="ce77" table:formula="of:=['D:\AdminUploads\files\202204\[111年大陸地區電影片轉錄電視節目送審許可情形.xlsx]工作表1'.B23]" office:value-type="string">
            <text:p>哪吒之魔童降世</text:p>
          </table:table-cell>
          <table:table-cell table:style-name="ce83" table:formula="of:=['D:\AdminUploads\files\202204\[111年度申請案一覽表.xls]工作表1'.$C$25]" office:value-type="string">
            <text:p>采昌國際多媒體股份有限公司</text:p>
          </table:table-cell>
          <table:table-cell table:style-name="ce78" table:formula="of:=['D:\AdminUploads\files\202204\[111年大陸地區電影片轉錄電視節目送審許可情形.xlsx]工作表1'.K23]" office:value-type="string">
            <text:p>111局陸廣第129號</text:p>
          </table:table-cell>
          <table:table-cell table:style-name="ce72" table:formula="of:=['D:\AdminUploads\files\202204\[111年大陸地區電影片轉錄電視節目送審許可情形.xlsx]工作表1'.L23]" office:value-type="float" office:value="1113002106">
            <text:p>1113002106</text:p>
          </table:table-cell>
          <table:table-cell table:style-name="ce76" office:value-type="string">
            <text:p>電影20</text:p>
          </table:table-cell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number-rows-repeated="65213" table:style-name="ro1">
          <table:table-cell table:number-columns-repeated="256"/>
        </table:table-row>
      </table:table>
      <table:named-expressions>
        <table:named-expression table:name="Excel_BuiltIn__FilterDatabase_1" table:base-cell-address="$廣播電視節目.$A$1" table:expression=""/>
        <table:named-expression table:name="Excel_BuiltIn_Print_Titles_1" table:base-cell-address="$廣播電視節目.$A$1" table:expression="[廣播電視節目.$1:.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4">
      <number:number number:min-integer-digits="1" number:decimal-places="2"/>
      <number:text> </number:text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貨幣 2" style:family="table-cell" style:data-style-name="N44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-X="1" style:scale-to-Y="0" style:print-page-order="ttb" fo:margin-left="0.1969in" fo:margin-right="0.1969in" fo:margin-top="0.315in" fo:margin-bottom="0.315in" style:first-page-number="continue" style:table-centering="horizontal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</office:automatic-styles>
  <office:master-styles>
    <style:master-page style:name="PageStyle_5f_廣播電視節目" style:display-name="PageStyle_廣播電視節目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蔡孟璇</meta:generator>
    <meta:initial-creator>郭啟銘</meta:initial-creator>
    <meta:creation-date>2007-09-10T07:23:20</meta:creation-date>
    <dc:date>2022-04-18T06:18:49</dc:date>
    <meta:print-date>2020-12-14T08:28:46</meta:print-date>
  </office:meta>
</office:document-meta>
</file>