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center" style:width="18.396cm" fo:margin-left="-0.596cm"/>
    </style:style>
    <style:style style:name="Column1" style:family="table-column">
      <style:table-column-properties style:column-width="0.129cm"/>
    </style:style>
    <style:style style:name="Column2" style:family="table-column">
      <style:table-column-properties style:column-width="0.954cm"/>
    </style:style>
    <style:style style:name="Column3" style:family="table-column">
      <style:table-column-properties style:column-width="2.422cm"/>
    </style:style>
    <style:style style:name="Column4" style:family="table-column">
      <style:table-column-properties style:column-width="0.732cm"/>
    </style:style>
    <style:style style:name="Column5" style:family="table-column">
      <style:table-column-properties style:column-width="3.265cm"/>
    </style:style>
    <style:style style:name="Column6" style:family="table-column">
      <style:table-column-properties style:column-width="1.752cm"/>
    </style:style>
    <style:style style:name="Column7" style:family="table-column">
      <style:table-column-properties style:column-width="2.417cm"/>
    </style:style>
    <style:style style:name="Column8" style:family="table-column">
      <style:table-column-properties style:column-width="1.224cm"/>
    </style:style>
    <style:style style:name="Column9" style:family="table-column">
      <style:table-column-properties style:column-width="1.85cm"/>
    </style:style>
    <style:style style:name="Column10" style:family="table-column">
      <style:table-column-properties style:column-width="3.641cm"/>
    </style:style>
    <style:style style:name="Column11" style:family="table-column">
      <style:table-column-properties style:column-width="0.011cm"/>
    </style:style>
    <style:style style:name="Row1" style:family="table-row">
      <style:table-row-properties style:min-row-height="3cm"/>
    </style:style>
    <style:style style:name="Cell1" style:family="table-cell">
      <style:table-cell-properties style:vertical-align="middle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break-before="page" fo:margin-top="0.318cm" fo:margin-bottom="0.318cm"/>
    </style:style>
    <style:style style:name="T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4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5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6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1_7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able2" style:family="table">
      <style:table-properties table:align="left" style:width="18.216cm" fo:margin-left="0.097cm"/>
    </style:style>
    <style:style style:name="Column12" style:family="table-column">
      <style:table-column-properties style:column-width="11.112cm"/>
    </style:style>
    <style:style style:name="Column13" style:family="table-column">
      <style:table-column-properties style:column-width="2.222cm"/>
    </style:style>
    <style:style style:name="Column14" style:family="table-column">
      <style:table-column-properties style:column-width="4.881cm"/>
    </style:style>
    <style:style style:name="Row2" style:family="table-row">
      <style:table-row-properties style:min-row-height="0.609cm" fo:keep-together="always"/>
    </style:style>
    <style:style style:name="Cell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" style:family="paragraph" style:parent-style-name="Normal"/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3" style:family="paragraph" style:parent-style-name="Header">
      <style:paragraph-properties style:snap-to-layout-grid="true"/>
    </style:style>
    <style:style style:name="T3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494cm"/>
    </style:style>
    <style:style style:name="T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0.635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494cm"/>
    </style:style>
    <style:style style:name="T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423cm"/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212cm"/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" style:family="paragraph" style:parent-style-name="Normal">
      <style:paragraph-properties fo:text-align="justify" fo:line-height="0.529cm" fo:margin-left="0.199cm" fo:margin-right="0.169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center" fo:margin-bottom="0.127cm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-asian="標楷體"/>
    </style:style>
    <style:style style:name="T12_2" style:family="text">
      <style:text-properties style:font-name-asian="標楷體"/>
    </style:style>
    <style:style style:name="T12_3" style:family="text">
      <style:text-properties style:font-name-asian="標楷體"/>
    </style:style>
    <style:style style:name="T12_4" style:family="text">
      <style:text-properties style:font-name-asian="標楷體"/>
    </style:style>
    <style:style style:name="T1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margin-bottom="0.127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margin-bottom="0.127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margin-bottom="0.127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line-height="0.529cm"/>
    </style:style>
    <style:style style:name="T16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align-last="justify" fo:line-height="0.529cm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9" style:family="paragraph" style:parent-style-name="Normal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line-height="0.529cm"/>
    </style:style>
    <style:style style:name="T20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Header">
      <style:paragraph-properties fo:text-align="justify" fo:line-height="0.353cm" style:snap-to-layout-grid="true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line-height="0.529cm"/>
    </style:style>
    <style:style style:name="T2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3" style:family="paragraph" style:parent-style-name="Header">
      <style:paragraph-properties fo:text-align="justify" fo:line-height="0.353cm" fo:margin-bottom="0.127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529cm"/>
    </style:style>
    <style:style style:name="T2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2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>
        <style:tab-stops>
          <style:tab-stop style:type="center" style:leader-style="none" style:position="1.856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line-height="0.529cm"/>
    </style:style>
    <style:style style:name="T2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529cm"/>
    </style:style>
    <style:style style:name="T28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29" style:family="paragraph" style:parent-style-name="Header">
      <style:paragraph-properties fo:line-height="0.353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499cm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529cm"/>
    </style:style>
    <style:style style:name="T30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529cm"/>
    </style:style>
    <style:style style:name="T3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 fo:line-height="0.529cm"/>
    </style:style>
    <style:style style:name="T3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5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499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529cm"/>
    </style:style>
    <style:style style:name="T36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37" style:family="paragraph" style:parent-style-name="Normal">
      <style:paragraph-properties fo:text-align="justify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529cm"/>
    </style:style>
    <style:style style:name="T38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align-last="justify" fo:line-height="0.529cm"/>
    </style:style>
    <style:style style:name="T39_1" style:family="text">
      <style:text-properties fo:letter-spacing="-0.028cm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40" style:family="paragraph" style:parent-style-name="Header">
      <style:paragraph-properties fo:line-height="0.529cm" fo:margin-left="0.199cm"/>
    </style:style>
    <style:style style:name="T4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1" style:family="paragraph" style:parent-style-name="Header">
      <style:paragraph-properties fo:line-height="0.529cm" fo:margin-left="0.199cm">
        <style:tab-stops>
          <style:tab-stop style:type="center" style:leader-style="none" style:position="7.126cm"/>
          <style:tab-stop style:type="right" style:leader-style="none" style:position="14.452cm"/>
        </style:tab-stops>
      </style:paragraph-properties>
    </style:style>
    <style:style style:name="T41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9.001cm" fo:keep-together="always"/>
    </style:style>
    <style:style style:name="Cell34" style:family="table-cell">
      <style:table-cell-properties style:vertical-align="top" fo:border-top="#000000 0.018cm solid" fo:padding-left="0.049cm" fo:padding-right="0.049cm" fo:border-right="#000000 0.018cm solid" fo:wrap-option="wrap"/>
    </style:style>
    <style:style style:name="P42" style:family="paragraph" style:parent-style-name="Normal">
      <style:paragraph-properties fo:line-height="0.529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353cm" fo:line-height="0.529cm" fo:margin-left="0.386cm"/>
    </style:style>
    <style:style style:name="T4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4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3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justify" fo:text-indent="-0.353cm" fo:line-height="0.529cm" fo:margin-left="0.386cm"/>
    </style:style>
    <style:style style:name="T4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fo:text-indent="-0.353cm" fo:line-height="0.529cm" fo:margin-left="0.386cm"/>
    </style:style>
    <style:style style:name="T4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5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6" style:family="paragraph" style:parent-style-name="Normal">
      <style:paragraph-properties fo:text-indent="-0.501cm" fo:line-height="0.529cm" fo:margin-left="0.501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text-indent="-0.353cm" fo:line-height="0.529cm" fo:margin-left="0.386cm"/>
    </style:style>
    <style:style style:name="T4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7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fo:text-indent="-0.353cm" fo:line-height="0.529cm" fo:margin-left="0.386cm"/>
    </style:style>
    <style:style style:name="T4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fo:text-indent="-0.353cm" fo:line-height="0.529cm" fo:margin-left="0.386cm"/>
    </style:style>
    <style:style style:name="T4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353cm" fo:line-height="0.529cm" fo:margin-left="0.386cm"/>
    </style:style>
    <style:style style:name="T50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line-height="0.494cm" fo:margin-top="0.635cm" fo:margin-left="-0.004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353cm" fo:line-height="0.529cm" fo:margin-left="0.386cm"/>
    </style:style>
    <style:style style:name="T5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T52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6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7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8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2_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353cm" fo:line-height="0.529cm" fo:margin-left="0.386cm"/>
    </style:style>
    <style:style style:name="T53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099cm" fo:keep-together="always"/>
    </style:style>
    <style:style style:name="Cell3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 fo:margin-top="0.212cm"/>
    </style:style>
    <style:style style:name="T54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line-height-at-least="0cm" fo:margin-top="0.212cm"/>
    </style:style>
    <style:style style:name="T5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0.806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line-height="0.353cm" fo:margin-top="0.212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align-last="justify" fo:line-height="0.353cm" fo:margin-top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align-last="justify" fo:line-height="0.353cm" fo:margin-top="0.212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353cm" fo:margin-top="0.212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center" fo:line-height="0.353cm" fo:margin-top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center" fo:line-height="0.353cm" fo:margin-top="0.212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margin-top="0.21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021cm" fo:keep-together="always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margin-top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justify" fo:line-height="0.459cm" fo:margin-left="-0.25cm"/>
      <style:text-properties fo:color="#000000" fo:font-size="11pt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"><text:span text:style-name="T1_1">文創產業</text:span><text:span text:style-name="T1_2">事業</text:span><text:span text:style-name="T1_3">核定</text:span><text:span text:style-name="T1_4">符合</text:span><text:span text:style-name="T1_5">高風險新創事業公司</text:span><text:span text:style-name="T1_6">申請書</text:span><text:span text:style-name="T1_7">(產業創新條例)</text:span></text:p>
            <table:table table:style-name="Table2">
              <table:table-column table:style-name="Column12"/>
              <table:table-column table:style-name="Column13"/>
              <table:table-column table:style-name="Column14"/>
              <table:table-row table:style-name="Row2">
                <table:table-cell table:style-name="Cell2" table:number-rows-spanned="2">
                  <text:p text:style-name="P2"><text:span text:style-name="T2_1"><text:s text:c="24"/></text:span><text:span text:style-name="T2_2"><text:s text:c="4"/></text:span><text:span text:style-name="T2_3"><text:s/></text:span><text:span text:style-name="T2_4">(本申請書一經塗改即失效)<text:s text:c="10"/></text:span></text:p>
                  <text:p text:style-name="P3"><text:span text:style-name="T3_1">文化部文創發展司</text:span><text:span text:style-name="T3_2">台鑒：</text:span></text:p>
                </table:table-cell>
                <table:table-cell table:style-name="Cell3">
                  <text:p text:style-name="P4"><text:span text:style-name="T4_1">申請日期</text:span></text:p>
                </table:table-cell>
                <table:table-cell table:style-name="Cell4">
                  <text:p text:style-name="P5"><text:span text:style-name="T5_1"><text:s text:c="3"/></text:span><text:span text:style-name="T5_2"><text:s text:c="2"/></text:span><text:span text:style-name="T5_3"><text:s text:c="3"/>年<text:s text:c="3"/></text:span><text:span text:style-name="T5_4"><text:s text:c="2"/></text:span><text:span text:style-name="T5_5">月<text:s text:c="3"/></text:span><text:span text:style-name="T5_6"><text:s text:c="2"/></text:span><text:span text:style-name="T5_7">日<text:s text:c="19"/></text:span></text:p>
                </table:table-cell>
              </table:table-row>
              <table:table-row table:style-name="Row3">
                <table:covered-table-cell/>
                <table:table-cell table:style-name="Cell5">
                  <text:p text:style-name="P6"><text:span text:style-name="T6_1">公司申請字號</text:span></text:p>
                </table:table-cell>
                <table:table-cell table:style-name="Cell6">
                  <text:p text:style-name="P7"/>
                </table:table-cell>
              </table:table-row>
            </table:table>
            <text:p text:style-name="P8"/>
          </table:table-cell>
        </table:table-row>
        <table:table-row table:style-name="Row4">
          <table:table-cell/>
          <table:table-cell table:style-name="Cell7">
            <text:p text:style-name="P9"><text:span text:style-name="T9_1">(一)申請事項</text:span></text:p>
          </table:table-cell>
          <table:table-cell table:style-name="Cell8" table:number-columns-spanned="4">
            <text:p text:style-name="P10"><text:span text:style-name="T10_1">依據「個人投資新創事業公司所得減除辦法」第5條申請核定</text:span><text:span text:style-name="T10_2">公司</text:span><text:span text:style-name="T10_3">符合第2條規定</text:span></text:p>
          </table:table-cell>
        </table:table-row>
        <table:table-row table:style-name="Row5">
          <table:table-cell/>
          <table:table-cell table:style-name="Cell9">
            <text:p text:style-name="P11"><draw:frame svg:x="26.303cm" svg:y="0cm" svg:width="1cm" svg:height="15cm" draw:style-name="FR1" text:anchor-type="char" draw:z-index="0"><draw:text-box><text:p text:style-name="P12"><text:span text:style-name="T12_1">第一聯</text:span><text:span text:style-name="T12_2">︵</text:span><text:span text:style-name="T12_3">經濟部工業局存查</text:span><text:span text:style-name="T12_4">︶</text:span></text:p></draw:text-box></draw:frame><text:span text:style-name="T12_5">(二)</text:span></text:p>
            <text:p text:style-name="P13"><text:span text:style-name="T13_1">申</text:span></text:p>
            <text:p text:style-name="P14"><text:span text:style-name="T14_1">請</text:span></text:p>
            <text:p text:style-name="P15"><text:span text:style-name="T15_1">人</text:span></text:p>
          </table:table-cell>
          <table:table-cell table:style-name="Cell10" table:number-rows-spanned="7">
            <text:p text:style-name="P16"><text:span text:style-name="T16_1">公司名稱</text:span></text:p>
          </table:table-cell>
          <table:table-cell table:style-name="Cell11">
            <text:p text:style-name="P17"/>
          </table:table-cell>
          <table:table-cell table:style-name="Cell12" table:number-columns-spanned="3">
            <text:p text:style-name="P18"><text:span text:style-name="T18_1">營利事業</text:span><text:span text:style-name="T18_2"><text:line-break/></text:span><text:span text:style-name="T18_3">統一編號</text:span></text:p>
          </table:table-cell>
          <table:table-cell table:style-name="Cell13" table:number-columns-spanned="2">
            <text:p text:style-name="P19"/>
          </table:table-cell>
        </table:table-row>
        <table:table-row table:style-name="Row6">
          <table:covered-table-cell/>
          <table:table-cell table:style-name="Cell14">
            <text:p text:style-name="P20"><text:span text:style-name="T20_1">代表人</text:span></text:p>
          </table:table-cell>
          <table:table-cell table:style-name="Cell15">
            <text:p text:style-name="P21"/>
          </table:table-cell>
          <table:table-cell table:style-name="Cell16" table:number-columns-spanned="3">
            <text:p text:style-name="P22"><text:span text:style-name="T22_1">產業別</text:span></text:p>
          </table:table-cell>
          <table:table-cell table:style-name="Cell17" table:number-columns-spanned="2">
            <text:p text:style-name="P23"/>
          </table:table-cell>
        </table:table-row>
        <table:table-row table:style-name="Row7">
          <table:covered-table-cell/>
          <table:table-cell table:style-name="Cell18">
            <text:p text:style-name="P24"><text:span text:style-name="T24_1">公司</text:span><text:span text:style-name="T24_2">設立</text:span><text:span text:style-name="T24_3">登記日期</text:span></text:p>
          </table:table-cell>
          <table:table-cell table:style-name="Cell19">
            <text:p text:style-name="P25"/>
          </table:table-cell>
          <table:table-cell table:style-name="Cell20" table:number-columns-spanned="3">
            <text:p text:style-name="P26"><text:span text:style-name="T26_1">登記文號</text:span></text:p>
          </table:table-cell>
          <table:table-cell table:style-name="Cell21" table:number-columns-spanned="2">
            <text:p text:style-name="P27"/>
          </table:table-cell>
        </table:table-row>
        <table:table-row table:style-name="Row8">
          <table:covered-table-cell/>
          <table:table-cell table:style-name="Cell22">
            <text:p text:style-name="P28"><text:span text:style-name="T28_1">公司地址</text:span></text:p>
          </table:table-cell>
          <table:table-cell table:style-name="Cell23" table:number-columns-spanned="2">
            <text:p text:style-name="P29"/>
          </table:table-cell>
        </table:table-row>
        <table:table-row table:style-name="Row9">
          <table:covered-table-cell/>
          <table:table-cell table:style-name="Cell24">
            <text:p text:style-name="P30"><text:span text:style-name="T30_1">聯絡人</text:span></text:p>
          </table:table-cell>
          <table:table-cell table:style-name="Cell25" table:number-rows-spanned="2">
            <text:p text:style-name="P31"/>
          </table:table-cell>
          <table:table-cell table:style-name="Cell26" table:number-columns-spanned="2" table:number-rows-spanned="2">
            <text:p text:style-name="P32"><text:span text:style-name="T32_1">電話</text:span></text:p>
          </table:table-cell>
          <table:table-cell table:style-name="Cell27">
            <text:p text:style-name="P33"/>
          </table:table-cell>
          <table:table-cell table:style-name="Cell28" table:number-columns-spanned="2">
            <text:p text:style-name="P34"><text:span text:style-name="T34_1">傳真</text:span></text:p>
          </table:table-cell>
          <table:table-cell table:style-name="Cell29" table:number-columns-spanned="2">
            <text:p text:style-name="P35"/>
          </table:table-cell>
        </table:table-row>
        <table:table-row table:style-name="Row10">
          <table:covered-table-cell/>
          <table:covered-table-cell/>
          <table:covered-table-cell/>
          <table:table-cell table:style-name="Cell30">
            <text:p text:style-name="P36"><text:span text:style-name="T36_1">電子信箱</text:span></text:p>
          </table:table-cell>
          <table:table-cell table:style-name="Cell31" table:number-columns-spanned="2">
            <text:p text:style-name="P37"/>
          </table:table-cell>
        </table:table-row>
        <table:table-row table:style-name="Row11">
          <table:covered-table-cell/>
          <table:table-cell table:style-name="Cell32">
            <text:p text:style-name="P38"><text:span text:style-name="T38_1">公司所在地</text:span></text:p>
            <text:p text:style-name="P39"><text:span text:style-name="T39_1">稅捐稽徵機關</text:span></text:p>
          </table:table-cell>
          <table:table-cell table:style-name="Cell33" table:number-columns-spanned="2">
            <text:p text:style-name="P40"><text:span text:style-name="T40_1">□財政部臺北國稅局<text:s text:c="5"/>□財政部高雄國稅局</text:span></text:p>
            <text:p text:style-name="P41"><text:span text:style-name="T41_1">□財政部北區國稅局<text:s text:c="5"/>□財政部中區國稅局<text:s text:c="5"/>□財政部南區國稅局</text:span></text:p>
          </table:table-cell>
        </table:table-row>
        <table:table-row table:style-name="Row12">
          <table:table-cell/>
          <table:table-cell table:style-name="Cell34">
            <text:p text:style-name="P42"><text:span text:style-name="T42_1">(三)申請須知：</text:span></text:p>
            <text:p text:style-name="P43"><text:span text:style-name="T43_1">1.</text:span><text:span text:style-name="T43_2">公司應於</text:span><text:span text:style-name="T43_3">設立登記日起2年內</text:span><text:span text:style-name="T43_4">，並於118年12月31日前</text:span><text:span text:style-name="T43_5">，</text:span><text:span text:style-name="T43_6">檢附右列文件向本部申請核定。逾期申請者，本部</text:span><text:span text:style-name="T43_7">不予受理。</text:span></text:p>
            <text:p text:style-name="P44"><text:span text:style-name="T44_1">2.</text:span><text:span text:style-name="T44_2">前開日期之認定，以申請書送達本部</text:span><text:span text:style-name="T44_3">之日為準；掛號郵寄方式提出者，以交郵當日之郵戳所載日期為準。</text:span></text:p>
            <text:p text:style-name="P45"><text:span text:style-name="T45_1">3.檢附之各項文件，</text:span><text:span text:style-name="T45_2">將留存本部</text:span><text:span text:style-name="T45_3">，不予發還，公司若有需要，請自行備份留存。另</text:span><text:span text:style-name="T45_4">若涉及機密性，請公司詳實註記並自行妥為處理。</text:span></text:p>
          </table:table-cell>
          <table:table-cell table:style-name="Cell35" table:number-columns-spanned="7">
            <text:p text:style-name="P46"><text:span text:style-name="T46_1">(四)檢附文件：</text:span></text:p>
            <text:p text:style-name="P47"><text:span text:style-name="T47_1">1.</text:span><text:span text:style-name="T47_2">營運計畫</text:span><text:span text:style-name="T47_3">。</text:span></text:p>
            <text:p text:style-name="P48"><text:span text:style-name="T48_1">2.</text:span><text:span text:style-name="T48_2">股東名冊</text:span><text:span text:style-name="T48_3">。</text:span></text:p>
            <text:p text:style-name="P49"><text:span text:style-name="T49_1">3.</text:span><text:span text:style-name="T49_2">公司設立登記及最近一次變更登記證明文件影本</text:span><text:span text:style-name="T49_3">。</text:span></text:p>
            <text:p text:style-name="P50"><text:span text:style-name="T50_1">4.其他相關證明文件。</text:span></text:p>
            <text:p text:style-name="P51"><text:span text:style-name="T51_1">(五)其他：</text:span></text:p>
            <text:p text:style-name="P52"><text:span text:style-name="T52_1">1.本</text:span><text:span text:style-name="T52_2">部</text:span><text:span text:style-name="T52_3">核定結果將函復申請</text:span><text:span text:style-name="T52_4">人</text:span><text:span text:style-name="T52_5">，並副知</text:span><text:span text:style-name="T52_6">申請</text:span><text:span text:style-name="T52_7">人</text:span><text:span text:style-name="T52_8">所在地稅捐稽徵機關。</text:span><text:span text:style-name="T52_9"><text:s/></text:span></text:p>
            <text:p text:style-name="P53"><text:span text:style-name="T53_1">2</text:span><text:span text:style-name="T53_2">.</text:span><text:span text:style-name="T53_3">依「個人投資新創事業公司所得減除辦法」第2條及第4條規定，個人於106年11月24日至118年12月31日期間內，投資成立未滿2年經中央目的事業主管機關核定之高風險新創事業公司，並符合投資金額、持股期間等規定者，始適用本租稅優惠。因涉及個人投資人權益，請公司與個人投資人注意前開規定。</text:span></text:p>
          </table:table-cell>
        </table:table-row>
        <table:table-row table:style-name="Row13">
          <table:table-cell/>
          <table:table-cell table:style-name="Cell36">
            <text:p text:style-name="P54"><text:span text:style-name="T54_1">請蓋公司及代表人印鑑</text:span></text:p>
            <text:p text:style-name="P55"><text:span text:style-name="T55_1">(申請人保證所附文件與送稅捐稽徵機關文件內容相符，並均屬正確，如有錯誤或虛偽不實，願負一切責任。)</text:span></text:p>
          </table:table-cell>
          <table:covered-table-cell/>
        </table:table-row>
        <table:table-row table:style-name="Row14">
          <table:table-cell/>
          <table:table-cell table:style-name="Cell37">
            <text:p text:style-name="P56"><text:span text:style-name="T56_1">文化部</text:span></text:p>
            <text:p text:style-name="P57"/>
            <text:p text:style-name="P58"><text:span text:style-name="T58_1">收文字號</text:span></text:p>
          </table:table-cell>
          <table:table-cell table:style-name="Cell38" table:number-columns-spanned="2" table:number-rows-spanned="2">
            <text:p text:style-name="P59"><text:span text:style-name="T59_1">收</text:span></text:p>
            <text:p text:style-name="P60"/>
            <text:p text:style-name="P61"><text:span text:style-name="T61_1">文</text:span></text:p>
          </table:table-cell>
          <table:table-cell table:style-name="Cell39" table:number-rows-spanned="2">
            <text:p text:style-name="P62"><text:span text:style-name="T62_1">日期</text:span></text:p>
          </table:table-cell>
          <table:covered-table-cell/>
        </table:table-row>
        <table:table-row table:style-name="Row15">
          <table:covered-table-cell/>
          <table:covered-table-cell/>
          <table:table-cell table:style-name="Cell40">
            <text:p text:style-name="P63"><text:span text:style-name="T63_1">字號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Tahoma" svg:font-family="Tahoma" style:font-pitch="variable" style:font-family-generic="swiss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字元_20_字元3_20_字元" style:display-name="字元 字元3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字元_20_字元" style:display-name="字元 字元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字元_20_字元3" style:display-name="字元 字元3" style:family="paragraph" style:parent-style-name="Normal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Normal_20__28_Web_29_" style:display-name="Normal (Web)" style:family="paragraph" style:parent-style-name="Normal"/>
    <style:style style:name="List1Level0" style:family="text">
      <style:text-properties fo:language-asian="zh" fo:country-asian="TW"/>
    </style:style>
    <text:list-style style:name="LS1">
      <text:list-level-style-number style:num-format="1" text:style-name="List1Level0" style:num-suffix="." text:level="1">
        <style:list-level-properties text:min-label-width="1.482cm" text:min-label-distance="0.847cm" fo:text-align="end" text:list-level-position-and-space-mode="label-alignment">
          <style:list-level-label-alignment text:label-followed-by="listtab" fo:margin-left="1.482cm" fo:text-indent="-0.847cm"/>
        </style:list-level-properties>
        <style:text-properties fo:language-asian="zh" fo:country-asian="TW"/>
      </text:list-level-style-number>
      <text:list-level-style-number style:num-format="1" text:style-name="List1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284cm" text:min-label-width="0.635cm" fo:text-align="start" text:list-level-position-and-space-mode="label-alignment">
          <style:list-level-label-alignment text:label-followed-by="listtab" fo:margin-left="0.919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1.131cm" text:min-label-width="0.847cm" fo:text-align="start" text:list-level-position-and-space-mode="label-alignment">
          <style:list-level-label-alignment text:label-followed-by="listtab" fo:margin-left="1.97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824cm" text:min-label-distance="0.847cm" fo:text-align="end" text:list-level-position-and-space-mode="label-alignment">
          <style:list-level-label-alignment text:label-followed-by="listtab" fo:margin-left="2.82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671cm" text:min-label-width="0.847cm" fo:text-align="start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64cm" text:min-label-distance="0.847cm" fo:text-align="end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11cm" text:min-label-width="0.847cm" fo:text-align="start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04cm" text:min-label-distance="0.847cm" fo:text-align="end" text:list-level-position-and-space-mode="label-alignment">
          <style:list-level-label-alignment text:label-followed-by="listtab" fo:margin-left="7.90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529cm" text:min-label-width="0.635cm" fo:text-align="start" text:list-level-position-and-space-mode="label-alignment">
          <style:list-level-label-alignment text:label-followed-by="listtab" fo:margin-left="1.16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1.376cm" text:min-label-width="0.847cm" fo:text-align="start" text:list-level-position-and-space-mode="label-alignment">
          <style:list-level-label-alignment text:label-followed-by="listtab" fo:margin-left="2.222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916cm" text:min-label-width="0.847cm" fo:text-align="start" text:list-level-position-and-space-mode="label-alignment">
          <style:list-level-label-alignment text:label-followed-by="listtab" fo:margin-left="4.762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456cm" text:min-label-width="0.847cm" fo:text-align="start" text:list-level-position-and-space-mode="label-alignment">
          <style:list-level-label-alignment text:label-followed-by="listtab" fo:margin-left="7.302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526cm" text:min-label-width="0.635cm" fo:text-align="start" text:list-level-position-and-space-mode="label-alignment">
          <style:list-level-label-alignment text:label-followed-by="listtab" fo:margin-left="1.16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372cm" text:min-label-width="0.847cm" fo:text-align="start" text:list-level-position-and-space-mode="label-alignment">
          <style:list-level-label-alignment text:label-followed-by="listtab" fo:margin-left="2.21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219cm" text:min-label-width="0.847cm" fo:text-align="start" text:list-level-position-and-space-mode="label-alignment">
          <style:list-level-label-alignment text:label-followed-by="listtab" fo:margin-left="3.066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912cm" text:min-label-width="0.847cm" fo:text-align="start" text:list-level-position-and-space-mode="label-alignment">
          <style:list-level-label-alignment text:label-followed-by="listtab" fo:margin-left="4.75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452cm" text:min-label-width="0.847cm" fo:text-align="start" text:list-level-position-and-space-mode="label-alignment">
          <style:list-level-label-alignment text:label-followed-by="listtab" fo:margin-left="7.29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cm" fo:padding-bottom="0cm" fo:margin-bottom="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申請書</dc:title>
    <meta:initial-creator>Administrator</meta:initial-creator>
    <meta:creation-date>2021-09-10T10:18:00</meta:creation-date>
    <dc:creator>邱伊婷</dc:creator>
    <dc:date>2022-01-13T05:39:00</dc:date>
    <meta:print-date>2020-04-15T01:35:00</meta:print-date>
    <meta:editing-cycles>8</meta:editing-cycles>
    <meta:editing-duration>PT8M</meta:editing-duration>
    <meta:document-statistic meta:page-count="1" meta:paragraph-count="1" meta:row-count="6" meta:word-count="132" meta:character-count="884" meta:non-whitespace-character-count="753"/>
  </office:meta>
</office:document-meta>
</file>