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45833333333333in"/>
    </style:style>
    <style:style style:name="co3" style:family="table-column">
      <style:table-column-properties fo:break-before="auto" style:column-width="2.20833333333333in"/>
    </style:style>
    <style:style style:name="co4" style:family="table-column">
      <style:table-column-properties fo:break-before="auto" style:column-width="1.70833333333333in"/>
    </style:style>
    <style:style style:name="co5" style:family="table-column">
      <style:table-column-properties fo:break-before="auto" style:column-width="1.51041666666667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3.54166666666667in"/>
    </style:style>
    <style:style style:name="co8" style:family="table-column">
      <style:table-column-properties fo:break-before="auto" style:column-width="2.01041666666667in"/>
    </style:style>
    <style:style style:name="co9" style:family="table-column">
      <style:table-column-properties fo:break-before="auto" style:column-width="2.625in"/>
    </style:style>
    <style:style style:name="co10" style:family="table-column">
      <style:table-column-properties fo:break-before="auto" style:column-width="1.30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208333333333333in" fo:break-before="auto" style:use-optimal-row-height="false"/>
    </style:style>
    <style:style style:name="ro5" style:family="table-row">
      <style:table-row-properties style:row-height="0.4166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708333333333333in" fo:break-before="auto" style:use-optimal-row-height="false"/>
    </style:style>
    <style:style style:name="ro8" style:family="table-row">
      <style:table-row-properties style:row-height="0.28125in" fo:break-before="auto" style:use-optimal-row-height="false"/>
    </style:style>
    <style:style style:name="ro9" style:family="table-row">
      <style:table-row-properties style:row-height="0.260416666666667in" fo:break-before="auto" style:use-optimal-row-height="true"/>
    </style:style>
    <style:style style:name="ta1" style:family="table" style:master-page-name="PageStyle_5f_廣播電視節目">
      <style:table-properties table:display="true" style:writing-mode="lr-tb"/>
    </style:style>
    <style:style style:name="ta2" style:family="table" style:master-page-name="PageStyle_5f_錄影節目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style:vertical-align="bottom" fo:background-color="transparent"/>
      <style:paragraph-properties/>
    </style:style>
    <style:style style:name="ce66" style:family="table-cell" style:parent-style-name="Default">
      <style:table-cell-properties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center"/>
    </style:style>
    <style:style style:name="ce79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0" style:family="table-cell" style:parent-style-name="Default">
      <style:table-cell-properties fo:border-lef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8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 style:data-style-name="N184">
      <style:table-cell-properties fo:border-left="1.0pt solid " fo:border-right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 style:data-style-name="N184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bottom="1.0pt solid " fo:wrap-option="wrap" style:vertical-align="top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fo:border-top="1.0pt solid " fo:border-bottom="1.0pt solid " fo:wrap-option="wrap" style:vertical-align="top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3" style:family="table-cell" style:parent-style-name="Default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 style:data-style-name="N18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95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96" style:family="table-cell" style:parent-style-name="Default" style:data-style-name="N184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97" style:family="table-cell" style:parent-style-name="Default" style:data-style-name="N184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98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00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</style:style>
    <style:style style:name="ce103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4" style:family="table-cell" style:parent-style-name="Default" style:data-style-name="N18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5" style:family="table-cell" style:parent-style-name="Default" style:data-style-name="N184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6" style:family="table-cell" style:parent-style-name="Default" style:data-style-name="N0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84">
      <style:table-cell-properties style:border="none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184">
      <style:table-cell-properties style:border="none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D0D0D" style:text-underline-style="none"/>
    </style:style>
    <style:style style:name="ce114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Default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9pt" style:font-size-asian="9.9pt" style:font-size-complex="9.9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6CC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D0D0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廣播電視節目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5" table:default-cell-style-name="ce81"/>
        <table:table-column table:style-name="co1" table:default-cell-style-name="ce15" table:number-columns-repeated="251"/>
        <table:table-header-rows>
          <table:table-row table:style-name="ro2">
            <table:table-cell table:style-name="ce118" table:number-columns-spanned="5" table:number-rows-spanned="1" office:value-type="string">
              <text:p>109年1-12月大陸地區廣播電視節目在臺播送許可案一覽表(廣電及網路平臺)</text:p>
            </table:table-cell>
            <table:covered-table-cell table:number-columns-repeated="4"/>
            <table:table-cell table:number-columns-repeated="251" table:style-name="ce66"/>
          </table:table-row>
        </table:table-header-rows>
        <table:table-header-rows>
          <table:table-row table:style-name="ro2">
            <table:table-cell table:style-name="ce71" office:value-type="string">
              <text:p>節目名稱</text:p>
            </table:table-cell>
            <table:table-cell table:style-name="ce71" office:value-type="string">
              <text:p>送審公司</text:p>
            </table:table-cell>
            <table:table-cell table:style-name="ce80" office:value-type="string">
              <text:p>核准字號(局陸廣)</text:p>
            </table:table-cell>
            <table:table-cell table:style-name="ce80" office:value-type="string">
              <text:p>本局文號</text:p>
            </table:table-cell>
            <table:table-cell table:style-name="ce70" office:value-type="string">
              <text:p>備註</text:p>
            </table:table-cell>
            <table:table-cell table:number-columns-repeated="251" table:style-name="ce69"/>
          </table:table-row>
        </table:table-header-rows>
        <table:table-row table:style-name="ro3">
          <table:table-cell table:style-name="ce72" office:value-type="string">
            <text:p>喵星人（共1集）+AA3:D33</text:p>
          </table:table-cell>
          <table:table-cell table:style-name="ce73" office:value-type="string">
            <text:p>福斯電視</text:p>
          </table:table-cell>
          <table:table-cell table:style-name="ce83" office:value-type="string">
            <text:p>109局陸廣第001號
</text:p>
          </table:table-cell>
          <table:table-cell table:style-name="ce98" office:value-type="float" office:value="1093000515">
            <text:p>1093000515</text:p>
          </table:table-cell>
          <table:table-cell table:style-name="ce104" office:value-type="string">
            <text:p>電影1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戰狼2（共1集）</text:p>
          </table:table-cell>
          <table:table-cell table:style-name="ce73" office:value-type="string">
            <text:p>福斯電視</text:p>
          </table:table-cell>
          <table:table-cell table:style-name="ce83" office:value-type="string">
            <text:p>109局陸廣第002號
</text:p>
          </table:table-cell>
          <table:table-cell table:style-name="ce74" office:value-type="float" office:value="1093000841">
            <text:p>1093000841</text:p>
          </table:table-cell>
          <table:table-cell table:style-name="ce104" office:value-type="string">
            <text:p>電影2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我最好朋友的婚禮（共1集）</text:p>
          </table:table-cell>
          <table:table-cell table:style-name="ce73" office:value-type="string">
            <text:p>福斯電視</text:p>
          </table:table-cell>
          <table:table-cell table:style-name="ce83" office:value-type="string">
            <text:p>109局陸廣第003號</text:p>
          </table:table-cell>
          <table:table-cell table:style-name="ce89" office:value-type="float" office:value="1093000485">
            <text:p>1093000485</text:p>
          </table:table-cell>
          <table:table-cell table:style-name="ce104" office:value-type="string">
            <text:p>電影3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妖貓傳（共1集）</text:p>
          </table:table-cell>
          <table:table-cell table:style-name="ce73" office:value-type="string">
            <text:p>福斯電視</text:p>
          </table:table-cell>
          <table:table-cell table:style-name="ce83" office:value-type="string">
            <text:p>109局陸廣第004號
</text:p>
          </table:table-cell>
          <table:table-cell table:style-name="ce98" office:value-type="float" office:value="1093000545">
            <text:p>1093000545</text:p>
          </table:table-cell>
          <table:table-cell table:style-name="ce104" office:value-type="string">
            <text:p>電影4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燦爛這一刻（共1集）</text:p>
          </table:table-cell>
          <table:table-cell table:style-name="ce73" office:value-type="string">
            <text:p>福斯電視</text:p>
          </table:table-cell>
          <table:table-cell table:style-name="ce83" office:value-type="string">
            <text:p>109局陸廣第005號
</text:p>
          </table:table-cell>
          <table:table-cell table:style-name="ce74" office:value-type="float" office:value="1093000643">
            <text:p>1093000643</text:p>
          </table:table-cell>
          <table:table-cell table:style-name="ce104" office:value-type="string">
            <text:p>電影5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傲嬌與偏見（共1集）</text:p>
          </table:table-cell>
          <table:table-cell table:style-name="ce73" office:value-type="string">
            <text:p>國家地理頻道</text:p>
          </table:table-cell>
          <table:table-cell table:style-name="ce83" office:value-type="string">
            <text:p>109局陸廣第006號
</text:p>
          </table:table-cell>
          <table:table-cell table:style-name="ce74" office:value-type="float" office:value="1093001001">
            <text:p>1093001001</text:p>
          </table:table-cell>
          <table:table-cell table:style-name="ce104" office:value-type="string">
            <text:p>電影6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超級快遞（共1集）</text:p>
          </table:table-cell>
          <table:table-cell table:style-name="ce73" office:value-type="string">
            <text:p>國家地理頻道</text:p>
          </table:table-cell>
          <table:table-cell table:style-name="ce83" office:value-type="string">
            <text:p>109局陸廣第007號
</text:p>
          </table:table-cell>
          <table:table-cell table:style-name="ce74" office:value-type="float" office:value="1093000925">
            <text:p>1093000925</text:p>
          </table:table-cell>
          <table:table-cell table:style-name="ce104" office:value-type="string">
            <text:p>電影7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蕩寇風雲(共1集)</text:p>
          </table:table-cell>
          <table:table-cell table:style-name="ce73" office:value-type="string">
            <text:p>國家地理頻道</text:p>
          </table:table-cell>
          <table:table-cell table:style-name="ce83" office:value-type="string">
            <text:p>109局陸廣第008號
</text:p>
          </table:table-cell>
          <table:table-cell table:style-name="ce74" office:value-type="float" office:value="1093000926">
            <text:p>1093000926</text:p>
          </table:table-cell>
          <table:table-cell table:style-name="ce104" office:value-type="string">
            <text:p>電影8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逆時營救（共1集）</text:p>
          </table:table-cell>
          <table:table-cell table:style-name="ce73" office:value-type="string">
            <text:p>國家地理頻道</text:p>
          </table:table-cell>
          <table:table-cell table:style-name="ce83" office:value-type="string">
            <text:p>109局陸廣第009號
</text:p>
          </table:table-cell>
          <table:table-cell table:style-name="ce74" office:value-type="float" office:value="1093000597">
            <text:p>1093000597</text:p>
          </table:table-cell>
          <table:table-cell table:style-name="ce104" office:value-type="string">
            <text:p>電影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空天獵（共1集）</text:p>
          </table:table-cell>
          <table:table-cell table:style-name="ce73" office:value-type="string">
            <text:p>國家地理頻道</text:p>
          </table:table-cell>
          <table:table-cell table:style-name="ce83" office:value-type="string">
            <text:p>109局陸廣第010號
</text:p>
          </table:table-cell>
          <table:table-cell table:style-name="ce74" office:value-type="float" office:value="1093000927">
            <text:p>1093000927</text:p>
          </table:table-cell>
          <table:table-cell table:style-name="ce104" office:value-type="string">
            <text:p>電影10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繡春刀II修羅戰場（共1集）</text:p>
          </table:table-cell>
          <table:table-cell table:style-name="ce73" office:value-type="string">
            <text:p>鴻聯國際</text:p>
          </table:table-cell>
          <table:table-cell table:style-name="ce83" office:value-type="string">
            <text:p>109局陸廣第011號
</text:p>
          </table:table-cell>
          <table:table-cell table:style-name="ce74" office:value-type="float" office:value="1093000653">
            <text:p>1093000653</text:p>
          </table:table-cell>
          <table:table-cell table:style-name="ce104" office:value-type="string">
            <text:p>電影11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南極之戀（共1集）</text:p>
          </table:table-cell>
          <table:table-cell table:style-name="ce73" office:value-type="string">
            <text:p>鴻聯國際</text:p>
          </table:table-cell>
          <table:table-cell table:style-name="ce83" office:value-type="string">
            <text:p>109局陸廣第012號
</text:p>
          </table:table-cell>
          <table:table-cell table:style-name="ce74" office:value-type="float" office:value="1093000655">
            <text:p>1093000655</text:p>
          </table:table-cell>
          <table:table-cell table:style-name="ce104" office:value-type="string">
            <text:p>電影12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阿唐奇遇（共1集）</text:p>
          </table:table-cell>
          <table:table-cell table:style-name="ce73" office:value-type="string">
            <text:p>鴻聯國際</text:p>
          </table:table-cell>
          <table:table-cell table:style-name="ce83" office:value-type="string">
            <text:p>109局陸廣第013號
</text:p>
          </table:table-cell>
          <table:table-cell table:style-name="ce74" office:value-type="float" office:value="1093000654">
            <text:p>1093000654</text:p>
          </table:table-cell>
          <table:table-cell table:style-name="ce104" office:value-type="string">
            <text:p>電影13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快手槍手快槍手（共1集）</text:p>
          </table:table-cell>
          <table:table-cell table:style-name="ce73" office:value-type="string">
            <text:p>鴻聯國際</text:p>
          </table:table-cell>
          <table:table-cell table:style-name="ce83" office:value-type="string">
            <text:p>109局陸廣第014號
</text:p>
          </table:table-cell>
          <table:table-cell table:style-name="ce74" office:value-type="float" office:value="1093000657">
            <text:p>1093000657</text:p>
          </table:table-cell>
          <table:table-cell table:style-name="ce104" office:value-type="string">
            <text:p>電影14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奇門遁甲（共1集）</text:p>
          </table:table-cell>
          <table:table-cell table:style-name="ce73" office:value-type="string">
            <text:p>雙喜電影</text:p>
          </table:table-cell>
          <table:table-cell table:style-name="ce83" office:value-type="string">
            <text:p>109局陸廣第015號
</text:p>
          </table:table-cell>
          <table:table-cell table:style-name="ce74" office:value-type="float" office:value="1093000936">
            <text:p>1093000936</text:p>
          </table:table-cell>
          <table:table-cell table:style-name="ce104" office:value-type="string">
            <text:p>電影15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非凡任務（共1集）</text:p>
          </table:table-cell>
          <table:table-cell table:style-name="ce73" office:value-type="string">
            <text:p>雙喜電影</text:p>
          </table:table-cell>
          <table:table-cell table:style-name="ce83" office:value-type="string">
            <text:p>109局陸廣第016號
</text:p>
          </table:table-cell>
          <table:table-cell table:style-name="ce74" office:value-type="float" office:value="1093000942">
            <text:p>1093000942</text:p>
          </table:table-cell>
          <table:table-cell table:style-name="ce104" office:value-type="string">
            <text:p>電影16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情聖（共1集）</text:p>
          </table:table-cell>
          <table:table-cell table:style-name="ce73" office:value-type="string">
            <text:p>富康興業</text:p>
          </table:table-cell>
          <table:table-cell table:style-name="ce83" office:value-type="string">
            <text:p>109局陸廣第017號
</text:p>
          </table:table-cell>
          <table:table-cell table:style-name="ce74" office:value-type="float" office:value="1093000944">
            <text:p>1093000944</text:p>
          </table:table-cell>
          <table:table-cell table:style-name="ce104" office:value-type="string">
            <text:p>電影27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有種你愛我（共1集）</text:p>
          </table:table-cell>
          <table:table-cell table:style-name="ce73" office:value-type="string">
            <text:p>富康興業</text:p>
          </table:table-cell>
          <table:table-cell table:style-name="ce83" office:value-type="string">
            <text:p>109局陸廣第018號
</text:p>
          </table:table-cell>
          <table:table-cell table:style-name="ce74" office:value-type="float" office:value="1093000945">
            <text:p>1093000945</text:p>
          </table:table-cell>
          <table:table-cell table:style-name="ce104" office:value-type="string">
            <text:p>電影18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西遊伏妖篇（共1集）</text:p>
          </table:table-cell>
          <table:table-cell table:style-name="ce73" office:value-type="string">
            <text:p>緯來電視</text:p>
          </table:table-cell>
          <table:table-cell table:style-name="ce83" office:value-type="string">
            <text:p>109局陸廣第019號
</text:p>
          </table:table-cell>
          <table:table-cell table:style-name="ce74" office:value-type="float" office:value="1093000705">
            <text:p>1093000705</text:p>
          </table:table-cell>
          <table:table-cell table:style-name="ce104" office:value-type="string">
            <text:p>電影19</text:p>
          </table:table-cell>
          <table:table-cell table:number-columns-repeated="251"/>
        </table:table-row>
        <table:table-row table:style-name="ro3">
          <table:table-cell table:style-name="ce72" office:value-type="string">
            <text:p>大鬧天竺（共1集）</text:p>
          </table:table-cell>
          <table:table-cell table:style-name="ce73" office:value-type="string">
            <text:p>緯來電視</text:p>
          </table:table-cell>
          <table:table-cell table:style-name="ce83" office:value-type="string">
            <text:p>109局陸廣第020號
</text:p>
          </table:table-cell>
          <table:table-cell table:style-name="ce89" office:value-type="float" office:value="1093000267">
            <text:p>1093000267</text:p>
          </table:table-cell>
          <table:table-cell table:style-name="ce104" office:value-type="string">
            <text:p>電影20</text:p>
          </table:table-cell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3]" office:value-type="string">
            <text:p>三生三世十里桃花(共1集)</text:p>
          </table:table-cell>
          <table:table-cell table:style-name="ce73" table:formula="of:=['D:\109年大陸節目送審紀錄\[109年大陸地區廣電節目送審紀錄(更新至110.4.30).xls]大陸電視節目(每日) '.C23]" office:value-type="string">
            <text:p>龍華數位</text:p>
          </table:table-cell>
          <table:table-cell table:style-name="ce83" table:formula="of:=['D:\109年大陸節目送審紀錄\[109年大陸地區廣電節目送審紀錄(更新至110.4.30).xls]大陸電視節目(每日) '.K23]" office:value-type="string">
            <text:p>109局陸廣第021號
</text:p>
          </table:table-cell>
          <table:table-cell table:style-name="ce74" table:formula="of:=['D:\109年大陸節目送審紀錄\[109年大陸地區廣電節目送審紀錄(更新至110.4.30).xls]大陸電視節目(每日) '.L23]" office:value-type="float" office:value="1093000946">
            <text:p>1093000946</text:p>
          </table:table-cell>
          <table:table-cell table:style-name="ce10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4]" office:value-type="string">
            <text:p>分手大師(共1集)</text:p>
          </table:table-cell>
          <table:table-cell table:style-name="ce73" table:formula="of:=['D:\109年大陸節目送審紀錄\[109年大陸地區廣電節目送審紀錄(更新至110.4.30).xls]大陸電視節目(每日) '.C24]" office:value-type="string">
            <text:p>龍華數位</text:p>
          </table:table-cell>
          <table:table-cell table:style-name="ce83" table:formula="of:=['D:\109年大陸節目送審紀錄\[109年大陸地區廣電節目送審紀錄(更新至110.4.30).xls]大陸電視節目(每日) '.K24]" office:value-type="string">
            <text:p>109局陸廣第022號
</text:p>
          </table:table-cell>
          <table:table-cell table:style-name="ce100" table:formula="of:=['D:\109年大陸節目送審紀錄\[109年大陸地區廣電節目送審紀錄(更新至110.4.30).xls]大陸電視節目(每日) '.L24]" office:value-type="float" office:value="1093000150">
            <text:p>1093000150</text:p>
          </table:table-cell>
          <table:table-cell table:style-name="ce10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5]" office:value-type="string">
            <text:p>老廣的味道 第四季(5-7)</text:p>
          </table:table-cell>
          <table:table-cell table:style-name="ce73" table:formula="of:=['D:\109年大陸節目送審紀錄\[109年大陸地區廣電節目送審紀錄(更新至110.4.30).xls]大陸電視節目(每日) '.C25]" office:value-type="string">
            <text:p>緯來電視</text:p>
          </table:table-cell>
          <table:table-cell table:style-name="ce83" table:formula="of:=['D:\109年大陸節目送審紀錄\[109年大陸地區廣電節目送審紀錄(更新至110.4.30).xls]大陸電視節目(每日) '.K25]" office:value-type="string">
            <text:p>109局陸廣第023號
</text:p>
          </table:table-cell>
          <table:table-cell table:style-name="ce90" table:formula="of:=['D:\109年大陸節目送審紀錄\[109年大陸地區廣電節目送審紀錄(更新至110.4.30).xls]大陸電視節目(每日) '.L25]" office:value-type="float" office:value="1093000381">
            <text:p>1093000381</text:p>
          </table:table-cell>
          <table:table-cell table:style-name="ce9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6]" office:value-type="string">
            <text:p>惡裩天使(共1集)</text:p>
          </table:table-cell>
          <table:table-cell table:style-name="ce73" table:formula="of:=['D:\109年大陸節目送審紀錄\[109年大陸地區廣電節目送審紀錄(更新至110.4.30).xls]大陸電視節目(每日) '.C26]" office:value-type="string">
            <text:p>龍華數位</text:p>
          </table:table-cell>
          <table:table-cell table:style-name="ce83" table:formula="of:=['D:\109年大陸節目送審紀錄\[109年大陸地區廣電節目送審紀錄(更新至110.4.30).xls]大陸電視節目(每日) '.K26]" office:value-type="string">
            <text:p>109局陸廣第024號
</text:p>
          </table:table-cell>
          <table:table-cell table:style-name="ce74" table:formula="of:=['D:\109年大陸節目送審紀錄\[109年大陸地區廣電節目送審紀錄(更新至110.4.30).xls]大陸電視節目(每日) '.L26]" office:value-type="float" office:value="1093000543">
            <text:p>1093000543</text:p>
          </table:table-cell>
          <table:table-cell table:style-name="ce9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7]" office:value-type="string">
            <text:p>我們是真正的朋友(7-8)</text:p>
          </table:table-cell>
          <table:table-cell table:style-name="ce73" table:formula="of:=['D:\109年大陸節目送審紀錄\[109年大陸地區廣電節目送審紀錄(更新至110.4.30).xls]大陸電視節目(每日) '.C27]" office:value-type="string">
            <text:p>中天電視</text:p>
          </table:table-cell>
          <table:table-cell table:style-name="ce83" table:formula="of:=['D:\109年大陸節目送審紀錄\[109年大陸地區廣電節目送審紀錄(更新至110.4.30).xls]大陸電視節目(每日) '.K27]" office:value-type="string">
            <text:p>109局陸廣第025號
</text:p>
          </table:table-cell>
          <table:table-cell table:style-name="ce89" table:formula="of:=['D:\109年大陸節目送審紀錄\[109年大陸地區廣電節目送審紀錄(更新至110.4.30).xls]大陸電視節目(每日) '.L27]" office:value-type="float" office:value="1093000370">
            <text:p>1093000370</text:p>
          </table:table-cell>
          <table:table-cell table:style-name="ce9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8]" office:value-type="string">
            <text:p>溫州兩家人(25-36)</text:p>
          </table:table-cell>
          <table:table-cell table:style-name="ce73" table:formula="of:=['D:\109年大陸節目送審紀錄\[109年大陸地區廣電節目送審紀錄(更新至110.4.30).xls]大陸電視節目(每日) '.C28]" office:value-type="string">
            <text:p>中天電視</text:p>
          </table:table-cell>
          <table:table-cell table:style-name="ce83" table:formula="of:=['D:\109年大陸節目送審紀錄\[109年大陸地區廣電節目送審紀錄(更新至110.4.30).xls]大陸電視節目(每日) '.K28]" office:value-type="string">
            <text:p>109局陸廣第026號
</text:p>
          </table:table-cell>
          <table:table-cell table:style-name="ce74" table:formula="of:=['D:\109年大陸節目送審紀錄\[109年大陸地區廣電節目送審紀錄(更新至110.4.30).xls]大陸電視節目(每日) '.L28]" office:value-type="float" office:value="1093001050">
            <text:p>1093001050</text:p>
          </table:table-cell>
          <table:table-cell table:style-name="ce9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9]" office:value-type="string">
            <text:p>重返二十歲(1-10)</text:p>
          </table:table-cell>
          <table:table-cell table:style-name="ce73" table:formula="of:=['D:\109年大陸節目送審紀錄\[109年大陸地區廣電節目送審紀錄(更新至110.4.30).xls]大陸電視節目(每日) '.C29]" office:value-type="string">
            <text:p>人間電視</text:p>
          </table:table-cell>
          <table:table-cell table:style-name="ce83" table:formula="of:=['D:\109年大陸節目送審紀錄\[109年大陸地區廣電節目送審紀錄(更新至110.4.30).xls]大陸電視節目(每日) '.K29]" office:value-type="string">
            <text:p>109局陸廣第027號
</text:p>
          </table:table-cell>
          <table:table-cell table:style-name="ce74" table:formula="of:=['D:\109年大陸節目送審紀錄\[109年大陸地區廣電節目送審紀錄(更新至110.4.30).xls]大陸電視節目(每日) '.L29]" office:value-type="float" office:value="1093001045">
            <text:p>1093001045</text:p>
          </table:table-cell>
          <table:table-cell table:style-name="ce94"/>
          <table:table-cell table:number-columns-repeated="251"/>
        </table:table-row>
        <table:table-row table:style-name="ro3">
          <table:table-cell table:style-name="ce86" table:formula="of:=['D:\109年大陸節目送審紀錄\[109年大陸地區廣電節目送審紀錄(更新至110.4.30).xls]大陸電視節目(每日) '.B30]" office:value-type="string">
            <text:p>《圍爐音樂會》精選輯(12)</text:p>
          </table:table-cell>
          <table:table-cell table:style-name="ce87" table:formula="of:=['D:\109年大陸節目送審紀錄\[109年大陸地區廣電節目送審紀錄(更新至110.4.30).xls]大陸電視節目(每日) '.C30]" office:value-type="string">
            <text:p>八大電視</text:p>
          </table:table-cell>
          <table:table-cell table:style-name="ce91" table:formula="of:=['D:\109年大陸節目送審紀錄\[109年大陸地區廣電節目送審紀錄(更新至110.4.30).xls]大陸電視節目(每日) '.K30]" office:value-type="string">
            <text:p>109局陸廣第028號
</text:p>
          </table:table-cell>
          <table:table-cell table:style-name="ce74" table:formula="of:=['D:\109年大陸節目送審紀錄\[109年大陸地區廣電節目送審紀錄(更新至110.4.30).xls]大陸電視節目(每日) '.L30]" office:value-type="float" office:value="1093000493">
            <text:p>1093000493</text:p>
          </table:table-cell>
          <table:table-cell table:style-name="ce94"/>
          <table:table-cell table:number-columns-repeated="251"/>
        </table:table-row>
        <table:table-row table:style-name="ro3">
          <table:table-cell table:style-name="ce88" table:formula="of:=['D:\109年大陸節目送審紀錄\[109年大陸地區廣電節目送審紀錄(更新至110.4.30).xls]大陸電視節目(每日) '.B31]" office:value-type="string">
            <text:p>天盛長歌(46-70)</text:p>
          </table:table-cell>
          <table:table-cell table:style-name="ce79" table:formula="of:=['D:\109年大陸節目送審紀錄\[109年大陸地區廣電節目送審紀錄(更新至110.4.30).xls]大陸電視節目(每日) '.C31]" office:value-type="string">
            <text:p>八大電視</text:p>
          </table:table-cell>
          <table:table-cell table:style-name="ce92" table:formula="of:=['D:\109年大陸節目送審紀錄\[109年大陸地區廣電節目送審紀錄(更新至110.4.30).xls]大陸電視節目(每日) '.K31]" office:value-type="string">
            <text:p>109局陸廣第029號
</text:p>
          </table:table-cell>
          <table:table-cell table:style-name="ce74" table:formula="of:=['D:\109年大陸節目送審紀錄\[109年大陸地區廣電節目送審紀錄(更新至110.4.30).xls]大陸電視節目(每日) '.L31]" office:value-type="float" office:value="1093000442">
            <text:p>1093000442</text:p>
          </table:table-cell>
          <table:table-cell table:style-name="ce9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2]" office:value-type="string">
            <text:p>天乩之白蛇傳說(31-60)</text:p>
          </table:table-cell>
          <table:table-cell table:style-name="ce73" table:formula="of:=['D:\109年大陸節目送審紀錄\[109年大陸地區廣電節目送審紀錄(更新至110.4.30).xls]大陸電視節目(每日) '.C32]" office:value-type="string">
            <text:p>超視</text:p>
          </table:table-cell>
          <table:table-cell table:style-name="ce83" table:formula="of:=['D:\109年大陸節目送審紀錄\[109年大陸地區廣電節目送審紀錄(更新至110.4.30).xls]大陸電視節目(每日) '.K32]" office:value-type="string">
            <text:p>109局陸廣第030號
</text:p>
          </table:table-cell>
          <table:table-cell table:style-name="ce74" table:formula="of:=['D:\109年大陸節目送審紀錄\[109年大陸地區廣電節目送審紀錄(更新至110.4.30).xls]大陸電視節目(每日) '.L32]" office:value-type="float" office:value="1093000977">
            <text:p>1093000977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3]" office:value-type="string">
            <text:p>我們是真正的朋友(9)</text:p>
          </table:table-cell>
          <table:table-cell table:style-name="ce73" table:formula="of:=['D:\109年大陸節目送審紀錄\[109年大陸地區廣電節目送審紀錄(更新至110.4.30).xls]大陸電視節目(每日) '.C33]" office:value-type="string">
            <text:p>中天電視</text:p>
          </table:table-cell>
          <table:table-cell table:style-name="ce92" table:formula="of:=['D:\109年大陸節目送審紀錄\[109年大陸地區廣電節目送審紀錄(更新至110.4.30).xls]大陸電視節目(每日) '.K33]" office:value-type="string">
            <text:p>109局陸廣第031號
</text:p>
          </table:table-cell>
          <table:table-cell table:style-name="ce74" table:formula="of:=['D:\109年大陸節目送審紀錄\[109年大陸地區廣電節目送審紀錄(更新至110.4.30).xls]大陸電視節目(每日) '.L33]" office:value-type="float" office:value="1093000903">
            <text:p>109300090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4]" office:value-type="string">
            <text:p>我要和你在一起(1-10)</text:p>
          </table:table-cell>
          <table:table-cell table:style-name="ce73" table:formula="of:=['D:\109年大陸節目送審紀錄\[109年大陸地區廣電節目送審紀錄(更新至110.4.30).xls]大陸電視節目(每日) '.C34]" office:value-type="string">
            <text:p>高點</text:p>
          </table:table-cell>
          <table:table-cell table:style-name="ce92" table:formula="of:=['D:\109年大陸節目送審紀錄\[109年大陸地區廣電節目送審紀錄(更新至110.4.30).xls]大陸電視節目(每日) '.K34]" office:value-type="string">
            <text:p>109局陸廣第032號
</text:p>
          </table:table-cell>
          <table:table-cell table:style-name="ce74" table:formula="of:=['D:\109年大陸節目送審紀錄\[109年大陸地區廣電節目送審紀錄(更新至110.4.30).xls]大陸電視節目(每日) '.L34]" office:value-type="float" office:value="1093000711">
            <text:p>109300071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5]" office:value-type="string">
            <text:p>走近科學(875-873)</text:p>
          </table:table-cell>
          <table:table-cell table:style-name="ce73" table:formula="of:=['D:\109年大陸節目送審紀錄\[109年大陸地區廣電節目送審紀錄(更新至110.4.30).xls]大陸電視節目(每日) '.C35]" office:value-type="string">
            <text:p>高點</text:p>
          </table:table-cell>
          <table:table-cell table:style-name="ce92" table:formula="of:=['D:\109年大陸節目送審紀錄\[109年大陸地區廣電節目送審紀錄(更新至110.4.30).xls]大陸電視節目(每日) '.K35]" office:value-type="string">
            <text:p>109局陸廣第033號
</text:p>
          </table:table-cell>
          <table:table-cell table:style-name="ce74" table:formula="of:=['D:\109年大陸節目送審紀錄\[109年大陸地區廣電節目送審紀錄(更新至110.4.30).xls]大陸電視節目(每日) '.L35]" office:value-type="float" office:value="1093001053">
            <text:p>109300105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6]" office:value-type="string">
            <text:p>非誠勿擾(1-2，4-5)</text:p>
          </table:table-cell>
          <table:table-cell table:style-name="ce73" table:formula="of:=['D:\109年大陸節目送審紀錄\[109年大陸地區廣電節目送審紀錄(更新至110.4.30).xls]大陸電視節目(每日) '.C36]" office:value-type="string">
            <text:p>亞洲衛星</text:p>
          </table:table-cell>
          <table:table-cell table:style-name="ce92" table:formula="of:=['D:\109年大陸節目送審紀錄\[109年大陸地區廣電節目送審紀錄(更新至110.4.30).xls]大陸電視節目(每日) '.K36]" office:value-type="string">
            <text:p>109局陸廣第034號
</text:p>
          </table:table-cell>
          <table:table-cell table:style-name="ce74" table:formula="of:=['D:\109年大陸節目送審紀錄\[109年大陸地區廣電節目送審紀錄(更新至110.4.30).xls]大陸電視節目(每日) '.L36]" office:value-type="float" office:value="1093001576">
            <text:p>109300157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7]" office:value-type="string">
            <text:p>最強大腦之燃燒吧大腦第一季(1)</text:p>
          </table:table-cell>
          <table:table-cell table:style-name="ce73" table:formula="of:=['D:\109年大陸節目送審紀錄\[109年大陸地區廣電節目送審紀錄(更新至110.4.30).xls]大陸電視節目(每日) '.C37]" office:value-type="string">
            <text:p>聯利媒體</text:p>
          </table:table-cell>
          <table:table-cell table:style-name="ce83" table:formula="of:=['D:\109年大陸節目送審紀錄\[109年大陸地區廣電節目送審紀錄(更新至110.4.30).xls]大陸電視節目(每日) '.K37]" office:value-type="string">
            <text:p>109局陸廣第035號
</text:p>
          </table:table-cell>
          <table:table-cell table:style-name="ce74" table:formula="of:=['D:\109年大陸節目送審紀錄\[109年大陸地區廣電節目送審紀錄(更新至110.4.30).xls]大陸電視節目(每日) '.L37]" office:value-type="float" office:value="1093000695">
            <text:p>109300069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8]" office:value-type="string">
            <text:p>最強大腦之燃燒吧大腦第一季(2)</text:p>
          </table:table-cell>
          <table:table-cell table:style-name="ce73" table:formula="of:=['D:\109年大陸節目送審紀錄\[109年大陸地區廣電節目送審紀錄(更新至110.4.30).xls]大陸電視節目(每日) '.C38]" office:value-type="string">
            <text:p>聯利媒體</text:p>
          </table:table-cell>
          <table:table-cell table:style-name="ce92" table:formula="of:=['D:\109年大陸節目送審紀錄\[109年大陸地區廣電節目送審紀錄(更新至110.4.30).xls]大陸電視節目(每日) '.K38]" office:value-type="string">
            <text:p>109局陸廣第036號
</text:p>
          </table:table-cell>
          <table:table-cell table:style-name="ce74" table:formula="of:=['D:\109年大陸節目送審紀錄\[109年大陸地區廣電節目送審紀錄(更新至110.4.30).xls]大陸電視節目(每日) '.L38]" office:value-type="float" office:value="1093001146">
            <text:p>109300114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9]" office:value-type="string">
            <text:p>最強大腦之燃燒吧大腦第一季(3)</text:p>
          </table:table-cell>
          <table:table-cell table:style-name="ce73" table:formula="of:=['D:\109年大陸節目送審紀錄\[109年大陸地區廣電節目送審紀錄(更新至110.4.30).xls]大陸電視節目(每日) '.C39]" office:value-type="string">
            <text:p>聯利媒體</text:p>
          </table:table-cell>
          <table:table-cell table:style-name="ce92" table:formula="of:=['D:\109年大陸節目送審紀錄\[109年大陸地區廣電節目送審紀錄(更新至110.4.30).xls]大陸電視節目(每日) '.K39]" office:value-type="string">
            <text:p>109局陸廣第037號
</text:p>
          </table:table-cell>
          <table:table-cell table:style-name="ce73" table:formula="of:=['D:\109年大陸節目送審紀錄\[109年大陸地區廣電節目送審紀錄(更新至110.4.30).xls]大陸電視節目(每日) '.L39]" office:value-type="float" office:value="1093000712">
            <text:p>109300071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40]" office:value-type="string">
            <text:p>最強大腦第四季(11)</text:p>
          </table:table-cell>
          <table:table-cell table:style-name="ce73" table:formula="of:=['D:\109年大陸節目送審紀錄\[109年大陸地區廣電節目送審紀錄(更新至110.4.30).xls]大陸電視節目(每日) '.C40]" office:value-type="string">
            <text:p>聯利媒體</text:p>
          </table:table-cell>
          <table:table-cell table:style-name="ce83" table:formula="of:=['D:\109年大陸節目送審紀錄\[109年大陸地區廣電節目送審紀錄(更新至110.4.30).xls]大陸電視節目(每日) '.K40]" office:value-type="string">
            <text:p>109局陸廣第038號
</text:p>
          </table:table-cell>
          <table:table-cell table:style-name="ce89" table:formula="of:=['D:\109年大陸節目送審紀錄\[109年大陸地區廣電節目送審紀錄(更新至110.4.30).xls]大陸電視節目(每日) '.L40]" office:value-type="float" office:value="1093000454">
            <text:p>109300045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41]" office:value-type="string">
            <text:p>最強大腦第四季(12)</text:p>
          </table:table-cell>
          <table:table-cell table:style-name="ce73" table:formula="of:=['D:\109年大陸節目送審紀錄\[109年大陸地區廣電節目送審紀錄(更新至110.4.30).xls]大陸電視節目(每日) '.C41]" office:value-type="string">
            <text:p>聯利媒體</text:p>
          </table:table-cell>
          <table:table-cell table:style-name="ce83" table:formula="of:=['D:\109年大陸節目送審紀錄\[109年大陸地區廣電節目送審紀錄(更新至110.4.30).xls]大陸電視節目(每日) '.K41]" office:value-type="string">
            <text:p>109局陸廣第039號
</text:p>
          </table:table-cell>
          <table:table-cell table:style-name="ce101" table:formula="of:=['D:\109年大陸節目送審紀錄\[109年大陸地區廣電節目送審紀錄(更新至110.4.30).xls]大陸電視節目(每日) '.L41]" office:value-type="float" office:value="1093000469">
            <text:p>109300046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42]" office:value-type="string">
            <text:p>人生若如初相見(1-50)</text:p>
          </table:table-cell>
          <table:table-cell table:style-name="ce73" table:formula="of:=['D:\109年大陸節目送審紀錄\[109年大陸地區廣電節目送審紀錄(更新至110.4.30).xls]大陸電視節目(每日) '.C42]" office:value-type="string">
            <text:p>霹靂國際</text:p>
          </table:table-cell>
          <table:table-cell table:style-name="ce83" table:formula="of:=['D:\109年大陸節目送審紀錄\[109年大陸地區廣電節目送審紀錄(更新至110.4.30).xls]大陸電視節目(每日) '.K42]" office:value-type="string">
            <text:p>109局陸廣第040號
</text:p>
          </table:table-cell>
          <table:table-cell table:style-name="ce90" table:formula="of:=['D:\109年大陸節目送審紀錄\[109年大陸地區廣電節目送審紀錄(更新至110.4.30).xls]大陸電視節目(每日) '.L42]" office:value-type="float" office:value="1093000372">
            <text:p>109300037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43]" office:value-type="string">
            <text:p>三國機密之潛龍在淵(原名:潛龍在淵)(1-54)</text:p>
          </table:table-cell>
          <table:table-cell table:style-name="ce73" table:formula="of:=['D:\109年大陸節目送審紀錄\[109年大陸地區廣電節目送審紀錄(更新至110.4.30).xls]大陸電視節目(每日) '.C43]" office:value-type="string">
            <text:p>霹靂國際</text:p>
          </table:table-cell>
          <table:table-cell table:style-name="ce92" table:formula="of:=['D:\109年大陸節目送審紀錄\[109年大陸地區廣電節目送審紀錄(更新至110.4.30).xls]大陸電視節目(每日) '.K43]" office:value-type="string">
            <text:p>109局陸廣第041號
</text:p>
          </table:table-cell>
          <table:table-cell table:style-name="ce74" table:formula="of:=['D:\109年大陸節目送審紀錄\[109年大陸地區廣電節目送審紀錄(更新至110.4.30).xls]大陸電視節目(每日) '.L43]" office:value-type="float" office:value="1093000340">
            <text:p>109300034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44]" office:value-type="string">
            <text:p>我們是真正的朋友(10)</text:p>
          </table:table-cell>
          <table:table-cell table:style-name="ce73" table:formula="of:=['D:\109年大陸節目送審紀錄\[109年大陸地區廣電節目送審紀錄(更新至110.4.30).xls]大陸電視節目(每日) '.C44]" office:value-type="string">
            <text:p>中天電視</text:p>
          </table:table-cell>
          <table:table-cell table:style-name="ce92" table:formula="of:=['D:\109年大陸節目送審紀錄\[109年大陸地區廣電節目送審紀錄(更新至110.4.30).xls]大陸電視節目(每日) '.K44]" office:value-type="string">
            <text:p>109局陸廣第042號
</text:p>
          </table:table-cell>
          <table:table-cell table:style-name="ce74" table:formula="of:=['D:\109年大陸節目送審紀錄\[109年大陸地區廣電節目送審紀錄(更新至110.4.30).xls]大陸電視節目(每日) '.L44]" office:value-type="float" office:value="1093000557">
            <text:p>1093000557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45]" office:value-type="string">
            <text:p>我要和你在一起(11-20)</text:p>
          </table:table-cell>
          <table:table-cell table:style-name="ce73" table:formula="of:=['D:\109年大陸節目送審紀錄\[109年大陸地區廣電節目送審紀錄(更新至110.4.30).xls]大陸電視節目(每日) '.C45]" office:value-type="string">
            <text:p>高點</text:p>
          </table:table-cell>
          <table:table-cell table:style-name="ce92" table:formula="of:=['D:\109年大陸節目送審紀錄\[109年大陸地區廣電節目送審紀錄(更新至110.4.30).xls]大陸電視節目(每日) '.K45]" office:value-type="string">
            <text:p>109局陸廣第043號
</text:p>
          </table:table-cell>
          <table:table-cell table:style-name="ce74" table:formula="of:=['D:\109年大陸節目送審紀錄\[109年大陸地區廣電節目送審紀錄(更新至110.4.30).xls]大陸電視節目(每日) '.L45]" office:value-type="float" office:value="1093000559">
            <text:p>1093000559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46]" office:value-type="string">
            <text:p>平凡歲月(1-44)</text:p>
          </table:table-cell>
          <table:table-cell table:style-name="ce73" table:formula="of:=['D:\109年大陸節目送審紀錄\[109年大陸地區廣電節目送審紀錄(更新至110.4.30).xls]大陸電視節目(每日) '.C46]" office:value-type="string">
            <text:p>高點</text:p>
          </table:table-cell>
          <table:table-cell table:style-name="ce92" table:formula="of:=['D:\109年大陸節目送審紀錄\[109年大陸地區廣電節目送審紀錄(更新至110.4.30).xls]大陸電視節目(每日) '.K46]" office:value-type="string">
            <text:p>109局陸廣第044號
</text:p>
          </table:table-cell>
          <table:table-cell table:style-name="ce74" table:formula="of:=['D:\109年大陸節目送審紀錄\[109年大陸地區廣電節目送審紀錄(更新至110.4.30).xls]大陸電視節目(每日) '.L46]" office:value-type="float" office:value="1093000574">
            <text:p>1093000574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47]" office:value-type="string">
            <text:p>父母愛情(1-2)</text:p>
          </table:table-cell>
          <table:table-cell table:style-name="ce73" table:formula="of:=['D:\109年大陸節目送審紀錄\[109年大陸地區廣電節目送審紀錄(更新至110.4.30).xls]大陸電視節目(每日) '.C47]" office:value-type="string">
            <text:p>萬達超媒體</text:p>
          </table:table-cell>
          <table:table-cell table:style-name="ce92" table:formula="of:=['D:\109年大陸節目送審紀錄\[109年大陸地區廣電節目送審紀錄(更新至110.4.30).xls]大陸電視節目(每日) '.K47]" office:value-type="string">
            <text:p>109局陸廣第045號
</text:p>
          </table:table-cell>
          <table:table-cell table:style-name="ce74" table:formula="of:=['D:\109年大陸節目送審紀錄\[109年大陸地區廣電節目送審紀錄(更新至110.4.30).xls]大陸電視節目(每日) '.L47]" office:value-type="float" office:value="1093000628">
            <text:p>1093000628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48]" office:value-type="string">
            <text:p>聽雪樓(21-56)</text:p>
          </table:table-cell>
          <table:table-cell table:style-name="ce73" table:formula="of:=['D:\109年大陸節目送審紀錄\[109年大陸地區廣電節目送審紀錄(更新至110.4.30).xls]大陸電視節目(每日) '.C48]" office:value-type="string">
            <text:p>愛爾達</text:p>
          </table:table-cell>
          <table:table-cell table:style-name="ce83" table:formula="of:=['D:\109年大陸節目送審紀錄\[109年大陸地區廣電節目送審紀錄(更新至110.4.30).xls]大陸電視節目(每日) '.K48]" office:value-type="string">
            <text:p>109局陸廣第046號
</text:p>
          </table:table-cell>
          <table:table-cell table:style-name="ce89" table:formula="of:=['D:\109年大陸節目送審紀錄\[109年大陸地區廣電節目送審紀錄(更新至110.4.30).xls]大陸電視節目(每日) '.L48]" office:value-type="float" office:value="1093000501">
            <text:p>109300050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49]" office:value-type="string">
            <text:p>最強大腦之燃燒吧大腦第一季(4)</text:p>
          </table:table-cell>
          <table:table-cell table:style-name="ce73" table:formula="of:=['D:\109年大陸節目送審紀錄\[109年大陸地區廣電節目送審紀錄(更新至110.4.30).xls]大陸電視節目(每日) '.C49]" office:value-type="string">
            <text:p>聯利媒體</text:p>
          </table:table-cell>
          <table:table-cell table:style-name="ce92" table:formula="of:=['D:\109年大陸節目送審紀錄\[109年大陸地區廣電節目送審紀錄(更新至110.4.30).xls]大陸電視節目(每日) '.K49]" office:value-type="string">
            <text:p>109局陸廣第047號
</text:p>
          </table:table-cell>
          <table:table-cell table:style-name="ce74" table:formula="of:=['D:\109年大陸節目送審紀錄\[109年大陸地區廣電節目送審紀錄(更新至110.4.30).xls]大陸電視節目(每日) '.L49]" office:value-type="float" office:value="1093000763">
            <text:p>109300076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50]" office:value-type="string">
            <text:p>只為遇見你(1-53)</text:p>
          </table:table-cell>
          <table:table-cell table:style-name="ce73" table:formula="of:=['D:\109年大陸節目送審紀錄\[109年大陸地區廣電節目送審紀錄(更新至110.4.30).xls]大陸電視節目(每日) '.C50]" office:value-type="string">
            <text:p>龍華數位</text:p>
          </table:table-cell>
          <table:table-cell table:style-name="ce83" table:formula="of:=['D:\109年大陸節目送審紀錄\[109年大陸地區廣電節目送審紀錄(更新至110.4.30).xls]大陸電視節目(每日) '.K50]" office:value-type="string">
            <text:p>109局陸廣第048號
</text:p>
          </table:table-cell>
          <table:table-cell table:style-name="ce74" table:formula="of:=['D:\109年大陸節目送審紀錄\[109年大陸地區廣電節目送審紀錄(更新至110.4.30).xls]大陸電視節目(每日) '.L50]" office:value-type="float" office:value="1093001451">
            <text:p>1093001451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51]" office:value-type="string">
            <text:p>長安十二時辰(1-25)</text:p>
          </table:table-cell>
          <table:table-cell table:style-name="ce73" table:formula="of:=['D:\109年大陸節目送審紀錄\[109年大陸地區廣電節目送審紀錄(更新至110.4.30).xls]大陸電視節目(每日) '.C51]" office:value-type="string">
            <text:p>龍華數位</text:p>
          </table:table-cell>
          <table:table-cell table:style-name="ce92" table:formula="of:=['D:\109年大陸節目送審紀錄\[109年大陸地區廣電節目送審紀錄(更新至110.4.30).xls]大陸電視節目(每日) '.K51]" office:value-type="string">
            <text:p>109局陸廣第049號
</text:p>
          </table:table-cell>
          <table:table-cell table:style-name="ce74" table:formula="of:=['D:\109年大陸節目送審紀錄\[109年大陸地區廣電節目送審紀錄(更新至110.4.30).xls]大陸電視節目(每日) '.L51]" office:value-type="float" office:value="1093000877">
            <text:p>109300087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52]" office:value-type="string">
            <text:p>天盛長歌(31-70)</text:p>
          </table:table-cell>
          <table:table-cell table:style-name="ce73" table:formula="of:=['D:\109年大陸節目送審紀錄\[109年大陸地區廣電節目送審紀錄(更新至110.4.30).xls]大陸電視節目(每日) '.C52]" office:value-type="string">
            <text:p>龍華數位</text:p>
          </table:table-cell>
          <table:table-cell table:style-name="ce92" table:formula="of:=['D:\109年大陸節目送審紀錄\[109年大陸地區廣電節目送審紀錄(更新至110.4.30).xls]大陸電視節目(每日) '.K52]" office:value-type="string">
            <text:p>109局陸廣第050號
</text:p>
          </table:table-cell>
          <table:table-cell table:style-name="ce74" table:formula="of:=['D:\109年大陸節目送審紀錄\[109年大陸地區廣電節目送審紀錄(更新至110.4.30).xls]大陸電視節目(每日) '.L52]" office:value-type="float" office:value="1093000848">
            <text:p>109300084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53]" office:value-type="string">
            <text:p>長安十二時辰之末路重生(1-23)</text:p>
          </table:table-cell>
          <table:table-cell table:style-name="ce73" table:formula="of:=['D:\109年大陸節目送審紀錄\[109年大陸地區廣電節目送審紀錄(更新至110.4.30).xls]大陸電視節目(每日) '.C53]" office:value-type="string">
            <text:p>龍華數位</text:p>
          </table:table-cell>
          <table:table-cell table:style-name="ce83" table:formula="of:=['D:\109年大陸節目送審紀錄\[109年大陸地區廣電節目送審紀錄(更新至110.4.30).xls]大陸電視節目(每日) '.K53]" office:value-type="string">
            <text:p>109局陸廣第051號
</text:p>
          </table:table-cell>
          <table:table-cell table:style-name="ce74" table:formula="of:=['D:\109年大陸節目送審紀錄\[109年大陸地區廣電節目送審紀錄(更新至110.4.30).xls]大陸電視節目(每日) '.L53]" office:value-type="float" office:value="1093000444">
            <text:p>1093000444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54]" office:value-type="string">
            <text:p>鰻魚的故事(1-3)</text:p>
          </table:table-cell>
          <table:table-cell table:style-name="ce73" table:formula="of:=['D:\109年大陸節目送審紀錄\[109年大陸地區廣電節目送審紀錄(更新至110.4.30).xls]大陸電視節目(每日) '.C54]" office:value-type="string">
            <text:p>緯來電視</text:p>
          </table:table-cell>
          <table:table-cell table:style-name="ce92" table:formula="of:=['D:\109年大陸節目送審紀錄\[109年大陸地區廣電節目送審紀錄(更新至110.4.30).xls]大陸電視節目(每日) '.K54]" office:value-type="string">
            <text:p>109局陸廣第052號
</text:p>
          </table:table-cell>
          <table:table-cell table:style-name="ce74" table:formula="of:=['D:\109年大陸節目送審紀錄\[109年大陸地區廣電節目送審紀錄(更新至110.4.30).xls]大陸電視節目(每日) '.L54]" office:value-type="float" office:value="1093000715">
            <text:p>109300071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55]" office:value-type="string">
            <text:p>蘭陵王(1-46)</text:p>
          </table:table-cell>
          <table:table-cell table:style-name="ce73" table:formula="of:=['D:\109年大陸節目送審紀錄\[109年大陸地區廣電節目送審紀錄(更新至110.4.30).xls]大陸電視節目(每日) '.C55]" office:value-type="string">
            <text:p>愛爾達</text:p>
          </table:table-cell>
          <table:table-cell table:style-name="ce83" table:formula="of:=['D:\109年大陸節目送審紀錄\[109年大陸地區廣電節目送審紀錄(更新至110.4.30).xls]大陸電視節目(每日) '.K55]" office:value-type="string">
            <text:p>109局陸廣第053號
</text:p>
          </table:table-cell>
          <table:table-cell table:style-name="ce74" table:formula="of:=['D:\109年大陸節目送審紀錄\[109年大陸地區廣電節目送審紀錄(更新至110.4.30).xls]大陸電視節目(每日) '.L55]" office:value-type="float" office:value="1093000498">
            <text:p>1093000498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56]" office:value-type="string">
            <text:p>2019中國好聲音(1)</text:p>
          </table:table-cell>
          <table:table-cell table:style-name="ce73" table:formula="of:=['D:\109年大陸節目送審紀錄\[109年大陸地區廣電節目送審紀錄(更新至110.4.30).xls]大陸電視節目(每日) '.C56]" office:value-type="string">
            <text:p>中天電視</text:p>
          </table:table-cell>
          <table:table-cell table:style-name="ce83" table:formula="of:=['D:\109年大陸節目送審紀錄\[109年大陸地區廣電節目送審紀錄(更新至110.4.30).xls]大陸電視節目(每日) '.K56]" office:value-type="string">
            <text:p>109局陸廣第054號
</text:p>
          </table:table-cell>
          <table:table-cell table:style-name="ce74" table:formula="of:=['D:\109年大陸節目送審紀錄\[109年大陸地區廣電節目送審紀錄(更新至110.4.30).xls]大陸電視節目(每日) '.L56]" office:value-type="float" office:value="1093001245">
            <text:p>1093001245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57]" office:value-type="string">
            <text:p>重返二十歲(11-26)</text:p>
          </table:table-cell>
          <table:table-cell table:style-name="ce73" table:formula="of:=['D:\109年大陸節目送審紀錄\[109年大陸地區廣電節目送審紀錄(更新至110.4.30).xls]大陸電視節目(每日) '.C57]" office:value-type="string">
            <text:p>人間電視</text:p>
          </table:table-cell>
          <table:table-cell table:style-name="ce92" table:formula="of:=['D:\109年大陸節目送審紀錄\[109年大陸地區廣電節目送審紀錄(更新至110.4.30).xls]大陸電視節目(每日) '.K57]" office:value-type="string">
            <text:p>109局陸廣第055號
</text:p>
          </table:table-cell>
          <table:table-cell table:style-name="ce74" table:formula="of:=['D:\109年大陸節目送審紀錄\[109年大陸地區廣電節目送審紀錄(更新至110.4.30).xls]大陸電視節目(每日) '.L57]" office:value-type="float" office:value="1093001113">
            <text:p>1093001113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58]" office:value-type="string">
            <text:p>大明風華(原名:大明皇妃．孫若微傳)(1-20)</text:p>
          </table:table-cell>
          <table:table-cell table:style-name="ce73" table:formula="of:=['D:\109年大陸節目送審紀錄\[109年大陸地區廣電節目送審紀錄(更新至110.4.30).xls]大陸電視節目(每日) '.C58]" office:value-type="string">
            <text:p>聯利媒體</text:p>
          </table:table-cell>
          <table:table-cell table:style-name="ce83" table:formula="of:=['D:\109年大陸節目送審紀錄\[109年大陸地區廣電節目送審紀錄(更新至110.4.30).xls]大陸電視節目(每日) '.K58]" office:value-type="string">
            <text:p>109局陸廣第056號
</text:p>
          </table:table-cell>
          <table:table-cell table:style-name="ce74" table:formula="of:=['D:\109年大陸節目送審紀錄\[109年大陸地區廣電節目送審紀錄(更新至110.4.30).xls]大陸電視節目(每日) '.L58]" office:value-type="float" office:value="1093000857">
            <text:p>109300085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59]" office:value-type="string">
            <text:p>最強大腦第四季(13)</text:p>
          </table:table-cell>
          <table:table-cell table:style-name="ce73" table:formula="of:=['D:\109年大陸節目送審紀錄\[109年大陸地區廣電節目送審紀錄(更新至110.4.30).xls]大陸電視節目(每日) '.C59]" office:value-type="string">
            <text:p>聯利媒體</text:p>
          </table:table-cell>
          <table:table-cell table:style-name="ce83" table:formula="of:=['D:\109年大陸節目送審紀錄\[109年大陸地區廣電節目送審紀錄(更新至110.4.30).xls]大陸電視節目(每日) '.K59]" office:value-type="string">
            <text:p>109局陸廣第057號
</text:p>
          </table:table-cell>
          <table:table-cell table:style-name="ce74" table:formula="of:=['D:\109年大陸節目送審紀錄\[109年大陸地區廣電節目送審紀錄(更新至110.4.30).xls]大陸電視節目(每日) '.L59]" office:value-type="float" office:value="1093000844">
            <text:p>109300084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60]" office:value-type="string">
            <text:p>聽雪樓(41-56)</text:p>
          </table:table-cell>
          <table:table-cell table:style-name="ce73" table:formula="of:=['D:\109年大陸節目送審紀錄\[109年大陸地區廣電節目送審紀錄(更新至110.4.30).xls]大陸電視節目(每日) '.C60]" office:value-type="string">
            <text:p>八大電視</text:p>
          </table:table-cell>
          <table:table-cell table:style-name="ce92" table:formula="of:=['D:\109年大陸節目送審紀錄\[109年大陸地區廣電節目送審紀錄(更新至110.4.30).xls]大陸電視節目(每日) '.K60]" office:value-type="string">
            <text:p>109局陸廣第058號
</text:p>
          </table:table-cell>
          <table:table-cell table:style-name="ce74" table:formula="of:=['D:\109年大陸節目送審紀錄\[109年大陸地區廣電節目送審紀錄(更新至110.4.30).xls]大陸電視節目(每日) '.L60]" office:value-type="float" office:value="1093000808">
            <text:p>109300080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61]" office:value-type="string">
            <text:p>極限挑戰第二季(1-4、6-12)</text:p>
          </table:table-cell>
          <table:table-cell table:style-name="ce73" table:formula="of:=['D:\109年大陸節目送審紀錄\[109年大陸地區廣電節目送審紀錄(更新至110.4.30).xls]大陸電視節目(每日) '.C61]" office:value-type="string">
            <text:p>八大電視</text:p>
          </table:table-cell>
          <table:table-cell table:style-name="ce92" table:formula="of:=['D:\109年大陸節目送審紀錄\[109年大陸地區廣電節目送審紀錄(更新至110.4.30).xls]大陸電視節目(每日) '.K61]" office:value-type="string">
            <text:p>109局陸廣第059號
</text:p>
          </table:table-cell>
          <table:table-cell table:style-name="ce74" table:formula="of:=['D:\109年大陸節目送審紀錄\[109年大陸地區廣電節目送審紀錄(更新至110.4.30).xls]大陸電視節目(每日) '.L61]" office:value-type="float" office:value="1093001420">
            <text:p>109300142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62]" office:value-type="string">
            <text:p>2019中國好聲音(2)</text:p>
          </table:table-cell>
          <table:table-cell table:style-name="ce73" table:formula="of:=['D:\109年大陸節目送審紀錄\[109年大陸地區廣電節目送審紀錄(更新至110.4.30).xls]大陸電視節目(每日) '.C62]" office:value-type="string">
            <text:p>中天電視</text:p>
          </table:table-cell>
          <table:table-cell table:style-name="ce92" table:formula="of:=['D:\109年大陸節目送審紀錄\[109年大陸地區廣電節目送審紀錄(更新至110.4.30).xls]大陸電視節目(每日) '.K62]" office:value-type="string">
            <text:p>109局陸廣第060號
</text:p>
          </table:table-cell>
          <table:table-cell table:style-name="ce74" table:formula="of:=['D:\109年大陸節目送審紀錄\[109年大陸地區廣電節目送審紀錄(更新至110.4.30).xls]大陸電視節目(每日) '.L62]" office:value-type="float" office:value="1093001649">
            <text:p>109300164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63]" office:value-type="string">
            <text:p>走近科學(845-874)</text:p>
          </table:table-cell>
          <table:table-cell table:style-name="ce73" table:formula="of:=['D:\109年大陸節目送審紀錄\[109年大陸地區廣電節目送審紀錄(更新至110.4.30).xls]大陸電視節目(每日) '.C63]" office:value-type="string">
            <text:p>大大寬頻</text:p>
          </table:table-cell>
          <table:table-cell table:style-name="ce92" table:formula="of:=['D:\109年大陸節目送審紀錄\[109年大陸地區廣電節目送審紀錄(更新至110.4.30).xls]大陸電視節目(每日) '.K63]" office:value-type="string">
            <text:p>109局陸廣第061號
</text:p>
          </table:table-cell>
          <table:table-cell table:style-name="ce74" table:formula="of:=['D:\109年大陸節目送審紀錄\[109年大陸地區廣電節目送審紀錄(更新至110.4.30).xls]大陸電視節目(每日) '.L63]" office:value-type="float" office:value="1093000632">
            <text:p>109300063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64]" office:value-type="string">
            <text:p>我要和你在一起(21-30)</text:p>
          </table:table-cell>
          <table:table-cell table:style-name="ce73" table:formula="of:=['D:\109年大陸節目送審紀錄\[109年大陸地區廣電節目送審紀錄(更新至110.4.30).xls]大陸電視節目(每日) '.C64]" office:value-type="string">
            <text:p>高點</text:p>
          </table:table-cell>
          <table:table-cell table:style-name="ce92" table:formula="of:=['D:\109年大陸節目送審紀錄\[109年大陸地區廣電節目送審紀錄(更新至110.4.30).xls]大陸電視節目(每日) '.K64]" office:value-type="string">
            <text:p>109局陸廣第062號
</text:p>
          </table:table-cell>
          <table:table-cell table:style-name="ce89" table:formula="of:=['D:\109年大陸節目送審紀錄\[109年大陸地區廣電節目送審紀錄(更新至110.4.30).xls]大陸電視節目(每日) '.L64]" office:value-type="float" office:value="1093001029">
            <text:p>109300102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65]" office:value-type="string">
            <text:p>最強大腦之燃燒吧大腦第一季(5)</text:p>
          </table:table-cell>
          <table:table-cell table:style-name="ce73" table:formula="of:=['D:\109年大陸節目送審紀錄\[109年大陸地區廣電節目送審紀錄(更新至110.4.30).xls]大陸電視節目(每日) '.C65]" office:value-type="string">
            <text:p>聯利媒體</text:p>
          </table:table-cell>
          <table:table-cell table:style-name="ce92" table:formula="of:=['D:\109年大陸節目送審紀錄\[109年大陸地區廣電節目送審紀錄(更新至110.4.30).xls]大陸電視節目(每日) '.K65]" office:value-type="string">
            <text:p>109局陸廣第063號
</text:p>
          </table:table-cell>
          <table:table-cell table:style-name="ce74" table:formula="of:=['D:\109年大陸節目送審紀錄\[109年大陸地區廣電節目送審紀錄(更新至110.4.30).xls]大陸電視節目(每日) '.L65]" office:value-type="float" office:value="1093000862">
            <text:p>109300086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66]" office:value-type="string">
            <text:p>天乩之白蛇傳說(1-30)</text:p>
          </table:table-cell>
          <table:table-cell table:style-name="ce73" table:formula="of:=['D:\109年大陸節目送審紀錄\[109年大陸地區廣電節目送審紀錄(更新至110.4.30).xls]大陸電視節目(每日) '.C66]" office:value-type="string">
            <text:p>緯來電視</text:p>
          </table:table-cell>
          <table:table-cell table:style-name="ce92" table:formula="of:=['D:\109年大陸節目送審紀錄\[109年大陸地區廣電節目送審紀錄(更新至110.4.30).xls]大陸電視節目(每日) '.K66]" office:value-type="string">
            <text:p>109局陸廣第064號
</text:p>
          </table:table-cell>
          <table:table-cell table:style-name="ce74" table:formula="of:=['D:\109年大陸節目送審紀錄\[109年大陸地區廣電節目送審紀錄(更新至110.4.30).xls]大陸電視節目(每日) '.L66]" office:value-type="float" office:value="1093000766">
            <text:p>109300076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67]" office:value-type="string">
            <text:p>北方有佳人(1-10)</text:p>
          </table:table-cell>
          <table:table-cell table:style-name="ce73" table:formula="of:=['D:\109年大陸節目送審紀錄\[109年大陸地區廣電節目送審紀錄(更新至110.4.30).xls]大陸電視節目(每日) '.C67]" office:value-type="string">
            <text:p>年代</text:p>
          </table:table-cell>
          <table:table-cell table:style-name="ce92" table:formula="of:=['D:\109年大陸節目送審紀錄\[109年大陸地區廣電節目送審紀錄(更新至110.4.30).xls]大陸電視節目(每日) '.K67]" office:value-type="string">
            <text:p>109局陸廣第065號
</text:p>
          </table:table-cell>
          <table:table-cell table:style-name="ce74" table:formula="of:=['D:\109年大陸節目送審紀錄\[109年大陸地區廣電節目送審紀錄(更新至110.4.30).xls]大陸電視節目(每日) '.L67]" office:value-type="float" office:value="1093001652">
            <text:p>109300165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68]" office:value-type="string">
            <text:p>姥姥的餃子館(1-10)</text:p>
          </table:table-cell>
          <table:table-cell table:style-name="ce73" table:formula="of:=['D:\109年大陸節目送審紀錄\[109年大陸地區廣電節目送審紀錄(更新至110.4.30).xls]大陸電視節目(每日) '.C68]" office:value-type="string">
            <text:p>萬達超媒體</text:p>
          </table:table-cell>
          <table:table-cell table:style-name="ce92" table:formula="of:=['D:\109年大陸節目送審紀錄\[109年大陸地區廣電節目送審紀錄(更新至110.4.30).xls]大陸電視節目(每日) '.K68]" office:value-type="string">
            <text:p>109局陸廣第066號
</text:p>
          </table:table-cell>
          <table:table-cell table:style-name="ce74" table:formula="of:=['D:\109年大陸節目送審紀錄\[109年大陸地區廣電節目送審紀錄(更新至110.4.30).xls]大陸電視節目(每日) '.L68]" office:value-type="float" office:value="1093001403">
            <text:p>109300140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69]" office:value-type="string">
            <text:p>姥姥的餃子館(11-20)</text:p>
          </table:table-cell>
          <table:table-cell table:style-name="ce73" table:formula="of:=['D:\109年大陸節目送審紀錄\[109年大陸地區廣電節目送審紀錄(更新至110.4.30).xls]大陸電視節目(每日) '.C69]" office:value-type="string">
            <text:p>萬達超媒體</text:p>
          </table:table-cell>
          <table:table-cell table:style-name="ce92" table:formula="of:=['D:\109年大陸節目送審紀錄\[109年大陸地區廣電節目送審紀錄(更新至110.4.30).xls]大陸電視節目(每日) '.K69]" office:value-type="string">
            <text:p>109局陸廣第067號
</text:p>
          </table:table-cell>
          <table:table-cell table:style-name="ce74" table:formula="of:=['D:\109年大陸節目送審紀錄\[109年大陸地區廣電節目送審紀錄(更新至110.4.30).xls]大陸電視節目(每日) '.L69]" office:value-type="float" office:value="1093001862">
            <text:p>109300186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70]" office:value-type="string">
            <text:p>姥姥的餃子館(21-30)</text:p>
          </table:table-cell>
          <table:table-cell table:style-name="ce73" table:formula="of:=['D:\109年大陸節目送審紀錄\[109年大陸地區廣電節目送審紀錄(更新至110.4.30).xls]大陸電視節目(每日) '.C70]" office:value-type="string">
            <text:p>萬達超媒體</text:p>
          </table:table-cell>
          <table:table-cell table:style-name="ce92" table:formula="of:=['D:\109年大陸節目送審紀錄\[109年大陸地區廣電節目送審紀錄(更新至110.4.30).xls]大陸電視節目(每日) '.K70]" office:value-type="string">
            <text:p>109局陸廣第068號
</text:p>
          </table:table-cell>
          <table:table-cell table:style-name="ce74" table:formula="of:=['D:\109年大陸節目送審紀錄\[109年大陸地區廣電節目送審紀錄(更新至110.4.30).xls]大陸電視節目(每日) '.L70]" office:value-type="float" office:value="1093001386">
            <text:p>109300138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71]" office:value-type="string">
            <text:p>姥姥的餃子館(31-40)</text:p>
          </table:table-cell>
          <table:table-cell table:style-name="ce73" table:formula="of:=['D:\109年大陸節目送審紀錄\[109年大陸地區廣電節目送審紀錄(更新至110.4.30).xls]大陸電視節目(每日) '.C71]" office:value-type="string">
            <text:p>萬達超媒體</text:p>
          </table:table-cell>
          <table:table-cell table:style-name="ce92" table:formula="of:=['D:\109年大陸節目送審紀錄\[109年大陸地區廣電節目送審紀錄(更新至110.4.30).xls]大陸電視節目(每日) '.K71]" office:value-type="string">
            <text:p>109局陸廣第069號
</text:p>
          </table:table-cell>
          <table:table-cell table:style-name="ce74" table:formula="of:=['D:\109年大陸節目送審紀錄\[109年大陸地區廣電節目送審紀錄(更新至110.4.30).xls]大陸電視節目(每日) '.L71]" office:value-type="float" office:value="1093001016">
            <text:p>109300101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72]" office:value-type="string">
            <text:p>老廣的味道 第四季(1-7)</text:p>
          </table:table-cell>
          <table:table-cell table:style-name="ce73" table:formula="of:=['D:\109年大陸節目送審紀錄\[109年大陸地區廣電節目送審紀錄(更新至110.4.30).xls]大陸電視節目(每日) '.C72]" office:value-type="string">
            <text:p>萬達超媒體</text:p>
          </table:table-cell>
          <table:table-cell table:style-name="ce92" table:formula="of:=['D:\109年大陸節目送審紀錄\[109年大陸地區廣電節目送審紀錄(更新至110.4.30).xls]大陸電視節目(每日) '.K72]" office:value-type="string">
            <text:p>109局陸廣第070號
</text:p>
          </table:table-cell>
          <table:table-cell table:style-name="ce74" table:formula="of:=['D:\109年大陸節目送審紀錄\[109年大陸地區廣電節目送審紀錄(更新至110.4.30).xls]大陸電視節目(每日) '.L72]" office:value-type="float" office:value="1093000733">
            <text:p>109300073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73]" office:value-type="string">
            <text:p>情滿四合院(原名:傻柱)(1-42)</text:p>
          </table:table-cell>
          <table:table-cell table:style-name="ce73" table:formula="of:=['D:\109年大陸節目送審紀錄\[109年大陸地區廣電節目送審紀錄(更新至110.4.30).xls]大陸電視節目(每日) '.C73]" office:value-type="string">
            <text:p>萬達超媒體</text:p>
          </table:table-cell>
          <table:table-cell table:style-name="ce92" table:formula="of:=['D:\109年大陸節目送審紀錄\[109年大陸地區廣電節目送審紀錄(更新至110.4.30).xls]大陸電視節目(每日) '.K73]" office:value-type="string">
            <text:p>109局陸廣第071號
</text:p>
          </table:table-cell>
          <table:table-cell table:style-name="ce74" table:formula="of:=['D:\109年大陸節目送審紀錄\[109年大陸地區廣電節目送審紀錄(更新至110.4.30).xls]大陸電視節目(每日) '.L73]" office:value-type="float" office:value="1093000735">
            <text:p>109300073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74]" office:value-type="string">
            <text:p>2019中國好聲音(3)</text:p>
          </table:table-cell>
          <table:table-cell table:style-name="ce73" table:formula="of:=['D:\109年大陸節目送審紀錄\[109年大陸地區廣電節目送審紀錄(更新至110.4.30).xls]大陸電視節目(每日) '.C74]" office:value-type="string">
            <text:p>中天電視</text:p>
          </table:table-cell>
          <table:table-cell table:style-name="ce83" table:formula="of:=['D:\109年大陸節目送審紀錄\[109年大陸地區廣電節目送審紀錄(更新至110.4.30).xls]大陸電視節目(每日) '.K74]" office:value-type="string">
            <text:p>109局陸廣第072號
</text:p>
          </table:table-cell>
          <table:table-cell table:style-name="ce74" table:formula="of:=['D:\109年大陸節目送審紀錄\[109年大陸地區廣電節目送審紀錄(更新至110.4.30).xls]大陸電視節目(每日) '.L74]" office:value-type="float" office:value="1093000922">
            <text:p>109300092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75]" office:value-type="string">
            <text:p>邊城大探險(原名:美麗中國鄉村行)(701-702)</text:p>
          </table:table-cell>
          <table:table-cell table:style-name="ce73" table:formula="of:=['D:\109年大陸節目送審紀錄\[109年大陸地區廣電節目送審紀錄(更新至110.4.30).xls]大陸電視節目(每日) '.C75]" office:value-type="string">
            <text:p>緯來電視</text:p>
          </table:table-cell>
          <table:table-cell table:style-name="ce83" table:formula="of:=['D:\109年大陸節目送審紀錄\[109年大陸地區廣電節目送審紀錄(更新至110.4.30).xls]大陸電視節目(每日) '.K75]" office:value-type="string">
            <text:p>109局陸廣第073號
</text:p>
          </table:table-cell>
          <table:table-cell table:style-name="ce74" table:formula="of:=['D:\109年大陸節目送審紀錄\[109年大陸地區廣電節目送審紀錄(更新至110.4.30).xls]大陸電視節目(每日) '.L75]" office:value-type="float" office:value="1093001671">
            <text:p>1093001671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76]" office:value-type="string">
            <text:p>布袋小和尚 (129~156)</text:p>
          </table:table-cell>
          <table:table-cell table:style-name="ce73" table:formula="of:=['D:\109年大陸節目送審紀錄\[109年大陸地區廣電節目送審紀錄(更新至110.4.30).xls]大陸電視節目(每日) '.C76]" office:value-type="string">
            <text:p>人間電視</text:p>
          </table:table-cell>
          <table:table-cell table:style-name="ce83" table:formula="of:=['D:\109年大陸節目送審紀錄\[109年大陸地區廣電節目送審紀錄(更新至110.4.30).xls]大陸電視節目(每日) '.K76]" office:value-type="string">
            <text:p>109局陸廣第074號
</text:p>
          </table:table-cell>
          <table:table-cell table:style-name="ce74" table:formula="of:=['D:\109年大陸節目送審紀錄\[109年大陸地區廣電節目送審紀錄(更新至110.4.30).xls]大陸電視節目(每日) '.L76]" office:value-type="float" office:value="1093001850">
            <text:p>1093001850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77]" office:value-type="string">
            <text:p>我可愛的女人們(原名:愛是歡樂的源泉)(1~10)</text:p>
          </table:table-cell>
          <table:table-cell table:style-name="ce73" table:formula="of:=['D:\109年大陸節目送審紀錄\[109年大陸地區廣電節目送審紀錄(更新至110.4.30).xls]大陸電視節目(每日) '.C77]" office:value-type="string">
            <text:p>八大電視</text:p>
          </table:table-cell>
          <table:table-cell table:style-name="ce83" table:formula="of:=['D:\109年大陸節目送審紀錄\[109年大陸地區廣電節目送審紀錄(更新至110.4.30).xls]大陸電視節目(每日) '.K77]" office:value-type="string">
            <text:p>109局陸廣第075號
</text:p>
          </table:table-cell>
          <table:table-cell table:style-name="ce74" table:formula="of:=['D:\109年大陸節目送審紀錄\[109年大陸地區廣電節目送審紀錄(更新至110.4.30).xls]大陸電視節目(每日) '.L77]" office:value-type="float" office:value="1093001973">
            <text:p>109300197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78]" office:value-type="string">
            <text:p>聽雪樓(21~40)</text:p>
          </table:table-cell>
          <table:table-cell table:style-name="ce73" table:formula="of:=['D:\109年大陸節目送審紀錄\[109年大陸地區廣電節目送審紀錄(更新至110.4.30).xls]大陸電視節目(每日) '.C78]" office:value-type="string">
            <text:p>八大電視</text:p>
          </table:table-cell>
          <table:table-cell table:style-name="ce83" table:formula="of:=['D:\109年大陸節目送審紀錄\[109年大陸地區廣電節目送審紀錄(更新至110.4.30).xls]大陸電視節目(每日) '.K78]" office:value-type="string">
            <text:p>109局陸廣第076號
</text:p>
          </table:table-cell>
          <table:table-cell table:style-name="ce74" table:formula="of:=['D:\109年大陸節目送審紀錄\[109年大陸地區廣電節目送審紀錄(更新至110.4.30).xls]大陸電視節目(每日) '.L78]" office:value-type="float" office:value="1093001095">
            <text:p>109300109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79]" office:value-type="string">
            <text:p>我愛發明(1~138)</text:p>
          </table:table-cell>
          <table:table-cell table:style-name="ce73" table:formula="of:=['D:\109年大陸節目送審紀錄\[109年大陸地區廣電節目送審紀錄(更新至110.4.30).xls]大陸電視節目(每日) '.C79]" office:value-type="string">
            <text:p>阿里山電視</text:p>
          </table:table-cell>
          <table:table-cell table:style-name="ce83" table:formula="of:=['D:\109年大陸節目送審紀錄\[109年大陸地區廣電節目送審紀錄(更新至110.4.30).xls]大陸電視節目(每日) '.K79]" office:value-type="string">
            <text:p>109局陸廣第077號
</text:p>
          </table:table-cell>
          <table:table-cell table:style-name="ce74" table:formula="of:=['D:\109年大陸節目送審紀錄\[109年大陸地區廣電節目送審紀錄(更新至110.4.30).xls]大陸電視節目(每日) '.L79]" office:value-type="float" office:value="1093001413">
            <text:p>109300141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80]" office:value-type="string">
            <text:p>2019中國好聲音(4)</text:p>
          </table:table-cell>
          <table:table-cell table:style-name="ce73" table:formula="of:=['D:\109年大陸節目送審紀錄\[109年大陸地區廣電節目送審紀錄(更新至110.4.30).xls]大陸電視節目(每日) '.C80]" office:value-type="string">
            <text:p>中天電視</text:p>
          </table:table-cell>
          <table:table-cell table:style-name="ce83" table:formula="of:=['D:\109年大陸節目送審紀錄\[109年大陸地區廣電節目送審紀錄(更新至110.4.30).xls]大陸電視節目(每日) '.K80]" office:value-type="string">
            <text:p>109局陸廣第078號
</text:p>
          </table:table-cell>
          <table:table-cell table:style-name="ce74" table:formula="of:=['D:\109年大陸節目送審紀錄\[109年大陸地區廣電節目送審紀錄(更新至110.4.30).xls]大陸電視節目(每日) '.L80]" office:value-type="float" office:value="1093001034">
            <text:p>1093001034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81]" office:value-type="string">
            <text:p>嘟嘟鎮(1-52)</text:p>
          </table:table-cell>
          <table:table-cell table:style-name="ce73" table:formula="of:=['D:\109年大陸節目送審紀錄\[109年大陸地區廣電節目送審紀錄(更新至110.4.30).xls]大陸電視節目(每日) '.C81]" office:value-type="string">
            <text:p>龍華數位</text:p>
          </table:table-cell>
          <table:table-cell table:style-name="ce74" table:formula="of:=['D:\109年大陸節目送審紀錄\[109年大陸地區廣電節目送審紀錄(更新至110.4.30).xls]大陸電視節目(每日) '.K81]" office:value-type="string">
            <text:p>109局陸廣第079號</text:p>
          </table:table-cell>
          <table:table-cell table:style-name="ce74" table:formula="of:=['D:\109年大陸節目送審紀錄\[109年大陸地區廣電節目送審紀錄(更新至110.4.30).xls]大陸電視節目(每日) '.L81]" office:value-type="float" office:value="1093002148">
            <text:p>1093002148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82]" office:value-type="string">
            <text:p>北方有佳人(11-20)</text:p>
          </table:table-cell>
          <table:table-cell table:style-name="ce73" table:formula="of:=['D:\109年大陸節目送審紀錄\[109年大陸地區廣電節目送審紀錄(更新至110.4.30).xls]大陸電視節目(每日) '.C82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82]" office:value-type="string">
            <text:p>109局陸廣第080號</text:p>
          </table:table-cell>
          <table:table-cell table:style-name="ce74" table:formula="of:=['D:\109年大陸節目送審紀錄\[109年大陸地區廣電節目送審紀錄(更新至110.4.30).xls]大陸電視節目(每日) '.L82]" office:value-type="float" office:value="1093001894">
            <text:p>1093001894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83]" office:value-type="string">
            <text:p>我要和你在一起(31-40)</text:p>
          </table:table-cell>
          <table:table-cell table:style-name="ce73" table:formula="of:=['D:\109年大陸節目送審紀錄\[109年大陸地區廣電節目送審紀錄(更新至110.4.30).xls]大陸電視節目(每日) '.C83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83]" office:value-type="string">
            <text:p>109局陸廣第081號</text:p>
          </table:table-cell>
          <table:table-cell table:style-name="ce74" table:formula="of:=['D:\109年大陸節目送審紀錄\[109年大陸地區廣電節目送審紀錄(更新至110.4.30).xls]大陸電視節目(每日) '.L83]" office:value-type="float" office:value="1093001848">
            <text:p>1093001848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84]" office:value-type="string">
            <text:p>綠野尋蹤(53-62)</text:p>
          </table:table-cell>
          <table:table-cell table:style-name="ce73" table:formula="of:=['D:\109年大陸節目送審紀錄\[109年大陸地區廣電節目送審紀錄(更新至110.4.30).xls]大陸電視節目(每日) '.C84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84]" office:value-type="string">
            <text:p>109局陸廣第082號</text:p>
          </table:table-cell>
          <table:table-cell table:style-name="ce74" table:formula="of:=['D:\109年大陸節目送審紀錄\[109年大陸地區廣電節目送審紀錄(更新至110.4.30).xls]大陸電視節目(每日) '.L84]" office:value-type="float" office:value="1093001109">
            <text:p>1093001109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85]" office:value-type="string">
            <text:p>原來如此(14-33)</text:p>
          </table:table-cell>
          <table:table-cell table:style-name="ce73" table:formula="of:=['D:\109年大陸節目送審紀錄\[109年大陸地區廣電節目送審紀錄(更新至110.4.30).xls]大陸電視節目(每日) '.C85]" office:value-type="string">
            <text:p>大大寬頻</text:p>
          </table:table-cell>
          <table:table-cell table:style-name="ce73" table:formula="of:=['D:\109年大陸節目送審紀錄\[109年大陸地區廣電節目送審紀錄(更新至110.4.30).xls]大陸電視節目(每日) '.K85]" office:value-type="string">
            <text:p>109局陸廣第083號</text:p>
          </table:table-cell>
          <table:table-cell table:style-name="ce74" table:formula="of:=['D:\109年大陸節目送審紀錄\[109年大陸地區廣電節目送審紀錄(更新至110.4.30).xls]大陸電視節目(每日) '.L85]" office:value-type="float" office:value="1093000891">
            <text:p>109300089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86]" office:value-type="string">
            <text:p>邊城大探險(原名:美麗中國鄉村行)(703-704)</text:p>
          </table:table-cell>
          <table:table-cell table:style-name="ce73" table:formula="of:=['D:\109年大陸節目送審紀錄\[109年大陸地區廣電節目送審紀錄(更新至110.4.30).xls]大陸電視節目(每日) '.C86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86]" office:value-type="string">
            <text:p>109局陸廣第084號</text:p>
          </table:table-cell>
          <table:table-cell table:style-name="ce74" table:formula="of:=['D:\109年大陸節目送審紀錄\[109年大陸地區廣電節目送審紀錄(更新至110.4.30).xls]大陸電視節目(每日) '.L86]" office:value-type="float" office:value="1093001796">
            <text:p>109300179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87]" office:value-type="string">
            <text:p>北方有佳人(21-34)</text:p>
          </table:table-cell>
          <table:table-cell table:style-name="ce73" table:formula="of:=['D:\109年大陸節目送審紀錄\[109年大陸地區廣電節目送審紀錄(更新至110.4.30).xls]大陸電視節目(每日) '.C87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87]" office:value-type="string">
            <text:p>109局陸廣第085號</text:p>
          </table:table-cell>
          <table:table-cell table:style-name="ce74" table:formula="of:=['D:\109年大陸節目送審紀錄\[109年大陸地區廣電節目送審紀錄(更新至110.4.30).xls]大陸電視節目(每日) '.L87]" office:value-type="float" office:value="1093002194">
            <text:p>1093002194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88]" office:value-type="string">
            <text:p>最強大腦之燃燒吧大腦第一季(6)</text:p>
          </table:table-cell>
          <table:table-cell table:style-name="ce73" table:formula="of:=['D:\109年大陸節目送審紀錄\[109年大陸地區廣電節目送審紀錄(更新至110.4.30).xls]大陸電視節目(每日) '.C88]" office:value-type="string">
            <text:p>聯利媒體</text:p>
          </table:table-cell>
          <table:table-cell table:style-name="ce93" table:formula="of:=['D:\109年大陸節目送審紀錄\[109年大陸地區廣電節目送審紀錄(更新至110.4.30).xls]大陸電視節目(每日) '.K88]" office:value-type="string">
            <text:p>109局陸廣第086號</text:p>
          </table:table-cell>
          <table:table-cell table:style-name="ce74" table:formula="of:=['D:\109年大陸節目送審紀錄\[109年大陸地區廣電節目送審紀錄(更新至110.4.30).xls]大陸電視節目(每日) '.L88]" office:value-type="float" office:value="1093001201">
            <text:p>109300120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89]" office:value-type="string">
            <text:p>白髮皇妃(原名:白髮)(1-58)</text:p>
          </table:table-cell>
          <table:table-cell table:style-name="ce73" table:formula="of:=['D:\109年大陸節目送審紀錄\[109年大陸地區廣電節目送審紀錄(更新至110.4.30).xls]大陸電視節目(每日) '.C89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89]" office:value-type="string">
            <text:p>109局陸廣第087號</text:p>
          </table:table-cell>
          <table:table-cell table:style-name="ce74" table:formula="of:=['D:\109年大陸節目送審紀錄\[109年大陸地區廣電節目送審紀錄(更新至110.4.30).xls]大陸電視節目(每日) '.L89]" office:value-type="float" office:value="1093001157">
            <text:p>1093001157</text:p>
          </table:table-cell>
          <table:table-cell table:style-name="ce97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90]" office:value-type="string">
            <text:p>慶餘年(1-10)</text:p>
          </table:table-cell>
          <table:table-cell table:style-name="ce73" table:formula="of:=['D:\109年大陸節目送審紀錄\[109年大陸地區廣電節目送審紀錄(更新至110.4.30).xls]大陸電視節目(每日) '.C90]" office:value-type="string">
            <text:p>中天電視</text:p>
          </table:table-cell>
          <table:table-cell table:style-name="ce93" table:formula="of:=['D:\109年大陸節目送審紀錄\[109年大陸地區廣電節目送審紀錄(更新至110.4.30).xls]大陸電視節目(每日) '.K90]" office:value-type="string">
            <text:p>109局陸廣第088號</text:p>
          </table:table-cell>
          <table:table-cell table:style-name="ce74" table:formula="of:=['D:\109年大陸節目送審紀錄\[109年大陸地區廣電節目送審紀錄(更新至110.4.30).xls]大陸電視節目(每日) '.L90]" office:value-type="float" office:value="1093001719">
            <text:p>109300171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91]" office:value-type="string">
            <text:p>慶餘年(11-20)</text:p>
          </table:table-cell>
          <table:table-cell table:style-name="ce73" table:formula="of:=['D:\109年大陸節目送審紀錄\[109年大陸地區廣電節目送審紀錄(更新至110.4.30).xls]大陸電視節目(每日) '.C91]" office:value-type="string">
            <text:p>中天電視</text:p>
          </table:table-cell>
          <table:table-cell table:style-name="ce93" table:formula="of:=['D:\109年大陸節目送審紀錄\[109年大陸地區廣電節目送審紀錄(更新至110.4.30).xls]大陸電視節目(每日) '.K91]" office:value-type="string">
            <text:p>109局陸廣第089號</text:p>
          </table:table-cell>
          <table:table-cell table:style-name="ce74" table:formula="of:=['D:\109年大陸節目送審紀錄\[109年大陸地區廣電節目送審紀錄(更新至110.4.30).xls]大陸電視節目(每日) '.L91]" office:value-type="float" office:value="1093001634">
            <text:p>109300163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92]" office:value-type="string">
            <text:p>慶餘年(21-30)</text:p>
          </table:table-cell>
          <table:table-cell table:style-name="ce73" table:formula="of:=['D:\109年大陸節目送審紀錄\[109年大陸地區廣電節目送審紀錄(更新至110.4.30).xls]大陸電視節目(每日) '.C92]" office:value-type="string">
            <text:p>中天電視</text:p>
          </table:table-cell>
          <table:table-cell table:style-name="ce93" table:formula="of:=['D:\109年大陸節目送審紀錄\[109年大陸地區廣電節目送審紀錄(更新至110.4.30).xls]大陸電視節目(每日) '.K92]" office:value-type="string">
            <text:p>109局陸廣第090號</text:p>
          </table:table-cell>
          <table:table-cell table:style-name="ce74" table:formula="of:=['D:\109年大陸節目送審紀錄\[109年大陸地區廣電節目送審紀錄(更新至110.4.30).xls]大陸電視節目(每日) '.L92]" office:value-type="float" office:value="1093001726">
            <text:p>109300172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93]" office:value-type="string">
            <text:p>慶餘年(31-40)</text:p>
          </table:table-cell>
          <table:table-cell table:style-name="ce73" table:formula="of:=['D:\109年大陸節目送審紀錄\[109年大陸地區廣電節目送審紀錄(更新至110.4.30).xls]大陸電視節目(每日) '.C93]" office:value-type="string">
            <text:p>中天電視</text:p>
          </table:table-cell>
          <table:table-cell table:style-name="ce93" table:formula="of:=['D:\109年大陸節目送審紀錄\[109年大陸地區廣電節目送審紀錄(更新至110.4.30).xls]大陸電視節目(每日) '.K93]" office:value-type="string">
            <text:p>109局陸廣第091號</text:p>
          </table:table-cell>
          <table:table-cell table:style-name="ce74" table:formula="of:=['D:\109年大陸節目送審紀錄\[109年大陸地區廣電節目送審紀錄(更新至110.4.30).xls]大陸電視節目(每日) '.L93]" office:value-type="float" office:value="1093001169">
            <text:p>109300116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94]" office:value-type="string">
            <text:p>慶餘年(41-46)</text:p>
          </table:table-cell>
          <table:table-cell table:style-name="ce73" table:formula="of:=['D:\109年大陸節目送審紀錄\[109年大陸地區廣電節目送審紀錄(更新至110.4.30).xls]大陸電視節目(每日) '.C94]" office:value-type="string">
            <text:p>中天電視</text:p>
          </table:table-cell>
          <table:table-cell table:style-name="ce93" table:formula="of:=['D:\109年大陸節目送審紀錄\[109年大陸地區廣電節目送審紀錄(更新至110.4.30).xls]大陸電視節目(每日) '.K94]" office:value-type="string">
            <text:p>109局陸廣第092號</text:p>
          </table:table-cell>
          <table:table-cell table:style-name="ce74" table:formula="of:=['D:\109年大陸節目送審紀錄\[109年大陸地區廣電節目送審紀錄(更新至110.4.30).xls]大陸電視節目(每日) '.L94]" office:value-type="float" office:value="1093001720">
            <text:p>109300172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95]" office:value-type="string">
            <text:p>2019中國好聲音(5)</text:p>
          </table:table-cell>
          <table:table-cell table:style-name="ce73" table:formula="of:=['D:\109年大陸節目送審紀錄\[109年大陸地區廣電節目送審紀錄(更新至110.4.30).xls]大陸電視節目(每日) '.C95]" office:value-type="string">
            <text:p>中天電視</text:p>
          </table:table-cell>
          <table:table-cell table:style-name="ce93" table:formula="of:=['D:\109年大陸節目送審紀錄\[109年大陸地區廣電節目送審紀錄(更新至110.4.30).xls]大陸電視節目(每日) '.K95]" office:value-type="string">
            <text:p>109局陸廣第093號</text:p>
          </table:table-cell>
          <table:table-cell table:style-name="ce74" table:formula="of:=['D:\109年大陸節目送審紀錄\[109年大陸地區廣電節目送審紀錄(更新至110.4.30).xls]大陸電視節目(每日) '.L95]" office:value-type="float" office:value="1093001638">
            <text:p>109300163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96]" office:value-type="string">
            <text:p>東宮 (1~15)</text:p>
          </table:table-cell>
          <table:table-cell table:style-name="ce73" table:formula="of:=['D:\109年大陸節目送審紀錄\[109年大陸地區廣電節目送審紀錄(更新至110.4.30).xls]大陸電視節目(每日) '.C96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96]" office:value-type="string">
            <text:p>109局陸廣第094號</text:p>
          </table:table-cell>
          <table:table-cell table:style-name="ce74" table:formula="of:=['D:\109年大陸節目送審紀錄\[109年大陸地區廣電節目送審紀錄(更新至110.4.30).xls]大陸電視節目(每日) '.L96]" office:value-type="float" office:value="1093001335">
            <text:p>109300133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97]" office:value-type="string">
            <text:p>東宮 (16~25)</text:p>
          </table:table-cell>
          <table:table-cell table:style-name="ce73" table:formula="of:=['D:\109年大陸節目送審紀錄\[109年大陸地區廣電節目送審紀錄(更新至110.4.30).xls]大陸電視節目(每日) '.C97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97]" office:value-type="string">
            <text:p>109局陸廣第095號</text:p>
          </table:table-cell>
          <table:table-cell table:style-name="ce74" table:formula="of:=['D:\109年大陸節目送審紀錄\[109年大陸地區廣電節目送審紀錄(更新至110.4.30).xls]大陸電視節目(每日) '.L97]" office:value-type="float" office:value="1093001693">
            <text:p>1093001693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98]" office:value-type="string">
            <text:p>東宮 (26~35)</text:p>
          </table:table-cell>
          <table:table-cell table:style-name="ce73" table:formula="of:=['D:\109年大陸節目送審紀錄\[109年大陸地區廣電節目送審紀錄(更新至110.4.30).xls]大陸電視節目(每日) '.C98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98]" office:value-type="string">
            <text:p>109局陸廣第096號</text:p>
          </table:table-cell>
          <table:table-cell table:style-name="ce74" table:formula="of:=['D:\109年大陸節目送審紀錄\[109年大陸地區廣電節目送審紀錄(更新至110.4.30).xls]大陸電視節目(每日) '.L98]" office:value-type="float" office:value="1093001703">
            <text:p>109300170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99]" office:value-type="string">
            <text:p>東宮 (36~45)</text:p>
          </table:table-cell>
          <table:table-cell table:style-name="ce73" table:formula="of:=['D:\109年大陸節目送審紀錄\[109年大陸地區廣電節目送審紀錄(更新至110.4.30).xls]大陸電視節目(每日) '.C99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99]" office:value-type="string">
            <text:p>109局陸廣第097號</text:p>
          </table:table-cell>
          <table:table-cell table:style-name="ce74" table:formula="of:=['D:\109年大陸節目送審紀錄\[109年大陸地區廣電節目送審紀錄(更新至110.4.30).xls]大陸電視節目(每日) '.L99]" office:value-type="float" office:value="1093001716">
            <text:p>109300171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00]" office:value-type="string">
            <text:p>東宮 (46~55)</text:p>
          </table:table-cell>
          <table:table-cell table:style-name="ce73" table:formula="of:=['D:\109年大陸節目送審紀錄\[109年大陸地區廣電節目送審紀錄(更新至110.4.30).xls]大陸電視節目(每日) '.C100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100]" office:value-type="string">
            <text:p>109局陸廣第098號</text:p>
          </table:table-cell>
          <table:table-cell table:style-name="ce74" table:formula="of:=['D:\109年大陸節目送審紀錄\[109年大陸地區廣電節目送審紀錄(更新至110.4.30).xls]大陸電視節目(每日) '.L100]" office:value-type="float" office:value="1093001723">
            <text:p>109300172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01]" office:value-type="string">
            <text:p>大明風華(原名:大明皇妃．孫若微傳)(21-40)</text:p>
          </table:table-cell>
          <table:table-cell table:style-name="ce73" table:formula="of:=['D:\109年大陸節目送審紀錄\[109年大陸地區廣電節目送審紀錄(更新至110.4.30).xls]大陸電視節目(每日) '.C101]" office:value-type="string">
            <text:p>聯利媒體</text:p>
          </table:table-cell>
          <table:table-cell table:style-name="ce73" table:formula="of:=['D:\109年大陸節目送審紀錄\[109年大陸地區廣電節目送審紀錄(更新至110.4.30).xls]大陸電視節目(每日) '.K101]" office:value-type="string">
            <text:p>109局陸廣第099號</text:p>
          </table:table-cell>
          <table:table-cell table:style-name="ce74" table:formula="of:=['D:\109年大陸節目送審紀錄\[109年大陸地區廣電節目送審紀錄(更新至110.4.30).xls]大陸電視節目(每日) '.L101]" office:value-type="float" office:value="1093002211">
            <text:p>109300221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02]" office:value-type="string">
            <text:p>愛上你，治癒我(1~42)</text:p>
          </table:table-cell>
          <table:table-cell table:style-name="ce73" table:formula="of:=['D:\109年大陸節目送審紀錄\[109年大陸地區廣電節目送審紀錄(更新至110.4.30).xls]大陸電視節目(每日) '.C102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102]" office:value-type="string">
            <text:p>109局陸廣第100號</text:p>
          </table:table-cell>
          <table:table-cell table:style-name="ce74" table:formula="of:=['D:\109年大陸節目送審紀錄\[109年大陸地區廣電節目送審紀錄(更新至110.4.30).xls]大陸電視節目(每日) '.L102]" office:value-type="float" office:value="1093002198">
            <text:p>109300219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03]" office:value-type="string">
            <text:p>最強大腦之燃燒吧大腦 第一季(7)</text:p>
          </table:table-cell>
          <table:table-cell table:style-name="ce73" table:formula="of:=['D:\109年大陸節目送審紀錄\[109年大陸地區廣電節目送審紀錄(更新至110.4.30).xls]大陸電視節目(每日) '.C103]" office:value-type="string">
            <text:p>聯利媒體</text:p>
          </table:table-cell>
          <table:table-cell table:style-name="ce93" table:formula="of:=['D:\109年大陸節目送審紀錄\[109年大陸地區廣電節目送審紀錄(更新至110.4.30).xls]大陸電視節目(每日) '.K103]" office:value-type="string">
            <text:p>109局陸廣第101號</text:p>
          </table:table-cell>
          <table:table-cell table:style-name="ce74" table:formula="of:=['D:\109年大陸節目送審紀錄\[109年大陸地區廣電節目送審紀錄(更新至110.4.30).xls]大陸電視節目(每日) '.L103]" office:value-type="float" office:value="1093002010">
            <text:p>109300201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04]" office:value-type="string">
            <text:p>我要和你在一起(41-50)</text:p>
          </table:table-cell>
          <table:table-cell table:style-name="ce73" table:formula="of:=['D:\109年大陸節目送審紀錄\[109年大陸地區廣電節目送審紀錄(更新至110.4.30).xls]大陸電視節目(每日) '.C104]" office:value-type="string">
            <text:p>高點</text:p>
          </table:table-cell>
          <table:table-cell table:style-name="ce93" table:formula="of:=['D:\109年大陸節目送審紀錄\[109年大陸地區廣電節目送審紀錄(更新至110.4.30).xls]大陸電視節目(每日) '.K104]" office:value-type="string">
            <text:p>109局陸廣第102號</text:p>
          </table:table-cell>
          <table:table-cell table:style-name="ce74" table:formula="of:=['D:\109年大陸節目送審紀錄\[109年大陸地區廣電節目送審紀錄(更新至110.4.30).xls]大陸電視節目(每日) '.L104]" office:value-type="float" office:value="1093001699">
            <text:p>1093001699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05]" office:value-type="string">
            <text:p>老酒館(1~10)</text:p>
          </table:table-cell>
          <table:table-cell table:style-name="ce73" table:formula="of:=['D:\109年大陸節目送審紀錄\[109年大陸地區廣電節目送審紀錄(更新至110.4.30).xls]大陸電視節目(每日) '.C105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105]" office:value-type="string">
            <text:p>109局陸廣第103號</text:p>
          </table:table-cell>
          <table:table-cell table:style-name="ce74" table:formula="of:=['D:\109年大陸節目送審紀錄\[109年大陸地區廣電節目送審紀錄(更新至110.4.30).xls]大陸電視節目(每日) '.L105]" office:value-type="float" office:value="1093001872">
            <text:p>109300187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06]" office:value-type="string">
            <text:p>老酒館(11~20)</text:p>
          </table:table-cell>
          <table:table-cell table:style-name="ce73" table:formula="of:=['D:\109年大陸節目送審紀錄\[109年大陸地區廣電節目送審紀錄(更新至110.4.30).xls]大陸電視節目(每日) '.C106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106]" office:value-type="string">
            <text:p>109局陸廣第104號</text:p>
          </table:table-cell>
          <table:table-cell table:style-name="ce74" table:formula="of:=['D:\109年大陸節目送審紀錄\[109年大陸地區廣電節目送審紀錄(更新至110.4.30).xls]大陸電視節目(每日) '.L106]" office:value-type="float" office:value="1093002022">
            <text:p>109300202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07]" office:value-type="string">
            <text:p>老酒館(21~30)</text:p>
          </table:table-cell>
          <table:table-cell table:style-name="ce73" table:formula="of:=['D:\109年大陸節目送審紀錄\[109年大陸地區廣電節目送審紀錄(更新至110.4.30).xls]大陸電視節目(每日) '.C107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107]" office:value-type="string">
            <text:p>109局陸廣第105號</text:p>
          </table:table-cell>
          <table:table-cell table:style-name="ce74" table:formula="of:=['D:\109年大陸節目送審紀錄\[109年大陸地區廣電節目送審紀錄(更新至110.4.30).xls]大陸電視節目(每日) '.L107]" office:value-type="float" office:value="1093001887">
            <text:p>109300188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08]" office:value-type="string">
            <text:p>老酒館(31~42)</text:p>
          </table:table-cell>
          <table:table-cell table:style-name="ce73" table:formula="of:=['D:\109年大陸節目送審紀錄\[109年大陸地區廣電節目送審紀錄(更新至110.4.30).xls]大陸電視節目(每日) '.C108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108]" office:value-type="string">
            <text:p>109局陸廣第106號</text:p>
          </table:table-cell>
          <table:table-cell table:style-name="ce74" table:formula="of:=['D:\109年大陸節目送審紀錄\[109年大陸地區廣電節目送審紀錄(更新至110.4.30).xls]大陸電視節目(每日) '.L108]" office:value-type="float" office:value="1093001870">
            <text:p>109300187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09]" office:value-type="string">
            <text:p>2019中國好聲音(6)</text:p>
          </table:table-cell>
          <table:table-cell table:style-name="ce73" table:formula="of:=['D:\109年大陸節目送審紀錄\[109年大陸地區廣電節目送審紀錄(更新至110.4.30).xls]大陸電視節目(每日) '.C109]" office:value-type="string">
            <text:p>中天電視</text:p>
          </table:table-cell>
          <table:table-cell table:style-name="ce93" table:formula="of:=['D:\109年大陸節目送審紀錄\[109年大陸地區廣電節目送審紀錄(更新至110.4.30).xls]大陸電視節目(每日) '.K109]" office:value-type="string">
            <text:p>109局陸廣第107號</text:p>
          </table:table-cell>
          <table:table-cell table:style-name="ce74" table:formula="of:=['D:\109年大陸節目送審紀錄\[109年大陸地區廣電節目送審紀錄(更新至110.4.30).xls]大陸電視節目(每日) '.L109]" office:value-type="float" office:value="1093002034">
            <text:p>109300203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10]" office:value-type="string">
            <text:p>傾城絕戀(1-41)</text:p>
          </table:table-cell>
          <table:table-cell table:style-name="ce73" table:formula="of:=['D:\109年大陸節目送審紀錄\[109年大陸地區廣電節目送審紀錄(更新至110.4.30).xls]大陸電視節目(每日) '.C110]" office:value-type="string">
            <text:p>年代</text:p>
          </table:table-cell>
          <table:table-cell table:style-name="ce93" table:formula="of:=['D:\109年大陸節目送審紀錄\[109年大陸地區廣電節目送審紀錄(更新至110.4.30).xls]大陸電視節目(每日) '.K110]" office:value-type="string">
            <text:p>109局陸廣第108號</text:p>
          </table:table-cell>
          <table:table-cell table:style-name="ce74" table:formula="of:=['D:\109年大陸節目送審紀錄\[109年大陸地區廣電節目送審紀錄(更新至110.4.30).xls]大陸電視節目(每日) '.L110]" office:value-type="float" office:value="1093001704">
            <text:p>109300170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11]" office:value-type="string">
            <text:p>宸汐緣(1-10)</text:p>
          </table:table-cell>
          <table:table-cell table:style-name="ce77" table:formula="of:=['D:\109年大陸節目送審紀錄\[109年大陸地區廣電節目送審紀錄(更新至110.4.30).xls]大陸電視節目(每日) '.C111]" office:value-type="string">
            <text:p>八大電視</text:p>
          </table:table-cell>
          <table:table-cell table:style-name="ce77" table:formula="of:=['D:\109年大陸節目送審紀錄\[109年大陸地區廣電節目送審紀錄(更新至110.4.30).xls]大陸電視節目(每日) '.K111]" office:value-type="string">
            <text:p>109局陸廣第109號</text:p>
          </table:table-cell>
          <table:table-cell table:style-name="ce74" table:formula="of:=['D:\109年大陸節目送審紀錄\[109年大陸地區廣電節目送審紀錄(更新至110.4.30).xls]大陸電視節目(每日) '.L111]" office:value-type="float" office:value="1093002021">
            <text:p>1093002021</text:p>
          </table:table-cell>
          <table:table-cell table:style-name="ce97"/>
          <table:table-cell table:number-columns-repeated="251"/>
        </table:table-row>
        <table:table-row table:style-name="ro3">
          <table:table-cell table:style-name="ce72" office:value-type="string">
            <text:p>兩岸客家 (43-62)</text:p>
          </table:table-cell>
          <table:table-cell table:style-name="ce73" office:value-type="string">
            <text:p>弘益傳播</text:p>
          </table:table-cell>
          <table:table-cell table:style-name="ce73" office:value-type="string">
            <text:p>109局陸廣第110號</text:p>
          </table:table-cell>
          <table:table-cell table:style-name="ce74" table:formula="of:=['D:\109年大陸節目送審紀錄\[109年大陸地區廣電節目送審紀錄(更新至110.4.30).xls]大陸廣播節目(每日)'.$L$3]" office:value-type="float" office:value="1093001237">
            <text:p>1093001237</text:p>
          </table:table-cell>
          <table:table-cell table:style-name="ce97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12]" office:value-type="string">
            <text:p>天乩之白蛇傳說(1-60)</text:p>
          </table:table-cell>
          <table:table-cell table:style-name="ce73" table:formula="of:=['D:\109年大陸節目送審紀錄\[109年大陸地區廣電節目送審紀錄(更新至110.4.30).xls]大陸電視節目(每日) '.C112]" office:value-type="string">
            <text:p>東森電視</text:p>
          </table:table-cell>
          <table:table-cell table:style-name="ce73" table:formula="of:=['D:\109年大陸節目送審紀錄\[109年大陸地區廣電節目送審紀錄(更新至110.4.30).xls]大陸電視節目(每日) '.K112]" office:value-type="string">
            <text:p>109局陸廣第111號</text:p>
          </table:table-cell>
          <table:table-cell table:style-name="ce74" table:formula="of:=['D:\109年大陸節目送審紀錄\[109年大陸地區廣電節目送審紀錄(更新至110.4.30).xls]大陸電視節目(每日) '.L112]" office:value-type="float" office:value="1093001700">
            <text:p>109300170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13]" office:value-type="string">
            <text:p>最強大腦之燃燒吧大腦 第一季 (8)</text:p>
          </table:table-cell>
          <table:table-cell table:style-name="ce73" table:formula="of:=['D:\109年大陸節目送審紀錄\[109年大陸地區廣電節目送審紀錄(更新至110.4.30).xls]大陸電視節目(每日) '.C113]" office:value-type="string">
            <text:p>聯利媒體</text:p>
          </table:table-cell>
          <table:table-cell table:style-name="ce93" table:formula="of:=['D:\109年大陸節目送審紀錄\[109年大陸地區廣電節目送審紀錄(更新至110.4.30).xls]大陸電視節目(每日) '.K113]" office:value-type="string">
            <text:p>109局陸廣第112號</text:p>
          </table:table-cell>
          <table:table-cell table:style-name="ce74" table:formula="of:=['D:\109年大陸節目送審紀錄\[109年大陸地區廣電節目送審紀錄(更新至110.4.30).xls]大陸電視節目(每日) '.L113]" office:value-type="float" office:value="1093002094">
            <text:p>109300209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14]" office:value-type="string">
            <text:p>我要和你在一起 (51-65)</text:p>
          </table:table-cell>
          <table:table-cell table:style-name="ce73" table:formula="of:=['D:\109年大陸節目送審紀錄\[109年大陸地區廣電節目送審紀錄(更新至110.4.30).xls]大陸電視節目(每日) '.C114]" office:value-type="string">
            <text:p>高點</text:p>
          </table:table-cell>
          <table:table-cell table:style-name="ce93" table:formula="of:=['D:\109年大陸節目送審紀錄\[109年大陸地區廣電節目送審紀錄(更新至110.4.30).xls]大陸電視節目(每日) '.K114]" office:value-type="string">
            <text:p>109局陸廣第113號</text:p>
          </table:table-cell>
          <table:table-cell table:style-name="ce74" table:formula="of:=['D:\109年大陸節目送審紀錄\[109年大陸地區廣電節目送審紀錄(更新至110.4.30).xls]大陸電視節目(每日) '.L114]" office:value-type="float" office:value="1093002219">
            <text:p>109300221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15]" office:value-type="string">
            <text:p>2019中國好聲音 (7)</text:p>
          </table:table-cell>
          <table:table-cell table:style-name="ce73" table:formula="of:=['D:\109年大陸節目送審紀錄\[109年大陸地區廣電節目送審紀錄(更新至110.4.30).xls]大陸電視節目(每日) '.C115]" office:value-type="string">
            <text:p>中天電視</text:p>
          </table:table-cell>
          <table:table-cell table:style-name="ce74" table:formula="of:=['D:\109年大陸節目送審紀錄\[109年大陸地區廣電節目送審紀錄(更新至110.4.30).xls]大陸電視節目(每日) '.K115]" office:value-type="string">
            <text:p>109局陸廣第114號</text:p>
          </table:table-cell>
          <table:table-cell table:style-name="ce74" table:formula="of:=['D:\109年大陸節目送審紀錄\[109年大陸地區廣電節目送審紀錄(更新至110.4.30).xls]大陸電視節目(每日) '.L115]" office:value-type="float" office:value="1093001658">
            <text:p>1093001658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16]" office:value-type="string">
            <text:p>非誠勿擾 (6-7，9-11)</text:p>
          </table:table-cell>
          <table:table-cell table:style-name="ce73" table:formula="of:=['D:\109年大陸節目送審紀錄\[109年大陸地區廣電節目送審紀錄(更新至110.4.30).xls]大陸電視節目(每日) '.C116]" office:value-type="string">
            <text:p>亞洲衛星</text:p>
          </table:table-cell>
          <table:table-cell table:style-name="ce74" table:formula="of:=['D:\109年大陸節目送審紀錄\[109年大陸地區廣電節目送審紀錄(更新至110.4.30).xls]大陸電視節目(每日) '.K116]" office:value-type="string">
            <text:p>109局陸廣第115號</text:p>
          </table:table-cell>
          <table:table-cell table:style-name="ce74" table:formula="of:=['D:\109年大陸節目送審紀錄\[109年大陸地區廣電節目送審紀錄(更新至110.4.30).xls]大陸電視節目(每日) '.L116]" office:value-type="float" office:value="1093003677">
            <text:p>109300367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17]" office:value-type="string">
            <text:p>我可愛的女人們 (原名:愛是歡樂的源泉) (11-30)</text:p>
          </table:table-cell>
          <table:table-cell table:style-name="ce73" table:formula="of:=['D:\109年大陸節目送審紀錄\[109年大陸地區廣電節目送審紀錄(更新至110.4.30).xls]大陸電視節目(每日) '.C117]" office:value-type="string">
            <text:p>八大電視</text:p>
          </table:table-cell>
          <table:table-cell table:style-name="ce74" table:formula="of:=['D:\109年大陸節目送審紀錄\[109年大陸地區廣電節目送審紀錄(更新至110.4.30).xls]大陸電視節目(每日) '.K117]" office:value-type="string">
            <text:p>109局陸廣第116號</text:p>
          </table:table-cell>
          <table:table-cell table:style-name="ce74" table:formula="of:=['D:\109年大陸節目送審紀錄\[109年大陸地區廣電節目送審紀錄(更新至110.4.30).xls]大陸電視節目(每日) '.L117]" office:value-type="float" office:value="1093003748">
            <text:p>109300374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18]" office:value-type="string">
            <text:p>繁星四月 (1-42)</text:p>
          </table:table-cell>
          <table:table-cell table:style-name="ce73" table:formula="of:=['D:\109年大陸節目送審紀錄\[109年大陸地區廣電節目送審紀錄(更新至110.4.30).xls]大陸電視節目(每日) '.C118]" office:value-type="string">
            <text:p>八大電視</text:p>
          </table:table-cell>
          <table:table-cell table:style-name="ce74" table:formula="of:=['D:\109年大陸節目送審紀錄\[109年大陸地區廣電節目送審紀錄(更新至110.4.30).xls]大陸電視節目(每日) '.K118]" office:value-type="string">
            <text:p>109局陸廣第117號</text:p>
          </table:table-cell>
          <table:table-cell table:style-name="ce74" table:formula="of:=['D:\109年大陸節目送審紀錄\[109年大陸地區廣電節目送審紀錄(更新至110.4.30).xls]大陸電視節目(每日) '.L118]" office:value-type="float" office:value="1093001639">
            <text:p>109300163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19]" office:value-type="string">
            <text:p>飄洋過海來看你 (原名:漂洋過海來看你) (1-44)</text:p>
          </table:table-cell>
          <table:table-cell table:style-name="ce73" table:formula="of:=['D:\109年大陸節目送審紀錄\[109年大陸地區廣電節目送審紀錄(更新至110.4.30).xls]大陸電視節目(每日) '.C119]" office:value-type="string">
            <text:p>八大電視</text:p>
          </table:table-cell>
          <table:table-cell table:style-name="ce74" table:formula="of:=['D:\109年大陸節目送審紀錄\[109年大陸地區廣電節目送審紀錄(更新至110.4.30).xls]大陸電視節目(每日) '.K119]" office:value-type="string">
            <text:p>109局陸廣第118號</text:p>
          </table:table-cell>
          <table:table-cell table:style-name="ce74" table:formula="of:=['D:\109年大陸節目送審紀錄\[109年大陸地區廣電節目送審紀錄(更新至110.4.30).xls]大陸電視節目(每日) '.L119]" office:value-type="float" office:value="1093001436">
            <text:p>1093001436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20]" office:value-type="string">
            <text:p>繡春刀II修羅戰場（共1集）</text:p>
          </table:table-cell>
          <table:table-cell table:style-name="ce73" table:formula="of:=['D:\109年大陸節目送審紀錄\[109年大陸地區廣電節目送審紀錄(更新至110.4.30).xls]大陸電視節目(每日) '.C120]" office:value-type="string">
            <text:p>福斯電視</text:p>
          </table:table-cell>
          <table:table-cell table:style-name="ce74" table:formula="of:=['D:\109年大陸節目送審紀錄\[109年大陸地區廣電節目送審紀錄(更新至110.4.30).xls]大陸電視節目(每日) '.K120]" office:value-type="string">
            <text:p>109局陸廣第119號</text:p>
          </table:table-cell>
          <table:table-cell table:style-name="ce74" table:formula="of:=['D:\109年大陸節目送審紀錄\[109年大陸地區廣電節目送審紀錄(更新至110.4.30).xls]大陸電視節目(每日) '.L120]" office:value-type="float" office:value="1093001328">
            <text:p>109300132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21]" office:value-type="string">
            <text:p>小姨媽媽 (原名:小姨多鶴) (1-34)</text:p>
          </table:table-cell>
          <table:table-cell table:style-name="ce73" table:formula="of:=['D:\109年大陸節目送審紀錄\[109年大陸地區廣電節目送審紀錄(更新至110.4.30).xls]大陸電視節目(每日) '.C121]" office:value-type="string">
            <text:p>年代</text:p>
          </table:table-cell>
          <table:table-cell table:style-name="ce74" table:formula="of:=['D:\109年大陸節目送審紀錄\[109年大陸地區廣電節目送審紀錄(更新至110.4.30).xls]大陸電視節目(每日) '.K121]" office:value-type="string">
            <text:p>109局陸廣第120號</text:p>
          </table:table-cell>
          <table:table-cell table:style-name="ce74" table:formula="of:=['D:\109年大陸節目送審紀錄\[109年大陸地區廣電節目送審紀錄(更新至110.4.30).xls]大陸電視節目(每日) '.L121]" office:value-type="float" office:value="1093001304">
            <text:p>109300130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22]" office:value-type="string">
            <text:p>邊城大探險 (原名:美麗中國鄉村行) (705-706)</text:p>
          </table:table-cell>
          <table:table-cell table:style-name="ce73" table:formula="of:=['D:\109年大陸節目送審紀錄\[109年大陸地區廣電節目送審紀錄(更新至110.4.30).xls]大陸電視節目(每日) '.C122]" office:value-type="string">
            <text:p>緯來電視</text:p>
          </table:table-cell>
          <table:table-cell table:style-name="ce74" table:formula="of:=['D:\109年大陸節目送審紀錄\[109年大陸地區廣電節目送審紀錄(更新至110.4.30).xls]大陸電視節目(每日) '.K122]" office:value-type="string">
            <text:p>109局陸廣第121號</text:p>
          </table:table-cell>
          <table:table-cell table:style-name="ce74" table:formula="of:=['D:\109年大陸節目送審紀錄\[109年大陸地區廣電節目送審紀錄(更新至110.4.30).xls]大陸電視節目(每日) '.L122]" office:value-type="float" office:value="1093002095">
            <text:p>109300209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23]" office:value-type="string">
            <text:p>破冰行動 (1-4)</text:p>
          </table:table-cell>
          <table:table-cell table:style-name="ce73" table:formula="of:=['D:\109年大陸節目送審紀錄\[109年大陸地區廣電節目送審紀錄(更新至110.4.30).xls]大陸電視節目(每日) '.C123]" office:value-type="string">
            <text:p>緯來電視</text:p>
          </table:table-cell>
          <table:table-cell table:style-name="ce74" table:formula="of:=['D:\109年大陸節目送審紀錄\[109年大陸地區廣電節目送審紀錄(更新至110.4.30).xls]大陸電視節目(每日) '.K123]" office:value-type="string">
            <text:p>109局陸廣第122號</text:p>
          </table:table-cell>
          <table:table-cell table:style-name="ce74" table:formula="of:=['D:\109年大陸節目送審紀錄\[109年大陸地區廣電節目送審紀錄(更新至110.4.30).xls]大陸電視節目(每日) '.L123]" office:value-type="float" office:value="1093002330">
            <text:p>109300233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24]" office:value-type="string">
            <text:p>最強大腦之燃燒吧大腦 第一季 (9)</text:p>
          </table:table-cell>
          <table:table-cell table:style-name="ce73" table:formula="of:=['D:\109年大陸節目送審紀錄\[109年大陸地區廣電節目送審紀錄(更新至110.4.30).xls]大陸電視節目(每日) '.C124]" office:value-type="string">
            <text:p>聯利媒體</text:p>
          </table:table-cell>
          <table:table-cell table:style-name="ce74" table:formula="of:=['D:\109年大陸節目送審紀錄\[109年大陸地區廣電節目送審紀錄(更新至110.4.30).xls]大陸電視節目(每日) '.K124]" office:value-type="string">
            <text:p>109局陸廣第123號</text:p>
          </table:table-cell>
          <table:table-cell table:style-name="ce74" table:formula="of:=['D:\109年大陸節目送審紀錄\[109年大陸地區廣電節目送審紀錄(更新至110.4.30).xls]大陸電視節目(每日) '.L124]" office:value-type="float" office:value="1093001498">
            <text:p>109300149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25]" office:value-type="string">
            <text:p>小姨媽媽 (原名:小姨多鶴) (1-34)</text:p>
          </table:table-cell>
          <table:table-cell table:style-name="ce73" table:formula="of:=['D:\109年大陸節目送審紀錄\[109年大陸地區廣電節目送審紀錄(更新至110.4.30).xls]大陸電視節目(每日) '.C125]" office:value-type="string">
            <text:p>壹傳媒</text:p>
          </table:table-cell>
          <table:table-cell table:style-name="ce74" table:formula="of:=['D:\109年大陸節目送審紀錄\[109年大陸地區廣電節目送審紀錄(更新至110.4.30).xls]大陸電視節目(每日) '.K125]" office:value-type="string">
            <text:p>109局陸廣第124號</text:p>
          </table:table-cell>
          <table:table-cell table:style-name="ce74" table:formula="of:=['D:\109年大陸節目送審紀錄\[109年大陸地區廣電節目送審紀錄(更新至110.4.30).xls]大陸電視節目(每日) '.L125]" office:value-type="float" office:value="1093001464">
            <text:p>109300146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26]" office:value-type="string">
            <text:p>宸汐緣(11-30)</text:p>
          </table:table-cell>
          <table:table-cell table:style-name="ce73" table:formula="of:=['D:\109年大陸節目送審紀錄\[109年大陸地區廣電節目送審紀錄(更新至110.4.30).xls]大陸電視節目(每日) '.C126]" office:value-type="string">
            <text:p>八大電視</text:p>
          </table:table-cell>
          <table:table-cell table:style-name="ce74" table:formula="of:=['D:\109年大陸節目送審紀錄\[109年大陸地區廣電節目送審紀錄(更新至110.4.30).xls]大陸電視節目(每日) '.K126]" office:value-type="string">
            <text:p>109局陸廣第125號</text:p>
          </table:table-cell>
          <table:table-cell table:style-name="ce74" table:formula="of:=['D:\109年大陸節目送審紀錄\[109年大陸地區廣電節目送審紀錄(更新至110.4.30).xls]大陸電視節目(每日) '.L126]" office:value-type="float" office:value="1093001947">
            <text:p>109300194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27]" office:value-type="string">
            <text:p>天乩之白蛇傳說(31-60)</text:p>
          </table:table-cell>
          <table:table-cell table:style-name="ce73" table:formula="of:=['D:\109年大陸節目送審紀錄\[109年大陸地區廣電節目送審紀錄(更新至110.4.30).xls]大陸電視節目(每日) '.C127]" office:value-type="string">
            <text:p>緯來電視</text:p>
          </table:table-cell>
          <table:table-cell table:style-name="ce74" table:formula="of:=['D:\109年大陸節目送審紀錄\[109年大陸地區廣電節目送審紀錄(更新至110.4.30).xls]大陸電視節目(每日) '.K127]" office:value-type="string">
            <text:p>109局陸廣第126號</text:p>
          </table:table-cell>
          <table:table-cell table:style-name="ce74" table:formula="of:=['D:\109年大陸節目送審紀錄\[109年大陸地區廣電節目送審紀錄(更新至110.4.30).xls]大陸電視節目(每日) '.L127]" office:value-type="float" office:value="1093001525">
            <text:p>109300152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28]" office:value-type="string">
            <text:p>一場遇見愛情的旅行(1-10)</text:p>
          </table:table-cell>
          <table:table-cell table:style-name="ce73" table:formula="of:=['D:\109年大陸節目送審紀錄\[109年大陸地區廣電節目送審紀錄(更新至110.4.30).xls]大陸電視節目(每日) '.C128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28]" office:value-type="string">
            <text:p>109局陸廣第127號</text:p>
          </table:table-cell>
          <table:table-cell table:style-name="ce74" table:formula="of:=['D:\109年大陸節目送審紀錄\[109年大陸地區廣電節目送審紀錄(更新至110.4.30).xls]大陸電視節目(每日) '.L128]" office:value-type="float" office:value="1093003846">
            <text:p>109300384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29]" office:value-type="string">
            <text:p>一場遇見愛情的旅行(11-20)</text:p>
          </table:table-cell>
          <table:table-cell table:style-name="ce73" table:formula="of:=['D:\109年大陸節目送審紀錄\[109年大陸地區廣電節目送審紀錄(更新至110.4.30).xls]大陸電視節目(每日) '.C129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29]" office:value-type="string">
            <text:p>109局陸廣第128號</text:p>
          </table:table-cell>
          <table:table-cell table:style-name="ce74" table:formula="of:=['D:\109年大陸節目送審紀錄\[109年大陸地區廣電節目送審紀錄(更新至110.4.30).xls]大陸電視節目(每日) '.L129]" office:value-type="float" office:value="1093003852">
            <text:p>109300385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30]" office:value-type="string">
            <text:p>一場遇見愛情的旅行(21-30)</text:p>
          </table:table-cell>
          <table:table-cell table:style-name="ce73" table:formula="of:=['D:\109年大陸節目送審紀錄\[109年大陸地區廣電節目送審紀錄(更新至110.4.30).xls]大陸電視節目(每日) '.C130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130]" office:value-type="string">
            <text:p>109局陸廣第129號</text:p>
          </table:table-cell>
          <table:table-cell table:style-name="ce74" table:formula="of:=['D:\109年大陸節目送審紀錄\[109年大陸地區廣電節目送審紀錄(更新至110.4.30).xls]大陸電視節目(每日) '.L130]" office:value-type="float" office:value="1093001925">
            <text:p>109300192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31]" office:value-type="string">
            <text:p>一場遇見愛情的旅行(31-40)</text:p>
          </table:table-cell>
          <table:table-cell table:style-name="ce73" table:formula="of:=['D:\109年大陸節目送審紀錄\[109年大陸地區廣電節目送審紀錄(更新至110.4.30).xls]大陸電視節目(每日) '.C131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131]" office:value-type="string">
            <text:p>109局陸廣第130號</text:p>
          </table:table-cell>
          <table:table-cell table:style-name="ce74" table:formula="of:=['D:\109年大陸節目送審紀錄\[109年大陸地區廣電節目送審紀錄(更新至110.4.30).xls]大陸電視節目(每日) '.L131]" office:value-type="float" office:value="1093002537">
            <text:p>109300253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32]" office:value-type="string">
            <text:p>一場遇見愛情的旅行(41-52)</text:p>
          </table:table-cell>
          <table:table-cell table:style-name="ce73" table:formula="of:=['D:\109年大陸節目送審紀錄\[109年大陸地區廣電節目送審紀錄(更新至110.4.30).xls]大陸電視節目(每日) '.C132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132]" office:value-type="string">
            <text:p>109局陸廣第131號</text:p>
          </table:table-cell>
          <table:table-cell table:style-name="ce74" table:formula="of:=['D:\109年大陸節目送審紀錄\[109年大陸地區廣電節目送審紀錄(更新至110.4.30).xls]大陸電視節目(每日) '.L132]" office:value-type="float" office:value="1093003722">
            <text:p>109300372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33]" office:value-type="string">
            <text:p>父母愛情(3-5)</text:p>
          </table:table-cell>
          <table:table-cell table:style-name="ce73" table:formula="of:=['D:\109年大陸節目送審紀錄\[109年大陸地區廣電節目送審紀錄(更新至110.4.30).xls]大陸電視節目(每日) '.C133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133]" office:value-type="string">
            <text:p>109局陸廣第132號</text:p>
          </table:table-cell>
          <table:table-cell table:style-name="ce74" table:formula="of:=['D:\109年大陸節目送審紀錄\[109年大陸地區廣電節目送審紀錄(更新至110.4.30).xls]大陸電視節目(每日) '.L133]" office:value-type="float" office:value="1093002535">
            <text:p>109300253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34]" office:value-type="string">
            <text:p>軍師聯盟(原名:大軍師司馬懿之軍師聯盟)(1-42)</text:p>
          </table:table-cell>
          <table:table-cell table:style-name="ce73" table:formula="of:=['D:\109年大陸節目送審紀錄\[109年大陸地區廣電節目送審紀錄(更新至110.4.30).xls]大陸電視節目(每日) '.C134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134]" office:value-type="string">
            <text:p>109局陸廣第133號</text:p>
          </table:table-cell>
          <table:table-cell table:style-name="ce74" table:formula="of:=['D:\109年大陸節目送審紀錄\[109年大陸地區廣電節目送審紀錄(更新至110.4.30).xls]大陸電視節目(每日) '.L134]" office:value-type="float" office:value="1093001802">
            <text:p>109300180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35]" office:value-type="string">
            <text:p>大明風華(原名:大明皇妃．孫若微傳)(41-62)</text:p>
          </table:table-cell>
          <table:table-cell table:style-name="ce73" table:formula="of:=['D:\109年大陸節目送審紀錄\[109年大陸地區廣電節目送審紀錄(更新至110.4.30).xls]大陸電視節目(每日) '.C135]" office:value-type="string">
            <text:p>聯利媒體</text:p>
          </table:table-cell>
          <table:table-cell table:style-name="ce93" table:formula="of:=['D:\109年大陸節目送審紀錄\[109年大陸地區廣電節目送審紀錄(更新至110.4.30).xls]大陸電視節目(每日) '.K135]" office:value-type="string">
            <text:p>109局陸廣第134號</text:p>
          </table:table-cell>
          <table:table-cell table:style-name="ce74" table:formula="of:=['D:\109年大陸節目送審紀錄\[109年大陸地區廣電節目送審紀錄(更新至110.4.30).xls]大陸電視節目(每日) '.L135]" office:value-type="float" office:value="1093003754">
            <text:p>1093003754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36]" office:value-type="string">
            <text:p>生態中國遊(原名:遠方的家)(1-13)</text:p>
          </table:table-cell>
          <table:table-cell table:style-name="ce73" table:formula="of:=['D:\109年大陸節目送審紀錄\[109年大陸地區廣電節目送審紀錄(更新至110.4.30).xls]大陸電視節目(每日) '.C136]" office:value-type="string">
            <text:p>遠富國際</text:p>
          </table:table-cell>
          <table:table-cell table:style-name="ce93" table:formula="of:=['D:\109年大陸節目送審紀錄\[109年大陸地區廣電節目送審紀錄(更新至110.4.30).xls]大陸電視節目(每日) '.K136]" office:value-type="string">
            <text:p>109局陸廣第135號</text:p>
          </table:table-cell>
          <table:table-cell table:style-name="ce74" table:formula="of:=['D:\109年大陸節目送審紀錄\[109年大陸地區廣電節目送審紀錄(更新至110.4.30).xls]大陸電視節目(每日) '.L136]" office:value-type="float" office:value="1093001919">
            <text:p>1093001919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37]" office:value-type="string">
            <text:p>春草(1-33)</text:p>
          </table:table-cell>
          <table:table-cell table:style-name="ce73" table:formula="of:=['D:\109年大陸節目送審紀錄\[109年大陸地區廣電節目送審紀錄(更新至110.4.30).xls]大陸電視節目(每日) '.C137]" office:value-type="string">
            <text:p>年代</text:p>
          </table:table-cell>
          <table:table-cell table:style-name="ce93" table:formula="of:=['D:\109年大陸節目送審紀錄\[109年大陸地區廣電節目送審紀錄(更新至110.4.30).xls]大陸電視節目(每日) '.K137]" office:value-type="string">
            <text:p>109局陸廣第136號</text:p>
          </table:table-cell>
          <table:table-cell table:style-name="ce74" table:formula="of:=['D:\109年大陸節目送審紀錄\[109年大陸地區廣電節目送審紀錄(更新至110.4.30).xls]大陸電視節目(每日) '.L137]" office:value-type="float" office:value="1093002479">
            <text:p>1093002479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38]" office:value-type="string">
            <text:p>春草(1-33)</text:p>
          </table:table-cell>
          <table:table-cell table:style-name="ce73" table:formula="of:=['D:\109年大陸節目送審紀錄\[109年大陸地區廣電節目送審紀錄(更新至110.4.30).xls]大陸電視節目(每日) '.C138]" office:value-type="string">
            <text:p>壹傳媒</text:p>
          </table:table-cell>
          <table:table-cell table:style-name="ce93" table:formula="of:=['D:\109年大陸節目送審紀錄\[109年大陸地區廣電節目送審紀錄(更新至110.4.30).xls]大陸電視節目(每日) '.K138]" office:value-type="string">
            <text:p>109局陸廣第137號</text:p>
          </table:table-cell>
          <table:table-cell table:style-name="ce74" table:formula="of:=['D:\109年大陸節目送審紀錄\[109年大陸地區廣電節目送審紀錄(更新至110.4.30).xls]大陸電視節目(每日) '.L138]" office:value-type="float" office:value="1093002481">
            <text:p>109300248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39]" office:value-type="string">
            <text:p>我愛發明(139-210)</text:p>
          </table:table-cell>
          <table:table-cell table:style-name="ce73" table:formula="of:=['D:\109年大陸節目送審紀錄\[109年大陸地區廣電節目送審紀錄(更新至110.4.30).xls]大陸電視節目(每日) '.C139]" office:value-type="string">
            <text:p>阿里山電視</text:p>
          </table:table-cell>
          <table:table-cell table:style-name="ce93" table:formula="of:=['D:\109年大陸節目送審紀錄\[109年大陸地區廣電節目送審紀錄(更新至110.4.30).xls]大陸電視節目(每日) '.K139]" office:value-type="string">
            <text:p>109局陸廣第138號</text:p>
          </table:table-cell>
          <table:table-cell table:style-name="ce74" table:formula="of:=['D:\109年大陸節目送審紀錄\[109年大陸地區廣電節目送審紀錄(更新至110.4.30).xls]大陸電視節目(每日) '.L139]" office:value-type="float" office:value="1093003798">
            <text:p>109300379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40]" office:value-type="string">
            <text:p>陪讀媽媽(1-46)</text:p>
          </table:table-cell>
          <table:table-cell table:style-name="ce73" table:formula="of:=['D:\109年大陸節目送審紀錄\[109年大陸地區廣電節目送審紀錄(更新至110.4.30).xls]大陸電視節目(每日) '.C140]" office:value-type="string">
            <text:p>阿里山電視</text:p>
          </table:table-cell>
          <table:table-cell table:style-name="ce93" table:formula="of:=['D:\109年大陸節目送審紀錄\[109年大陸地區廣電節目送審紀錄(更新至110.4.30).xls]大陸電視節目(每日) '.K140]" office:value-type="string">
            <text:p>109局陸廣第139號</text:p>
          </table:table-cell>
          <table:table-cell table:style-name="ce74" table:formula="of:=['D:\109年大陸節目送審紀錄\[109年大陸地區廣電節目送審紀錄(更新至110.4.30).xls]大陸電視節目(每日) '.L140]" office:value-type="float" office:value="1093002241">
            <text:p>1093002241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41]" office:value-type="string">
            <text:p>2019中國好聲音(8)</text:p>
          </table:table-cell>
          <table:table-cell table:style-name="ce73" table:formula="of:=['D:\109年大陸節目送審紀錄\[109年大陸地區廣電節目送審紀錄(更新至110.4.30).xls]大陸電視節目(每日) '.C141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141]" office:value-type="string">
            <text:p>109局陸廣第140號</text:p>
          </table:table-cell>
          <table:table-cell table:style-name="ce74" table:formula="of:=['D:\109年大陸節目送審紀錄\[109年大陸地區廣電節目送審紀錄(更新至110.4.30).xls]大陸電視節目(每日) '.L141]" office:value-type="float" office:value="1093001917">
            <text:p>1093001917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42]" office:value-type="string">
            <text:p>萌寶戰警(1-26)</text:p>
          </table:table-cell>
          <table:table-cell table:style-name="ce73" table:formula="of:=['D:\109年大陸節目送審紀錄\[109年大陸地區廣電節目送審紀錄(更新至110.4.30).xls]大陸電視節目(每日) '.C142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142]" office:value-type="string">
            <text:p>109局陸廣第141號</text:p>
          </table:table-cell>
          <table:table-cell table:style-name="ce74" table:formula="of:=['D:\109年大陸節目送審紀錄\[109年大陸地區廣電節目送審紀錄(更新至110.4.30).xls]大陸電視節目(每日) '.L142]" office:value-type="float" office:value="1093002206">
            <text:p>1093002206</text:p>
          </table:table-cell>
          <table:table-cell table:style-name="ce99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43]" office:value-type="string">
            <text:p>超級快遞（共1集）</text:p>
          </table:table-cell>
          <table:table-cell table:style-name="ce73" table:formula="of:=['D:\109年大陸節目送審紀錄\[109年大陸地區廣電節目送審紀錄(更新至110.4.30).xls]大陸電視節目(每日) '.C143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143]" office:value-type="string">
            <text:p>109局陸廣第142號</text:p>
          </table:table-cell>
          <table:table-cell table:style-name="ce74" table:formula="of:=['D:\109年大陸節目送審紀錄\[109年大陸地區廣電節目送審紀錄(更新至110.4.30).xls]大陸電視節目(每日) '.L143]" office:value-type="float" office:value="1093001948">
            <text:p>1093001948</text:p>
          </table:table-cell>
          <table:table-cell table:style-name="ce99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44]" office:value-type="string">
            <text:p>逆時營救（共1集）</text:p>
          </table:table-cell>
          <table:table-cell table:style-name="ce73" table:formula="of:=['D:\109年大陸節目送審紀錄\[109年大陸地區廣電節目送審紀錄(更新至110.4.30).xls]大陸電視節目(每日) '.C144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144]" office:value-type="string">
            <text:p>109局陸廣第143號</text:p>
          </table:table-cell>
          <table:table-cell table:style-name="ce74" table:formula="of:=['D:\109年大陸節目送審紀錄\[109年大陸地區廣電節目送審紀錄(更新至110.4.30).xls]大陸電視節目(每日) '.L144]" office:value-type="float" office:value="1093001641">
            <text:p>109300164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45]" office:value-type="string">
            <text:p>蕩寇風雲(共1集)</text:p>
          </table:table-cell>
          <table:table-cell table:style-name="ce73" table:formula="of:=['D:\109年大陸節目送審紀錄\[109年大陸地區廣電節目送審紀錄(更新至110.4.30).xls]大陸電視節目(每日) '.C145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145]" office:value-type="string">
            <text:p>109局陸廣第144號</text:p>
          </table:table-cell>
          <table:table-cell table:style-name="ce74" table:formula="of:=['D:\109年大陸節目送審紀錄\[109年大陸地區廣電節目送審紀錄(更新至110.4.30).xls]大陸電視節目(每日) '.L145]" office:value-type="float" office:value="1093001701">
            <text:p>1093001701</text:p>
          </table:table-cell>
          <table:table-cell table:style-name="ce95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46]" office:value-type="string">
            <text:p>空天獵（共1集）</text:p>
          </table:table-cell>
          <table:table-cell table:style-name="ce73" table:formula="of:=['D:\109年大陸節目送審紀錄\[109年大陸地區廣電節目送審紀錄(更新至110.4.30).xls]大陸電視節目(每日) '.C146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146]" office:value-type="string">
            <text:p>109局陸廣第145號</text:p>
          </table:table-cell>
          <table:table-cell table:style-name="ce74" table:formula="of:=['D:\109年大陸節目送審紀錄\[109年大陸地區廣電節目送審紀錄(更新至110.4.30).xls]大陸電視節目(每日) '.L146]" office:value-type="float" office:value="1093001657">
            <text:p>109300165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47]" office:value-type="string">
            <text:p>傲嬌與偏見（共1集）</text:p>
          </table:table-cell>
          <table:table-cell table:style-name="ce73" table:formula="of:=['D:\109年大陸節目送審紀錄\[109年大陸地區廣電節目送審紀錄(更新至110.4.30).xls]大陸電視節目(每日) '.C147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147]" office:value-type="string">
            <text:p>109局陸廣第146號</text:p>
          </table:table-cell>
          <table:table-cell table:style-name="ce74" table:formula="of:=['D:\109年大陸節目送審紀錄\[109年大陸地區廣電節目送審紀錄(更新至110.4.30).xls]大陸電視節目(每日) '.L147]" office:value-type="float" office:value="1093001616">
            <text:p>109300161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48]" office:value-type="string">
            <text:p>最強大腦之燃燒吧大腦第一季第10集</text:p>
          </table:table-cell>
          <table:table-cell table:style-name="ce73" table:formula="of:=['D:\109年大陸節目送審紀錄\[109年大陸地區廣電節目送審紀錄(更新至110.4.30).xls]大陸電視節目(每日) '.C148]" office:value-type="string">
            <text:p>聯利媒體</text:p>
          </table:table-cell>
          <table:table-cell table:style-name="ce73" table:formula="of:=['D:\109年大陸節目送審紀錄\[109年大陸地區廣電節目送審紀錄(更新至110.4.30).xls]大陸電視節目(每日) '.K148]" office:value-type="string">
            <text:p>109局陸廣第147號</text:p>
          </table:table-cell>
          <table:table-cell table:style-name="ce74" table:formula="of:=['D:\109年大陸節目送審紀錄\[109年大陸地區廣電節目送審紀錄(更新至110.4.30).xls]大陸電視節目(每日) '.L148]" office:value-type="float" office:value="1093002431">
            <text:p>109300243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49]" office:value-type="string">
            <text:p>在遠方(1-6)</text:p>
          </table:table-cell>
          <table:table-cell table:style-name="ce73" table:formula="of:=['D:\109年大陸節目送審紀錄\[109年大陸地區廣電節目送審紀錄(更新至110.4.30).xls]大陸電視節目(每日) '.C149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49]" office:value-type="string">
            <text:p>109局陸廣第148號</text:p>
          </table:table-cell>
          <table:table-cell table:style-name="ce74" table:formula="of:=['D:\109年大陸節目送審紀錄\[109年大陸地區廣電節目送審紀錄(更新至110.4.30).xls]大陸電視節目(每日) '.L149]" office:value-type="float" office:value="1093004040">
            <text:p>109300404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50]" office:value-type="string">
            <text:p>在遠方(7-12)</text:p>
          </table:table-cell>
          <table:table-cell table:style-name="ce73" table:formula="of:=['D:\109年大陸節目送審紀錄\[109年大陸地區廣電節目送審紀錄(更新至110.4.30).xls]大陸電視節目(每日) '.C150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50]" office:value-type="string">
            <text:p>109局陸廣第149號</text:p>
          </table:table-cell>
          <table:table-cell table:style-name="ce74" table:formula="of:=['D:\109年大陸節目送審紀錄\[109年大陸地區廣電節目送審紀錄(更新至110.4.30).xls]大陸電視節目(每日) '.L150]" office:value-type="float" office:value="1093004038">
            <text:p>109300403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51]" office:value-type="string">
            <text:p>天乩之白蛇傳說(1-10)</text:p>
          </table:table-cell>
          <table:table-cell table:style-name="ce73" table:formula="of:=['D:\109年大陸節目送審紀錄\[109年大陸地區廣電節目送審紀錄(更新至110.4.30).xls]大陸電視節目(每日) '.C151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51]" office:value-type="string">
            <text:p>109局陸廣第150號</text:p>
          </table:table-cell>
          <table:table-cell table:style-name="ce74" table:formula="of:=['D:\109年大陸節目送審紀錄\[109年大陸地區廣電節目送審紀錄(更新至110.4.30).xls]大陸電視節目(每日) '.L151]" office:value-type="float" office:value="1093001875">
            <text:p>109300187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52]" office:value-type="string">
            <text:p>天乩之白蛇傳說(11-20)</text:p>
          </table:table-cell>
          <table:table-cell table:style-name="ce73" table:formula="of:=['D:\109年大陸節目送審紀錄\[109年大陸地區廣電節目送審紀錄(更新至110.4.30).xls]大陸電視節目(每日) '.C152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52]" office:value-type="string">
            <text:p>109局陸廣第151號</text:p>
          </table:table-cell>
          <table:table-cell table:style-name="ce74" table:formula="of:=['D:\109年大陸節目送審紀錄\[109年大陸地區廣電節目送審紀錄(更新至110.4.30).xls]大陸電視節目(每日) '.L152]" office:value-type="float" office:value="1093002043">
            <text:p>109300204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53]" office:value-type="string">
            <text:p>天乩之白蛇傳說(21-30)</text:p>
          </table:table-cell>
          <table:table-cell table:style-name="ce73" table:formula="of:=['D:\109年大陸節目送審紀錄\[109年大陸地區廣電節目送審紀錄(更新至110.4.30).xls]大陸電視節目(每日) '.C153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53]" office:value-type="string">
            <text:p>109局陸廣第152號</text:p>
          </table:table-cell>
          <table:table-cell table:style-name="ce74" table:formula="of:=['D:\109年大陸節目送審紀錄\[109年大陸地區廣電節目送審紀錄(更新至110.4.30).xls]大陸電視節目(每日) '.L153]" office:value-type="float" office:value="1093002025">
            <text:p>1093002025</text:p>
          </table:table-cell>
          <table:table-cell table:style-name="ce97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54]" office:value-type="string">
            <text:p>天乩之白蛇傳說(31-40)</text:p>
          </table:table-cell>
          <table:table-cell table:style-name="ce73" table:formula="of:=['D:\109年大陸節目送審紀錄\[109年大陸地區廣電節目送審紀錄(更新至110.4.30).xls]大陸電視節目(每日) '.C15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54]" office:value-type="string">
            <text:p>109局陸廣第153號</text:p>
          </table:table-cell>
          <table:table-cell table:style-name="ce74" table:formula="of:=['D:\109年大陸節目送審紀錄\[109年大陸地區廣電節目送審紀錄(更新至110.4.30).xls]大陸電視節目(每日) '.L154]" office:value-type="float" office:value="1093002243">
            <text:p>1093002243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55]" office:value-type="string">
            <text:p>天乩之白蛇傳說(41-50)</text:p>
          </table:table-cell>
          <table:table-cell table:style-name="ce73" table:formula="of:=['D:\109年大陸節目送審紀錄\[109年大陸地區廣電節目送審紀錄(更新至110.4.30).xls]大陸電視節目(每日) '.C15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55]" office:value-type="string">
            <text:p>109局陸廣第154號</text:p>
          </table:table-cell>
          <table:table-cell table:style-name="ce74" table:formula="of:=['D:\109年大陸節目送審紀錄\[109年大陸地區廣電節目送審紀錄(更新至110.4.30).xls]大陸電視節目(每日) '.L155]" office:value-type="float" office:value="1093002579">
            <text:p>1093002579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56]" office:value-type="string">
            <text:p>天乩之白蛇傳說(51-60)</text:p>
          </table:table-cell>
          <table:table-cell table:style-name="ce73" table:formula="of:=['D:\109年大陸節目送審紀錄\[109年大陸地區廣電節目送審紀錄(更新至110.4.30).xls]大陸電視節目(每日) '.C156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56]" office:value-type="string">
            <text:p>109局陸廣第155號</text:p>
          </table:table-cell>
          <table:table-cell table:style-name="ce74" table:formula="of:=['D:\109年大陸節目送審紀錄\[109年大陸地區廣電節目送審紀錄(更新至110.4.30).xls]大陸電視節目(每日) '.L156]" office:value-type="float" office:value="1093002564">
            <text:p>1093002564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57]" office:value-type="string">
            <text:p>2019中國好聲音(9)</text:p>
          </table:table-cell>
          <table:table-cell table:style-name="ce73" table:formula="of:=['D:\109年大陸節目送審紀錄\[109年大陸地區廣電節目送審紀錄(更新至110.4.30).xls]大陸電視節目(每日) '.C157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157]" office:value-type="string">
            <text:p>109局陸廣第156號</text:p>
          </table:table-cell>
          <table:table-cell table:style-name="ce74" table:formula="of:=['D:\109年大陸節目送審紀錄\[109年大陸地區廣電節目送審紀錄(更新至110.4.30).xls]大陸電視節目(每日) '.L157]" office:value-type="float" office:value="1093002361">
            <text:p>1093002361</text:p>
          </table:table-cell>
          <table:table-cell table:style-name="ce97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58]" office:value-type="string">
            <text:p>凡人的品格(1-43)</text:p>
          </table:table-cell>
          <table:table-cell table:style-name="ce73" table:formula="of:=['D:\109年大陸節目送審紀錄\[109年大陸地區廣電節目送審紀錄(更新至110.4.30).xls]大陸電視節目(每日) '.C158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158]" office:value-type="string">
            <text:p>109局陸廣第157號</text:p>
          </table:table-cell>
          <table:table-cell table:style-name="ce74" table:formula="of:=['D:\109年大陸節目送審紀錄\[109年大陸地區廣電節目送審紀錄(更新至110.4.30).xls]大陸電視節目(每日) '.L158]" office:value-type="float" office:value="1093001706">
            <text:p>1093001706</text:p>
          </table:table-cell>
          <table:table-cell table:style-name="ce96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59]" office:value-type="string">
            <text:p>綠野尋蹤(63-74)</text:p>
          </table:table-cell>
          <table:table-cell table:style-name="ce73" table:formula="of:=['D:\109年大陸節目送審紀錄\[109年大陸地區廣電節目送審紀錄(更新至110.4.30).xls]大陸電視節目(每日) '.C159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159]" office:value-type="string">
            <text:p>109局陸廣第158號</text:p>
          </table:table-cell>
          <table:table-cell table:style-name="ce74" table:formula="of:=['D:\109年大陸節目送審紀錄\[109年大陸地區廣電節目送審紀錄(更新至110.4.30).xls]大陸電視節目(每日) '.L159]" office:value-type="float" office:value="1093001993">
            <text:p>109300199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60]" office:value-type="string">
            <text:p>綠野尋蹤(43-62)</text:p>
          </table:table-cell>
          <table:table-cell table:style-name="ce73" table:formula="of:=['D:\109年大陸節目送審紀錄\[109年大陸地區廣電節目送審紀錄(更新至110.4.30).xls]大陸電視節目(每日) '.C160]" office:value-type="string">
            <text:p>大大寬頻</text:p>
          </table:table-cell>
          <table:table-cell table:style-name="ce73" table:formula="of:=['D:\109年大陸節目送審紀錄\[109年大陸地區廣電節目送審紀錄(更新至110.4.30).xls]大陸電視節目(每日) '.K160]" office:value-type="string">
            <text:p>109局陸廣第159號</text:p>
          </table:table-cell>
          <table:table-cell table:style-name="ce74" table:formula="of:=['D:\109年大陸節目送審紀錄\[109年大陸地區廣電節目送審紀錄(更新至110.4.30).xls]大陸電視節目(每日) '.L160]" office:value-type="float" office:value="1093002092">
            <text:p>109300209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61]" office:value-type="string">
            <text:p>破冰行動 (5-8)</text:p>
          </table:table-cell>
          <table:table-cell table:style-name="ce73" table:formula="of:=['D:\109年大陸節目送審紀錄\[109年大陸地區廣電節目送審紀錄(更新至110.4.30).xls]大陸電視節目(每日) '.C161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161]" office:value-type="string">
            <text:p>109局陸廣第160號</text:p>
          </table:table-cell>
          <table:table-cell table:style-name="ce74" table:formula="of:=['D:\109年大陸節目送審紀錄\[109年大陸地區廣電節目送審紀錄(更新至110.4.30).xls]大陸電視節目(每日) '.L161]" office:value-type="float" office:value="1093002350">
            <text:p>109300235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62]" office:value-type="string">
            <text:p>邊城大探險(原名:美麗中國鄉村行)第707-708集</text:p>
          </table:table-cell>
          <table:table-cell table:style-name="ce73" table:formula="of:=['D:\109年大陸節目送審紀錄\[109年大陸地區廣電節目送審紀錄(更新至110.4.30).xls]大陸電視節目(每日) '.C162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162]" office:value-type="string">
            <text:p>109局陸廣第161號</text:p>
          </table:table-cell>
          <table:table-cell table:style-name="ce74" table:formula="of:=['D:\109年大陸節目送審紀錄\[109年大陸地區廣電節目送審紀錄(更新至110.4.30).xls]大陸電視節目(每日) '.L162]" office:value-type="float" office:value="1093001843">
            <text:p>109300184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63]" office:value-type="string">
            <text:p>江南古鎮(原名:覓江南)第201-202集</text:p>
          </table:table-cell>
          <table:table-cell table:style-name="ce73" table:formula="of:=['D:\109年大陸節目送審紀錄\[109年大陸地區廣電節目送審紀錄(更新至110.4.30).xls]大陸電視節目(每日) '.C163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163]" office:value-type="string">
            <text:p>109局陸廣第162號</text:p>
          </table:table-cell>
          <table:table-cell table:style-name="ce74" table:formula="of:=['D:\109年大陸節目送審紀錄\[109年大陸地區廣電節目送審紀錄(更新至110.4.30).xls]大陸電視節目(每日) '.L163]" office:value-type="float" office:value="1093002070">
            <text:p>1093002070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64]" office:value-type="string">
            <text:p>水滸傳(1-86)</text:p>
          </table:table-cell>
          <table:table-cell table:style-name="ce73" table:formula="of:=['D:\109年大陸節目送審紀錄\[109年大陸地區廣電節目送審紀錄(更新至110.4.30).xls]大陸電視節目(每日) '.C164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164]" office:value-type="string">
            <text:p>109局陸廣第163號</text:p>
          </table:table-cell>
          <table:table-cell table:style-name="ce74" table:formula="of:=['D:\109年大陸節目送審紀錄\[109年大陸地區廣電節目送審紀錄(更新至110.4.30).xls]大陸電視節目(每日) '.L164]" office:value-type="float" office:value="1093002141">
            <text:p>109300214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65]" office:value-type="string">
            <text:p>2019中國好聲音(10)</text:p>
          </table:table-cell>
          <table:table-cell table:style-name="ce73" table:formula="of:=['D:\109年大陸節目送審紀錄\[109年大陸地區廣電節目送審紀錄(更新至110.4.30).xls]大陸電視節目(每日) '.C165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165]" office:value-type="string">
            <text:p>109局陸廣第164號</text:p>
          </table:table-cell>
          <table:table-cell table:style-name="ce74" table:formula="of:=['D:\109年大陸節目送審紀錄\[109年大陸地區廣電節目送審紀錄(更新至110.4.30).xls]大陸電視節目(每日) '.L165]" office:value-type="float" office:value="1093002408">
            <text:p>109300240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66]" office:value-type="string">
            <text:p>我可愛的女人們(原名:愛是歡樂的源泉)(31~44)</text:p>
          </table:table-cell>
          <table:table-cell table:style-name="ce73" table:formula="of:=['D:\109年大陸節目送審紀錄\[109年大陸地區廣電節目送審紀錄(更新至110.4.30).xls]大陸電視節目(每日) '.C166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166]" office:value-type="string">
            <text:p>109局陸廣第165號</text:p>
          </table:table-cell>
          <table:table-cell table:style-name="ce74" table:formula="of:=['D:\109年大陸節目送審紀錄\[109年大陸地區廣電節目送審紀錄(更新至110.4.30).xls]大陸電視節目(每日) '.L166]" office:value-type="float" office:value="1093004157">
            <text:p>109300415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67]" office:value-type="string">
            <text:p>最強大腦之燃燒吧大腦第一季第11集</text:p>
          </table:table-cell>
          <table:table-cell table:style-name="ce73" table:formula="of:=['D:\109年大陸節目送審紀錄\[109年大陸地區廣電節目送審紀錄(更新至110.4.30).xls]大陸電視節目(每日) '.C167]" office:value-type="string">
            <text:p>聯利媒體</text:p>
          </table:table-cell>
          <table:table-cell table:style-name="ce73" table:formula="of:=['D:\109年大陸節目送審紀錄\[109年大陸地區廣電節目送審紀錄(更新至110.4.30).xls]大陸電視節目(每日) '.K167]" office:value-type="string">
            <text:p>109局陸廣第166號</text:p>
          </table:table-cell>
          <table:table-cell table:style-name="ce74" table:formula="of:=['D:\109年大陸節目送審紀錄\[109年大陸地區廣電節目送審紀錄(更新至110.4.30).xls]大陸電視節目(每日) '.L167]" office:value-type="float" office:value="1093001836">
            <text:p>109300183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68]" office:value-type="string">
            <text:p>慶餘年(1-46)</text:p>
          </table:table-cell>
          <table:table-cell table:style-name="ce73" table:formula="of:=['D:\109年大陸節目送審紀錄\[109年大陸地區廣電節目送審紀錄(更新至110.4.30).xls]大陸電視節目(每日) '.C168]" office:value-type="string">
            <text:p>愛爾達</text:p>
          </table:table-cell>
          <table:table-cell table:style-name="ce73" table:formula="of:=['D:\109年大陸節目送審紀錄\[109年大陸地區廣電節目送審紀錄(更新至110.4.30).xls]大陸電視節目(每日) '.K168]" office:value-type="string">
            <text:p>109局陸廣第167號</text:p>
          </table:table-cell>
          <table:table-cell table:style-name="ce74" table:formula="of:=['D:\109年大陸節目送審紀錄\[109年大陸地區廣電節目送審紀錄(更新至110.4.30).xls]大陸電視節目(每日) '.L168]" office:value-type="float" office:value="1093001997">
            <text:p>109300199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69]" office:value-type="string">
            <text:p>笑傲江湖(1-42)</text:p>
          </table:table-cell>
          <table:table-cell table:style-name="ce73" table:formula="of:=['D:\109年大陸節目送審紀錄\[109年大陸地區廣電節目送審紀錄(更新至110.4.30).xls]大陸電視節目(每日) '.C169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169]" office:value-type="string">
            <text:p>109局陸廣第168號</text:p>
          </table:table-cell>
          <table:table-cell table:style-name="ce74" table:formula="of:=['D:\109年大陸節目送審紀錄\[109年大陸地區廣電節目送審紀錄(更新至110.4.30).xls]大陸電視節目(每日) '.L169]" office:value-type="float" office:value="1093001991">
            <text:p>1093001991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70]" office:value-type="string">
            <text:p>父母愛情(6-13)</text:p>
          </table:table-cell>
          <table:table-cell table:style-name="ce73" table:formula="of:=['D:\109年大陸節目送審紀錄\[109年大陸地區廣電節目送審紀錄(更新至110.4.30).xls]大陸電視節目(每日) '.C170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70]" office:value-type="string">
            <text:p>109局陸廣第169號</text:p>
          </table:table-cell>
          <table:table-cell table:style-name="ce74" table:formula="of:=['D:\109年大陸節目送審紀錄\[109年大陸地區廣電節目送審紀錄(更新至110.4.30).xls]大陸電視節目(每日) '.L170]" office:value-type="float" office:value="1093004223">
            <text:p>1093004223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71]" office:value-type="string">
            <text:p>白髮皇妃(原名:白髮)(1-58)</text:p>
          </table:table-cell>
          <table:table-cell table:style-name="ce73" table:formula="of:=['D:\109年大陸節目送審紀錄\[109年大陸地區廣電節目送審紀錄(更新至110.4.30).xls]大陸電視節目(每日) '.C171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171]" office:value-type="string">
            <text:p>109局陸廣第170號</text:p>
          </table:table-cell>
          <table:table-cell table:style-name="ce74" table:formula="of:=['D:\109年大陸節目送審紀錄\[109年大陸地區廣電節目送審紀錄(更新至110.4.30).xls]大陸電視節目(每日) '.L171]" office:value-type="float" office:value="1093002337">
            <text:p>109300233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72]" office:value-type="string">
            <text:p>2019中國好聲音(11)</text:p>
          </table:table-cell>
          <table:table-cell table:style-name="ce73" table:formula="of:=['D:\109年大陸節目送審紀錄\[109年大陸地區廣電節目送審紀錄(更新至110.4.30).xls]大陸電視節目(每日) '.C172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172]" office:value-type="string">
            <text:p>109局陸廣第171號</text:p>
          </table:table-cell>
          <table:table-cell table:style-name="ce74" table:formula="of:=['D:\109年大陸節目送審紀錄\[109年大陸地區廣電節目送審紀錄(更新至110.4.30).xls]大陸電視節目(每日) '.L172]" office:value-type="float" office:value="1093002368">
            <text:p>109300236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73]" office:value-type="string">
            <text:p>非誠勿擾(8,12-14,16)</text:p>
          </table:table-cell>
          <table:table-cell table:style-name="ce73" table:formula="of:=['D:\109年大陸節目送審紀錄\[109年大陸地區廣電節目送審紀錄(更新至110.4.30).xls]大陸電視節目(每日) '.C173]" office:value-type="string">
            <text:p>亞洲衛星</text:p>
          </table:table-cell>
          <table:table-cell table:style-name="ce73" table:formula="of:=['D:\109年大陸節目送審紀錄\[109年大陸地區廣電節目送審紀錄(更新至110.4.30).xls]大陸電視節目(每日) '.K173]" office:value-type="string">
            <text:p>109局陸廣第172號</text:p>
          </table:table-cell>
          <table:table-cell table:style-name="ce74" table:formula="of:=['D:\109年大陸節目送審紀錄\[109年大陸地區廣電節目送審紀錄(更新至110.4.30).xls]大陸電視節目(每日) '.L173]" office:value-type="float" office:value="1093004318">
            <text:p>109300431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74]" office:value-type="string">
            <text:p>南極之戀(共1集)</text:p>
          </table:table-cell>
          <table:table-cell table:style-name="ce73" table:formula="of:=['D:\109年大陸節目送審紀錄\[109年大陸地區廣電節目送審紀錄(更新至110.4.30).xls]大陸電視節目(每日) '.C174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174]" office:value-type="string">
            <text:p>109局陸廣第173號</text:p>
          </table:table-cell>
          <table:table-cell table:style-name="ce74" table:formula="of:=['D:\109年大陸節目送審紀錄\[109年大陸地區廣電節目送審紀錄(更新至110.4.30).xls]大陸電視節目(每日) '.L174]" office:value-type="float" office:value="1093002042">
            <text:p>109300204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75]" office:value-type="string">
            <text:p>非凡任務(共1集)</text:p>
          </table:table-cell>
          <table:table-cell table:style-name="ce73" table:formula="of:=['D:\109年大陸節目送審紀錄\[109年大陸地區廣電節目送審紀錄(更新至110.4.30).xls]大陸電視節目(每日) '.C175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175]" office:value-type="string">
            <text:p>109局陸廣第174號</text:p>
          </table:table-cell>
          <table:table-cell table:style-name="ce74" table:formula="of:=['D:\109年大陸節目送審紀錄\[109年大陸地區廣電節目送審紀錄(更新至110.4.30).xls]大陸電視節目(每日) '.L175]" office:value-type="float" office:value="1093002275">
            <text:p>1093002275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76]" office:value-type="string">
            <text:p>破．局(共1集)</text:p>
          </table:table-cell>
          <table:table-cell table:style-name="ce73" table:formula="of:=['D:\109年大陸節目送審紀錄\[109年大陸地區廣電節目送審紀錄(更新至110.4.30).xls]大陸電視節目(每日) '.C176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176]" office:value-type="string">
            <text:p>109局陸廣第175號</text:p>
          </table:table-cell>
          <table:table-cell table:style-name="ce74" table:formula="of:=['D:\109年大陸節目送審紀錄\[109年大陸地區廣電節目送審紀錄(更新至110.4.30).xls]大陸電視節目(每日) '.L176]" office:value-type="float" office:value="1093004166">
            <text:p>109300416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77]" office:value-type="string">
            <text:p>老酒館(1-10,21-42)</text:p>
          </table:table-cell>
          <table:table-cell table:style-name="ce73" table:formula="of:=['D:\109年大陸節目送審紀錄\[109年大陸地區廣電節目送審紀錄(更新至110.4.30).xls]大陸電視節目(每日) '.C177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177]" office:value-type="string">
            <text:p>109局陸廣第176號</text:p>
          </table:table-cell>
          <table:table-cell table:style-name="ce74" table:formula="of:=['D:\109年大陸節目送審紀錄\[109年大陸地區廣電節目送審紀錄(更新至110.4.30).xls]大陸電視節目(每日) '.L177]" office:value-type="float" office:value="1093002436">
            <text:p>1093002436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78]" office:value-type="string">
            <text:p>2019中國好聲音(12)</text:p>
          </table:table-cell>
          <table:table-cell table:style-name="ce73" table:formula="of:=['D:\109年大陸節目送審紀錄\[109年大陸地區廣電節目送審紀錄(更新至110.4.30).xls]大陸電視節目(每日) '.C178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178]" office:value-type="string">
            <text:p>109局陸廣第177號</text:p>
          </table:table-cell>
          <table:table-cell table:style-name="ce74" table:formula="of:=['D:\109年大陸節目送審紀錄\[109年大陸地區廣電節目送審紀錄(更新至110.4.30).xls]大陸電視節目(每日) '.L178]" office:value-type="float" office:value="1093003802">
            <text:p>1093003802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79]" office:value-type="string">
            <text:p>精英律師(1-6)</text:p>
          </table:table-cell>
          <table:table-cell table:style-name="ce73" table:formula="of:=['D:\109年大陸節目送審紀錄\[109年大陸地區廣電節目送審紀錄(更新至110.4.30).xls]大陸電視節目(每日) '.C179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179]" office:value-type="string">
            <text:p>109局陸廣第178號</text:p>
          </table:table-cell>
          <table:table-cell table:style-name="ce74" table:formula="of:=['D:\109年大陸節目送審紀錄\[109年大陸地區廣電節目送審紀錄(更新至110.4.30).xls]大陸電視節目(每日) '.L179]" office:value-type="float" office:value="1093004247">
            <text:p>1093004247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80]" office:value-type="string">
            <text:p>大明錦衣衛(原名:錦衣之下)(1-10)</text:p>
          </table:table-cell>
          <table:table-cell table:style-name="ce73" table:formula="of:=['D:\109年大陸節目送審紀錄\[109年大陸地區廣電節目送審紀錄(更新至110.4.30).xls]大陸電視節目(每日) '.C180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180]" office:value-type="string">
            <text:p>109局陸廣第179號</text:p>
          </table:table-cell>
          <table:table-cell table:style-name="ce74" table:formula="of:=['D:\109年大陸節目送審紀錄\[109年大陸地區廣電節目送審紀錄(更新至110.4.30).xls]大陸電視節目(每日) '.L180]" office:value-type="float" office:value="1093003808">
            <text:p>1093003808</text:p>
          </table:table-cell>
          <table:table-cell table:style-name="ce84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81]" office:value-type="string">
            <text:p>大明錦衣衛(原名:錦衣之下)(11-20)</text:p>
          </table:table-cell>
          <table:table-cell table:style-name="ce73" table:formula="of:=['D:\109年大陸節目送審紀錄\[109年大陸地區廣電節目送審紀錄(更新至110.4.30).xls]大陸電視節目(每日) '.C181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181]" office:value-type="string">
            <text:p>109局陸廣第180號</text:p>
          </table:table-cell>
          <table:table-cell table:style-name="ce74" table:formula="of:=['D:\109年大陸節目送審紀錄\[109年大陸地區廣電節目送審紀錄(更新至110.4.30).xls]大陸電視節目(每日) '.L181]" office:value-type="float" office:value="1093003584">
            <text:p>1093003584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82]" office:value-type="string">
            <text:p>大明錦衣衛(原名:錦衣之下)(21-30)</text:p>
          </table:table-cell>
          <table:table-cell table:style-name="ce73" table:formula="of:=['D:\109年大陸節目送審紀錄\[109年大陸地區廣電節目送審紀錄(更新至110.4.30).xls]大陸電視節目(每日) '.C182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182]" office:value-type="string">
            <text:p>109局陸廣第181號</text:p>
          </table:table-cell>
          <table:table-cell table:style-name="ce74" table:formula="of:=['D:\109年大陸節目送審紀錄\[109年大陸地區廣電節目送審紀錄(更新至110.4.30).xls]大陸電視節目(每日) '.L182]" office:value-type="float" office:value="1093003835">
            <text:p>1093003835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83]" office:value-type="string">
            <text:p>在遠方(13-18)</text:p>
          </table:table-cell>
          <table:table-cell table:style-name="ce73" table:formula="of:=['D:\109年大陸節目送審紀錄\[109年大陸地區廣電節目送審紀錄(更新至110.4.30).xls]大陸電視節目(每日) '.C183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83]" office:value-type="string">
            <text:p>109局陸廣第182號</text:p>
          </table:table-cell>
          <table:table-cell table:style-name="ce74" table:formula="of:=['D:\109年大陸節目送審紀錄\[109年大陸地區廣電節目送審紀錄(更新至110.4.30).xls]大陸電視節目(每日) '.L183]" office:value-type="float" office:value="1093004699">
            <text:p>1093004699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84]" office:value-type="string">
            <text:p>在遠方(19-24)</text:p>
          </table:table-cell>
          <table:table-cell table:style-name="ce73" table:formula="of:=['D:\109年大陸節目送審紀錄\[109年大陸地區廣電節目送審紀錄(更新至110.4.30).xls]大陸電視節目(每日) '.C18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84]" office:value-type="string">
            <text:p>109局陸廣第183號</text:p>
          </table:table-cell>
          <table:table-cell table:style-name="ce74" table:formula="of:=['D:\109年大陸節目送審紀錄\[109年大陸地區廣電節目送審紀錄(更新至110.4.30).xls]大陸電視節目(每日) '.L184]" office:value-type="float" office:value="1093004702">
            <text:p>1093004702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85]" office:value-type="string">
            <text:p>在遠方(25-30)</text:p>
          </table:table-cell>
          <table:table-cell table:style-name="ce73" table:formula="of:=['D:\109年大陸節目送審紀錄\[109年大陸地區廣電節目送審紀錄(更新至110.4.30).xls]大陸電視節目(每日) '.C18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85]" office:value-type="string">
            <text:p>109局陸廣第184號</text:p>
          </table:table-cell>
          <table:table-cell table:style-name="ce74" table:formula="of:=['D:\109年大陸節目送審紀錄\[109年大陸地區廣電節目送審紀錄(更新至110.4.30).xls]大陸電視節目(每日) '.L185]" office:value-type="float" office:value="1093004441">
            <text:p>1093004441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86]" office:value-type="string">
            <text:p>在遠方(31-36)</text:p>
          </table:table-cell>
          <table:table-cell table:style-name="ce73" table:formula="of:=['D:\109年大陸節目送審紀錄\[109年大陸地區廣電節目送審紀錄(更新至110.4.30).xls]大陸電視節目(每日) '.C186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86]" office:value-type="string">
            <text:p>109局陸廣第185號</text:p>
          </table:table-cell>
          <table:table-cell table:style-name="ce74" table:formula="of:=['D:\109年大陸節目送審紀錄\[109年大陸地區廣電節目送審紀錄(更新至110.4.30).xls]大陸電視節目(每日) '.L186]" office:value-type="float" office:value="1093004443">
            <text:p>1093004443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87]" office:value-type="string">
            <text:p>在遠方(37-42)</text:p>
          </table:table-cell>
          <table:table-cell table:style-name="ce73" table:formula="of:=['D:\109年大陸節目送審紀錄\[109年大陸地區廣電節目送審紀錄(更新至110.4.30).xls]大陸電視節目(每日) '.C187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87]" office:value-type="string">
            <text:p>109局陸廣第186號</text:p>
          </table:table-cell>
          <table:table-cell table:style-name="ce74" table:formula="of:=['D:\109年大陸節目送審紀錄\[109年大陸地區廣電節目送審紀錄(更新至110.4.30).xls]大陸電視節目(每日) '.L187]" office:value-type="float" office:value="1093004423">
            <text:p>1093004423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88]" office:value-type="string">
            <text:p>在遠方(43-48)</text:p>
          </table:table-cell>
          <table:table-cell table:style-name="ce73" table:formula="of:=['D:\109年大陸節目送審紀錄\[109年大陸地區廣電節目送審紀錄(更新至110.4.30).xls]大陸電視節目(每日) '.C188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88]" office:value-type="string">
            <text:p>109局陸廣第187號</text:p>
          </table:table-cell>
          <table:table-cell table:style-name="ce74" table:formula="of:=['D:\109年大陸節目送審紀錄\[109年大陸地區廣電節目送審紀錄(更新至110.4.30).xls]大陸電視節目(每日) '.L188]" office:value-type="float" office:value="1093004424">
            <text:p>1093004424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89]" office:value-type="string">
            <text:p>在遠方(49-54)</text:p>
          </table:table-cell>
          <table:table-cell table:style-name="ce73" table:formula="of:=['D:\109年大陸節目送審紀錄\[109年大陸地區廣電節目送審紀錄(更新至110.4.30).xls]大陸電視節目(每日) '.C189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89]" office:value-type="string">
            <text:p>109局陸廣第188號</text:p>
          </table:table-cell>
          <table:table-cell table:style-name="ce74" table:formula="of:=['D:\109年大陸節目送審紀錄\[109年大陸地區廣電節目送審紀錄(更新至110.4.30).xls]大陸電視節目(每日) '.L189]" office:value-type="float" office:value="1093004041">
            <text:p>1093004041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90]" office:value-type="string">
            <text:p>父母愛情(14-21)</text:p>
          </table:table-cell>
          <table:table-cell table:style-name="ce73" table:formula="of:=['D:\109年大陸節目送審紀錄\[109年大陸地區廣電節目送審紀錄(更新至110.4.30).xls]大陸電視節目(每日) '.C190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90]" office:value-type="string">
            <text:p>109局陸廣第189號</text:p>
          </table:table-cell>
          <table:table-cell table:style-name="ce74" table:formula="of:=['D:\109年大陸節目送審紀錄\[109年大陸地區廣電節目送審紀錄(更新至110.4.30).xls]大陸電視節目(每日) '.L190]" office:value-type="float" office:value="1093004042">
            <text:p>1093004042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91]" office:value-type="string">
            <text:p>淘氣包馬小跳(1-20)</text:p>
          </table:table-cell>
          <table:table-cell table:style-name="ce73" table:formula="of:=['D:\109年大陸節目送審紀錄\[109年大陸地區廣電節目送審紀錄(更新至110.4.30).xls]大陸電視節目(每日) '.C191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91]" office:value-type="string">
            <text:p>109局陸廣第190號</text:p>
          </table:table-cell>
          <table:table-cell table:style-name="ce74" table:formula="of:=['D:\109年大陸節目送審紀錄\[109年大陸地區廣電節目送審紀錄(更新至110.4.30).xls]大陸電視節目(每日) '.L191]" office:value-type="float" office:value="1093005092">
            <text:p>1093005092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92]" office:value-type="string">
            <text:p>淘氣包馬小跳(21-40)</text:p>
          </table:table-cell>
          <table:table-cell table:style-name="ce73" table:formula="of:=['D:\109年大陸節目送審紀錄\[109年大陸地區廣電節目送審紀錄(更新至110.4.30).xls]大陸電視節目(每日) '.C192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92]" office:value-type="string">
            <text:p>109局陸廣第191號</text:p>
          </table:table-cell>
          <table:table-cell table:style-name="ce74" table:formula="of:=['D:\109年大陸節目送審紀錄\[109年大陸地區廣電節目送審紀錄(更新至110.4.30).xls]大陸電視節目(每日) '.L192]" office:value-type="float" office:value="1093004626">
            <text:p>1093004626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93]" office:value-type="string">
            <text:p>淘氣包馬小跳(41-60)</text:p>
          </table:table-cell>
          <table:table-cell table:style-name="ce73" table:formula="of:=['D:\109年大陸節目送審紀錄\[109年大陸地區廣電節目送審紀錄(更新至110.4.30).xls]大陸電視節目(每日) '.C193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93]" office:value-type="string">
            <text:p>109局陸廣第192號</text:p>
          </table:table-cell>
          <table:table-cell table:style-name="ce74" table:formula="of:=['D:\109年大陸節目送審紀錄\[109年大陸地區廣電節目送審紀錄(更新至110.4.30).xls]大陸電視節目(每日) '.L193]" office:value-type="float" office:value="1093006745">
            <text:p>1093006745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94]" office:value-type="string">
            <text:p>淘氣包馬小跳(61-80)</text:p>
          </table:table-cell>
          <table:table-cell table:style-name="ce73" table:formula="of:=['D:\109年大陸節目送審紀錄\[109年大陸地區廣電節目送審紀錄(更新至110.4.30).xls]大陸電視節目(每日) '.C19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94]" office:value-type="string">
            <text:p>109局陸廣第193號</text:p>
          </table:table-cell>
          <table:table-cell table:style-name="ce74" table:formula="of:=['D:\109年大陸節目送審紀錄\[109年大陸地區廣電節目送審紀錄(更新至110.4.30).xls]大陸電視節目(每日) '.L194]" office:value-type="float" office:value="1093006838">
            <text:p>1093006838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95]" office:value-type="string">
            <text:p>淘氣包馬小跳(81-103)</text:p>
          </table:table-cell>
          <table:table-cell table:style-name="ce73" table:formula="of:=['D:\109年大陸節目送審紀錄\[109年大陸地區廣電節目送審紀錄(更新至110.4.30).xls]大陸電視節目(每日) '.C19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195]" office:value-type="string">
            <text:p>109局陸廣第194號</text:p>
          </table:table-cell>
          <table:table-cell table:style-name="ce74" table:formula="of:=['D:\109年大陸節目送審紀錄\[109年大陸地區廣電節目送審紀錄(更新至110.4.30).xls]大陸電視節目(每日) '.L195]" office:value-type="float" office:value="1093006778">
            <text:p>1093006778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96]" office:value-type="string">
            <text:p>宸汐緣(31-60)</text:p>
          </table:table-cell>
          <table:table-cell table:style-name="ce73" table:formula="of:=['D:\109年大陸節目送審紀錄\[109年大陸地區廣電節目送審紀錄(更新至110.4.30).xls]大陸電視節目(每日) '.C196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196]" office:value-type="string">
            <text:p>109局陸廣第195號</text:p>
          </table:table-cell>
          <table:table-cell table:style-name="ce74" table:formula="of:=['D:\109年大陸節目送審紀錄\[109年大陸地區廣電節目送審紀錄(更新至110.4.30).xls]大陸電視節目(每日) '.L196]" office:value-type="float" office:value="1093004418">
            <text:p>1093004418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97]" office:value-type="string">
            <text:p>奇門遁甲(共1集)</text:p>
          </table:table-cell>
          <table:table-cell table:style-name="ce73" table:formula="of:=['D:\109年大陸節目送審紀錄\[109年大陸地區廣電節目送審紀錄(更新至110.4.30).xls]大陸電視節目(每日) '.C197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197]" office:value-type="string">
            <text:p>109局陸廣第196號</text:p>
          </table:table-cell>
          <table:table-cell table:style-name="ce74" table:formula="of:=['D:\109年大陸節目送審紀錄\[109年大陸地區廣電節目送審紀錄(更新至110.4.30).xls]大陸電視節目(每日) '.L197]" office:value-type="float" office:value="1093003596">
            <text:p>1093003596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98]" office:value-type="string">
            <text:p>快手槍手快槍手（共1集）</text:p>
          </table:table-cell>
          <table:table-cell table:style-name="ce73" table:formula="of:=['D:\109年大陸節目送審紀錄\[109年大陸地區廣電節目送審紀錄(更新至110.4.30).xls]大陸電視節目(每日) '.C198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198]" office:value-type="string">
            <text:p>109局陸廣第197號</text:p>
          </table:table-cell>
          <table:table-cell table:style-name="ce74" table:formula="of:=['D:\109年大陸節目送審紀錄\[109年大陸地區廣電節目送審紀錄(更新至110.4.30).xls]大陸電視節目(每日) '.L198]" office:value-type="float" office:value="1093002558">
            <text:p>1093002558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199]" office:value-type="string">
            <text:p>阿唐奇遇（共1集）</text:p>
          </table:table-cell>
          <table:table-cell table:style-name="ce73" table:formula="of:=['D:\109年大陸節目送審紀錄\[109年大陸地區廣電節目送審紀錄(更新至110.4.30).xls]大陸電視節目(每日) '.C199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199]" office:value-type="string">
            <text:p>109局陸廣第198號</text:p>
          </table:table-cell>
          <table:table-cell table:style-name="ce74" table:formula="of:=['D:\109年大陸節目送審紀錄\[109年大陸地區廣電節目送審紀錄(更新至110.4.30).xls]大陸電視節目(每日) '.L199]" office:value-type="float" office:value="1093003803">
            <text:p>1093003803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00]" office:value-type="string">
            <text:p>情聖（共1集）</text:p>
          </table:table-cell>
          <table:table-cell table:style-name="ce73" table:formula="of:=['D:\109年大陸節目送審紀錄\[109年大陸地區廣電節目送審紀錄(更新至110.4.30).xls]大陸電視節目(每日) '.C200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200]" office:value-type="string">
            <text:p>109局陸廣第199號</text:p>
          </table:table-cell>
          <table:table-cell table:style-name="ce74" table:formula="of:=['D:\109年大陸節目送審紀錄\[109年大陸地區廣電節目送審紀錄(更新至110.4.30).xls]大陸電視節目(每日) '.L200]" office:value-type="float" office:value="1093003281">
            <text:p>1093003281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01]" office:value-type="string">
            <text:p>有種你愛我（共1集）</text:p>
          </table:table-cell>
          <table:table-cell table:style-name="ce73" table:formula="of:=['D:\109年大陸節目送審紀錄\[109年大陸地區廣電節目送審紀錄(更新至110.4.30).xls]大陸電視節目(每日) '.C201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201]" office:value-type="string">
            <text:p>109局陸廣第200號</text:p>
          </table:table-cell>
          <table:table-cell table:style-name="ce74" table:formula="of:=['D:\109年大陸節目送審紀錄\[109年大陸地區廣電節目送審紀錄(更新至110.4.30).xls]大陸電視節目(每日) '.L201]" office:value-type="float" office:value="1093002563">
            <text:p>1093002563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02]" office:value-type="string">
            <text:p>老酒館(11-20)</text:p>
          </table:table-cell>
          <table:table-cell table:style-name="ce73" table:formula="of:=['D:\109年大陸節目送審紀錄\[109年大陸地區廣電節目送審紀錄(更新至110.4.30).xls]大陸電視節目(每日) '.C202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02]" office:value-type="string">
            <text:p>109局陸廣第201號</text:p>
          </table:table-cell>
          <table:table-cell table:style-name="ce74" table:formula="of:=['D:\109年大陸節目送審紀錄\[109年大陸地區廣電節目送審紀錄(更新至110.4.30).xls]大陸電視節目(每日) '.L202]" office:value-type="float" office:value="1093002347">
            <text:p>1093002347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03]" office:value-type="string">
            <text:p>邊城大探險(原名:美麗中國鄉村行)第709-710集</text:p>
          </table:table-cell>
          <table:table-cell table:style-name="ce73" table:formula="of:=['D:\109年大陸節目送審紀錄\[109年大陸地區廣電節目送審紀錄(更新至110.4.30).xls]大陸電視節目(每日) '.C203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03]" office:value-type="string">
            <text:p>109局陸廣第202號</text:p>
          </table:table-cell>
          <table:table-cell table:style-name="ce74" table:formula="of:=['D:\109年大陸節目送審紀錄\[109年大陸地區廣電節目送審紀錄(更新至110.4.30).xls]大陸電視節目(每日) '.L203]" office:value-type="float" office:value="1093003593">
            <text:p>1093003593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04]" office:value-type="string">
            <text:p>江南古鎮(原名:覓江南)第203-204集</text:p>
          </table:table-cell>
          <table:table-cell table:style-name="ce73" table:formula="of:=['D:\109年大陸節目送審紀錄\[109年大陸地區廣電節目送審紀錄(更新至110.4.30).xls]大陸電視節目(每日) '.C204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04]" office:value-type="string">
            <text:p>109局陸廣第203號</text:p>
          </table:table-cell>
          <table:table-cell table:style-name="ce74" table:formula="of:=['D:\109年大陸節目送審紀錄\[109年大陸地區廣電節目送審紀錄(更新至110.4.30).xls]大陸電視節目(每日) '.L204]" office:value-type="float" office:value="1093002649">
            <text:p>1093002649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05]" office:value-type="string">
            <text:p>唐人街探案2(共1集)</text:p>
          </table:table-cell>
          <table:table-cell table:style-name="ce73" table:formula="of:=['D:\109年大陸節目送審紀錄\[109年大陸地區廣電節目送審紀錄(更新至110.4.30).xls]大陸電視節目(每日) '.C205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05]" office:value-type="string">
            <text:p>109局陸廣第204號</text:p>
          </table:table-cell>
          <table:table-cell table:style-name="ce74" table:formula="of:=['D:\109年大陸節目送審紀錄\[109年大陸地區廣電節目送審紀錄(更新至110.4.30).xls]大陸電視節目(每日) '.L205]" office:value-type="float" office:value="1093003812">
            <text:p>1093003812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06]" office:value-type="string">
            <text:p>人再囧途之泰囧(共1集)</text:p>
          </table:table-cell>
          <table:table-cell table:style-name="ce73" table:formula="of:=['D:\109年大陸節目送審紀錄\[109年大陸地區廣電節目送審紀錄(更新至110.4.30).xls]大陸電視節目(每日) '.C206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06]" office:value-type="string">
            <text:p>109局陸廣第205號</text:p>
          </table:table-cell>
          <table:table-cell table:style-name="ce74" table:formula="of:=['D:\109年大陸節目送審紀錄\[109年大陸地區廣電節目送審紀錄(更新至110.4.30).xls]大陸電視節目(每日) '.L206]" office:value-type="float" office:value="1093003603">
            <text:p>1093003603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07]" office:value-type="string">
            <text:p>錦衣之下(1-55)</text:p>
          </table:table-cell>
          <table:table-cell table:style-name="ce73" table:formula="of:=['D:\109年大陸節目送審紀錄\[109年大陸地區廣電節目送審紀錄(更新至110.4.30).xls]大陸電視節目(每日) '.C207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207]" office:value-type="string">
            <text:p>109局陸廣第206號</text:p>
          </table:table-cell>
          <table:table-cell table:style-name="ce74" table:formula="of:=['D:\109年大陸節目送審紀錄\[109年大陸地區廣電節目送審紀錄(更新至110.4.30).xls]大陸電視節目(每日) '.L207]" office:value-type="float" office:value="1093003719">
            <text:p>1093003719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08]" office:value-type="string">
            <text:p>姐夫(原名:家常菜)(1-19)</text:p>
          </table:table-cell>
          <table:table-cell table:style-name="ce73" table:formula="of:=['D:\109年大陸節目送審紀錄\[109年大陸地區廣電節目送審紀錄(更新至110.4.30).xls]大陸電視節目(每日) '.C208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208]" office:value-type="string">
            <text:p>109局陸廣第207號</text:p>
          </table:table-cell>
          <table:table-cell table:style-name="ce74" table:formula="of:=['D:\109年大陸節目送審紀錄\[109年大陸地區廣電節目送審紀錄(更新至110.4.30).xls]大陸電視節目(每日) '.L208]" office:value-type="float" office:value="1093004084">
            <text:p>1093004084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09]" office:value-type="string">
            <text:p>姐夫(原名:家常菜)(20-38)</text:p>
          </table:table-cell>
          <table:table-cell table:style-name="ce73" table:formula="of:=['D:\109年大陸節目送審紀錄\[109年大陸地區廣電節目送審紀錄(更新至110.4.30).xls]大陸電視節目(每日) '.C209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209]" office:value-type="string">
            <text:p>109局陸廣第208號</text:p>
          </table:table-cell>
          <table:table-cell table:style-name="ce74" table:formula="of:=['D:\109年大陸節目送審紀錄\[109年大陸地區廣電節目送審紀錄(更新至110.4.30).xls]大陸電視節目(每日) '.L209]" office:value-type="float" office:value="1093004983">
            <text:p>1093004983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10]" office:value-type="string">
            <text:p>姐夫(原名:家常菜)(1-19)</text:p>
          </table:table-cell>
          <table:table-cell table:style-name="ce73" table:formula="of:=['D:\109年大陸節目送審紀錄\[109年大陸地區廣電節目送審紀錄(更新至110.4.30).xls]大陸電視節目(每日) '.C210]" office:value-type="string">
            <text:p>壹傳媒</text:p>
          </table:table-cell>
          <table:table-cell table:style-name="ce73" table:formula="of:=['D:\109年大陸節目送審紀錄\[109年大陸地區廣電節目送審紀錄(更新至110.4.30).xls]大陸電視節目(每日) '.K210]" office:value-type="string">
            <text:p>109局陸廣第209號</text:p>
          </table:table-cell>
          <table:table-cell table:style-name="ce74" table:formula="of:=['D:\109年大陸節目送審紀錄\[109年大陸地區廣電節目送審紀錄(更新至110.4.30).xls]大陸電視節目(每日) '.L210]" office:value-type="float" office:value="1093004085">
            <text:p>1093004085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11]" office:value-type="string">
            <text:p>姐夫(原名:家常菜)(20-38)</text:p>
          </table:table-cell>
          <table:table-cell table:style-name="ce73" table:formula="of:=['D:\109年大陸節目送審紀錄\[109年大陸地區廣電節目送審紀錄(更新至110.4.30).xls]大陸電視節目(每日) '.C211]" office:value-type="string">
            <text:p>壹傳媒</text:p>
          </table:table-cell>
          <table:table-cell table:style-name="ce73" table:formula="of:=['D:\109年大陸節目送審紀錄\[109年大陸地區廣電節目送審紀錄(更新至110.4.30).xls]大陸電視節目(每日) '.K211]" office:value-type="string">
            <text:p>109局陸廣第210號</text:p>
          </table:table-cell>
          <table:table-cell table:style-name="ce74" table:formula="of:=['D:\109年大陸節目送審紀錄\[109年大陸地區廣電節目送審紀錄(更新至110.4.30).xls]大陸電視節目(每日) '.L211]" office:value-type="float" office:value="1093004984">
            <text:p>1093004984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12]" office:value-type="string">
            <text:p>2019中國好聲音(13)</text:p>
          </table:table-cell>
          <table:table-cell table:style-name="ce73" table:formula="of:=['D:\109年大陸節目送審紀錄\[109年大陸地區廣電節目送審紀錄(更新至110.4.30).xls]大陸電視節目(每日) '.C212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12]" office:value-type="string">
            <text:p>109局陸廣第211號</text:p>
          </table:table-cell>
          <table:table-cell table:style-name="ce74" table:formula="of:=['D:\109年大陸節目送審紀錄\[109年大陸地區廣電節目送審紀錄(更新至110.4.30).xls]大陸電視節目(每日) '.L212]" office:value-type="float" office:value="1093003741">
            <text:p>1093003741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13]" office:value-type="string">
            <text:p>大明錦衣衛(原名:錦衣之下)(31-42)</text:p>
          </table:table-cell>
          <table:table-cell table:style-name="ce73" table:formula="of:=['D:\109年大陸節目送審紀錄\[109年大陸地區廣電節目送審紀錄(更新至110.4.30).xls]大陸電視節目(每日) '.C213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13]" office:value-type="string">
            <text:p>109局陸廣第212號</text:p>
          </table:table-cell>
          <table:table-cell table:style-name="ce74" table:formula="of:=['D:\109年大陸節目送審紀錄\[109年大陸地區廣電節目送審紀錄(更新至110.4.30).xls]大陸電視節目(每日) '.L213]" office:value-type="float" office:value="1093004100">
            <text:p>1093004100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14]" office:value-type="string">
            <text:p>大明錦衣衛(原名:錦衣之下)(43-55)</text:p>
          </table:table-cell>
          <table:table-cell table:style-name="ce73" table:formula="of:=['D:\109年大陸節目送審紀錄\[109年大陸地區廣電節目送審紀錄(更新至110.4.30).xls]大陸電視節目(每日) '.C214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14]" office:value-type="string">
            <text:p>109局陸廣第213號</text:p>
          </table:table-cell>
          <table:table-cell table:style-name="ce74" table:formula="of:=['D:\109年大陸節目送審紀錄\[109年大陸地區廣電節目送審紀錄(更新至110.4.30).xls]大陸電視節目(每日) '.L214]" office:value-type="float" office:value="1093003943">
            <text:p>109300394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15]" office:value-type="string">
            <text:p>鍾馗捉妖記(1-55)</text:p>
          </table:table-cell>
          <table:table-cell table:style-name="ce73" table:formula="of:=['D:\109年大陸節目送審紀錄\[109年大陸地區廣電節目送審紀錄(更新至110.4.30).xls]大陸電視節目(每日) '.C215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215]" office:value-type="string">
            <text:p>109局陸廣第214號</text:p>
          </table:table-cell>
          <table:table-cell table:style-name="ce74" table:formula="of:=['D:\109年大陸節目送審紀錄\[109年大陸地區廣電節目送審紀錄(更新至110.4.30).xls]大陸電視節目(每日) '.L215]" office:value-type="float" office:value="1093004823">
            <text:p>109300482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16]" office:value-type="string">
            <text:p>皮皮魯安全特工隊(1-26)</text:p>
          </table:table-cell>
          <table:table-cell table:style-name="ce73" table:formula="of:=['D:\109年大陸節目送審紀錄\[109年大陸地區廣電節目送審紀錄(更新至110.4.30).xls]大陸電視節目(每日) '.C216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216]" office:value-type="string">
            <text:p>109局陸廣第215號</text:p>
          </table:table-cell>
          <table:table-cell table:style-name="ce74" table:formula="of:=['D:\109年大陸節目送審紀錄\[109年大陸地區廣電節目送審紀錄(更新至110.4.30).xls]大陸電視節目(每日) '.L216]" office:value-type="float" office:value="1093003624">
            <text:p>1093003624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17]" office:value-type="string">
            <text:p>皮皮魯安全特工隊第二季(1-13)</text:p>
          </table:table-cell>
          <table:table-cell table:style-name="ce73" table:formula="of:=['D:\109年大陸節目送審紀錄\[109年大陸地區廣電節目送審紀錄(更新至110.4.30).xls]大陸電視節目(每日) '.C217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217]" office:value-type="string">
            <text:p>109局陸廣第216號</text:p>
          </table:table-cell>
          <table:table-cell table:style-name="ce74" table:formula="of:=['D:\109年大陸節目送審紀錄\[109年大陸地區廣電節目送審紀錄(更新至110.4.30).xls]大陸電視節目(每日) '.L217]" office:value-type="float" office:value="1093003626">
            <text:p>1093003626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18]" office:value-type="string">
            <text:p>皮皮魯安全特工隊第三季(1-13)</text:p>
          </table:table-cell>
          <table:table-cell table:style-name="ce73" table:formula="of:=['D:\109年大陸節目送審紀錄\[109年大陸地區廣電節目送審紀錄(更新至110.4.30).xls]大陸電視節目(每日) '.C218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218]" office:value-type="string">
            <text:p>109局陸廣第217號</text:p>
          </table:table-cell>
          <table:table-cell table:style-name="ce74" table:formula="of:=['D:\109年大陸節目送審紀錄\[109年大陸地區廣電節目送審紀錄(更新至110.4.30).xls]大陸電視節目(每日) '.L218]" office:value-type="float" office:value="1093004113">
            <text:p>109300411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19]" office:value-type="string">
            <text:p>國家寶藏(1-2)</text:p>
          </table:table-cell>
          <table:table-cell table:style-name="ce73" table:formula="of:=['D:\109年大陸節目送審紀錄\[109年大陸地區廣電節目送審紀錄(更新至110.4.30).xls]大陸電視節目(每日) '.C219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219]" office:value-type="string">
            <text:p>109局陸廣第218號</text:p>
          </table:table-cell>
          <table:table-cell table:style-name="ce74" table:formula="of:=['D:\109年大陸節目送審紀錄\[109年大陸地區廣電節目送審紀錄(更新至110.4.30).xls]大陸電視節目(每日) '.L219]" office:value-type="float" office:value="1093003663">
            <text:p>109300366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20]" office:value-type="string">
            <text:p>軍師聯盟2虎嘯龍吟(原名:虎嘯龍吟)(1-44)</text:p>
          </table:table-cell>
          <table:table-cell table:style-name="ce73" table:formula="of:=['D:\109年大陸節目送審紀錄\[109年大陸地區廣電節目送審紀錄(更新至110.4.30).xls]大陸電視節目(每日) '.C220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20]" office:value-type="string">
            <text:p>109局陸廣第219號</text:p>
          </table:table-cell>
          <table:table-cell table:style-name="ce74" table:formula="of:=['D:\109年大陸節目送審紀錄\[109年大陸地區廣電節目送審紀錄(更新至110.4.30).xls]大陸電視節目(每日) '.L220]" office:value-type="float" office:value="1093003804">
            <text:p>1093003804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21]" office:value-type="string">
            <text:p>父母愛情(22-29)</text:p>
          </table:table-cell>
          <table:table-cell table:style-name="ce73" table:formula="of:=['D:\109年大陸節目送審紀錄\[109年大陸地區廣電節目送審紀錄(更新至110.4.30).xls]大陸電視節目(每日) '.C221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21]" office:value-type="string">
            <text:p>109局陸廣第220號</text:p>
          </table:table-cell>
          <table:table-cell table:style-name="ce74" table:formula="of:=['D:\109年大陸節目送審紀錄\[109年大陸地區廣電節目送審紀錄(更新至110.4.30).xls]大陸電視節目(每日) '.L221]" office:value-type="float" office:value="1093005041">
            <text:p>1093005041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22]" office:value-type="string">
            <text:p>父母愛情(30-37)</text:p>
          </table:table-cell>
          <table:table-cell table:style-name="ce73" table:formula="of:=['D:\109年大陸節目送審紀錄\[109年大陸地區廣電節目送審紀錄(更新至110.4.30).xls]大陸電視節目(每日) '.C222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22]" office:value-type="string">
            <text:p>109局陸廣第221號</text:p>
          </table:table-cell>
          <table:table-cell table:style-name="ce74" table:formula="of:=['D:\109年大陸節目送審紀錄\[109年大陸地區廣電節目送審紀錄(更新至110.4.30).xls]大陸電視節目(每日) '.L222]" office:value-type="float" office:value="1093004429">
            <text:p>1093004429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23]" office:value-type="string">
            <text:p>父母愛情(38-44)</text:p>
          </table:table-cell>
          <table:table-cell table:style-name="ce73" table:formula="of:=['D:\109年大陸節目送審紀錄\[109年大陸地區廣電節目送審紀錄(更新至110.4.30).xls]大陸電視節目(每日) '.C223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23]" office:value-type="string">
            <text:p>109局陸廣第222號</text:p>
          </table:table-cell>
          <table:table-cell table:style-name="ce74" table:formula="of:=['D:\109年大陸節目送審紀錄\[109年大陸地區廣電節目送審紀錄(更新至110.4.30).xls]大陸電視節目(每日) '.L223]" office:value-type="float" office:value="1093004246">
            <text:p>1093004246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24]" office:value-type="string">
            <text:p>2019中國好聲音(14)</text:p>
          </table:table-cell>
          <table:table-cell table:style-name="ce73" table:formula="of:=['D:\109年大陸節目送審紀錄\[109年大陸地區廣電節目送審紀錄(更新至110.4.30).xls]大陸電視節目(每日) '.C224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24]" office:value-type="string">
            <text:p>109局陸廣第223號</text:p>
          </table:table-cell>
          <table:table-cell table:style-name="ce74" table:formula="of:=['D:\109年大陸節目送審紀錄\[109年大陸地區廣電節目送審紀錄(更新至110.4.30).xls]大陸電視節目(每日) '.L224]" office:value-type="float" office:value="1093004605">
            <text:p>1093004605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25]" office:value-type="string">
            <text:p>水果傳(第一季)(1)</text:p>
          </table:table-cell>
          <table:table-cell table:style-name="ce73" table:formula="of:=['D:\109年大陸節目送審紀錄\[109年大陸地區廣電節目送審紀錄(更新至110.4.30).xls]大陸電視節目(每日) '.C225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25]" office:value-type="string">
            <text:p>109局陸廣第224號</text:p>
          </table:table-cell>
          <table:table-cell table:style-name="ce74" table:formula="of:=['D:\109年大陸節目送審紀錄\[109年大陸地區廣電節目送審紀錄(更新至110.4.30).xls]大陸電視節目(每日) '.L225]" office:value-type="float" office:value="1093003925">
            <text:p>1093003925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26]" office:value-type="string">
            <text:p>邊城大探險(原名:美麗中國鄉村行)第711-712集</text:p>
          </table:table-cell>
          <table:table-cell table:style-name="ce73" table:formula="of:=['D:\109年大陸節目送審紀錄\[109年大陸地區廣電節目送審紀錄(更新至110.4.30).xls]大陸電視節目(每日) '.C226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26]" office:value-type="string">
            <text:p>109局陸廣第225號</text:p>
          </table:table-cell>
          <table:table-cell table:style-name="ce74" table:formula="of:=['D:\109年大陸節目送審紀錄\[109年大陸地區廣電節目送審紀錄(更新至110.4.30).xls]大陸電視節目(每日) '.L226]" office:value-type="float" office:value="1093003837">
            <text:p>1093003837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27]" office:value-type="string">
            <text:p>江南古鎮(原名:覓江南)205-207</text:p>
          </table:table-cell>
          <table:table-cell table:style-name="ce73" table:formula="of:=['D:\109年大陸節目送審紀錄\[109年大陸地區廣電節目送審紀錄(更新至110.4.30).xls]大陸電視節目(每日) '.C227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27]" office:value-type="string">
            <text:p>109局陸廣第226號</text:p>
          </table:table-cell>
          <table:table-cell table:style-name="ce74" table:formula="of:=['D:\109年大陸節目送審紀錄\[109年大陸地區廣電節目送審紀錄(更新至110.4.30).xls]大陸電視節目(每日) '.L227]" office:value-type="float" office:value="1093003697">
            <text:p>1093003697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28]" office:value-type="string">
            <text:p>異口同聲(1-12)</text:p>
          </table:table-cell>
          <table:table-cell table:style-name="ce73" table:formula="of:=['D:\109年大陸節目送審紀錄\[109年大陸地區廣電節目送審紀錄(更新至110.4.30).xls]大陸電視節目(每日) '.C228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228]" office:value-type="string">
            <text:p>109局陸廣第227號</text:p>
          </table:table-cell>
          <table:table-cell table:style-name="ce74" table:formula="of:=['D:\109年大陸節目送審紀錄\[109年大陸地區廣電節目送審紀錄(更新至110.4.30).xls]大陸電視節目(每日) '.L228]" office:value-type="float" office:value="1093003853">
            <text:p>109300385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29]" office:value-type="string">
            <text:p>守護麗人(1-50)</text:p>
          </table:table-cell>
          <table:table-cell table:style-name="ce73" table:formula="of:=['D:\109年大陸節目送審紀錄\[109年大陸地區廣電節目送審紀錄(更新至110.4.30).xls]大陸電視節目(每日) '.C229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229]" office:value-type="string">
            <text:p>109局陸廣第228號</text:p>
          </table:table-cell>
          <table:table-cell table:style-name="ce74" table:formula="of:=['D:\109年大陸節目送審紀錄\[109年大陸地區廣電節目送審紀錄(更新至110.4.30).xls]大陸電視節目(每日) '.L229]" office:value-type="float" office:value="1093004198">
            <text:p>1093004198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30]" office:value-type="string">
            <text:p>飄香劍雨(1-10)</text:p>
          </table:table-cell>
          <table:table-cell table:style-name="ce73" table:formula="of:=['D:\109年大陸節目送審紀錄\[109年大陸地區廣電節目送審紀錄(更新至110.4.30).xls]大陸電視節目(每日) '.C230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230]" office:value-type="string">
            <text:p>109局陸廣第229號</text:p>
          </table:table-cell>
          <table:table-cell table:style-name="ce74" table:formula="of:=['D:\109年大陸節目送審紀錄\[109年大陸地區廣電節目送審紀錄(更新至110.4.30).xls]大陸電視節目(每日) '.L230]" office:value-type="float" office:value="1093004300">
            <text:p>1093004300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31]" office:value-type="string">
            <text:p>非誠勿擾(15,17,19-21)</text:p>
          </table:table-cell>
          <table:table-cell table:style-name="ce73" table:formula="of:=['D:\109年大陸節目送審紀錄\[109年大陸地區廣電節目送審紀錄(更新至110.4.30).xls]大陸電視節目(每日) '.C231]" office:value-type="string">
            <text:p>亞洲衛星</text:p>
          </table:table-cell>
          <table:table-cell table:style-name="ce73" table:formula="of:=['D:\109年大陸節目送審紀錄\[109年大陸地區廣電節目送審紀錄(更新至110.4.30).xls]大陸電視節目(每日) '.K231]" office:value-type="string">
            <text:p>109局陸廣第230號</text:p>
          </table:table-cell>
          <table:table-cell table:style-name="ce74" table:formula="of:=['D:\109年大陸節目送審紀錄\[109年大陸地區廣電節目送審紀錄(更新至110.4.30).xls]大陸電視節目(每日) '.L231]" office:value-type="float" office:value="1093006903">
            <text:p>109300690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32]" office:value-type="string">
            <text:p>倚天屠龍記(1-10)</text:p>
          </table:table-cell>
          <table:table-cell table:style-name="ce73" table:formula="of:=['D:\109年大陸節目送審紀錄\[109年大陸地區廣電節目送審紀錄(更新至110.4.30).xls]大陸電視節目(每日) '.C232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232]" office:value-type="string">
            <text:p>109局陸廣第231號</text:p>
          </table:table-cell>
          <table:table-cell table:style-name="ce74" table:formula="of:=['D:\109年大陸節目送審紀錄\[109年大陸地區廣電節目送審紀錄(更新至110.4.30).xls]大陸電視節目(每日) '.L232]" office:value-type="float" office:value="1093004359">
            <text:p>1093004359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33]" office:value-type="string">
            <text:p>倚天屠龍記(11-50)</text:p>
          </table:table-cell>
          <table:table-cell table:style-name="ce73" table:formula="of:=['D:\109年大陸節目送審紀錄\[109年大陸地區廣電節目送審紀錄(更新至110.4.30).xls]大陸電視節目(每日) '.C233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233]" office:value-type="string">
            <text:p>109局陸廣第232號</text:p>
          </table:table-cell>
          <table:table-cell table:style-name="ce74" table:formula="of:=['D:\109年大陸節目送審紀錄\[109年大陸地區廣電節目送審紀錄(更新至110.4.30).xls]大陸電視節目(每日) '.L233]" office:value-type="float" office:value="1093004583">
            <text:p>109300458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34]" office:value-type="string">
            <text:p>2019中國好聲音(15)</text:p>
          </table:table-cell>
          <table:table-cell table:style-name="ce73" table:formula="of:=['D:\109年大陸節目送審紀錄\[109年大陸地區廣電節目送審紀錄(更新至110.4.30).xls]大陸電視節目(每日) '.C234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34]" office:value-type="string">
            <text:p>109局陸廣第233號</text:p>
          </table:table-cell>
          <table:table-cell table:style-name="ce74" table:formula="of:=['D:\109年大陸節目送審紀錄\[109年大陸地區廣電節目送審紀錄(更新至110.4.30).xls]大陸電視節目(每日) '.L234]" office:value-type="float" office:value="1093004229">
            <text:p>1093004229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35]" office:value-type="string">
            <text:p>精英律師(7-16)</text:p>
          </table:table-cell>
          <table:table-cell table:style-name="ce73" table:formula="of:=['D:\109年大陸節目送審紀錄\[109年大陸地區廣電節目送審紀錄(更新至110.4.30).xls]大陸電視節目(每日) '.C235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35]" office:value-type="string">
            <text:p>109局陸廣第234號</text:p>
          </table:table-cell>
          <table:table-cell table:style-name="ce74" table:formula="of:=['D:\109年大陸節目送審紀錄\[109年大陸地區廣電節目送審紀錄(更新至110.4.30).xls]大陸電視節目(每日) '.L235]" office:value-type="float" office:value="1093005683">
            <text:p>109300568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36]" office:value-type="string">
            <text:p>招搖(1-55)</text:p>
          </table:table-cell>
          <table:table-cell table:style-name="ce73" table:formula="of:=['D:\109年大陸節目送審紀錄\[109年大陸地區廣電節目送審紀錄(更新至110.4.30).xls]大陸電視節目(每日) '.C236]" office:value-type="string">
            <text:p>愛爾達</text:p>
          </table:table-cell>
          <table:table-cell table:style-name="ce73" table:formula="of:=['D:\109年大陸節目送審紀錄\[109年大陸地區廣電節目送審紀錄(更新至110.4.30).xls]大陸電視節目(每日) '.K236]" office:value-type="string">
            <text:p>109局陸廣第235號</text:p>
          </table:table-cell>
          <table:table-cell table:style-name="ce74" table:formula="of:=['D:\109年大陸節目送審紀錄\[109年大陸地區廣電節目送審紀錄(更新至110.4.30).xls]大陸電視節目(每日) '.L236]" office:value-type="float" office:value="1093005239">
            <text:p>1093005239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37]" office:value-type="string">
            <text:p>武媚娘傳奇(1-82)</text:p>
          </table:table-cell>
          <table:table-cell table:style-name="ce73" table:formula="of:=['D:\109年大陸節目送審紀錄\[109年大陸地區廣電節目送審紀錄(更新至110.4.30).xls]大陸電視節目(每日) '.C237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37]" office:value-type="string">
            <text:p>109局陸廣第236號</text:p>
          </table:table-cell>
          <table:table-cell table:style-name="ce74" table:formula="of:=['D:\109年大陸節目送審紀錄\[109年大陸地區廣電節目送審紀錄(更新至110.4.30).xls]大陸電視節目(每日) '.L237]" office:value-type="float" office:value="1093004249">
            <text:p>1093004249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38]" office:value-type="string">
            <text:p>白髮皇妃(原名:白髮)(1-58)</text:p>
          </table:table-cell>
          <table:table-cell table:style-name="ce73" table:formula="of:=['D:\109年大陸節目送審紀錄\[109年大陸地區廣電節目送審紀錄(更新至110.4.30).xls]大陸電視節目(每日) '.C238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38]" office:value-type="string">
            <text:p>109局陸廣第237號</text:p>
          </table:table-cell>
          <table:table-cell table:style-name="ce74" table:formula="of:=['D:\109年大陸節目送審紀錄\[109年大陸地區廣電節目送審紀錄(更新至110.4.30).xls]大陸電視節目(每日) '.L238]" office:value-type="float" office:value="1093004224">
            <text:p>1093004224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39]" office:value-type="string">
            <text:p>天坑鷹獵(1-12)</text:p>
          </table:table-cell>
          <table:table-cell table:style-name="ce73" table:formula="of:=['D:\109年大陸節目送審紀錄\[109年大陸地區廣電節目送審紀錄(更新至110.4.30).xls]大陸電視節目(每日) '.C239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239]" office:value-type="string">
            <text:p>109局陸廣第238號</text:p>
          </table:table-cell>
          <table:table-cell table:style-name="ce74" table:formula="of:=['D:\109年大陸節目送審紀錄\[109年大陸地區廣電節目送審紀錄(更新至110.4.30).xls]大陸電視節目(每日) '.L239]" office:value-type="float" office:value="1093004864">
            <text:p>1093004864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40]" office:value-type="string">
            <text:p>中餐廳(1)</text:p>
          </table:table-cell>
          <table:table-cell table:style-name="ce73" table:formula="of:=['D:\109年大陸節目送審紀錄\[109年大陸地區廣電節目送審紀錄(更新至110.4.30).xls]大陸電視節目(每日) '.C240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40]" office:value-type="string">
            <text:p>109局陸廣第239號</text:p>
          </table:table-cell>
          <table:table-cell table:style-name="ce74" table:formula="of:=['D:\109年大陸節目送審紀錄\[109年大陸地區廣電節目送審紀錄(更新至110.4.30).xls]大陸電視節目(每日) '.L240]" office:value-type="float" office:value="1093004177">
            <text:p>1093004177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41]" office:value-type="string">
            <text:p>幫幫龍出動第五季(1-26)</text:p>
          </table:table-cell>
          <table:table-cell table:style-name="ce73" table:formula="of:=['D:\109年大陸節目送審紀錄\[109年大陸地區廣電節目送審紀錄(更新至110.4.30).xls]大陸電視節目(每日) '.C241]" office:value-type="string">
            <text:p>優視傳播</text:p>
          </table:table-cell>
          <table:table-cell table:style-name="ce73" table:formula="of:=['D:\109年大陸節目送審紀錄\[109年大陸地區廣電節目送審紀錄(更新至110.4.30).xls]大陸電視節目(每日) '.K241]" office:value-type="string">
            <text:p>109局陸廣第240號</text:p>
          </table:table-cell>
          <table:table-cell table:style-name="ce74" table:formula="of:=['D:\109年大陸節目送審紀錄\[109年大陸地區廣電節目送審紀錄(更新至110.4.30).xls]大陸電視節目(每日) '.L241]" office:value-type="float" office:value="1093005680">
            <text:p>1093005680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42]" office:value-type="string">
            <text:p>那片星空那片海2(1-34)</text:p>
          </table:table-cell>
          <table:table-cell table:style-name="ce73" table:formula="of:=['D:\109年大陸節目送審紀錄\[109年大陸地區廣電節目送審紀錄(更新至110.4.30).xls]大陸電視節目(每日) '.C242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42]" office:value-type="string">
            <text:p>109局陸廣第241號</text:p>
          </table:table-cell>
          <table:table-cell table:style-name="ce74" table:formula="of:=['D:\109年大陸節目送審紀錄\[109年大陸地區廣電節目送審紀錄(更新至110.4.30).xls]大陸電視節目(每日) '.L242]" office:value-type="float" office:value="1093004991">
            <text:p>1093004991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43]" office:value-type="string">
            <text:p>我的父親母親(20-38)</text:p>
          </table:table-cell>
          <table:table-cell table:style-name="ce73" table:formula="of:=['D:\109年大陸節目送審紀錄\[109年大陸地區廣電節目送審紀錄(更新至110.4.30).xls]大陸電視節目(每日) '.C243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243]" office:value-type="string">
            <text:p>109局陸廣第242號</text:p>
          </table:table-cell>
          <table:table-cell table:style-name="ce74" table:formula="of:=['D:\109年大陸節目送審紀錄\[109年大陸地區廣電節目送審紀錄(更新至110.4.30).xls]大陸電視節目(每日) '.L243]" office:value-type="float" office:value="1093004277">
            <text:p>1093004277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44]" office:value-type="string">
            <text:p>我的父親母親(20-38)</text:p>
          </table:table-cell>
          <table:table-cell table:style-name="ce73" table:formula="of:=['D:\109年大陸節目送審紀錄\[109年大陸地區廣電節目送審紀錄(更新至110.4.30).xls]大陸電視節目(每日) '.C244]" office:value-type="string">
            <text:p>壹傳媒</text:p>
          </table:table-cell>
          <table:table-cell table:style-name="ce73" table:formula="of:=['D:\109年大陸節目送審紀錄\[109年大陸地區廣電節目送審紀錄(更新至110.4.30).xls]大陸電視節目(每日) '.K244]" office:value-type="string">
            <text:p>109局陸廣第243號</text:p>
          </table:table-cell>
          <table:table-cell table:style-name="ce74" table:formula="of:=['D:\109年大陸節目送審紀錄\[109年大陸地區廣電節目送審紀錄(更新至110.4.30).xls]大陸電視節目(每日) '.L244]" office:value-type="float" office:value="1093004280">
            <text:p>1093004280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45]" office:value-type="string">
            <text:p>侶行第一季(1-4)</text:p>
          </table:table-cell>
          <table:table-cell table:style-name="ce73" table:formula="of:=['D:\109年大陸節目送審紀錄\[109年大陸地區廣電節目送審紀錄(更新至110.4.30).xls]大陸電視節目(每日) '.C24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45]" office:value-type="string">
            <text:p>109局陸廣第244號</text:p>
          </table:table-cell>
          <table:table-cell table:style-name="ce74" table:formula="of:=['D:\109年大陸節目送審紀錄\[109年大陸地區廣電節目送審紀錄(更新至110.4.30).xls]大陸電視節目(每日) '.L245]" office:value-type="float" office:value="1093006088">
            <text:p>1093006088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46]" office:value-type="string">
            <text:p>侶行第二季(1-6)</text:p>
          </table:table-cell>
          <table:table-cell table:style-name="ce73" table:formula="of:=['D:\109年大陸節目送審紀錄\[109年大陸地區廣電節目送審紀錄(更新至110.4.30).xls]大陸電視節目(每日) '.C246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46]" office:value-type="string">
            <text:p>109局陸廣第245號</text:p>
          </table:table-cell>
          <table:table-cell table:style-name="ce74" table:formula="of:=['D:\109年大陸節目送審紀錄\[109年大陸地區廣電節目送審紀錄(更新至110.4.30).xls]大陸電視節目(每日) '.L246]" office:value-type="float" office:value="1093006074">
            <text:p>1093006074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47]" office:value-type="string">
            <text:p>侶行第二季(7-15)</text:p>
          </table:table-cell>
          <table:table-cell table:style-name="ce73" table:formula="of:=['D:\109年大陸節目送審紀錄\[109年大陸地區廣電節目送審紀錄(更新至110.4.30).xls]大陸電視節目(每日) '.C247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47]" office:value-type="string">
            <text:p>109局陸廣第246號</text:p>
          </table:table-cell>
          <table:table-cell table:style-name="ce73" table:formula="of:=['D:\109年大陸節目送審紀錄\[109年大陸地區廣電節目送審紀錄(更新至110.4.30).xls]大陸電視節目(每日) '.L247]" office:value-type="float" office:value="1093005951">
            <text:p>1093005951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48]" office:value-type="string">
            <text:p>侶行第三季(1-6)</text:p>
          </table:table-cell>
          <table:table-cell table:style-name="ce73" table:formula="of:=['D:\109年大陸節目送審紀錄\[109年大陸地區廣電節目送審紀錄(更新至110.4.30).xls]大陸電視節目(每日) '.C248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48]" office:value-type="string">
            <text:p>109局陸廣第247號</text:p>
          </table:table-cell>
          <table:table-cell table:style-name="ce74" table:formula="of:=['D:\109年大陸節目送審紀錄\[109年大陸地區廣電節目送審紀錄(更新至110.4.30).xls]大陸電視節目(每日) '.L248]" office:value-type="float" office:value="1093005958">
            <text:p>1093005958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49]" office:value-type="string">
            <text:p>侶行第三季(7-12)</text:p>
          </table:table-cell>
          <table:table-cell table:style-name="ce73" table:formula="of:=['D:\109年大陸節目送審紀錄\[109年大陸地區廣電節目送審紀錄(更新至110.4.30).xls]大陸電視節目(每日) '.C249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49]" office:value-type="string">
            <text:p>109局陸廣第248號</text:p>
          </table:table-cell>
          <table:table-cell table:style-name="ce74" table:formula="of:=['D:\109年大陸節目送審紀錄\[109年大陸地區廣電節目送審紀錄(更新至110.4.30).xls]大陸電視節目(每日) '.L249]" office:value-type="float" office:value="1093006158">
            <text:p>1093006158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50]" office:value-type="string">
            <text:p>邊城大探險(原名:美麗中國鄉村行)第713-714集</text:p>
          </table:table-cell>
          <table:table-cell table:style-name="ce73" table:formula="of:=['D:\109年大陸節目送審紀錄\[109年大陸地區廣電節目送審紀錄(更新至110.4.30).xls]大陸電視節目(每日) '.C250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50]" office:value-type="string">
            <text:p>109局陸廣第249號</text:p>
          </table:table-cell>
          <table:table-cell table:style-name="ce74" table:formula="of:=['D:\109年大陸節目送審紀錄\[109年大陸地區廣電節目送審紀錄(更新至110.4.30).xls]大陸電視節目(每日) '.L250]" office:value-type="float" office:value="1093005136">
            <text:p>1093005136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51]" office:value-type="string">
            <text:p>江南古鎮(原名:覓江南)208-210</text:p>
          </table:table-cell>
          <table:table-cell table:style-name="ce73" table:formula="of:=['D:\109年大陸節目送審紀錄\[109年大陸地區廣電節目送審紀錄(更新至110.4.30).xls]大陸電視節目(每日) '.C251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51]" office:value-type="string">
            <text:p>109局陸廣第250號</text:p>
          </table:table-cell>
          <table:table-cell table:style-name="ce74" table:formula="of:=['D:\109年大陸節目送審紀錄\[109年大陸地區廣電節目送審紀錄(更新至110.4.30).xls]大陸電視節目(每日) '.L251]" office:value-type="float" office:value="1093005138">
            <text:p>1093005138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52]" office:value-type="string">
            <text:p>偉大的一餐(1)</text:p>
          </table:table-cell>
          <table:table-cell table:style-name="ce73" table:formula="of:=['D:\109年大陸節目送審紀錄\[109年大陸地區廣電節目送審紀錄(更新至110.4.30).xls]大陸電視節目(每日) '.C252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52]" office:value-type="string">
            <text:p>109局陸廣第251號</text:p>
          </table:table-cell>
          <table:table-cell table:style-name="ce74" table:formula="of:=['D:\109年大陸節目送審紀錄\[109年大陸地區廣電節目送審紀錄(更新至110.4.30).xls]大陸電視節目(每日) '.L252]" office:value-type="float" office:value="1093004331">
            <text:p>1093004331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53]" office:value-type="string">
            <text:p>精英律師(17-26)</text:p>
          </table:table-cell>
          <table:table-cell table:style-name="ce73" table:formula="of:=['D:\109年大陸節目送審紀錄\[109年大陸地區廣電節目送審紀錄(更新至110.4.30).xls]大陸電視節目(每日) '.C253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53]" office:value-type="string">
            <text:p>109局陸廣第252號</text:p>
          </table:table-cell>
          <table:table-cell table:style-name="ce74" table:formula="of:=['D:\109年大陸節目送審紀錄\[109年大陸地區廣電節目送審紀錄(更新至110.4.30).xls]大陸電視節目(每日) '.L253]" office:value-type="float" office:value="1093006135">
            <text:p>1093006135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54]" office:value-type="string">
            <text:p>大宋少年志(1-10)</text:p>
          </table:table-cell>
          <table:table-cell table:style-name="ce73" table:formula="of:=['D:\109年大陸節目送審紀錄\[109年大陸地區廣電節目送審紀錄(更新至110.4.30).xls]大陸電視節目(每日) '.C254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54]" office:value-type="string">
            <text:p>109局陸廣第253號</text:p>
          </table:table-cell>
          <table:table-cell table:style-name="ce74" table:formula="of:=['D:\109年大陸節目送審紀錄\[109年大陸地區廣電節目送審紀錄(更新至110.4.30).xls]大陸電視節目(每日) '.L254]" office:value-type="float" office:value="1093006148">
            <text:p>1093006148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55]" office:value-type="string">
            <text:p>那年花開月正圓(1-74)</text:p>
          </table:table-cell>
          <table:table-cell table:style-name="ce73" table:formula="of:=['D:\109年大陸節目送審紀錄\[109年大陸地區廣電節目送審紀錄(更新至110.4.30).xls]大陸電視節目(每日) '.C255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55]" office:value-type="string">
            <text:p>109局陸廣第254號</text:p>
          </table:table-cell>
          <table:table-cell table:style-name="ce74" table:formula="of:=['D:\109年大陸節目送審紀錄\[109年大陸地區廣電節目送審紀錄(更新至110.4.30).xls]大陸電視節目(每日) '.L255]" office:value-type="float" office:value="1092003810">
            <text:p>1092003810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56]" office:value-type="string">
            <text:p>千金(1-15)</text:p>
          </table:table-cell>
          <table:table-cell table:style-name="ce73" table:formula="of:=['D:\109年大陸節目送審紀錄\[109年大陸地區廣電節目送審紀錄(更新至110.4.30).xls]大陸電視節目(每日) '.C256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256]" office:value-type="string">
            <text:p>109局陸廣第255號</text:p>
          </table:table-cell>
          <table:table-cell table:style-name="ce74" table:formula="of:=['D:\109年大陸節目送審紀錄\[109年大陸地區廣電節目送審紀錄(更新至110.4.30).xls]大陸電視節目(每日) '.L256]" office:value-type="float" office:value="1093005137">
            <text:p>1093005137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57]" office:value-type="string">
            <text:p>天乩之白蛇傳說(1-60)</text:p>
          </table:table-cell>
          <table:table-cell table:style-name="ce73" table:formula="of:=['D:\109年大陸節目送審紀錄\[109年大陸地區廣電節目送審紀錄(更新至110.4.30).xls]大陸電視節目(每日) '.C257]" office:value-type="string">
            <text:p>超視</text:p>
          </table:table-cell>
          <table:table-cell table:style-name="ce73" table:formula="of:=['D:\109年大陸節目送審紀錄\[109年大陸地區廣電節目送審紀錄(更新至110.4.30).xls]大陸電視節目(每日) '.K257]" office:value-type="string">
            <text:p>109局陸廣第256號</text:p>
          </table:table-cell>
          <table:table-cell table:style-name="ce74" table:formula="of:=['D:\109年大陸節目送審紀錄\[109年大陸地區廣電節目送審紀錄(更新至110.4.30).xls]大陸電視節目(每日) '.L257]" office:value-type="float" office:value="1093004141">
            <text:p>1093004141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58]" office:value-type="string">
            <text:p>飄香劍雨(11-20)</text:p>
          </table:table-cell>
          <table:table-cell table:style-name="ce73" table:formula="of:=['D:\109年大陸節目送審紀錄\[109年大陸地區廣電節目送審紀錄(更新至110.4.30).xls]大陸電視節目(每日) '.C258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258]" office:value-type="string">
            <text:p>109局陸廣第257號</text:p>
          </table:table-cell>
          <table:table-cell table:style-name="ce74" table:formula="of:=['D:\109年大陸節目送審紀錄\[109年大陸地區廣電節目送審紀錄(更新至110.4.30).xls]大陸電視節目(每日) '.L258]" office:value-type="float" office:value="1093006076">
            <text:p>1093006076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59]" office:value-type="string">
            <text:p>小女花不棄(1-51)</text:p>
          </table:table-cell>
          <table:table-cell table:style-name="ce73" table:formula="of:=['D:\109年大陸節目送審紀錄\[109年大陸地區廣電節目送審紀錄(更新至110.4.30).xls]大陸電視節目(每日) '.C259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259]" office:value-type="string">
            <text:p>109局陸廣第258號</text:p>
          </table:table-cell>
          <table:table-cell table:style-name="ce74" table:formula="of:=['D:\109年大陸節目送審紀錄\[109年大陸地區廣電節目送審紀錄(更新至110.4.30).xls]大陸電視節目(每日) '.L259]" office:value-type="float" office:value="1093004173">
            <text:p>109300417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60]" office:value-type="string">
            <text:p>我的父親母親(1-19)</text:p>
          </table:table-cell>
          <table:table-cell table:style-name="ce73" table:formula="of:=['D:\109年大陸節目送審紀錄\[109年大陸地區廣電節目送審紀錄(更新至110.4.30).xls]大陸電視節目(每日) '.C260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260]" office:value-type="string">
            <text:p>109局陸廣第259號</text:p>
          </table:table-cell>
          <table:table-cell table:style-name="ce74" table:formula="of:=['D:\109年大陸節目送審紀錄\[109年大陸地區廣電節目送審紀錄(更新至110.4.30).xls]大陸電視節目(每日) '.L260]" office:value-type="float" office:value="1093006178">
            <text:p>1093006178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61]" office:value-type="string">
            <text:p>我的父親母親(1-19)</text:p>
          </table:table-cell>
          <table:table-cell table:style-name="ce73" table:formula="of:=['D:\109年大陸節目送審紀錄\[109年大陸地區廣電節目送審紀錄(更新至110.4.30).xls]大陸電視節目(每日) '.C261]" office:value-type="string">
            <text:p>壹傳媒</text:p>
          </table:table-cell>
          <table:table-cell table:style-name="ce73" table:formula="of:=['D:\109年大陸節目送審紀錄\[109年大陸地區廣電節目送審紀錄(更新至110.4.30).xls]大陸電視節目(每日) '.K261]" office:value-type="string">
            <text:p>109局陸廣第260號</text:p>
          </table:table-cell>
          <table:table-cell table:style-name="ce74" table:formula="of:=['D:\109年大陸節目送審紀錄\[109年大陸地區廣電節目送審紀錄(更新至110.4.30).xls]大陸電視節目(每日) '.L261]" office:value-type="float" office:value="1093006179">
            <text:p>1093006179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62]" office:value-type="string">
            <text:p>海棠經雨胭脂透(1-52)</text:p>
          </table:table-cell>
          <table:table-cell table:style-name="ce73" table:formula="of:=['D:\109年大陸節目送審紀錄\[109年大陸地區廣電節目送審紀錄(更新至110.4.30).xls]大陸電視節目(每日) '.C262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262]" office:value-type="string">
            <text:p>109局陸廣第261號</text:p>
          </table:table-cell>
          <table:table-cell table:style-name="ce74" table:formula="of:=['D:\109年大陸節目送審紀錄\[109年大陸地區廣電節目送審紀錄(更新至110.4.30).xls]大陸電視節目(每日) '.L262]" office:value-type="float" office:value="1093005421">
            <text:p>1093005421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63]" office:value-type="string">
            <text:p>百變達人(1-6)</text:p>
          </table:table-cell>
          <table:table-cell table:style-name="ce73" table:formula="of:=['D:\109年大陸節目送審紀錄\[109年大陸地區廣電節目送審紀錄(更新至110.4.30).xls]大陸電視節目(每日) '.C263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263]" office:value-type="string">
            <text:p>109局陸廣第262號</text:p>
          </table:table-cell>
          <table:table-cell table:style-name="ce74" table:formula="of:=['D:\109年大陸節目送審紀錄\[109年大陸地區廣電節目送審紀錄(更新至110.4.30).xls]大陸電視節目(每日) '.L263]" office:value-type="float" office:value="1093005481">
            <text:p>1093005481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64]" office:value-type="string">
            <text:p>熊出沒之夏日連連看(1-52)</text:p>
          </table:table-cell>
          <table:table-cell table:style-name="ce73" table:formula="of:=['D:\109年大陸節目送審紀錄\[109年大陸地區廣電節目送審紀錄(更新至110.4.30).xls]大陸電視節目(每日) '.C264]" office:value-type="string">
            <text:p>原文會</text:p>
          </table:table-cell>
          <table:table-cell table:style-name="ce73" table:formula="of:=['D:\109年大陸節目送審紀錄\[109年大陸地區廣電節目送審紀錄(更新至110.4.30).xls]大陸電視節目(每日) '.K264]" office:value-type="string">
            <text:p>109局陸廣第263號</text:p>
          </table:table-cell>
          <table:table-cell table:style-name="ce74" table:formula="of:=['D:\109年大陸節目送審紀錄\[109年大陸地區廣電節目送審紀錄(更新至110.4.30).xls]大陸電視節目(每日) '.L264]" office:value-type="float" office:value="1093006256">
            <text:p>1093006256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110" table:formula="of:=['D:\109年大陸節目送審紀錄\[109年大陸地區廣電節目送審紀錄(更新至110.4.30).xls]大陸電視節目(每日) '.B265]" office:value-type="string">
            <text:p>破冰行動(9-10)</text:p>
          </table:table-cell>
          <table:table-cell table:style-name="ce73" table:formula="of:=['D:\109年大陸節目送審紀錄\[109年大陸地區廣電節目送審紀錄(更新至110.4.30).xls]大陸電視節目(每日) '.C265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65]" office:value-type="string">
            <text:p>109局陸廣第264號</text:p>
          </table:table-cell>
          <table:table-cell table:style-name="ce74" table:formula="of:=['D:\109年大陸節目送審紀錄\[109年大陸地區廣電節目送審紀錄(更新至110.4.30).xls]大陸電視節目(每日) '.L265]" office:value-type="float" office:value="1093004769">
            <text:p>1093004769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88" table:formula="of:=['D:\109年大陸節目送審紀錄\[109年大陸地區廣電節目送審紀錄(更新至110.4.30).xls]大陸電視節目(每日) '.B266]" office:value-type="string">
            <text:p>水果傳(第一季)(2-3)</text:p>
          </table:table-cell>
          <table:table-cell table:style-name="ce79" table:formula="of:=['D:\109年大陸節目送審紀錄\[109年大陸地區廣電節目送審紀錄(更新至110.4.30).xls]大陸電視節目(每日) '.C266]" office:value-type="string">
            <text:p>緯來電視</text:p>
          </table:table-cell>
          <table:table-cell table:style-name="ce79" table:formula="of:=['D:\109年大陸節目送審紀錄\[109年大陸地區廣電節目送審紀錄(更新至110.4.30).xls]大陸電視節目(每日) '.K266]" office:value-type="string">
            <text:p>109局陸廣第265號</text:p>
          </table:table-cell>
          <table:table-cell table:style-name="ce106" table:formula="of:=['D:\109年大陸節目送審紀錄\[109年大陸地區廣電節目送審紀錄(更新至110.4.30).xls]大陸電視節目(每日) '.L266]" office:value-type="float" office:value="1093004763">
            <text:p>109300476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67]" office:value-type="string">
            <text:p>千金(16-34)</text:p>
          </table:table-cell>
          <table:table-cell table:style-name="ce73" table:formula="of:=['D:\109年大陸節目送審紀錄\[109年大陸地區廣電節目送審紀錄(更新至110.4.30).xls]大陸電視節目(每日) '.C267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267]" office:value-type="string">
            <text:p>109局陸廣第266號</text:p>
          </table:table-cell>
          <table:table-cell table:style-name="ce73" table:formula="of:=['D:\109年大陸節目送審紀錄\[109年大陸地區廣電節目送審紀錄(更新至110.4.30).xls]大陸電視節目(每日) '.L267]" office:value-type="float" office:value="1093006241">
            <text:p>1093006241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68]" office:value-type="string">
            <text:p>生態中國遊(原名:遠方的家)(1-13)</text:p>
          </table:table-cell>
          <table:table-cell table:style-name="ce73" table:formula="of:=['D:\109年大陸節目送審紀錄\[109年大陸地區廣電節目送審紀錄(更新至110.4.30).xls]大陸電視節目(每日) '.C268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68]" office:value-type="string">
            <text:p>109局陸廣第267號</text:p>
          </table:table-cell>
          <table:table-cell table:style-name="ce74" table:formula="of:=['D:\109年大陸節目送審紀錄\[109年大陸地區廣電節目送審紀錄(更新至110.4.30).xls]大陸電視節目(每日) '.L268]" office:value-type="float" office:value="1093004361">
            <text:p>1093004361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69]" office:value-type="string">
            <text:p>六扇門(1-40)</text:p>
          </table:table-cell>
          <table:table-cell table:style-name="ce73" table:formula="of:=['D:\109年大陸節目送審紀錄\[109年大陸地區廣電節目送審紀錄(更新至110.4.30).xls]大陸電視節目(每日) '.C269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69]" office:value-type="string">
            <text:p>109局陸廣第268號</text:p>
          </table:table-cell>
          <table:table-cell table:style-name="ce74" table:formula="of:=['D:\109年大陸節目送審紀錄\[109年大陸地區廣電節目送審紀錄(更新至110.4.30).xls]大陸電視節目(每日) '.L269]" office:value-type="float" office:value="1093004232">
            <text:p>1093004232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70]" office:value-type="string">
            <text:p>中餐廳(2)</text:p>
          </table:table-cell>
          <table:table-cell table:style-name="ce73" table:formula="of:=['D:\109年大陸節目送審紀錄\[109年大陸地區廣電節目送審紀錄(更新至110.4.30).xls]大陸電視節目(每日) '.C270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70]" office:value-type="string">
            <text:p>109局陸廣第269號</text:p>
          </table:table-cell>
          <table:table-cell table:style-name="ce74" table:formula="of:=['D:\109年大陸節目送審紀錄\[109年大陸地區廣電節目送審紀錄(更新至110.4.30).xls]大陸電視節目(每日) '.L270]" office:value-type="float" office:value="1093006265">
            <text:p>1093006265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71]" office:value-type="string">
            <text:p>生態中國遊(原名:遠方的家)(1-13)</text:p>
          </table:table-cell>
          <table:table-cell table:style-name="ce73" table:formula="of:=['D:\109年大陸節目送審紀錄\[109年大陸地區廣電節目送審紀錄(更新至110.4.30).xls]大陸電視節目(每日) '.C271]" office:value-type="string">
            <text:p>人間電視</text:p>
          </table:table-cell>
          <table:table-cell table:style-name="ce73" table:formula="of:=['D:\109年大陸節目送審紀錄\[109年大陸地區廣電節目送審紀錄(更新至110.4.30).xls]大陸電視節目(每日) '.K271]" office:value-type="string">
            <text:p>109局陸廣第270號</text:p>
          </table:table-cell>
          <table:table-cell table:style-name="ce74" table:formula="of:=['D:\109年大陸節目送審紀錄\[109年大陸地區廣電節目送審紀錄(更新至110.4.30).xls]大陸電視節目(每日) '.L271]" office:value-type="float" office:value="1093004283">
            <text:p>109300428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88" table:formula="of:=['D:\109年大陸節目送審紀錄\[109年大陸地區廣電節目送審紀錄(更新至110.4.30).xls]大陸電視節目(每日) '.B272]" office:value-type="string">
            <text:p>賽小花的遠大前程(1-42)</text:p>
          </table:table-cell>
          <table:table-cell table:style-name="ce79" table:formula="of:=['D:\109年大陸節目送審紀錄\[109年大陸地區廣電節目送審紀錄(更新至110.4.30).xls]大陸電視節目(每日) '.C272]" office:value-type="string">
            <text:p>人間電視</text:p>
          </table:table-cell>
          <table:table-cell table:style-name="ce73" table:formula="of:=['D:\109年大陸節目送審紀錄\[109年大陸地區廣電節目送審紀錄(更新至110.4.30).xls]大陸電視節目(每日) '.K272]" office:value-type="string">
            <text:p>109局陸廣第271號</text:p>
          </table:table-cell>
          <table:table-cell table:style-name="ce106" table:formula="of:=['D:\109年大陸節目送審紀錄\[109年大陸地區廣電節目送審紀錄(更新至110.4.30).xls]大陸電視節目(每日) '.L272]" office:value-type="float" office:value="1093004362">
            <text:p>1093004362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73]" office:value-type="string">
            <text:p>美味奇緣之一(1-28)、美味奇緣之二(1-28)</text:p>
          </table:table-cell>
          <table:table-cell table:style-name="ce79" table:formula="of:=['D:\109年大陸節目送審紀錄\[109年大陸地區廣電節目送審紀錄(更新至110.4.30).xls]大陸電視節目(每日) '.C273]" office:value-type="string">
            <text:p>人間電視</text:p>
          </table:table-cell>
          <table:table-cell table:style-name="ce73" table:formula="of:=['D:\109年大陸節目送審紀錄\[109年大陸地區廣電節目送審紀錄(更新至110.4.30).xls]大陸電視節目(每日) '.K273]" office:value-type="string">
            <text:p>109局陸廣第272號</text:p>
          </table:table-cell>
          <table:table-cell table:style-name="ce73" table:formula="of:=['D:\109年大陸節目送審紀錄\[109年大陸地區廣電節目送審紀錄(更新至110.4.30).xls]大陸電視節目(每日) '.L273]" office:value-type="float" office:value="1093004430">
            <text:p>1093004430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74]" office:value-type="string">
            <text:p>親愛的，熱愛的(1-20)</text:p>
          </table:table-cell>
          <table:table-cell table:style-name="ce79" table:formula="of:=['D:\109年大陸節目送審紀錄\[109年大陸地區廣電節目送審紀錄(更新至110.4.30).xls]大陸電視節目(每日) '.C274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274]" office:value-type="string">
            <text:p>109局陸廣第273號</text:p>
          </table:table-cell>
          <table:table-cell table:style-name="ce74" table:formula="of:=['D:\109年大陸節目送審紀錄\[109年大陸地區廣電節目送審紀錄(更新至110.4.30).xls]大陸電視節目(每日) '.L274]" office:value-type="float" office:value="1093005486">
            <text:p>1093005486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75]" office:value-type="string">
            <text:p>都挺好(1-46)</text:p>
          </table:table-cell>
          <table:table-cell table:style-name="ce73" table:formula="of:=['D:\109年大陸節目送審紀錄\[109年大陸地區廣電節目送審紀錄(更新至110.4.30).xls]大陸電視節目(每日) '.C27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75]" office:value-type="string">
            <text:p>109局陸廣第274號</text:p>
          </table:table-cell>
          <table:table-cell table:style-name="ce74" table:formula="of:=['D:\109年大陸節目送審紀錄\[109年大陸地區廣電節目送審紀錄(更新至110.4.30).xls]大陸電視節目(每日) '.L275]" office:value-type="float" office:value="1093004494">
            <text:p>1093004494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76]" office:value-type="string">
            <text:p>飄香劍雨(21-30)</text:p>
          </table:table-cell>
          <table:table-cell table:style-name="ce73" table:formula="of:=['D:\109年大陸節目送審紀錄\[109年大陸地區廣電節目送審紀錄(更新至110.4.30).xls]大陸電視節目(每日) '.C276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276]" office:value-type="string">
            <text:p>109局陸廣第275號</text:p>
          </table:table-cell>
          <table:table-cell table:style-name="ce74" table:formula="of:=['D:\109年大陸節目送審紀錄\[109年大陸地區廣電節目送審紀錄(更新至110.4.30).xls]大陸電視節目(每日) '.L276]" office:value-type="float" office:value="1093006426">
            <text:p>1093006426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77]" office:value-type="string">
            <text:p>中餐廳(3)</text:p>
          </table:table-cell>
          <table:table-cell table:style-name="ce73" table:formula="of:=['D:\109年大陸節目送審紀錄\[109年大陸地區廣電節目送審紀錄(更新至110.4.30).xls]大陸電視節目(每日) '.C277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77]" office:value-type="string">
            <text:p>109局陸廣第276號</text:p>
          </table:table-cell>
          <table:table-cell table:style-name="ce74" table:formula="of:=['D:\109年大陸節目送審紀錄\[109年大陸地區廣電節目送審紀錄(更新至110.4.30).xls]大陸電視節目(每日) '.L277]" office:value-type="float" office:value="1093006564">
            <text:p>1093006564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78]" office:value-type="string">
            <text:p>天坑鷹獵(13-28)</text:p>
          </table:table-cell>
          <table:table-cell table:style-name="ce73" table:formula="of:=['D:\109年大陸節目送審紀錄\[109年大陸地區廣電節目送審紀錄(更新至110.4.30).xls]大陸電視節目(每日) '.C278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278]" office:value-type="string">
            <text:p>109局陸廣第277號</text:p>
          </table:table-cell>
          <table:table-cell table:style-name="ce74" table:formula="of:=['D:\109年大陸節目送審紀錄\[109年大陸地區廣電節目送審紀錄(更新至110.4.30).xls]大陸電視節目(每日) '.L278]" office:value-type="float" office:value="1093006269">
            <text:p>1093006269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79]" office:value-type="string">
            <text:p>精英律師(27-36)</text:p>
          </table:table-cell>
          <table:table-cell table:style-name="ce73" table:formula="of:=['D:\109年大陸節目送審紀錄\[109年大陸地區廣電節目送審紀錄(更新至110.4.30).xls]大陸電視節目(每日) '.C279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79]" office:value-type="string">
            <text:p>109局陸廣第278號</text:p>
          </table:table-cell>
          <table:table-cell table:style-name="ce74" table:formula="of:=['D:\109年大陸節目送審紀錄\[109年大陸地區廣電節目送審紀錄(更新至110.4.30).xls]大陸電視節目(每日) '.L279]" office:value-type="float" office:value="1093006743">
            <text:p>1093006743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80]" office:value-type="string">
            <text:p>連城訣(1-33)</text:p>
          </table:table-cell>
          <table:table-cell table:style-name="ce73" table:formula="of:=['D:\109年大陸節目送審紀錄\[109年大陸地區廣電節目送審紀錄(更新至110.4.30).xls]大陸電視節目(每日) '.C280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80]" office:value-type="string">
            <text:p>109局陸廣第279號</text:p>
          </table:table-cell>
          <table:table-cell table:style-name="ce74" table:formula="of:=['D:\109年大陸節目送審紀錄\[109年大陸地區廣電節目送審紀錄(更新至110.4.30).xls]大陸電視節目(每日) '.L280]" office:value-type="float" office:value="1093004611">
            <text:p>1093004611</text:p>
          </table:table-cell>
          <table:table-cell table:style-name="ce103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81]" office:value-type="string">
            <text:p>楚漢傳奇(1-80)</text:p>
          </table:table-cell>
          <table:table-cell table:style-name="ce73" table:formula="of:=['D:\109年大陸節目送審紀錄\[109年大陸地區廣電節目送審紀錄(更新至110.4.30).xls]大陸電視節目(每日) '.C281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81]" office:value-type="string">
            <text:p>109局陸廣第280號</text:p>
          </table:table-cell>
          <table:table-cell table:style-name="ce74" table:formula="of:=['D:\109年大陸節目送審紀錄\[109年大陸地區廣電節目送審紀錄(更新至110.4.30).xls]大陸電視節目(每日) '.L281]" office:value-type="float" office:value="1093004593">
            <text:p>1093004593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82]" office:value-type="string">
            <text:p>國士無雙黃飛鴻(1-40)</text:p>
          </table:table-cell>
          <table:table-cell table:style-name="ce73" table:formula="of:=['D:\109年大陸節目送審紀錄\[109年大陸地區廣電節目送審紀錄(更新至110.4.30).xls]大陸電視節目(每日) '.C282]" office:value-type="string">
            <text:p>愛爾達</text:p>
          </table:table-cell>
          <table:table-cell table:style-name="ce73" table:formula="of:=['D:\109年大陸節目送審紀錄\[109年大陸地區廣電節目送審紀錄(更新至110.4.30).xls]大陸電視節目(每日) '.K282]" office:value-type="string">
            <text:p>109局陸廣第281號</text:p>
          </table:table-cell>
          <table:table-cell table:style-name="ce74" table:formula="of:=['D:\109年大陸節目送審紀錄\[109年大陸地區廣電節目送審紀錄(更新至110.4.30).xls]大陸電視節目(每日) '.L282]" office:value-type="float" office:value="1093005000">
            <text:p>1093005000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83]" office:value-type="string">
            <text:p>劍王朝(1-34)</text:p>
          </table:table-cell>
          <table:table-cell table:style-name="ce73" table:formula="of:=['D:\109年大陸節目送審紀錄\[109年大陸地區廣電節目送審紀錄(更新至110.4.30).xls]大陸電視節目(每日) '.C283]" office:value-type="string">
            <text:p>愛爾達</text:p>
          </table:table-cell>
          <table:table-cell table:style-name="ce73" table:formula="of:=['D:\109年大陸節目送審紀錄\[109年大陸地區廣電節目送審紀錄(更新至110.4.30).xls]大陸電視節目(每日) '.K283]" office:value-type="string">
            <text:p>109局陸廣第282號</text:p>
          </table:table-cell>
          <table:table-cell table:style-name="ce74" table:formula="of:=['D:\109年大陸節目送審紀錄\[109年大陸地區廣電節目送審紀錄(更新至110.4.30).xls]大陸電視節目(每日) '.L283]" office:value-type="float" office:value="1093006237">
            <text:p>1093006237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84]" office:value-type="string">
            <text:p>新笑傲江湖(1-37)</text:p>
          </table:table-cell>
          <table:table-cell table:style-name="ce73" table:formula="of:=['D:\109年大陸節目送審紀錄\[109年大陸地區廣電節目送審紀錄(更新至110.4.30).xls]大陸電視節目(每日) '.C28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84]" office:value-type="string">
            <text:p>109局陸廣第283號</text:p>
          </table:table-cell>
          <table:table-cell table:style-name="ce74" table:formula="of:=['D:\109年大陸節目送審紀錄\[109年大陸地區廣電節目送審紀錄(更新至110.4.30).xls]大陸電視節目(每日) '.L284]" office:value-type="float" office:value="1093005156">
            <text:p>1093005156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85]" office:value-type="string">
            <text:p>鰻魚的故事(1-3)</text:p>
          </table:table-cell>
          <table:table-cell table:style-name="ce73" table:formula="of:=['D:\109年大陸節目送審紀錄\[109年大陸地區廣電節目送審紀錄(更新至110.4.30).xls]大陸電視節目(每日) '.C28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285]" office:value-type="string">
            <text:p>109局陸廣第284號</text:p>
          </table:table-cell>
          <table:table-cell table:style-name="ce74" table:formula="of:=['D:\109年大陸節目送審紀錄\[109年大陸地區廣電節目送審紀錄(更新至110.4.30).xls]大陸電視節目(每日) '.L285]" office:value-type="float" office:value="1093005209">
            <text:p>1093005209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86]" office:value-type="string">
            <text:p>一代明相陳廷敬(1-20)</text:p>
          </table:table-cell>
          <table:table-cell table:style-name="ce73" table:formula="of:=['D:\109年大陸節目送審紀錄\[109年大陸地區廣電節目送審紀錄(更新至110.4.30).xls]大陸電視節目(每日) '.C286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86]" office:value-type="string">
            <text:p>109局陸廣第285號</text:p>
          </table:table-cell>
          <table:table-cell table:style-name="ce74" table:formula="of:=['D:\109年大陸節目送審紀錄\[109年大陸地區廣電節目送審紀錄(更新至110.4.30).xls]大陸電視節目(每日) '.L286]" office:value-type="float" office:value="1093006676">
            <text:p>1093006676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87]" office:value-type="string">
            <text:p>江南古鎮(原名:覓江南)211-213</text:p>
          </table:table-cell>
          <table:table-cell table:style-name="ce73" table:formula="of:=['D:\109年大陸節目送審紀錄\[109年大陸地區廣電節目送審紀錄(更新至110.4.30).xls]大陸電視節目(每日) '.C287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87]" office:value-type="string">
            <text:p>109局陸廣第286號</text:p>
          </table:table-cell>
          <table:table-cell table:style-name="ce74" table:formula="of:=['D:\109年大陸節目送審紀錄\[109年大陸地區廣電節目送審紀錄(更新至110.4.30).xls]大陸電視節目(每日) '.L287]" office:value-type="float" office:value="1093005009">
            <text:p>1093005009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88]" office:value-type="string">
            <text:p>偉大的一餐(2-3)</text:p>
          </table:table-cell>
          <table:table-cell table:style-name="ce73" table:formula="of:=['D:\109年大陸節目送審紀錄\[109年大陸地區廣電節目送審紀錄(更新至110.4.30).xls]大陸電視節目(每日) '.C288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88]" office:value-type="string">
            <text:p>109局陸廣第287號</text:p>
          </table:table-cell>
          <table:table-cell table:style-name="ce74" table:formula="of:=['D:\109年大陸節目送審紀錄\[109年大陸地區廣電節目送審紀錄(更新至110.4.30).xls]大陸電視節目(每日) '.L288]" office:value-type="float" office:value="1093006052">
            <text:p>1093006052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89]" office:value-type="string">
            <text:p>破冰行動(11-20)</text:p>
          </table:table-cell>
          <table:table-cell table:style-name="ce73" table:formula="of:=['D:\109年大陸節目送審紀錄\[109年大陸地區廣電節目送審紀錄(更新至110.4.30).xls]大陸電視節目(每日) '.C289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89]" office:value-type="string">
            <text:p>109局陸廣第288號</text:p>
          </table:table-cell>
          <table:table-cell table:style-name="ce74" table:formula="of:=['D:\109年大陸節目送審紀錄\[109年大陸地區廣電節目送審紀錄(更新至110.4.30).xls]大陸電視節目(每日) '.L289]" office:value-type="float" office:value="1093006177">
            <text:p>1093006177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90]" office:value-type="string">
            <text:p>父母愛情(1-21)</text:p>
          </table:table-cell>
          <table:table-cell table:style-name="ce73" table:formula="of:=['D:\109年大陸節目送審紀錄\[109年大陸地區廣電節目送審紀錄(更新至110.4.30).xls]大陸電視節目(每日) '.C290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290]" office:value-type="string">
            <text:p>109局陸廣第289號</text:p>
          </table:table-cell>
          <table:table-cell table:style-name="ce74" table:formula="of:=['D:\109年大陸節目送審紀錄\[109年大陸地區廣電節目送審紀錄(更新至110.4.30).xls]大陸電視節目(每日) '.L290]" office:value-type="float" office:value="1093005319">
            <text:p>1093005319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91]" office:value-type="string">
            <text:p>飄香劍雨(31-38)</text:p>
          </table:table-cell>
          <table:table-cell table:style-name="ce73" table:formula="of:=['D:\109年大陸節目送審紀錄\[109年大陸地區廣電節目送審紀錄(更新至110.4.30).xls]大陸電視節目(每日) '.C291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291]" office:value-type="string">
            <text:p>109局陸廣第290號</text:p>
          </table:table-cell>
          <table:table-cell table:style-name="ce74" table:formula="of:=['D:\109年大陸節目送審紀錄\[109年大陸地區廣電節目送審紀錄(更新至110.4.30).xls]大陸電視節目(每日) '.L291]" office:value-type="float" office:value="1093006751">
            <text:p>1093006751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92]" office:value-type="string">
            <text:p>中餐廳(4)</text:p>
          </table:table-cell>
          <table:table-cell table:style-name="ce73" table:formula="of:=['D:\109年大陸節目送審紀錄\[109年大陸地區廣電節目送審紀錄(更新至110.4.30).xls]大陸電視節目(每日) '.C292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292]" office:value-type="string">
            <text:p>109局陸廣第291號</text:p>
          </table:table-cell>
          <table:table-cell table:style-name="ce74" table:formula="of:=['D:\109年大陸節目送審紀錄\[109年大陸地區廣電節目送審紀錄(更新至110.4.30).xls]大陸電視節目(每日) '.L292]" office:value-type="float" office:value="1093005005">
            <text:p>1093005005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93]" office:value-type="string">
            <text:p>天坑鷹獵(29-40)</text:p>
          </table:table-cell>
          <table:table-cell table:style-name="ce73" table:formula="of:=['D:\109年大陸節目送審紀錄\[109年大陸地區廣電節目送審紀錄(更新至110.4.30).xls]大陸電視節目(每日) '.C293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293]" office:value-type="string">
            <text:p>109局陸廣第292號</text:p>
          </table:table-cell>
          <table:table-cell table:style-name="ce74" table:formula="of:=['D:\109年大陸節目送審紀錄\[109年大陸地區廣電節目送審紀錄(更新至110.4.30).xls]大陸電視節目(每日) '.L293]" office:value-type="float" office:value="1093006041">
            <text:p>1093006041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94]" office:value-type="string">
            <text:p>少年四大名捕(1-44)</text:p>
          </table:table-cell>
          <table:table-cell table:style-name="ce73" table:formula="of:=['D:\109年大陸節目送審紀錄\[109年大陸地區廣電節目送審紀錄(更新至110.4.30).xls]大陸電視節目(每日) '.C294]" office:value-type="string">
            <text:p>美亞電影</text:p>
          </table:table-cell>
          <table:table-cell table:style-name="ce73" table:formula="of:=['D:\109年大陸節目送審紀錄\[109年大陸地區廣電節目送審紀錄(更新至110.4.30).xls]大陸電視節目(每日) '.K294]" office:value-type="string">
            <text:p>109局陸廣第293號</text:p>
          </table:table-cell>
          <table:table-cell table:style-name="ce74" table:formula="of:=['D:\109年大陸節目送審紀錄\[109年大陸地區廣電節目送審紀錄(更新至110.4.30).xls]大陸電視節目(每日) '.L294]" office:value-type="float" office:value="1093004987">
            <text:p>1093004987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95]" office:value-type="string">
            <text:p>長安十二時辰(1-25)</text:p>
          </table:table-cell>
          <table:table-cell table:style-name="ce73" table:formula="of:=['D:\109年大陸節目送審紀錄\[109年大陸地區廣電節目送審紀錄(更新至110.4.30).xls]大陸電視節目(每日) '.C295]" office:value-type="string">
            <text:p>美亞電影</text:p>
          </table:table-cell>
          <table:table-cell table:style-name="ce73" table:formula="of:=['D:\109年大陸節目送審紀錄\[109年大陸地區廣電節目送審紀錄(更新至110.4.30).xls]大陸電視節目(每日) '.K295]" office:value-type="string">
            <text:p>109局陸廣第294號</text:p>
          </table:table-cell>
          <table:table-cell table:style-name="ce74" table:formula="of:=['D:\109年大陸節目送審紀錄\[109年大陸地區廣電節目送審紀錄(更新至110.4.30).xls]大陸電視節目(每日) '.L295]" office:value-type="float" office:value="1093005249">
            <text:p>1093005249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96]" office:value-type="string">
            <text:p>長安十二時辰之末路重生(1-23)</text:p>
          </table:table-cell>
          <table:table-cell table:style-name="ce73" table:formula="of:=['D:\109年大陸節目送審紀錄\[109年大陸地區廣電節目送審紀錄(更新至110.4.30).xls]大陸電視節目(每日) '.C296]" office:value-type="string">
            <text:p>美亞電影</text:p>
          </table:table-cell>
          <table:table-cell table:style-name="ce73" table:formula="of:=['D:\109年大陸節目送審紀錄\[109年大陸地區廣電節目送審紀錄(更新至110.4.30).xls]大陸電視節目(每日) '.K296]" office:value-type="string">
            <text:p>109局陸廣第295號</text:p>
          </table:table-cell>
          <table:table-cell table:style-name="ce74" table:formula="of:=['D:\109年大陸節目送審紀錄\[109年大陸地區廣電節目送審紀錄(更新至110.4.30).xls]大陸電視節目(每日) '.L296]" office:value-type="float" office:value="1093004868">
            <text:p>1093004868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97]" office:value-type="string">
            <text:p>急診科醫生(1-43)</text:p>
          </table:table-cell>
          <table:table-cell table:style-name="ce73" table:formula="of:=['D:\109年大陸節目送審紀錄\[109年大陸地區廣電節目送審紀錄(更新至110.4.30).xls]大陸電視節目(每日) '.C297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297]" office:value-type="string">
            <text:p>109局陸廣第296號</text:p>
          </table:table-cell>
          <table:table-cell table:style-name="ce74" table:formula="of:=['D:\109年大陸節目送審紀錄\[109年大陸地區廣電節目送審紀錄(更新至110.4.30).xls]大陸電視節目(每日) '.L297]" office:value-type="float" office:value="1093006388">
            <text:p>1093006388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98]" office:value-type="string">
            <text:p>凡人的品格(1-43)</text:p>
          </table:table-cell>
          <table:table-cell table:style-name="ce73" table:formula="of:=['D:\109年大陸節目送審紀錄\[109年大陸地區廣電節目送審紀錄(更新至110.4.30).xls]大陸電視節目(每日) '.C298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298]" office:value-type="string">
            <text:p>109局陸廣第297號</text:p>
          </table:table-cell>
          <table:table-cell table:style-name="ce74" table:formula="of:=['D:\109年大陸節目送審紀錄\[109年大陸地區廣電節目送審紀錄(更新至110.4.30).xls]大陸電視節目(每日) '.L298]" office:value-type="float" office:value="1093005320">
            <text:p>1093005320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299]" office:value-type="string">
            <text:p>正陽門下小女人(1-48)</text:p>
          </table:table-cell>
          <table:table-cell table:style-name="ce73" table:formula="of:=['D:\109年大陸節目送審紀錄\[109年大陸地區廣電節目送審紀錄(更新至110.4.30).xls]大陸電視節目(每日) '.C299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299]" office:value-type="string">
            <text:p>109局陸廣第298號</text:p>
          </table:table-cell>
          <table:table-cell table:style-name="ce74" table:formula="of:=['D:\109年大陸節目送審紀錄\[109年大陸地區廣電節目送審紀錄(更新至110.4.30).xls]大陸電視節目(每日) '.L299]" office:value-type="float" office:value="1093005001">
            <text:p>1093005001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00]" office:value-type="string">
            <text:p>陪讀媽媽(1-46)</text:p>
          </table:table-cell>
          <table:table-cell table:style-name="ce73" table:formula="of:=['D:\109年大陸節目送審紀錄\[109年大陸地區廣電節目送審紀錄(更新至110.4.30).xls]大陸電視節目(每日) '.C300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300]" office:value-type="string">
            <text:p>109局陸廣第299號</text:p>
          </table:table-cell>
          <table:table-cell table:style-name="ce74" table:formula="of:=['D:\109年大陸節目送審紀錄\[109年大陸地區廣電節目送審紀錄(更新至110.4.30).xls]大陸電視節目(每日) '.L300]" office:value-type="float" office:value="1093004915">
            <text:p>1093004915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01]" office:value-type="string">
            <text:p>合夥人(1-40)</text:p>
          </table:table-cell>
          <table:table-cell table:style-name="ce73" table:formula="of:=['D:\109年大陸節目送審紀錄\[109年大陸地區廣電節目送審紀錄(更新至110.4.30).xls]大陸電視節目(每日) '.C301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301]" office:value-type="string">
            <text:p>109局陸廣第300號</text:p>
          </table:table-cell>
          <table:table-cell table:style-name="ce74" table:formula="of:=['D:\109年大陸節目送審紀錄\[109年大陸地區廣電節目送審紀錄(更新至110.4.30).xls]大陸電視節目(每日) '.L301]" office:value-type="float" office:value="1093004869">
            <text:p>1093004869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02]" office:value-type="string">
            <text:p>一代明相陳廷敬(21-39)</text:p>
          </table:table-cell>
          <table:table-cell table:style-name="ce73" table:formula="of:=['D:\109年大陸節目送審紀錄\[109年大陸地區廣電節目送審紀錄(更新至110.4.30).xls]大陸電視節目(每日) '.C302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02]" office:value-type="string">
            <text:p>109局陸廣第301號</text:p>
          </table:table-cell>
          <table:table-cell table:style-name="ce74" table:formula="of:=['D:\109年大陸節目送審紀錄\[109年大陸地區廣電節目送審紀錄(更新至110.4.30).xls]大陸電視節目(每日) '.L302]" office:value-type="float" office:value="1093006908">
            <text:p>1093006908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03]" office:value-type="string">
            <text:p>江南古鎮(原名:覓江南)214-215</text:p>
          </table:table-cell>
          <table:table-cell table:style-name="ce73" table:formula="of:=['D:\109年大陸節目送審紀錄\[109年大陸地區廣電節目送審紀錄(更新至110.4.30).xls]大陸電視節目(每日) '.C303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03]" office:value-type="string">
            <text:p>109局陸廣第302號</text:p>
          </table:table-cell>
          <table:table-cell table:style-name="ce74" table:formula="of:=['D:\109年大陸節目送審紀錄\[109年大陸地區廣電節目送審紀錄(更新至110.4.30).xls]大陸電視節目(每日) '.L303]" office:value-type="float" office:value="1093005328">
            <text:p>1093005328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04]" office:value-type="string">
            <text:p>鮮味的秘密(1)</text:p>
          </table:table-cell>
          <table:table-cell table:style-name="ce73" table:formula="of:=['D:\109年大陸節目送審紀錄\[109年大陸地區廣電節目送審紀錄(更新至110.4.30).xls]大陸電視節目(每日) '.C304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04]" office:value-type="string">
            <text:p>109局陸廣第303號</text:p>
          </table:table-cell>
          <table:table-cell table:style-name="ce74" table:formula="of:=['D:\109年大陸節目送審紀錄\[109年大陸地區廣電節目送審紀錄(更新至110.4.30).xls]大陸電視節目(每日) '.L304]" office:value-type="float" office:value="1093005561">
            <text:p>1093005561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05]" office:value-type="string">
            <text:p>中餐廳(5)</text:p>
          </table:table-cell>
          <table:table-cell table:style-name="ce73" table:formula="of:=['D:\109年大陸節目送審紀錄\[109年大陸地區廣電節目送審紀錄(更新至110.4.30).xls]大陸電視節目(每日) '.C305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05]" office:value-type="string">
            <text:p>109局陸廣第304號</text:p>
          </table:table-cell>
          <table:table-cell table:style-name="ce74" table:formula="of:=['D:\109年大陸節目送審紀錄\[109年大陸地區廣電節目送審紀錄(更新至110.4.30).xls]大陸電視節目(每日) '.L305]" office:value-type="float" office:value="1093006828">
            <text:p>1093006828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06]" office:value-type="string">
            <text:p>精英律師(37-42)</text:p>
          </table:table-cell>
          <table:table-cell table:style-name="ce73" table:formula="of:=['D:\109年大陸節目送審紀錄\[109年大陸地區廣電節目送審紀錄(更新至110.4.30).xls]大陸電視節目(每日) '.C306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06]" office:value-type="string">
            <text:p>109局陸廣第305號</text:p>
          </table:table-cell>
          <table:table-cell table:style-name="ce74" table:formula="of:=['D:\109年大陸節目送審紀錄\[109年大陸地區廣電節目送審紀錄(更新至110.4.30).xls]大陸電視節目(每日) '.L306]" office:value-type="float" office:value="1093006147">
            <text:p>1093006147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07]" office:value-type="string">
            <text:p>人生若如初相見(1-50)</text:p>
          </table:table-cell>
          <table:table-cell table:style-name="ce73" table:formula="of:=['D:\109年大陸節目送審紀錄\[109年大陸地區廣電節目送審紀錄(更新至110.4.30).xls]大陸電視節目(每日) '.C307]" office:value-type="string">
            <text:p>阿里山電視</text:p>
          </table:table-cell>
          <table:table-cell table:style-name="ce73" table:formula="of:=['D:\109年大陸節目送審紀錄\[109年大陸地區廣電節目送審紀錄(更新至110.4.30).xls]大陸電視節目(每日) '.K307]" office:value-type="string">
            <text:p>109局陸廣第306號</text:p>
          </table:table-cell>
          <table:table-cell table:style-name="ce74" table:formula="of:=['D:\109年大陸節目送審紀錄\[109年大陸地區廣電節目送審紀錄(更新至110.4.30).xls]大陸電視節目(每日) '.L307]" office:value-type="float" office:value="1093006675">
            <text:p>1093006675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08]" office:value-type="string">
            <text:p>失寵王妃(原名:失寵王妃之結緣)1-15</text:p>
          </table:table-cell>
          <table:table-cell table:style-name="ce73" table:formula="of:=['D:\109年大陸節目送審紀錄\[109年大陸地區廣電節目送審紀錄(更新至110.4.30).xls]大陸電視節目(每日) '.C308]" office:value-type="string">
            <text:p> 年代</text:p>
          </table:table-cell>
          <table:table-cell table:style-name="ce73" table:formula="of:=['D:\109年大陸節目送審紀錄\[109年大陸地區廣電節目送審紀錄(更新至110.4.30).xls]大陸電視節目(每日) '.K308]" office:value-type="string">
            <text:p>109局陸廣第307號</text:p>
          </table:table-cell>
          <table:table-cell table:style-name="ce74" table:formula="of:=['D:\109年大陸節目送審紀錄\[109年大陸地區廣電節目送審紀錄(更新至110.4.30).xls]大陸電視節目(每日) '.L308]" office:value-type="float" office:value="1093006120">
            <text:p>1093006120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09]" office:value-type="string">
            <text:p>百變校巴1(1-26)</text:p>
          </table:table-cell>
          <table:table-cell table:style-name="ce73" table:formula="of:=['D:\109年大陸節目送審紀錄\[109年大陸地區廣電節目送審紀錄(更新至110.4.30).xls]大陸電視節目(每日) '.C309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309]" office:value-type="string">
            <text:p>109局陸廣第308號</text:p>
          </table:table-cell>
          <table:table-cell table:style-name="ce74" table:formula="of:=['D:\109年大陸節目送審紀錄\[109年大陸地區廣電節目送審紀錄(更新至110.4.30).xls]大陸電視節目(每日) '.L309]" office:value-type="float" office:value="1093006230">
            <text:p>1093006230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10]" office:value-type="string">
            <text:p>百變校巴2(1-26)</text:p>
          </table:table-cell>
          <table:table-cell table:style-name="ce73" table:formula="of:=['D:\109年大陸節目送審紀錄\[109年大陸地區廣電節目送審紀錄(更新至110.4.30).xls]大陸電視節目(每日) '.C310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310]" office:value-type="string">
            <text:p>109局陸廣第309號</text:p>
          </table:table-cell>
          <table:table-cell table:style-name="ce74" table:formula="of:=['D:\109年大陸節目送審紀錄\[109年大陸地區廣電節目送審紀錄(更新至110.4.30).xls]大陸電視節目(每日) '.L310]" office:value-type="float" office:value="1093006209">
            <text:p>1093006209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11]" office:value-type="string">
            <text:p>探秘中國(1-3)</text:p>
          </table:table-cell>
          <table:table-cell table:style-name="ce73" table:formula="of:=['D:\109年大陸節目送審紀錄\[109年大陸地區廣電節目送審紀錄(更新至110.4.30).xls]大陸電視節目(每日) '.C311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11]" office:value-type="string">
            <text:p>109局陸廣第310號</text:p>
          </table:table-cell>
          <table:table-cell table:style-name="ce74" table:formula="of:=['D:\109年大陸節目送審紀錄\[109年大陸地區廣電節目送審紀錄(更新至110.4.30).xls]大陸電視節目(每日) '.L311]" office:value-type="float" office:value="1093006255">
            <text:p>1093006255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12]" office:value-type="string">
            <text:p>遇見橘子紅了(1-4)</text:p>
          </table:table-cell>
          <table:table-cell table:style-name="ce73" table:formula="of:=['D:\109年大陸節目送審紀錄\[109年大陸地區廣電節目送審紀錄(更新至110.4.30).xls]大陸電視節目(每日) '.C312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12]" office:value-type="string">
            <text:p>109局陸廣第311號</text:p>
          </table:table-cell>
          <table:table-cell table:style-name="ce74" table:formula="of:=['D:\109年大陸節目送審紀錄\[109年大陸地區廣電節目送審紀錄(更新至110.4.30).xls]大陸電視節目(每日) '.L312]" office:value-type="float" office:value="1093006910">
            <text:p>1093006910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13]" office:value-type="string">
            <text:p>鮮味的秘密(1-6)</text:p>
          </table:table-cell>
          <table:table-cell table:style-name="ce73" table:formula="of:=['D:\109年大陸節目送審紀錄\[109年大陸地區廣電節目送審紀錄(更新至110.4.30).xls]大陸電視節目(每日) '.C313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13]" office:value-type="string">
            <text:p>109局陸廣第312號</text:p>
          </table:table-cell>
          <table:table-cell table:style-name="ce74" table:formula="of:=['D:\109年大陸節目送審紀錄\[109年大陸地區廣電節目送審紀錄(更新至110.4.30).xls]大陸電視節目(每日) '.L313]" office:value-type="float" office:value="1093006824">
            <text:p>1093006824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14]" office:value-type="string">
            <text:p>來自喜馬拉雅的天河(1-3)</text:p>
          </table:table-cell>
          <table:table-cell table:style-name="ce73" table:formula="of:=['D:\109年大陸節目送審紀錄\[109年大陸地區廣電節目送審紀錄(更新至110.4.30).xls]大陸電視節目(每日) '.C31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14]" office:value-type="string">
            <text:p>109局陸廣第313號</text:p>
          </table:table-cell>
          <table:table-cell table:style-name="ce74" table:formula="of:=['D:\109年大陸節目送審紀錄\[109年大陸地區廣電節目送審紀錄(更新至110.4.30).xls]大陸電視節目(每日) '.L314]" office:value-type="float" office:value="1093006753">
            <text:p>1093006753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15]" office:value-type="string">
            <text:p>大宋少年志(11-24)</text:p>
          </table:table-cell>
          <table:table-cell table:style-name="ce73" table:formula="of:=['D:\109年大陸節目送審紀錄\[109年大陸地區廣電節目送審紀錄(更新至110.4.30).xls]大陸電視節目(每日) '.C315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15]" office:value-type="string">
            <text:p>109局陸廣第314號</text:p>
          </table:table-cell>
          <table:table-cell table:style-name="ce74" table:formula="of:=['D:\109年大陸節目送審紀錄\[109年大陸地區廣電節目送審紀錄(更新至110.4.30).xls]大陸電視節目(每日) '.L315]" office:value-type="float" office:value="1093005962">
            <text:p>1093005962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16]" office:value-type="string">
            <text:p>風中奇緣(原名:星月傳奇)1-35</text:p>
          </table:table-cell>
          <table:table-cell table:style-name="ce73" table:formula="of:=['D:\109年大陸節目送審紀錄\[109年大陸地區廣電節目送審紀錄(更新至110.4.30).xls]大陸電視節目(每日) '.C316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16]" office:value-type="string">
            <text:p>109局陸廣第315號</text:p>
          </table:table-cell>
          <table:table-cell table:style-name="ce74" table:formula="of:=['D:\109年大陸節目送審紀錄\[109年大陸地區廣電節目送審紀錄(更新至110.4.30).xls]大陸電視節目(每日) '.L316]" office:value-type="float" office:value="1093005257">
            <text:p>1093005257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17]" office:value-type="string">
            <text:p>射鵰英雄傳(1-52)</text:p>
          </table:table-cell>
          <table:table-cell table:style-name="ce73" table:formula="of:=['D:\109年大陸節目送審紀錄\[109年大陸地區廣電節目送審紀錄(更新至110.4.30).xls]大陸電視節目(每日) '.C317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17]" office:value-type="string">
            <text:p>109局陸廣第316號</text:p>
          </table:table-cell>
          <table:table-cell table:style-name="ce74" table:formula="of:=['D:\109年大陸節目送審紀錄\[109年大陸地區廣電節目送審紀錄(更新至110.4.30).xls]大陸電視節目(每日) '.L317]" office:value-type="float" office:value="1093005676">
            <text:p>1093005676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18]" office:value-type="string">
            <text:p>倚天屠龍記(1-50)</text:p>
          </table:table-cell>
          <table:table-cell table:style-name="ce73" table:formula="of:=['D:\109年大陸節目送審紀錄\[109年大陸地區廣電節目送審紀錄(更新至110.4.30).xls]大陸電視節目(每日) '.C318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18]" office:value-type="string">
            <text:p>109局陸廣第317號</text:p>
          </table:table-cell>
          <table:table-cell table:style-name="ce74" table:formula="of:=['D:\109年大陸節目送審紀錄\[109年大陸地區廣電節目送審紀錄(更新至110.4.30).xls]大陸電視節目(每日) '.L318]" office:value-type="float" office:value="1092005109">
            <text:p>1092005109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19]" office:value-type="string">
            <text:p>如懿傳(1-87)</text:p>
          </table:table-cell>
          <table:table-cell table:style-name="ce73" table:formula="of:=['D:\109年大陸節目送審紀錄\[109年大陸地區廣電節目送審紀錄(更新至110.4.30).xls]大陸電視節目(每日) '.C319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19]" office:value-type="string">
            <text:p>109局陸廣第318號</text:p>
          </table:table-cell>
          <table:table-cell table:style-name="ce112" table:formula="of:=['D:\109年大陸節目送審紀錄\[109年大陸地區廣電節目送審紀錄(更新至110.4.30).xls]大陸電視節目(每日) '.L319]" office:value-type="float" office:value="1093006133">
            <text:p>1093006133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20]" office:value-type="string">
            <text:p>香蜜沉沉燼如霜(1-60)</text:p>
          </table:table-cell>
          <table:table-cell table:style-name="ce73" table:formula="of:=['D:\109年大陸節目送審紀錄\[109年大陸地區廣電節目送審紀錄(更新至110.4.30).xls]大陸電視節目(每日) '.C320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320]" office:value-type="string">
            <text:p>109局陸廣第319號</text:p>
          </table:table-cell>
          <table:table-cell table:style-name="ce74" table:formula="of:=['D:\109年大陸節目送審紀錄\[109年大陸地區廣電節目送審紀錄(更新至110.4.30).xls]大陸電視節目(每日) '.L320]" office:value-type="float" office:value="1093006182">
            <text:p>1093006182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21]" office:value-type="string">
            <text:p>如懿傳(1-87)</text:p>
          </table:table-cell>
          <table:table-cell table:style-name="ce73" table:formula="of:=['D:\109年大陸節目送審紀錄\[109年大陸地區廣電節目送審紀錄(更新至110.4.30).xls]大陸電視節目(每日) '.C321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321]" office:value-type="string">
            <text:p>109局陸廣第320號</text:p>
          </table:table-cell>
          <table:table-cell table:style-name="ce74" table:formula="of:=['D:\109年大陸節目送審紀錄\[109年大陸地區廣電節目送審紀錄(更新至110.4.30).xls]大陸電視節目(每日) '.L321]" office:value-type="float" office:value="1093006353">
            <text:p>1093006353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22]" office:value-type="string">
            <text:p>那年花開月正圓(1-74)</text:p>
          </table:table-cell>
          <table:table-cell table:style-name="ce73" table:formula="of:=['D:\109年大陸節目送審紀錄\[109年大陸地區廣電節目送審紀錄(更新至110.4.30).xls]大陸電視節目(每日) '.C322]" office:value-type="string">
            <text:p>愛爾達</text:p>
          </table:table-cell>
          <table:table-cell table:style-name="ce73" table:formula="of:=['D:\109年大陸節目送審紀錄\[109年大陸地區廣電節目送審紀錄(更新至110.4.30).xls]大陸電視節目(每日) '.K322]" office:value-type="string">
            <text:p>109局陸廣第321號</text:p>
          </table:table-cell>
          <table:table-cell table:style-name="ce74" table:formula="of:=['D:\109年大陸節目送審紀錄\[109年大陸地區廣電節目送審紀錄(更新至110.4.30).xls]大陸電視節目(每日) '.L322]" office:value-type="float" office:value="1093005265">
            <text:p>1093005265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23]" office:value-type="string">
            <text:p>香蜜沉沉燼如霜(1-60)</text:p>
          </table:table-cell>
          <table:table-cell table:style-name="ce73" table:formula="of:=['D:\109年大陸節目送審紀錄\[109年大陸地區廣電節目送審紀錄(更新至110.4.30).xls]大陸電視節目(每日) '.C323]" office:value-type="string">
            <text:p>愛爾達</text:p>
          </table:table-cell>
          <table:table-cell table:style-name="ce73" table:formula="of:=['D:\109年大陸節目送審紀錄\[109年大陸地區廣電節目送審紀錄(更新至110.4.30).xls]大陸電視節目(每日) '.K323]" office:value-type="string">
            <text:p>109局陸廣第322號</text:p>
          </table:table-cell>
          <table:table-cell table:style-name="ce74" table:formula="of:=['D:\109年大陸節目送審紀錄\[109年大陸地區廣電節目送審紀錄(更新至110.4.30).xls]大陸電視節目(每日) '.L323]" office:value-type="float" office:value="1093005274">
            <text:p>1093005274</text:p>
          </table:table-cell>
          <table:table-cell table:style-name="ce102"/>
          <table:table-cell table:number-columns-repeated="251"/>
        </table:table-row>
        <table:table-row table:style-name="ro3">
          <table:table-cell table:style-name="ce72" table:formula="of:=['D:\109年大陸節目送審紀錄\[109年大陸地區廣電節目送審紀錄(更新至110.4.30).xls]大陸電視節目(每日) '.B324]" office:value-type="string">
            <text:p>夢想改造家第二季(1-13)</text:p>
          </table:table-cell>
          <table:table-cell table:style-name="ce73" table:formula="of:=['D:\109年大陸節目送審紀錄\[109年大陸地區廣電節目送審紀錄(更新至110.4.30).xls]大陸電視節目(每日) '.C324]" office:value-type="string">
            <text:p>台灣互動</text:p>
          </table:table-cell>
          <table:table-cell table:style-name="ce73" table:formula="of:=['D:\109年大陸節目送審紀錄\[109年大陸地區廣電節目送審紀錄(更新至110.4.30).xls]大陸電視節目(每日) '.K324]" office:value-type="string">
            <text:p>109局陸廣第323號</text:p>
          </table:table-cell>
          <table:table-cell table:style-name="ce74" table:formula="of:=['D:\109年大陸節目送審紀錄\[109年大陸地區廣電節目送審紀錄(更新至110.4.30).xls]大陸電視節目(每日) '.L324]" office:value-type="float" office:value="1093006883">
            <text:p>109300688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25]" office:value-type="string">
            <text:p>笑傲江湖(1-42)</text:p>
          </table:table-cell>
          <table:table-cell table:style-name="ce73" table:formula="of:=['D:\109年大陸節目送審紀錄\[109年大陸地區廣電節目送審紀錄(更新至110.4.30).xls]大陸電視節目(每日) '.C325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325]" office:value-type="string">
            <text:p>109局陸廣第324號</text:p>
          </table:table-cell>
          <table:table-cell table:style-name="ce74" table:formula="of:=['D:\109年大陸節目送審紀錄\[109年大陸地區廣電節目送審紀錄(更新至110.4.30).xls]大陸電視節目(每日) '.L325]" office:value-type="float" office:value="1093006516">
            <text:p>109300651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26]" office:value-type="string">
            <text:p>大唐遊俠傳(1-32)</text:p>
          </table:table-cell>
          <table:table-cell table:style-name="ce73" table:formula="of:=['D:\109年大陸節目送審紀錄\[109年大陸地區廣電節目送審紀錄(更新至110.4.30).xls]大陸電視節目(每日) '.C326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326]" office:value-type="string">
            <text:p>109局陸廣第325號</text:p>
          </table:table-cell>
          <table:table-cell table:style-name="ce74" table:formula="of:=['D:\109年大陸節目送審紀錄\[109年大陸地區廣電節目送審紀錄(更新至110.4.30).xls]大陸電視節目(每日) '.L326]" office:value-type="float" office:value="1093006219">
            <text:p>109300621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27]" office:value-type="string">
            <text:p>亂世書香(1-23)</text:p>
          </table:table-cell>
          <table:table-cell table:style-name="ce73" table:formula="of:=['D:\109年大陸節目送審紀錄\[109年大陸地區廣電節目送審紀錄(更新至110.4.30).xls]大陸電視節目(每日) '.C327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327]" office:value-type="string">
            <text:p>109局陸廣第326號</text:p>
          </table:table-cell>
          <table:table-cell table:style-name="ce74" table:formula="of:=['D:\109年大陸節目送審紀錄\[109年大陸地區廣電節目送審紀錄(更新至110.4.30).xls]大陸電視節目(每日) '.L327]" office:value-type="float" office:value="1093006829">
            <text:p>109300682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28]" office:value-type="string">
            <text:p>亂世書香(24-46)</text:p>
          </table:table-cell>
          <table:table-cell table:style-name="ce73" table:formula="of:=['D:\109年大陸節目送審紀錄\[109年大陸地區廣電節目送審紀錄(更新至110.4.30).xls]大陸電視節目(每日) '.C328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328]" office:value-type="string">
            <text:p>109局陸廣第327號</text:p>
          </table:table-cell>
          <table:table-cell table:style-name="ce74" table:formula="of:=['D:\109年大陸節目送審紀錄\[109年大陸地區廣電節目送審紀錄(更新至110.4.30).xls]大陸電視節目(每日) '.L328]" office:value-type="float" office:value="1093007226">
            <text:p>109300722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29]" office:value-type="string">
            <text:p>亂世書香(1-23)</text:p>
          </table:table-cell>
          <table:table-cell table:style-name="ce73" table:formula="of:=['D:\109年大陸節目送審紀錄\[109年大陸地區廣電節目送審紀錄(更新至110.4.30).xls]大陸電視節目(每日) '.C329]" office:value-type="string">
            <text:p>壹傳媒</text:p>
          </table:table-cell>
          <table:table-cell table:style-name="ce73" table:formula="of:=['D:\109年大陸節目送審紀錄\[109年大陸地區廣電節目送審紀錄(更新至110.4.30).xls]大陸電視節目(每日) '.K329]" office:value-type="string">
            <text:p>109局陸廣第328號</text:p>
          </table:table-cell>
          <table:table-cell table:style-name="ce74" table:formula="of:=['D:\109年大陸節目送審紀錄\[109年大陸地區廣電節目送審紀錄(更新至110.4.30).xls]大陸電視節目(每日) '.L329]" office:value-type="float" office:value="1093006831">
            <text:p>109300683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30]" office:value-type="string">
            <text:p>亂世書香(24-46)</text:p>
          </table:table-cell>
          <table:table-cell table:style-name="ce73" table:formula="of:=['D:\109年大陸節目送審紀錄\[109年大陸地區廣電節目送審紀錄(更新至110.4.30).xls]大陸電視節目(每日) '.C330]" office:value-type="string">
            <text:p>壹傳媒</text:p>
          </table:table-cell>
          <table:table-cell table:style-name="ce73" table:formula="of:=['D:\109年大陸節目送審紀錄\[109年大陸地區廣電節目送審紀錄(更新至110.4.30).xls]大陸電視節目(每日) '.K330]" office:value-type="string">
            <text:p>109局陸廣第329號</text:p>
          </table:table-cell>
          <table:table-cell table:style-name="ce74" table:formula="of:=['D:\109年大陸節目送審紀錄\[109年大陸地區廣電節目送審紀錄(更新至110.4.30).xls]大陸電視節目(每日) '.L330]" office:value-type="float" office:value="1093007227">
            <text:p>1093007227</text:p>
          </table:table-cell>
          <table:table-cell table:style-name="ce102"/>
          <table:table-cell table:number-columns-repeated="251"/>
        </table:table-row>
        <table:table-row table:style-name="ro4">
          <table:table-cell table:style-name="ce72" table:formula="of:=['D:\109年大陸節目送審紀錄\[109年大陸地區廣電節目送審紀錄(更新至110.4.30).xls]大陸電視節目(每日) '.B331]" office:value-type="string">
            <text:p>築夢情緣(1-6)</text:p>
          </table:table-cell>
          <table:table-cell table:style-name="ce73" table:formula="of:=['D:\109年大陸節目送審紀錄\[109年大陸地區廣電節目送審紀錄(更新至110.4.30).xls]大陸電視節目(每日) '.C331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31]" office:value-type="string">
            <text:p>109局陸廣第330號</text:p>
          </table:table-cell>
          <table:table-cell table:style-name="ce74" table:formula="of:=['D:\109年大陸節目送審紀錄\[109年大陸地區廣電節目送審紀錄(更新至110.4.30).xls]大陸電視節目(每日) '.L331]" office:value-type="float" office:value="1093006650">
            <text:p>1093006650</text:p>
          </table:table-cell>
          <table:table-cell table:style-name="ce102"/>
          <table:table-cell table:number-columns-repeated="251"/>
        </table:table-row>
        <table:table-row table:style-name="ro4">
          <table:table-cell table:style-name="ce72" table:formula="of:=['D:\109年大陸節目送審紀錄\[109年大陸地區廣電節目送審紀錄(更新至110.4.30).xls]大陸電視節目(每日) '.B332]" office:value-type="string">
            <text:p>築夢情緣(7-12)</text:p>
          </table:table-cell>
          <table:table-cell table:style-name="ce73" table:formula="of:=['D:\109年大陸節目送審紀錄\[109年大陸地區廣電節目送審紀錄(更新至110.4.30).xls]大陸電視節目(每日) '.C332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32]" office:value-type="string">
            <text:p>109局陸廣第331號</text:p>
          </table:table-cell>
          <table:table-cell table:style-name="ce74" table:formula="of:=['D:\109年大陸節目送審紀錄\[109年大陸地區廣電節目送審紀錄(更新至110.4.30).xls]大陸電視節目(每日) '.L332]" office:value-type="float" office:value="1093005968">
            <text:p>109300596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33]" office:value-type="string">
            <text:p>築夢情緣(13-18)</text:p>
          </table:table-cell>
          <table:table-cell table:style-name="ce73" table:formula="of:=['D:\109年大陸節目送審紀錄\[109年大陸地區廣電節目送審紀錄(更新至110.4.30).xls]大陸電視節目(每日) '.C333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33]" office:value-type="string">
            <text:p>109局陸廣第332號</text:p>
          </table:table-cell>
          <table:table-cell table:style-name="ce74" table:formula="of:=['D:\109年大陸節目送審紀錄\[109年大陸地區廣電節目送審紀錄(更新至110.4.30).xls]大陸電視節目(每日) '.L333]" office:value-type="float" office:value="1093006769">
            <text:p>109300676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34]" office:value-type="string">
            <text:p>知否知否應是綠肥紅瘦(1-73)</text:p>
          </table:table-cell>
          <table:table-cell table:style-name="ce73" table:formula="of:=['D:\109年大陸節目送審紀錄\[109年大陸地區廣電節目送審紀錄(更新至110.4.30).xls]大陸電視節目(每日) '.C33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34]" office:value-type="string">
            <text:p>109局陸廣第333號</text:p>
          </table:table-cell>
          <table:table-cell table:style-name="ce74" table:formula="of:=['D:\109年大陸節目送審紀錄\[109年大陸地區廣電節目送審紀錄(更新至110.4.30).xls]大陸電視節目(每日) '.L334]" office:value-type="float" office:value="1093006187">
            <text:p>109300618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35]" office:value-type="string">
            <text:p>覓江南(1-49)</text:p>
          </table:table-cell>
          <table:table-cell table:style-name="ce73" table:formula="of:=['D:\109年大陸節目送審紀錄\[109年大陸地區廣電節目送審紀錄(更新至110.4.30).xls]大陸電視節目(每日) '.C33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35]" office:value-type="string">
            <text:p>109局陸廣第334號</text:p>
          </table:table-cell>
          <table:table-cell table:style-name="ce74" table:formula="of:=['D:\109年大陸節目送審紀錄\[109年大陸地區廣電節目送審紀錄(更新至110.4.30).xls]大陸電視節目(每日) '.L335]" office:value-type="float" office:value="1093006183">
            <text:p>109300618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36]" office:value-type="string">
            <text:p>失寵王妃(原名:失寵王妃之結緣)16-36</text:p>
          </table:table-cell>
          <table:table-cell table:style-name="ce73" table:formula="of:=['D:\109年大陸節目送審紀錄\[109年大陸地區廣電節目送審紀錄(更新至110.4.30).xls]大陸電視節目(每日) '.C336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336]" office:value-type="string">
            <text:p>109局陸廣第335號</text:p>
          </table:table-cell>
          <table:table-cell table:style-name="ce74" table:formula="of:=['D:\109年大陸節目送審紀錄\[109年大陸地區廣電節目送審紀錄(更新至110.4.30).xls]大陸電視節目(每日) '.L336]" office:value-type="float" office:value="1093007094">
            <text:p>109300709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37]" office:value-type="string">
            <text:p>中餐廳(1、4)</text:p>
          </table:table-cell>
          <table:table-cell table:style-name="ce73" table:formula="of:=['D:\109年大陸節目送審紀錄\[109年大陸地區廣電節目送審紀錄(更新至110.4.30).xls]大陸電視節目(每日) '.C337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337]" office:value-type="string">
            <text:p>109局陸廣第336號</text:p>
          </table:table-cell>
          <table:table-cell table:style-name="ce74" table:formula="of:=['D:\109年大陸節目送審紀錄\[109年大陸地區廣電節目送審紀錄(更新至110.4.30).xls]大陸電視節目(每日) '.L337]" office:value-type="float" office:value="1093006188">
            <text:p>109300618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38]" office:value-type="string">
            <text:p>倚天屠龍記(1-50)</text:p>
          </table:table-cell>
          <table:table-cell table:style-name="ce73" table:formula="of:=['D:\109年大陸節目送審紀錄\[109年大陸地區廣電節目送審紀錄(更新至110.4.30).xls]大陸電視節目(每日) '.C338]" office:value-type="string">
            <text:p>美亞電影</text:p>
          </table:table-cell>
          <table:table-cell table:style-name="ce73" table:formula="of:=['D:\109年大陸節目送審紀錄\[109年大陸地區廣電節目送審紀錄(更新至110.4.30).xls]大陸電視節目(每日) '.K338]" office:value-type="string">
            <text:p>109局陸廣第337號</text:p>
          </table:table-cell>
          <table:table-cell table:style-name="ce74" table:formula="of:=['D:\109年大陸節目送審紀錄\[109年大陸地區廣電節目送審紀錄(更新至110.4.30).xls]大陸電視節目(每日) '.L338]" office:value-type="float" office:value="1093006726">
            <text:p>109300672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111" table:formula="of:=['D:\109年大陸節目送審紀錄\[109年大陸地區廣電節目送審紀錄(更新至110.4.30).xls]大陸電視節目(每日) '.B339]" office:value-type="string">
            <text:p>中餐廳(6)</text:p>
          </table:table-cell>
          <table:table-cell table:style-name="ce73" table:formula="of:=['D:\109年大陸節目送審紀錄\[109年大陸地區廣電節目送審紀錄(更新至110.4.30).xls]大陸電視節目(每日) '.C339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39]" office:value-type="string">
            <text:p>109局陸廣第338號</text:p>
          </table:table-cell>
          <table:table-cell table:style-name="ce74" table:formula="of:=['D:\109年大陸節目送審紀錄\[109年大陸地區廣電節目送審紀錄(更新至110.4.30).xls]大陸電視節目(每日) '.L339]" office:value-type="float" office:value="1093006031">
            <text:p>109300603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40]" office:value-type="string">
            <text:p>大宋少年志(25-34)</text:p>
          </table:table-cell>
          <table:table-cell table:style-name="ce73" table:formula="of:=['D:\109年大陸節目送審紀錄\[109年大陸地區廣電節目送審紀錄(更新至110.4.30).xls]大陸電視節目(每日) '.C340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40]" office:value-type="string">
            <text:p>109局陸廣第339號</text:p>
          </table:table-cell>
          <table:table-cell table:style-name="ce74" table:formula="of:=['D:\109年大陸節目送審紀錄\[109年大陸地區廣電節目送審紀錄(更新至110.4.30).xls]大陸電視節目(每日) '.L340]" office:value-type="float" office:value="1093006767">
            <text:p>109300676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41]" office:value-type="string">
            <text:p>非誠勿擾(18、22、23、25、27)</text:p>
          </table:table-cell>
          <table:table-cell table:style-name="ce73" table:formula="of:=['D:\109年大陸節目送審紀錄\[109年大陸地區廣電節目送審紀錄(更新至110.4.30).xls]大陸電視節目(每日) '.C341]" office:value-type="string">
            <text:p>亞洲衛星</text:p>
          </table:table-cell>
          <table:table-cell table:style-name="ce73" table:formula="of:=['D:\109年大陸節目送審紀錄\[109年大陸地區廣電節目送審紀錄(更新至110.4.30).xls]大陸電視節目(每日) '.K341]" office:value-type="string">
            <text:p>109局陸廣第340號</text:p>
          </table:table-cell>
          <table:table-cell table:style-name="ce74" table:formula="of:=['D:\109年大陸節目送審紀錄\[109年大陸地區廣電節目送審紀錄(更新至110.4.30).xls]大陸電視節目(每日) '.L341]" office:value-type="float" office:value="1093007234">
            <text:p>109300723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42]" office:value-type="string">
            <text:p>水果傳(第一季)(4-5)</text:p>
          </table:table-cell>
          <table:table-cell table:style-name="ce73" table:formula="of:=['D:\109年大陸節目送審紀錄\[109年大陸地區廣電節目送審紀錄(更新至110.4.30).xls]大陸電視節目(每日) '.C342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42]" office:value-type="string">
            <text:p>109局陸廣第341號</text:p>
          </table:table-cell>
          <table:table-cell table:style-name="ce74" table:formula="of:=['D:\109年大陸節目送審紀錄\[109年大陸地區廣電節目送審紀錄(更新至110.4.30).xls]大陸電視節目(每日) '.L342]" office:value-type="float" office:value="1093006629">
            <text:p>109300662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43]" office:value-type="string">
            <text:p>鮮味的秘密(2)</text:p>
          </table:table-cell>
          <table:table-cell table:style-name="ce73" table:formula="of:=['D:\109年大陸節目送審紀錄\[109年大陸地區廣電節目送審紀錄(更新至110.4.30).xls]大陸電視節目(每日) '.C343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43]" office:value-type="string">
            <text:p>109局陸廣第342號</text:p>
          </table:table-cell>
          <table:table-cell table:style-name="ce74" table:formula="of:=['D:\109年大陸節目送審紀錄\[109年大陸地區廣電節目送審紀錄(更新至110.4.30).xls]大陸電視節目(每日) '.L343]" office:value-type="float" office:value="1093006770">
            <text:p>109300677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44]" office:value-type="string">
            <text:p>破冰行動(21-28)</text:p>
          </table:table-cell>
          <table:table-cell table:style-name="ce73" table:formula="of:=['D:\109年大陸節目送審紀錄\[109年大陸地區廣電節目送審紀錄(更新至110.4.30).xls]大陸電視節目(每日) '.C344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44]" office:value-type="string">
            <text:p>109局陸廣第343號</text:p>
          </table:table-cell>
          <table:table-cell table:style-name="ce74" table:formula="of:=['D:\109年大陸節目送審紀錄\[109年大陸地區廣電節目送審紀錄(更新至110.4.30).xls]大陸電視節目(每日) '.L344]" office:value-type="float" office:value="1093007235">
            <text:p>1093007235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45]" office:value-type="string">
            <text:p>江南古鎮(原名:覓江南)216-217</text:p>
          </table:table-cell>
          <table:table-cell table:style-name="ce73" table:formula="of:=['D:\109年大陸節目送審紀錄\[109年大陸地區廣電節目送審紀錄(更新至110.4.30).xls]大陸電視節目(每日) '.C345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45]" office:value-type="string">
            <text:p>109局陸廣第344號</text:p>
          </table:table-cell>
          <table:table-cell table:style-name="ce74" table:formula="of:=['D:\109年大陸節目送審紀錄\[109年大陸地區廣電節目送審紀錄(更新至110.4.30).xls]大陸電視節目(每日) '.L345]" office:value-type="float" office:value="1093006482">
            <text:p>109300648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46]" office:value-type="string">
            <text:p>東宮(1-55)</text:p>
          </table:table-cell>
          <table:table-cell table:style-name="ce73" table:formula="of:=['D:\109年大陸節目送審紀錄\[109年大陸地區廣電節目送審紀錄(更新至110.4.30).xls]大陸電視節目(每日) '.C346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46]" office:value-type="string">
            <text:p>109局陸廣第345號</text:p>
          </table:table-cell>
          <table:table-cell table:style-name="ce74" table:formula="of:=['D:\109年大陸節目送審紀錄\[109年大陸地區廣電節目送審紀錄(更新至110.4.30).xls]大陸電視節目(每日) '.L346]" office:value-type="float" office:value="1093006334">
            <text:p>109300633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47]" office:value-type="string">
            <text:p>覓江南(50-56)</text:p>
          </table:table-cell>
          <table:table-cell table:style-name="ce73" table:formula="of:=['D:\109年大陸節目送審紀錄\[109年大陸地區廣電節目送審紀錄(更新至110.4.30).xls]大陸電視節目(每日) '.C347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47]" office:value-type="string">
            <text:p>109局陸廣第346號</text:p>
          </table:table-cell>
          <table:table-cell table:style-name="ce74" table:formula="of:=['D:\109年大陸節目送審紀錄\[109年大陸地區廣電節目送審紀錄(更新至110.4.30).xls]大陸電視節目(每日) '.L347]" office:value-type="float" office:value="1093007072">
            <text:p>109300707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48]" office:value-type="string">
            <text:p>覓江南(57-63)</text:p>
          </table:table-cell>
          <table:table-cell table:style-name="ce73" table:formula="of:=['D:\109年大陸節目送審紀錄\[109年大陸地區廣電節目送審紀錄(更新至110.4.30).xls]大陸電視節目(每日) '.C348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48]" office:value-type="string">
            <text:p>109局陸廣第347號</text:p>
          </table:table-cell>
          <table:table-cell table:style-name="ce74" table:formula="of:=['D:\109年大陸節目送審紀錄\[109年大陸地區廣電節目送審紀錄(更新至110.4.30).xls]大陸電視節目(每日) '.L348]" office:value-type="float" office:value="1093006825">
            <text:p>1093006825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49]" office:value-type="string">
            <text:p>覓江南(64-70)</text:p>
          </table:table-cell>
          <table:table-cell table:style-name="ce73" table:formula="of:=['D:\109年大陸節目送審紀錄\[109年大陸地區廣電節目送審紀錄(更新至110.4.30).xls]大陸電視節目(每日) '.C349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49]" office:value-type="string">
            <text:p>109局陸廣第348號</text:p>
          </table:table-cell>
          <table:table-cell table:style-name="ce74" table:formula="of:=['D:\109年大陸節目送審紀錄\[109年大陸地區廣電節目送審紀錄(更新至110.4.30).xls]大陸電視節目(每日) '.L349]" office:value-type="float" office:value="1093006335">
            <text:p>1093006335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50]" office:value-type="string">
            <text:p>築夢情緣(19-24)</text:p>
          </table:table-cell>
          <table:table-cell table:style-name="ce73" table:formula="of:=['D:\109年大陸節目送審紀錄\[109年大陸地區廣電節目送審紀錄(更新至110.4.30).xls]大陸電視節目(每日) '.C350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50]" office:value-type="string">
            <text:p>109局陸廣第349號</text:p>
          </table:table-cell>
          <table:table-cell table:style-name="ce74" table:formula="of:=['D:\109年大陸節目送審紀錄\[109年大陸地區廣電節目送審紀錄(更新至110.4.30).xls]大陸電視節目(每日) '.L350]" office:value-type="float" office:value="1093006826">
            <text:p>109300682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51]" office:value-type="string">
            <text:p>築夢情緣(25-30)</text:p>
          </table:table-cell>
          <table:table-cell table:style-name="ce73" table:formula="of:=['D:\109年大陸節目送審紀錄\[109年大陸地區廣電節目送審紀錄(更新至110.4.30).xls]大陸電視節目(每日) '.C351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51]" office:value-type="string">
            <text:p>109局陸廣第350號</text:p>
          </table:table-cell>
          <table:table-cell table:style-name="ce74" table:formula="of:=['D:\109年大陸節目送審紀錄\[109年大陸地區廣電節目送審紀錄(更新至110.4.30).xls]大陸電視節目(每日) '.L351]" office:value-type="float" office:value="1093006991">
            <text:p>109300699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52]" office:value-type="string">
            <text:p>築夢情緣(31-36)</text:p>
          </table:table-cell>
          <table:table-cell table:style-name="ce73" table:formula="of:=['D:\109年大陸節目送審紀錄\[109年大陸地區廣電節目送審紀錄(更新至110.4.30).xls]大陸電視節目(每日) '.C352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52]" office:value-type="string">
            <text:p>109局陸廣第351號</text:p>
          </table:table-cell>
          <table:table-cell table:style-name="ce74" table:formula="of:=['D:\109年大陸節目送審紀錄\[109年大陸地區廣電節目送審紀錄(更新至110.4.30).xls]大陸電視節目(每日) '.L352]" office:value-type="float" office:value="1093007232">
            <text:p>109300723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53]" office:value-type="string">
            <text:p>築夢情緣(37-42)</text:p>
          </table:table-cell>
          <table:table-cell table:style-name="ce73" table:formula="of:=['D:\109年大陸節目送審紀錄\[109年大陸地區廣電節目送審紀錄(更新至110.4.30).xls]大陸電視節目(每日) '.C353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53]" office:value-type="string">
            <text:p>109局陸廣第352號</text:p>
          </table:table-cell>
          <table:table-cell table:style-name="ce74" table:formula="of:=['D:\109年大陸節目送審紀錄\[109年大陸地區廣電節目送審紀錄(更新至110.4.30).xls]大陸電視節目(每日) '.L353]" office:value-type="float" office:value="1093006875">
            <text:p>1093006875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54]" office:value-type="string">
            <text:p>築夢情緣(43-48)</text:p>
          </table:table-cell>
          <table:table-cell table:style-name="ce73" table:formula="of:=['D:\109年大陸節目送審紀錄\[109年大陸地區廣電節目送審紀錄(更新至110.4.30).xls]大陸電視節目(每日) '.C35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54]" office:value-type="string">
            <text:p>109局陸廣第353號</text:p>
          </table:table-cell>
          <table:table-cell table:style-name="ce74" table:formula="of:=['D:\109年大陸節目送審紀錄\[109年大陸地區廣電節目送審紀錄(更新至110.4.30).xls]大陸電視節目(每日) '.L354]" office:value-type="float" office:value="1093006336">
            <text:p>109300633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55]" office:value-type="string">
            <text:p>築夢情緣(49-54)</text:p>
          </table:table-cell>
          <table:table-cell table:style-name="ce73" table:formula="of:=['D:\109年大陸節目送審紀錄\[109年大陸地區廣電節目送審紀錄(更新至110.4.30).xls]大陸電視節目(每日) '.C35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55]" office:value-type="string">
            <text:p>109局陸廣第354號</text:p>
          </table:table-cell>
          <table:table-cell table:style-name="ce74" table:formula="of:=['D:\109年大陸節目送審紀錄\[109年大陸地區廣電節目送審紀錄(更新至110.4.30).xls]大陸電視節目(每日) '.L355]" office:value-type="float" office:value="1093007233">
            <text:p>109300723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56]" office:value-type="string">
            <text:p>築夢情緣(55-60)</text:p>
          </table:table-cell>
          <table:table-cell table:style-name="ce73" table:formula="of:=['D:\109年大陸節目送審紀錄\[109年大陸地區廣電節目送審紀錄(更新至110.4.30).xls]大陸電視節目(每日) '.C356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56]" office:value-type="string">
            <text:p>109局陸廣第355號</text:p>
          </table:table-cell>
          <table:table-cell table:style-name="ce74" table:formula="of:=['D:\109年大陸節目送審紀錄\[109年大陸地區廣電節目送審紀錄(更新至110.4.30).xls]大陸電視節目(每日) '.L356]" office:value-type="float" office:value="1093006876">
            <text:p>109300687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57]" office:value-type="string">
            <text:p>生態中國遊(原名:遠方的家)(1-13)</text:p>
          </table:table-cell>
          <table:table-cell table:style-name="ce73" table:formula="of:=['D:\109年大陸節目送審紀錄\[109年大陸地區廣電節目送審紀錄(更新至110.4.30).xls]大陸電視節目(每日) '.C357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357]" office:value-type="string">
            <text:p>109局陸廣第356號</text:p>
          </table:table-cell>
          <table:table-cell table:style-name="ce74" table:formula="of:=['D:\109年大陸節目送審紀錄\[109年大陸地區廣電節目送審紀錄(更新至110.4.30).xls]大陸電視節目(每日) '.L357]" office:value-type="float" office:value="1093006186">
            <text:p>109300618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58]" office:value-type="string">
            <text:p>親愛的，熱愛的(21-41)</text:p>
          </table:table-cell>
          <table:table-cell table:style-name="ce73" table:formula="of:=['D:\109年大陸節目送審紀錄\[109年大陸地區廣電節目送審紀錄(更新至110.4.30).xls]大陸電視節目(每日) '.C358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358]" office:value-type="string">
            <text:p>109局陸廣第357號</text:p>
          </table:table-cell>
          <table:table-cell table:style-name="ce74" table:formula="of:=['D:\109年大陸節目送審紀錄\[109年大陸地區廣電節目送審紀錄(更新至110.4.30).xls]大陸電視節目(每日) '.L358]" office:value-type="float" office:value="1093007209">
            <text:p>109300720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59]" office:value-type="string">
            <text:p>九州縹緲錄(1-20)</text:p>
          </table:table-cell>
          <table:table-cell table:style-name="ce73" table:formula="of:=['D:\109年大陸節目送審紀錄\[109年大陸地區廣電節目送審紀錄(更新至110.4.30).xls]大陸電視節目(每日) '.C359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359]" office:value-type="string">
            <text:p>109局陸廣第358號</text:p>
          </table:table-cell>
          <table:table-cell table:style-name="ce74" table:formula="of:=['D:\109年大陸節目送審紀錄\[109年大陸地區廣電節目送審紀錄(更新至110.4.30).xls]大陸電視節目(每日) '.L359]" office:value-type="float" office:value="1093006667">
            <text:p>109300666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60]" office:value-type="string">
            <text:p>克拉戀人(1-33)</text:p>
          </table:table-cell>
          <table:table-cell table:style-name="ce73" table:formula="of:=['D:\109年大陸節目送審紀錄\[109年大陸地區廣電節目送審紀錄(更新至110.4.30).xls]大陸電視節目(每日) '.C360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360]" office:value-type="string">
            <text:p>109局陸廣第359號</text:p>
          </table:table-cell>
          <table:table-cell table:style-name="ce74" table:formula="of:=['D:\109年大陸節目送審紀錄\[109年大陸地區廣電節目送審紀錄(更新至110.4.30).xls]大陸電視節目(每日) '.L360]" office:value-type="float" office:value="1093006878">
            <text:p>109300687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61]" office:value-type="string">
            <text:p>克拉之戀(1-35)</text:p>
          </table:table-cell>
          <table:table-cell table:style-name="ce73" table:formula="of:=['D:\109年大陸節目送審紀錄\[109年大陸地區廣電節目送審紀錄(更新至110.4.30).xls]大陸電視節目(每日) '.C361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361]" office:value-type="string">
            <text:p>109局陸廣第360號</text:p>
          </table:table-cell>
          <table:table-cell table:style-name="ce74" table:formula="of:=['D:\109年大陸節目送審紀錄\[109年大陸地區廣電節目送審紀錄(更新至110.4.30).xls]大陸電視節目(每日) '.L361]" office:value-type="float" office:value="1093006780">
            <text:p>109300678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62]" office:value-type="string">
            <text:p>衛子夫(1-47)</text:p>
          </table:table-cell>
          <table:table-cell table:style-name="ce73" table:formula="of:=['D:\109年大陸節目送審紀錄\[109年大陸地區廣電節目送審紀錄(更新至110.4.30).xls]大陸電視節目(每日) '.C362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362]" office:value-type="string">
            <text:p>109局陸廣第361號</text:p>
          </table:table-cell>
          <table:table-cell table:style-name="ce74" table:formula="of:=['D:\109年大陸節目送審紀錄\[109年大陸地區廣電節目送審紀錄(更新至110.4.30).xls]大陸電視節目(每日) '.L362]" office:value-type="float" office:value="1093007166">
            <text:p>109300716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63]" office:value-type="string">
            <text:p>冰糖燉雪梨(1-3)</text:p>
          </table:table-cell>
          <table:table-cell table:style-name="ce73" table:formula="of:=['D:\109年大陸節目送審紀錄\[109年大陸地區廣電節目送審紀錄(更新至110.4.30).xls]大陸電視節目(每日) '.C363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363]" office:value-type="string">
            <text:p>109局陸廣第362號</text:p>
          </table:table-cell>
          <table:table-cell table:style-name="ce74" table:formula="of:=['D:\109年大陸節目送審紀錄\[109年大陸地區廣電節目送審紀錄(更新至110.4.30).xls]大陸電視節目(每日) '.L363]" office:value-type="float" office:value="1093008681">
            <text:p>109300868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64]" office:value-type="string">
            <text:p>新舞林大會(1-5)</text:p>
          </table:table-cell>
          <table:table-cell table:style-name="ce73" table:formula="of:=['D:\109年大陸節目送審紀錄\[109年大陸地區廣電節目送審紀錄(更新至110.4.30).xls]大陸電視節目(每日) '.C364]" office:value-type="string">
            <text:p>台灣互動</text:p>
          </table:table-cell>
          <table:table-cell table:style-name="ce73" table:formula="of:=['D:\109年大陸節目送審紀錄\[109年大陸地區廣電節目送審紀錄(更新至110.4.30).xls]大陸電視節目(每日) '.K364]" office:value-type="string">
            <text:p>109局陸廣第363號</text:p>
          </table:table-cell>
          <table:table-cell table:style-name="ce74" table:formula="of:=['D:\109年大陸節目送審紀錄\[109年大陸地區廣電節目送審紀錄(更新至110.4.30).xls]大陸電視節目(每日) '.L364]" office:value-type="float" office:value="1093007556">
            <text:p>109300755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65]" office:value-type="string">
            <text:p>夢想改造家第三季(1-11)</text:p>
          </table:table-cell>
          <table:table-cell table:style-name="ce73" table:formula="of:=['D:\109年大陸節目送審紀錄\[109年大陸地區廣電節目送審紀錄(更新至110.4.30).xls]大陸電視節目(每日) '.C365]" office:value-type="string">
            <text:p>台灣互動</text:p>
          </table:table-cell>
          <table:table-cell table:style-name="ce73" table:formula="of:=['D:\109年大陸節目送審紀錄\[109年大陸地區廣電節目送審紀錄(更新至110.4.30).xls]大陸電視節目(每日) '.K365]" office:value-type="string">
            <text:p>109局陸廣第364號</text:p>
          </table:table-cell>
          <table:table-cell table:style-name="ce74" table:formula="of:=['D:\109年大陸節目送審紀錄\[109年大陸地區廣電節目送審紀錄(更新至110.4.30).xls]大陸電視節目(每日) '.L365]" office:value-type="float" office:value="1093007533">
            <text:p>109300753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66]" office:value-type="string">
            <text:p>中餐廳(7-8)</text:p>
          </table:table-cell>
          <table:table-cell table:style-name="ce73" table:formula="of:=['D:\109年大陸節目送審紀錄\[109年大陸地區廣電節目送審紀錄(更新至110.4.30).xls]大陸電視節目(每日) '.C366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66]" office:value-type="string">
            <text:p>109局陸廣第365號</text:p>
          </table:table-cell>
          <table:table-cell table:style-name="ce74" table:formula="of:=['D:\109年大陸節目送審紀錄\[109年大陸地區廣電節目送審紀錄(更新至110.4.30).xls]大陸電視節目(每日) '.L366]" office:value-type="float" office:value="1093006880">
            <text:p>109300688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67]" office:value-type="string">
            <text:p>走近科學(827-883)</text:p>
          </table:table-cell>
          <table:table-cell table:style-name="ce73" table:formula="of:=['D:\109年大陸節目送審紀錄\[109年大陸地區廣電節目送審紀錄(更新至110.4.30).xls]大陸電視節目(每日) '.C367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367]" office:value-type="string">
            <text:p>109局陸廣第366號</text:p>
          </table:table-cell>
          <table:table-cell table:style-name="ce74" table:formula="of:=['D:\109年大陸節目送審紀錄\[109年大陸地區廣電節目送審紀錄(更新至110.4.30).xls]大陸電視節目(每日) '.L367]" office:value-type="float" office:value="1093006827">
            <text:p>109300682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68]" office:value-type="string">
            <text:p>原來如此(14-33)</text:p>
          </table:table-cell>
          <table:table-cell table:style-name="ce73" table:formula="of:=['D:\109年大陸節目送審紀錄\[109年大陸地區廣電節目送審紀錄(更新至110.4.30).xls]大陸電視節目(每日) '.C368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368]" office:value-type="string">
            <text:p>109局陸廣第367號</text:p>
          </table:table-cell>
          <table:table-cell table:style-name="ce74" table:formula="of:=['D:\109年大陸節目送審紀錄\[109年大陸地區廣電節目送審紀錄(更新至110.4.30).xls]大陸電視節目(每日) '.L368]" office:value-type="float" office:value="1093006247">
            <text:p>109300624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69]" office:value-type="string">
            <text:p>父母愛情(22-44)</text:p>
          </table:table-cell>
          <table:table-cell table:style-name="ce73" table:formula="of:=['D:\109年大陸節目送審紀錄\[109年大陸地區廣電節目送審紀錄(更新至110.4.30).xls]大陸電視節目(每日) '.C369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69]" office:value-type="string">
            <text:p>109局陸廣第368號</text:p>
          </table:table-cell>
          <table:table-cell table:style-name="ce74" table:formula="of:=['D:\109年大陸節目送審紀錄\[109年大陸地區廣電節目送審紀錄(更新至110.4.30).xls]大陸電視節目(每日) '.L369]" office:value-type="float" office:value="1093006242">
            <text:p>109300624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70]" office:value-type="string">
            <text:p>中餐廳(9)</text:p>
          </table:table-cell>
          <table:table-cell table:style-name="ce73" table:formula="of:=['D:\109年大陸節目送審紀錄\[109年大陸地區廣電節目送審紀錄(更新至110.4.30).xls]大陸電視節目(每日) '.C370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70]" office:value-type="string">
            <text:p>109局陸廣第369號</text:p>
          </table:table-cell>
          <table:table-cell table:style-name="ce74" table:formula="of:=['D:\109年大陸節目送審紀錄\[109年大陸地區廣電節目送審紀錄(更新至110.4.30).xls]大陸電視節目(每日) '.L370]" office:value-type="float" office:value="1093007593">
            <text:p>109300759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71]" office:value-type="string">
            <text:p>生活改造家(1-7)</text:p>
          </table:table-cell>
          <table:table-cell table:style-name="ce73" table:formula="of:=['D:\109年大陸節目送審紀錄\[109年大陸地區廣電節目送審紀錄(更新至110.4.30).xls]大陸電視節目(每日) '.C371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371]" office:value-type="string">
            <text:p>109局陸廣第370號</text:p>
          </table:table-cell>
          <table:table-cell table:style-name="ce74" table:formula="of:=['D:\109年大陸節目送審紀錄\[109年大陸地區廣電節目送審紀錄(更新至110.4.30).xls]大陸電視節目(每日) '.L371]" office:value-type="float" office:value="1093007743">
            <text:p>109300774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72]" office:value-type="string">
            <text:p>江南古鎮(原名:覓江南)218-220</text:p>
          </table:table-cell>
          <table:table-cell table:style-name="ce73" table:formula="of:=['D:\109年大陸節目送審紀錄\[109年大陸地區廣電節目送審紀錄(更新至110.4.30).xls]大陸電視節目(每日) '.C372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72]" office:value-type="string">
            <text:p>109局陸廣第371號</text:p>
          </table:table-cell>
          <table:table-cell table:style-name="ce74" table:formula="of:=['D:\109年大陸節目送審紀錄\[109年大陸地區廣電節目送審紀錄(更新至110.4.30).xls]大陸電視節目(每日) '.L372]" office:value-type="float" office:value="1093007236">
            <text:p>109300723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73]" office:value-type="string">
            <text:p>破冰行動(29-40)</text:p>
          </table:table-cell>
          <table:table-cell table:style-name="ce73" table:formula="of:=['D:\109年大陸節目送審紀錄\[109年大陸地區廣電節目送審紀錄(更新至110.4.30).xls]大陸電視節目(每日) '.C373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73]" office:value-type="string">
            <text:p>109局陸廣第372號</text:p>
          </table:table-cell>
          <table:table-cell table:style-name="ce74" table:formula="of:=['D:\109年大陸節目送審紀錄\[109年大陸地區廣電節目送審紀錄(更新至110.4.30).xls]大陸電視節目(每日) '.L373]" office:value-type="float" office:value="1093007300">
            <text:p>109300730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74]" office:value-type="string">
            <text:p>鮮味的秘密(3-4)</text:p>
          </table:table-cell>
          <table:table-cell table:style-name="ce73" table:formula="of:=['D:\109年大陸節目送審紀錄\[109年大陸地區廣電節目送審紀錄(更新至110.4.30).xls]大陸電視節目(每日) '.C374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74]" office:value-type="string">
            <text:p>109局陸廣第373號</text:p>
          </table:table-cell>
          <table:table-cell table:style-name="ce74" table:formula="of:=['D:\109年大陸節目送審紀錄\[109年大陸地區廣電節目送審紀錄(更新至110.4.30).xls]大陸電視節目(每日) '.L374]" office:value-type="float" office:value="1093006961">
            <text:p>109300696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75]" office:value-type="string">
            <text:p>我愛發明(1-210)</text:p>
          </table:table-cell>
          <table:table-cell table:style-name="ce73" table:formula="of:=['D:\109年大陸節目送審紀錄\[109年大陸地區廣電節目送審紀錄(更新至110.4.30).xls]大陸電視節目(每日) '.C375]" office:value-type="string">
            <text:p>遠富國際</text:p>
          </table:table-cell>
          <table:table-cell table:style-name="ce73" table:formula="of:=['D:\109年大陸節目送審紀錄\[109年大陸地區廣電節目送審紀錄(更新至110.4.30).xls]大陸電視節目(每日) '.K375]" office:value-type="string">
            <text:p>109局陸廣第374號</text:p>
          </table:table-cell>
          <table:table-cell table:style-name="ce74" table:formula="of:=['D:\109年大陸節目送審紀錄\[109年大陸地區廣電節目送審紀錄(更新至110.4.30).xls]大陸電視節目(每日) '.L375]" office:value-type="float" office:value="1093006621">
            <text:p>109300662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76]" office:value-type="string">
            <text:p>中餐廳(2、6)</text:p>
          </table:table-cell>
          <table:table-cell table:style-name="ce73" table:formula="of:=['D:\109年大陸節目送審紀錄\[109年大陸地區廣電節目送審紀錄(更新至110.4.30).xls]大陸電視節目(每日) '.C376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376]" office:value-type="string">
            <text:p>109局陸廣第375號</text:p>
          </table:table-cell>
          <table:table-cell table:style-name="ce74" table:formula="of:=['D:\109年大陸節目送審紀錄\[109年大陸地區廣電節目送審紀錄(更新至110.4.30).xls]大陸電視節目(每日) '.L376]" office:value-type="float" office:value="1093006957">
            <text:p>109300695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77]" office:value-type="string">
            <text:p>花千骨(1-50)</text:p>
          </table:table-cell>
          <table:table-cell table:style-name="ce73" table:formula="of:=['D:\109年大陸節目送審紀錄\[109年大陸地區廣電節目送審紀錄(更新至110.4.30).xls]大陸電視節目(每日) '.C377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77]" office:value-type="string">
            <text:p>109局陸廣第376號</text:p>
          </table:table-cell>
          <table:table-cell table:style-name="ce74" table:formula="of:=['D:\109年大陸節目送審紀錄\[109年大陸地區廣電節目送審紀錄(更新至110.4.30).xls]大陸電視節目(每日) '.L377]" office:value-type="float" office:value="1093006954">
            <text:p>109300695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78]" office:value-type="string">
            <text:p>大宋少年志(35-42)</text:p>
          </table:table-cell>
          <table:table-cell table:style-name="ce73" table:formula="of:=['D:\109年大陸節目送審紀錄\[109年大陸地區廣電節目送審紀錄(更新至110.4.30).xls]大陸電視節目(每日) '.C378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78]" office:value-type="string">
            <text:p>109局陸廣第377號</text:p>
          </table:table-cell>
          <table:table-cell table:style-name="ce74" table:formula="of:=['D:\109年大陸節目送審紀錄\[109年大陸地區廣電節目送審紀錄(更新至110.4.30).xls]大陸電視節目(每日) '.L378]" office:value-type="float" office:value="1093007143">
            <text:p>109300714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79]" office:value-type="string">
            <text:p>中餐廳(10、11)</text:p>
          </table:table-cell>
          <table:table-cell table:style-name="ce73" table:formula="of:=['D:\109年大陸節目送審紀錄\[109年大陸地區廣電節目送審紀錄(更新至110.4.30).xls]大陸電視節目(每日) '.C379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79]" office:value-type="string">
            <text:p>109局陸廣第378號</text:p>
          </table:table-cell>
          <table:table-cell table:style-name="ce74" table:formula="of:=['D:\109年大陸節目送審紀錄\[109年大陸地區廣電節目送審紀錄(更新至110.4.30).xls]大陸電視節目(每日) '.L379]" office:value-type="float" office:value="1093007374">
            <text:p>109300737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80]" office:value-type="string">
            <text:p>百變達人(7、8)</text:p>
          </table:table-cell>
          <table:table-cell table:style-name="ce73" table:formula="of:=['D:\109年大陸節目送審紀錄\[109年大陸地區廣電節目送審紀錄(更新至110.4.30).xls]大陸電視節目(每日) '.C380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380]" office:value-type="string">
            <text:p>109局陸廣第379號</text:p>
          </table:table-cell>
          <table:table-cell table:style-name="ce74" table:formula="of:=['D:\109年大陸節目送審紀錄\[109年大陸地區廣電節目送審紀錄(更新至110.4.30).xls]大陸電視節目(每日) '.L380]" office:value-type="float" office:value="1093007777">
            <text:p>109300777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81]" office:value-type="string">
            <text:p>九州缥緲錄(21-40)</text:p>
          </table:table-cell>
          <table:table-cell table:style-name="ce73" table:formula="of:=['D:\109年大陸節目送審紀錄\[109年大陸地區廣電節目送審紀錄(更新至110.4.30).xls]大陸電視節目(每日) '.C381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381]" office:value-type="string">
            <text:p>109局陸廣第380號</text:p>
          </table:table-cell>
          <table:table-cell table:style-name="ce74" table:formula="of:=['D:\109年大陸節目送審紀錄\[109年大陸地區廣電節目送審紀錄(更新至110.4.30).xls]大陸電視節目(每日) '.L381]" office:value-type="float" office:value="1093007799">
            <text:p>1093007799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82]" office:value-type="string">
            <text:p>長安十二時辰(1-25)</text:p>
          </table:table-cell>
          <table:table-cell table:style-name="ce73" table:formula="of:=['D:\109年大陸節目送審紀錄\[109年大陸地區廣電節目送審紀錄(更新至110.4.30).xls]大陸電視節目(每日) '.C382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382]" office:value-type="string">
            <text:p>109局陸廣第381號</text:p>
          </table:table-cell>
          <table:table-cell table:style-name="ce74" table:formula="of:=['D:\109年大陸節目送審紀錄\[109年大陸地區廣電節目送審紀錄(更新至110.4.30).xls]大陸電視節目(每日) '.L382]" office:value-type="float" office:value="1093006884">
            <text:p>1093006884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83]" office:value-type="string">
            <text:p>長安十二時辰之末路重生(1-23)</text:p>
          </table:table-cell>
          <table:table-cell table:style-name="ce73" table:formula="of:=['D:\109年大陸節目送審紀錄\[109年大陸地區廣電節目送審紀錄(更新至110.4.30).xls]大陸電視節目(每日) '.C383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383]" office:value-type="string">
            <text:p>109局陸廣第382號</text:p>
          </table:table-cell>
          <table:table-cell table:style-name="ce74" table:formula="of:=['D:\109年大陸節目送審紀錄\[109年大陸地區廣電節目送審紀錄(更新至110.4.30).xls]大陸電視節目(每日) '.L383]" office:value-type="float" office:value="1093006885">
            <text:p>1093006885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84]" office:value-type="string">
            <text:p>百年巨匠(25-48)</text:p>
          </table:table-cell>
          <table:table-cell table:style-name="ce73" table:formula="of:=['D:\109年大陸節目送審紀錄\[109年大陸地區廣電節目送審紀錄(更新至110.4.30).xls]大陸電視節目(每日) '.C384]" office:value-type="string">
            <text:p>人間電視</text:p>
          </table:table-cell>
          <table:table-cell table:style-name="ce73" table:formula="of:=['D:\109年大陸節目送審紀錄\[109年大陸地區廣電節目送審紀錄(更新至110.4.30).xls]大陸電視節目(每日) '.K384]" office:value-type="string">
            <text:p>109局陸廣第383號</text:p>
          </table:table-cell>
          <table:table-cell table:style-name="ce100" table:formula="of:=['D:\109年大陸節目送審紀錄\[109年大陸地區廣電節目送審紀錄(更新至110.4.30).xls]大陸電視節目(每日) '.L384]" office:value-type="float" office:value="1093007850">
            <text:p>1093007850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85]" office:value-type="string">
            <text:p>吹哨人(1)</text:p>
          </table:table-cell>
          <table:table-cell table:style-name="ce73" table:formula="of:=['D:\109年大陸節目送審紀錄\[109年大陸地區廣電節目送審紀錄(更新至110.4.30).xls]大陸電視節目(每日) '.C385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385]" office:value-type="string">
            <text:p>109局陸廣第384號</text:p>
          </table:table-cell>
          <table:table-cell table:style-name="ce74" table:formula="of:=['D:\109年大陸節目送審紀錄\[109年大陸地區廣電節目送審紀錄(更新至110.4.30).xls]大陸電視節目(每日) '.L385]" office:value-type="float" office:value="1093007408">
            <text:p>1093007408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86]" office:value-type="string">
            <text:p>娘道(1-76)</text:p>
          </table:table-cell>
          <table:table-cell table:style-name="ce73" table:formula="of:=['D:\109年大陸節目送審紀錄\[109年大陸地區廣電節目送審紀錄(更新至110.4.30).xls]大陸電視節目(每日) '.C386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86]" office:value-type="string">
            <text:p>109局陸廣第385號</text:p>
          </table:table-cell>
          <table:table-cell table:style-name="ce74" table:formula="of:=['D:\109年大陸節目送審紀錄\[109年大陸地區廣電節目送審紀錄(更新至110.4.30).xls]大陸電視節目(每日) '.L386]" office:value-type="float" office:value="1093006748">
            <text:p>1093006748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87]" office:value-type="string">
            <text:p>2016科技苑(1-170)(原名:科技苑1-170)</text:p>
          </table:table-cell>
          <table:table-cell table:style-name="ce73" table:formula="of:=['D:\109年大陸節目送審紀錄\[109年大陸地區廣電節目送審紀錄(更新至110.4.30).xls]大陸電視節目(每日) '.C387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87]" office:value-type="string">
            <text:p>109局陸廣第386號</text:p>
          </table:table-cell>
          <table:table-cell table:style-name="ce74" table:formula="of:=['D:\109年大陸節目送審紀錄\[109年大陸地區廣電節目送審紀錄(更新至110.4.30).xls]大陸電視節目(每日) '.L387]" office:value-type="float" office:value="1093007017">
            <text:p>1093007017</text:p>
          </table:table-cell>
          <table:table-cell table:style-name="ce103"/>
          <table:table-cell table:number-columns-repeated="251"/>
        </table:table-row>
        <table:table-row table:style-name="ro5">
          <table:table-cell table:style-name="ce72" table:formula="of:=['D:\109年大陸節目送審紀錄\[109年大陸地區廣電節目送審紀錄(更新至110.4.30).xls]大陸電視節目(每日) '.B388]" office:value-type="string">
            <text:p>2016來去農村走一回(1-110)(原名:來去農村走一回(原名:每日農經)177-286)</text:p>
          </table:table-cell>
          <table:table-cell table:style-name="ce73" table:formula="of:=['D:\109年大陸節目送審紀錄\[109年大陸地區廣電節目送審紀錄(更新至110.4.30).xls]大陸電視節目(每日) '.C388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88]" office:value-type="string">
            <text:p>109局陸廣第387號</text:p>
          </table:table-cell>
          <table:table-cell table:style-name="ce74" table:formula="of:=['D:\109年大陸節目送審紀錄\[109年大陸地區廣電節目送審紀錄(更新至110.4.30).xls]大陸電視節目(每日) '.L388]" office:value-type="float" office:value="1093006959">
            <text:p>1093006959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89]" office:value-type="string">
            <text:p>2016鄉土(1-216)(原名:鄉土209-424)</text:p>
          </table:table-cell>
          <table:table-cell table:style-name="ce73" table:formula="of:=['D:\109年大陸節目送審紀錄\[109年大陸地區廣電節目送審紀錄(更新至110.4.30).xls]大陸電視節目(每日) '.C389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89]" office:value-type="string">
            <text:p>109局陸廣第388號</text:p>
          </table:table-cell>
          <table:table-cell table:style-name="ce74" table:formula="of:=['D:\109年大陸節目送審紀錄\[109年大陸地區廣電節目送審紀錄(更新至110.4.30).xls]大陸電視節目(每日) '.L389]" office:value-type="float" office:value="1093007436">
            <text:p>1093007436</text:p>
          </table:table-cell>
          <table:table-cell table:style-name="ce103"/>
          <table:table-cell table:number-columns-repeated="251"/>
        </table:table-row>
        <table:table-row table:style-name="ro5">
          <table:table-cell table:style-name="ce72" table:formula="of:=['D:\109年大陸節目送審紀錄\[109年大陸地區廣電節目送審紀錄(更新至110.4.30).xls]大陸電視節目(每日) '.B390]" office:value-type="string">
            <text:p>2016美麗鄉村行(1-145)(原名:美麗鄉村行(原名:美麗中國鄉村行)132-276)</text:p>
          </table:table-cell>
          <table:table-cell table:style-name="ce73" table:formula="of:=['D:\109年大陸節目送審紀錄\[109年大陸地區廣電節目送審紀錄(更新至110.4.30).xls]大陸電視節目(每日) '.C390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90]" office:value-type="string">
            <text:p>109局陸廣第389號</text:p>
          </table:table-cell>
          <table:table-cell table:style-name="ce74" table:formula="of:=['D:\109年大陸節目送審紀錄\[109年大陸地區廣電節目送審紀錄(更新至110.4.30).xls]大陸電視節目(每日) '.L390]" office:value-type="float" office:value="1093007660">
            <text:p>1093007660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91]" office:value-type="string">
            <text:p>中餐廳(12)</text:p>
          </table:table-cell>
          <table:table-cell table:style-name="ce73" table:formula="of:=['D:\109年大陸節目送審紀錄\[109年大陸地區廣電節目送審紀錄(更新至110.4.30).xls]大陸電視節目(每日) '.C391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91]" office:value-type="string">
            <text:p>109局陸廣第390號</text:p>
          </table:table-cell>
          <table:table-cell table:style-name="ce74" table:formula="of:=['D:\109年大陸節目送審紀錄\[109年大陸地區廣電節目送審紀錄(更新至110.4.30).xls]大陸電視節目(每日) '.L391]" office:value-type="float" office:value="1093007525">
            <text:p>1093007525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92]" office:value-type="string">
            <text:p>愛情進化論(1-40)</text:p>
          </table:table-cell>
          <table:table-cell table:style-name="ce73" table:formula="of:=['D:\109年大陸節目送審紀錄\[109年大陸地區廣電節目送審紀錄(更新至110.4.30).xls]大陸電視節目(每日) '.C392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392]" office:value-type="string">
            <text:p>109局陸廣第391號</text:p>
          </table:table-cell>
          <table:table-cell table:style-name="ce74" table:formula="of:=['D:\109年大陸節目送審紀錄\[109年大陸地區廣電節目送審紀錄(更新至110.4.30).xls]大陸電視節目(每日) '.L392]" office:value-type="float" office:value="1093007437">
            <text:p>1093007437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93]" office:value-type="string">
            <text:p>中餐廳(3)</text:p>
          </table:table-cell>
          <table:table-cell table:style-name="ce73" table:formula="of:=['D:\109年大陸節目送審紀錄\[109年大陸地區廣電節目送審紀錄(更新至110.4.30).xls]大陸電視節目(每日) '.C393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393]" office:value-type="string">
            <text:p>109局陸廣第392號</text:p>
          </table:table-cell>
          <table:table-cell table:style-name="ce74" table:formula="of:=['D:\109年大陸節目送審紀錄\[109年大陸地區廣電節目送審紀錄(更新至110.4.30).xls]大陸電視節目(每日) '.L393]" office:value-type="float" office:value="1093006958">
            <text:p>1093006958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94]" office:value-type="string">
            <text:p>鮮味的秘密(5-6)</text:p>
          </table:table-cell>
          <table:table-cell table:style-name="ce73" table:formula="of:=['D:\109年大陸節目送審紀錄\[109年大陸地區廣電節目送審紀錄(更新至110.4.30).xls]大陸電視節目(每日) '.C394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394]" office:value-type="string">
            <text:p>109局陸廣第393號</text:p>
          </table:table-cell>
          <table:table-cell table:style-name="ce74" table:formula="of:=['D:\109年大陸節目送審紀錄\[109年大陸地區廣電節目送審紀錄(更新至110.4.30).xls]大陸電視節目(每日) '.L394]" office:value-type="float" office:value="1093007540">
            <text:p>1093007540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95]" office:value-type="string">
            <text:p>大清鹽商(1-34)</text:p>
          </table:table-cell>
          <table:table-cell table:style-name="ce73" table:formula="of:=['D:\109年大陸節目送審紀錄\[109年大陸地區廣電節目送審紀錄(更新至110.4.30).xls]大陸電視節目(每日) '.C395]" office:value-type="string">
            <text:p>美亞電影</text:p>
          </table:table-cell>
          <table:table-cell table:style-name="ce73" table:formula="of:=['D:\109年大陸節目送審紀錄\[109年大陸地區廣電節目送審紀錄(更新至110.4.30).xls]大陸電視節目(每日) '.K395]" office:value-type="string">
            <text:p>109局陸廣第394號</text:p>
          </table:table-cell>
          <table:table-cell table:style-name="ce74" table:formula="of:=['D:\109年大陸節目送審紀錄\[109年大陸地區廣電節目送審紀錄(更新至110.4.30).xls]大陸電視節目(每日) '.L395]" office:value-type="float" office:value="1093007144">
            <text:p>1093007144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96]" office:value-type="string">
            <text:p>我們都要好好的1-8</text:p>
          </table:table-cell>
          <table:table-cell table:style-name="ce73" table:formula="of:=['D:\109年大陸節目送審紀錄\[109年大陸地區廣電節目送審紀錄(更新至110.4.30).xls]大陸電視節目(每日) '.C396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96]" office:value-type="string">
            <text:p>109局陸廣第395號</text:p>
          </table:table-cell>
          <table:table-cell table:style-name="ce74" table:formula="of:=['D:\109年大陸節目送審紀錄\[109年大陸地區廣電節目送審紀錄(更新至110.4.30).xls]大陸電視節目(每日) '.L396]" office:value-type="float" office:value="1093007728">
            <text:p>1093007728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97]" office:value-type="string">
            <text:p>我們都要好好的9-16</text:p>
          </table:table-cell>
          <table:table-cell table:style-name="ce73" table:formula="of:=['D:\109年大陸節目送審紀錄\[109年大陸地區廣電節目送審紀錄(更新至110.4.30).xls]大陸電視節目(每日) '.C397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97]" office:value-type="string">
            <text:p>109局陸廣第396號</text:p>
          </table:table-cell>
          <table:table-cell table:style-name="ce74" table:formula="of:=['D:\109年大陸節目送審紀錄\[109年大陸地區廣電節目送審紀錄(更新至110.4.30).xls]大陸電視節目(每日) '.L397]" office:value-type="float" office:value="1093007701">
            <text:p>1093007701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98]" office:value-type="string">
            <text:p>我們都要好好的17-24</text:p>
          </table:table-cell>
          <table:table-cell table:style-name="ce73" table:formula="of:=['D:\109年大陸節目送審紀錄\[109年大陸地區廣電節目送審紀錄(更新至110.4.30).xls]大陸電視節目(每日) '.C398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98]" office:value-type="string">
            <text:p>109局陸廣第397號</text:p>
          </table:table-cell>
          <table:table-cell table:style-name="ce74" table:formula="of:=['D:\109年大陸節目送審紀錄\[109年大陸地區廣電節目送審紀錄(更新至110.4.30).xls]大陸電視節目(每日) '.L398]" office:value-type="float" office:value="1093007981">
            <text:p>1093007981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399]" office:value-type="string">
            <text:p>我們都要好好的25-32</text:p>
          </table:table-cell>
          <table:table-cell table:style-name="ce73" table:formula="of:=['D:\109年大陸節目送審紀錄\[109年大陸地區廣電節目送審紀錄(更新至110.4.30).xls]大陸電視節目(每日) '.C399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399]" office:value-type="string">
            <text:p>109局陸廣第398號</text:p>
          </table:table-cell>
          <table:table-cell table:style-name="ce74" table:formula="of:=['D:\109年大陸節目送審紀錄\[109年大陸地區廣電節目送審紀錄(更新至110.4.30).xls]大陸電視節目(每日) '.L399]" office:value-type="float" office:value="1093007990">
            <text:p>1093007990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00]" office:value-type="string">
            <text:p>我們都要好好的33-38</text:p>
          </table:table-cell>
          <table:table-cell table:style-name="ce73" table:formula="of:=['D:\109年大陸節目送審紀錄\[109年大陸地區廣電節目送審紀錄(更新至110.4.30).xls]大陸電視節目(每日) '.C400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00]" office:value-type="string">
            <text:p>109局陸廣第399號</text:p>
          </table:table-cell>
          <table:table-cell table:style-name="ce74" table:formula="of:=['D:\109年大陸節目送審紀錄\[109年大陸地區廣電節目送審紀錄(更新至110.4.30).xls]大陸電視節目(每日) '.L400]" office:value-type="float" office:value="1093007854">
            <text:p>1093007854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01]" office:value-type="string">
            <text:p>我們都要好好的39-44</text:p>
          </table:table-cell>
          <table:table-cell table:style-name="ce73" table:formula="of:=['D:\109年大陸節目送審紀錄\[109年大陸地區廣電節目送審紀錄(更新至110.4.30).xls]大陸電視節目(每日) '.C401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01]" office:value-type="string">
            <text:p>109局陸廣第400號</text:p>
          </table:table-cell>
          <table:table-cell table:style-name="ce74" table:formula="of:=['D:\109年大陸節目送審紀錄\[109年大陸地區廣電節目送審紀錄(更新至110.4.30).xls]大陸電視節目(每日) '.L401]" office:value-type="float" office:value="1093007839">
            <text:p>1093007839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02]" office:value-type="string">
            <text:p>九州縹緲錄(41-56)</text:p>
          </table:table-cell>
          <table:table-cell table:style-name="ce73" table:formula="of:=['D:\109年大陸節目送審紀錄\[109年大陸地區廣電節目送審紀錄(更新至110.4.30).xls]大陸電視節目(每日) '.C402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402]" office:value-type="string">
            <text:p>109局陸廣第401號</text:p>
          </table:table-cell>
          <table:table-cell table:style-name="ce113" table:formula="of:=['D:\109年大陸節目送審紀錄\[109年大陸地區廣電節目送審紀錄(更新至110.4.30).xls]大陸電視節目(每日) '.L402]" office:value-type="float" office:value="1093007800">
            <text:p>1093007800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03]" office:value-type="string">
            <text:p>百變校巴3(1-26)</text:p>
          </table:table-cell>
          <table:table-cell table:style-name="ce73" table:formula="of:=['D:\109年大陸節目送審紀錄\[109年大陸地區廣電節目送審紀錄(更新至110.4.30).xls]大陸電視節目(每日) '.C403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403]" office:value-type="string">
            <text:p>109局陸廣第402號</text:p>
          </table:table-cell>
          <table:table-cell table:style-name="ce74" table:formula="of:=['D:\109年大陸節目送審紀錄\[109年大陸地區廣電節目送審紀錄(更新至110.4.30).xls]大陸電視節目(每日) '.L403]" office:value-type="float" office:value="1093007588">
            <text:p>1093007588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04]" office:value-type="string">
            <text:p>百變校巴4(1-26)</text:p>
          </table:table-cell>
          <table:table-cell table:style-name="ce73" table:formula="of:=['D:\109年大陸節目送審紀錄\[109年大陸地區廣電節目送審紀錄(更新至110.4.30).xls]大陸電視節目(每日) '.C404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404]" office:value-type="string">
            <text:p>109局陸廣第403號</text:p>
          </table:table-cell>
          <table:table-cell table:style-name="ce74" table:formula="of:=['D:\109年大陸節目送審紀錄\[109年大陸地區廣電節目送審紀錄(更新至110.4.30).xls]大陸電視節目(每日) '.L404]" office:value-type="float" office:value="1093007846">
            <text:p>1093007846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05]" office:value-type="string">
            <text:p>中餐廳5</text:p>
          </table:table-cell>
          <table:table-cell table:style-name="ce73" table:formula="of:=['D:\109年大陸節目送審紀錄\[109年大陸地區廣電節目送審紀錄(更新至110.4.30).xls]大陸電視節目(每日) '.C405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405]" office:value-type="string">
            <text:p>109局陸廣第404號</text:p>
          </table:table-cell>
          <table:table-cell table:style-name="ce74" table:formula="of:=['D:\109年大陸節目送審紀錄\[109年大陸地區廣電節目送審紀錄(更新至110.4.30).xls]大陸電視節目(每日) '.L405]" office:value-type="float" office:value="1093007014">
            <text:p>1093007014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06]" office:value-type="string">
            <text:p>爐火江湖1-3</text:p>
          </table:table-cell>
          <table:table-cell table:style-name="ce73" table:formula="of:=['D:\109年大陸節目送審紀錄\[109年大陸地區廣電節目送審紀錄(更新至110.4.30).xls]大陸電視節目(每日) '.C406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06]" office:value-type="string">
            <text:p>109局陸廣第405號</text:p>
          </table:table-cell>
          <table:table-cell table:style-name="ce74" table:formula="of:=['D:\109年大陸節目送審紀錄\[109年大陸地區廣電節目送審紀錄(更新至110.4.30).xls]大陸電視節目(每日) '.L406]" office:value-type="float" office:value="1093007847">
            <text:p>1093007847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07]" office:value-type="string">
            <text:p>水果傳(第一季)6</text:p>
          </table:table-cell>
          <table:table-cell table:style-name="ce73" table:formula="of:=['D:\109年大陸節目送審紀錄\[109年大陸地區廣電節目送審紀錄(更新至110.4.30).xls]大陸電視節目(每日) '.C407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07]" office:value-type="string">
            <text:p>109局陸廣第406號</text:p>
          </table:table-cell>
          <table:table-cell table:style-name="ce74" table:formula="of:=['D:\109年大陸節目送審紀錄\[109年大陸地區廣電節目送審紀錄(更新至110.4.30).xls]大陸電視節目(每日) '.L407]" office:value-type="float" office:value="1093007423">
            <text:p>1093007423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08]" office:value-type="string">
            <text:p>三國機密之潛龍在淵(原名:潛龍在淵)(1-54)</text:p>
          </table:table-cell>
          <table:table-cell table:style-name="ce73" table:formula="of:=['D:\109年大陸節目送審紀錄\[109年大陸地區廣電節目送審紀錄(更新至110.4.30).xls]大陸電視節目(每日) '.C408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08]" office:value-type="string">
            <text:p>109局陸廣第407號</text:p>
          </table:table-cell>
          <table:table-cell table:style-name="ce74" table:formula="of:=['D:\109年大陸節目送審紀錄\[109年大陸地區廣電節目送審紀錄(更新至110.4.30).xls]大陸電視節目(每日) '.L408]" office:value-type="float" office:value="1093007557">
            <text:p>1093007557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09]" office:value-type="string">
            <text:p>素人特工(共1集)</text:p>
          </table:table-cell>
          <table:table-cell table:style-name="ce73" table:formula="of:=['D:\109年大陸節目送審紀錄\[109年大陸地區廣電節目送審紀錄(更新至110.4.30).xls]大陸電視節目(每日) '.C409]" office:value-type="string">
            <text:p>福斯電視</text:p>
          </table:table-cell>
          <table:table-cell table:style-name="ce73" table:formula="of:=['D:\109年大陸節目送審紀錄\[109年大陸地區廣電節目送審紀錄(更新至110.4.30).xls]大陸電視節目(每日) '.K409]" office:value-type="string">
            <text:p>109局陸廣第408號</text:p>
          </table:table-cell>
          <table:table-cell table:style-name="ce74" table:formula="of:=['D:\109年大陸節目送審紀錄\[109年大陸地區廣電節目送審紀錄(更新至110.4.30).xls]大陸電視節目(每日) '.L409]" office:value-type="float" office:value="1093007796">
            <text:p>1093007796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10]" office:value-type="string">
            <text:p>謀聖鬼谷子1-52</text:p>
          </table:table-cell>
          <table:table-cell table:style-name="ce73" table:formula="of:=['D:\109年大陸節目送審紀錄\[109年大陸地區廣電節目送審紀錄(更新至110.4.30).xls]大陸電視節目(每日) '.C410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410]" office:value-type="string">
            <text:p>109局陸廣第409號</text:p>
          </table:table-cell>
          <table:table-cell table:style-name="ce74" table:formula="of:=['D:\109年大陸節目送審紀錄\[109年大陸地區廣電節目送審紀錄(更新至110.4.30).xls]大陸電視節目(每日) '.L410]" office:value-type="float" office:value="1093007907">
            <text:p>1093007907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11]" office:value-type="string">
            <text:p>武媚娘傳奇(1-82)</text:p>
          </table:table-cell>
          <table:table-cell table:style-name="ce73" table:formula="of:=['D:\109年大陸節目送審紀錄\[109年大陸地區廣電節目送審紀錄(更新至110.4.30).xls]大陸電視節目(每日) '.C411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411]" office:value-type="string">
            <text:p>109局陸廣第410號</text:p>
          </table:table-cell>
          <table:table-cell table:style-name="ce74" table:formula="of:=['D:\109年大陸節目送審紀錄\[109年大陸地區廣電節目送審紀錄(更新至110.4.30).xls]大陸電視節目(每日) '.L411]" office:value-type="float" office:value="1093007296">
            <text:p>1093007296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12]" office:value-type="string">
            <text:p>大明風華1-62</text:p>
          </table:table-cell>
          <table:table-cell table:style-name="ce73" table:formula="of:=['D:\109年大陸節目送審紀錄\[109年大陸地區廣電節目送審紀錄(更新至110.4.30).xls]大陸電視節目(每日) '.C412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412]" office:value-type="string">
            <text:p>109局陸廣第411號</text:p>
          </table:table-cell>
          <table:table-cell table:style-name="ce74" table:formula="of:=['D:\109年大陸節目送審紀錄\[109年大陸地區廣電節目送審紀錄(更新至110.4.30).xls]大陸電視節目(每日) '.L412]" office:value-type="float" office:value="1093007661">
            <text:p>1093007661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13]" office:value-type="string">
            <text:p>西京故事1-10</text:p>
          </table:table-cell>
          <table:table-cell table:style-name="ce73" table:formula="of:=['D:\109年大陸節目送審紀錄\[109年大陸地區廣電節目送審紀錄(更新至110.4.30).xls]大陸電視節目(每日) '.C413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413]" office:value-type="string">
            <text:p>109局陸廣第412號</text:p>
          </table:table-cell>
          <table:table-cell table:style-name="ce74" table:formula="of:=['D:\109年大陸節目送審紀錄\[109年大陸地區廣電節目送審紀錄(更新至110.4.30).xls]大陸電視節目(每日) '.L413]" office:value-type="float" office:value="1093008134">
            <text:p>1093008134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14]" office:value-type="string">
            <text:p>綠野尋蹤43-74</text:p>
          </table:table-cell>
          <table:table-cell table:style-name="ce73" table:formula="of:=['D:\109年大陸節目送審紀錄\[109年大陸地區廣電節目送審紀錄(更新至110.4.30).xls]大陸電視節目(每日) '.C414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414]" office:value-type="string">
            <text:p>109局陸廣第413號</text:p>
          </table:table-cell>
          <table:table-cell table:style-name="ce74" table:formula="of:=['D:\109年大陸節目送審紀錄\[109年大陸地區廣電節目送審紀錄(更新至110.4.30).xls]大陸電視節目(每日) '.L414]" office:value-type="float" office:value="1093007622">
            <text:p>1093007622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15]" office:value-type="string">
            <text:p>中餐廳7-8</text:p>
          </table:table-cell>
          <table:table-cell table:style-name="ce73" table:formula="of:=['D:\109年大陸節目送審紀錄\[109年大陸地區廣電節目送審紀錄(更新至110.4.30).xls]大陸電視節目(每日) '.C415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415]" office:value-type="string">
            <text:p>109局陸廣第414號</text:p>
          </table:table-cell>
          <table:table-cell table:style-name="ce74" table:formula="of:=['D:\109年大陸節目送審紀錄\[109年大陸地區廣電節目送審紀錄(更新至110.4.30).xls]大陸電視節目(每日) '.L415]" office:value-type="float" office:value="1093007298">
            <text:p>1093007298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16]" office:value-type="string">
            <text:p>獵狐1-3</text:p>
          </table:table-cell>
          <table:table-cell table:style-name="ce73" table:formula="of:=['D:\109年大陸節目送審紀錄\[109年大陸地區廣電節目送審紀錄(更新至110.4.30).xls]大陸電視節目(每日) '.C416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16]" office:value-type="string">
            <text:p>109局陸廣第415號</text:p>
          </table:table-cell>
          <table:table-cell table:style-name="ce74" table:formula="of:=['D:\109年大陸節目送審紀錄\[109年大陸地區廣電節目送審紀錄(更新至110.4.30).xls]大陸電視節目(每日) '.L416]" office:value-type="float" office:value="1093008231">
            <text:p>1093008231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17]" office:value-type="string">
            <text:p>獵狐4-6</text:p>
          </table:table-cell>
          <table:table-cell table:style-name="ce73" table:formula="of:=['D:\109年大陸節目送審紀錄\[109年大陸地區廣電節目送審紀錄(更新至110.4.30).xls]大陸電視節目(每日) '.C417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17]" office:value-type="string">
            <text:p>109局陸廣第416號</text:p>
          </table:table-cell>
          <table:table-cell table:style-name="ce74" table:formula="of:=['D:\109年大陸節目送審紀錄\[109年大陸地區廣電節目送審紀錄(更新至110.4.30).xls]大陸電視節目(每日) '.L417]" office:value-type="float" office:value="1093008226">
            <text:p>1093008226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18]" office:value-type="string">
            <text:p>獵狐7-9</text:p>
          </table:table-cell>
          <table:table-cell table:style-name="ce73" table:formula="of:=['D:\109年大陸節目送審紀錄\[109年大陸地區廣電節目送審紀錄(更新至110.4.30).xls]大陸電視節目(每日) '.C418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18]" office:value-type="string">
            <text:p>109局陸廣第417號</text:p>
          </table:table-cell>
          <table:table-cell table:style-name="ce74" table:formula="of:=['D:\109年大陸節目送審紀錄\[109年大陸地區廣電節目送審紀錄(更新至110.4.30).xls]大陸電視節目(每日) '.L418]" office:value-type="float" office:value="1093008269">
            <text:p>1093008269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19]" office:value-type="string">
            <text:p>獵狐10-12</text:p>
          </table:table-cell>
          <table:table-cell table:style-name="ce73" table:formula="of:=['D:\109年大陸節目送審紀錄\[109年大陸地區廣電節目送審紀錄(更新至110.4.30).xls]大陸電視節目(每日) '.C419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19]" office:value-type="string">
            <text:p>109局陸廣第418號</text:p>
          </table:table-cell>
          <table:table-cell table:style-name="ce74" table:formula="of:=['D:\109年大陸節目送審紀錄\[109年大陸地區廣電節目送審紀錄(更新至110.4.30).xls]大陸電視節目(每日) '.L419]" office:value-type="float" office:value="1093008090">
            <text:p>1093008090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20]" office:value-type="string">
            <text:p>獵狐13-15</text:p>
          </table:table-cell>
          <table:table-cell table:style-name="ce73" table:formula="of:=['D:\109年大陸節目送審紀錄\[109年大陸地區廣電節目送審紀錄(更新至110.4.30).xls]大陸電視節目(每日) '.C420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20]" office:value-type="string">
            <text:p>109局陸廣第419號</text:p>
          </table:table-cell>
          <table:table-cell table:style-name="ce74" table:formula="of:=['D:\109年大陸節目送審紀錄\[109年大陸地區廣電節目送審紀錄(更新至110.4.30).xls]大陸電視節目(每日) '.L420]" office:value-type="float" office:value="1093008277">
            <text:p>1093008277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21]" office:value-type="string">
            <text:p>鬢邊不是海棠紅1-7</text:p>
          </table:table-cell>
          <table:table-cell table:style-name="ce73" table:formula="of:=['D:\109年大陸節目送審紀錄\[109年大陸地區廣電節目送審紀錄(更新至110.4.30).xls]大陸電視節目(每日) '.C421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21]" office:value-type="string">
            <text:p>109局陸廣第420號</text:p>
          </table:table-cell>
          <table:table-cell table:style-name="ce74" table:formula="of:=['D:\109年大陸節目送審紀錄\[109年大陸地區廣電節目送審紀錄(更新至110.4.30).xls]大陸電視節目(每日) '.L421]" office:value-type="float" office:value="1093007470">
            <text:p>1093007470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22]" office:value-type="string">
            <text:p>鬢邊不是海棠紅8-14</text:p>
          </table:table-cell>
          <table:table-cell table:style-name="ce73" table:formula="of:=['D:\109年大陸節目送審紀錄\[109年大陸地區廣電節目送審紀錄(更新至110.4.30).xls]大陸電視節目(每日) '.C422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22]" office:value-type="string">
            <text:p>109局陸廣第421號</text:p>
          </table:table-cell>
          <table:table-cell table:style-name="ce74" table:formula="of:=['D:\109年大陸節目送審紀錄\[109年大陸地區廣電節目送審紀錄(更新至110.4.30).xls]大陸電視節目(每日) '.L422]" office:value-type="float" office:value="1093007894">
            <text:p>1093007894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23]" office:value-type="string">
            <text:p>鬢邊不是海棠紅15-21</text:p>
          </table:table-cell>
          <table:table-cell table:style-name="ce73" table:formula="of:=['D:\109年大陸節目送審紀錄\[109年大陸地區廣電節目送審紀錄(更新至110.4.30).xls]大陸電視節目(每日) '.C423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23]" office:value-type="string">
            <text:p>109局陸廣第422號</text:p>
          </table:table-cell>
          <table:table-cell table:style-name="ce74" table:formula="of:=['D:\109年大陸節目送審紀錄\[109年大陸地區廣電節目送審紀錄(更新至110.4.30).xls]大陸電視節目(每日) '.L423]" office:value-type="float" office:value="1093007908">
            <text:p>1093007908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24]" office:value-type="string">
            <text:p>鬢邊不是海棠紅22-28</text:p>
          </table:table-cell>
          <table:table-cell table:style-name="ce73" table:formula="of:=['D:\109年大陸節目送審紀錄\[109年大陸地區廣電節目送審紀錄(更新至110.4.30).xls]大陸電視節目(每日) '.C42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24]" office:value-type="string">
            <text:p>109局陸廣第423號</text:p>
          </table:table-cell>
          <table:table-cell table:style-name="ce74" table:formula="of:=['D:\109年大陸節目送審紀錄\[109年大陸地區廣電節目送審紀錄(更新至110.4.30).xls]大陸電視節目(每日) '.L424]" office:value-type="float" office:value="1093007888">
            <text:p>1093007888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25]" office:value-type="string">
            <text:p>鬢邊不是海棠紅29-35</text:p>
          </table:table-cell>
          <table:table-cell table:style-name="ce73" table:formula="of:=['D:\109年大陸節目送審紀錄\[109年大陸地區廣電節目送審紀錄(更新至110.4.30).xls]大陸電視節目(每日) '.C42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25]" office:value-type="string">
            <text:p>109局陸廣第424號</text:p>
          </table:table-cell>
          <table:table-cell table:style-name="ce74" table:formula="of:=['D:\109年大陸節目送審紀錄\[109年大陸地區廣電節目送審紀錄(更新至110.4.30).xls]大陸電視節目(每日) '.L425]" office:value-type="float" office:value="1093007832">
            <text:p>1093007832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26]" office:value-type="string">
            <text:p>鬢邊不是海棠紅36-42</text:p>
          </table:table-cell>
          <table:table-cell table:style-name="ce73" table:formula="of:=['D:\109年大陸節目送審紀錄\[109年大陸地區廣電節目送審紀錄(更新至110.4.30).xls]大陸電視節目(每日) '.C426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26]" office:value-type="string">
            <text:p>109局陸廣第425號</text:p>
          </table:table-cell>
          <table:table-cell table:style-name="ce74" table:formula="of:=['D:\109年大陸節目送審紀錄\[109年大陸地區廣電節目送審紀錄(更新至110.4.30).xls]大陸電視節目(每日) '.L426]" office:value-type="float" office:value="1093007909">
            <text:p>1093007909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27]" office:value-type="string">
            <text:p>鬢邊不是海棠紅43-49</text:p>
          </table:table-cell>
          <table:table-cell table:style-name="ce73" table:formula="of:=['D:\109年大陸節目送審紀錄\[109年大陸地區廣電節目送審紀錄(更新至110.4.30).xls]大陸電視節目(每日) '.C427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27]" office:value-type="string">
            <text:p>109局陸廣第426號</text:p>
          </table:table-cell>
          <table:table-cell table:style-name="ce74" table:formula="of:=['D:\109年大陸節目送審紀錄\[109年大陸地區廣電節目送審紀錄(更新至110.4.30).xls]大陸電視節目(每日) '.L427]" office:value-type="float" office:value="1093007644">
            <text:p>1093007644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28]" office:value-type="string">
            <text:p>老廣的味道第五季1-6</text:p>
          </table:table-cell>
          <table:table-cell table:style-name="ce73" table:formula="of:=['D:\109年大陸節目送審紀錄\[109年大陸地區廣電節目送審紀錄(更新至110.4.30).xls]大陸電視節目(每日) '.C428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28]" office:value-type="string">
            <text:p>109局陸廣第427號</text:p>
          </table:table-cell>
          <table:table-cell table:style-name="ce73" table:formula="of:=['D:\109年大陸節目送審紀錄\[109年大陸地區廣電節目送審紀錄(更新至110.4.30).xls]大陸電視節目(每日) '.L428]" office:value-type="float" office:value="1093008260">
            <text:p>1093008260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29]" office:value-type="string">
            <text:p>爐火江湖4-5</text:p>
          </table:table-cell>
          <table:table-cell table:style-name="ce73" table:formula="of:=['D:\109年大陸節目送審紀錄\[109年大陸地區廣電節目送審紀錄(更新至110.4.30).xls]大陸電視節目(每日) '.C429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29]" office:value-type="string">
            <text:p>109局陸廣第428號</text:p>
          </table:table-cell>
          <table:table-cell table:style-name="ce74" table:formula="of:=['D:\109年大陸節目送審紀錄\[109年大陸地區廣電節目送審紀錄(更新至110.4.30).xls]大陸電視節目(每日) '.L429]" office:value-type="float" office:value="1093007848">
            <text:p>1093007848</text:p>
          </table:table-cell>
          <table:table-cell table:style-name="ce103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30]" office:value-type="string">
            <text:p>天下一鍋1-2</text:p>
          </table:table-cell>
          <table:table-cell table:style-name="ce73" table:formula="of:=['D:\109年大陸節目送審紀錄\[109年大陸地區廣電節目送審紀錄(更新至110.4.30).xls]大陸電視節目(每日) '.C430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30]" office:value-type="string">
            <text:p>109局陸廣第429號</text:p>
          </table:table-cell>
          <table:table-cell table:style-name="ce74" table:formula="of:=['D:\109年大陸節目送審紀錄\[109年大陸地區廣電節目送審紀錄(更新至110.4.30).xls]大陸電視節目(每日) '.L430]" office:value-type="float" office:value="1093007581">
            <text:p>109300758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31]" office:value-type="string">
            <text:p>好久不見1-42</text:p>
          </table:table-cell>
          <table:table-cell table:style-name="ce73" table:formula="of:=['D:\109年大陸節目送審紀錄\[109年大陸地區廣電節目送審紀錄(更新至110.4.30).xls]大陸電視節目(每日) '.C431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431]" office:value-type="string">
            <text:p>109局陸廣第430號</text:p>
          </table:table-cell>
          <table:table-cell table:style-name="ce74" table:formula="of:=['D:\109年大陸節目送審紀錄\[109年大陸地區廣電節目送審紀錄(更新至110.4.30).xls]大陸電視節目(每日) '.L431]" office:value-type="float" office:value="1093007582">
            <text:p>109300758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32]" office:value-type="string">
            <text:p>逆流而上的你1-40</text:p>
          </table:table-cell>
          <table:table-cell table:style-name="ce73" table:formula="of:=['D:\109年大陸節目送審紀錄\[109年大陸地區廣電節目送審紀錄(更新至110.4.30).xls]大陸電視節目(每日) '.C432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432]" office:value-type="string">
            <text:p>109局陸廣第431號</text:p>
          </table:table-cell>
          <table:table-cell table:style-name="ce74" table:formula="of:=['D:\109年大陸節目送審紀錄\[109年大陸地區廣電節目送審紀錄(更新至110.4.30).xls]大陸電視節目(每日) '.L432]" office:value-type="float" office:value="1093007670">
            <text:p>109300767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33]" office:value-type="string">
            <text:p>天乩之白蛇傳說1-60</text:p>
          </table:table-cell>
          <table:table-cell table:style-name="ce73" table:formula="of:=['D:\109年大陸節目送審紀錄\[109年大陸地區廣電節目送審紀錄(更新至110.4.30).xls]大陸電視節目(每日) '.C433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433]" office:value-type="string">
            <text:p>109局陸廣第432號</text:p>
          </table:table-cell>
          <table:table-cell table:style-name="ce74" table:formula="of:=['D:\109年大陸節目送審紀錄\[109年大陸地區廣電節目送審紀錄(更新至110.4.30).xls]大陸電視節目(每日) '.L433]" office:value-type="float" office:value="1093007671">
            <text:p>109300767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34]" office:value-type="string">
            <text:p>都挺好1-46</text:p>
          </table:table-cell>
          <table:table-cell table:style-name="ce73" table:formula="of:=['D:\109年大陸節目送審紀錄\[109年大陸地區廣電節目送審紀錄(更新至110.4.30).xls]大陸電視節目(每日) '.C434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434]" office:value-type="string">
            <text:p>109局陸廣第433號</text:p>
          </table:table-cell>
          <table:table-cell table:style-name="ce74" table:formula="of:=['D:\109年大陸節目送審紀錄\[109年大陸地區廣電節目送審紀錄(更新至110.4.30).xls]大陸電視節目(每日) '.L434]" office:value-type="float" office:value="1093007623">
            <text:p>109300762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35]" office:value-type="string">
            <text:p>大明風華(原名:大明皇妃．孫若微傳)1-62</text:p>
          </table:table-cell>
          <table:table-cell table:style-name="ce73" table:formula="of:=['D:\109年大陸節目送審紀錄\[109年大陸地區廣電節目送審紀錄(更新至110.4.30).xls]大陸電視節目(每日) '.C435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435]" office:value-type="string">
            <text:p>109局陸廣第434號</text:p>
          </table:table-cell>
          <table:table-cell table:style-name="ce74" table:formula="of:=['D:\109年大陸節目送審紀錄\[109年大陸地區廣電節目送審紀錄(更新至110.4.30).xls]大陸電視節目(每日) '.L435]" office:value-type="float" office:value="1093007441">
            <text:p>109300744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36]" office:value-type="string">
            <text:p>百變達人9、10</text:p>
          </table:table-cell>
          <table:table-cell table:style-name="ce73" table:formula="of:=['D:\109年大陸節目送審紀錄\[109年大陸地區廣電節目送審紀錄(更新至110.4.30).xls]大陸電視節目(每日) '.C436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436]" office:value-type="string">
            <text:p>109局陸廣第435號</text:p>
          </table:table-cell>
          <table:table-cell table:style-name="ce74" table:formula="of:=['D:\109年大陸節目送審紀錄\[109年大陸地區廣電節目送審紀錄(更新至110.4.30).xls]大陸電視節目(每日) '.L436]" office:value-type="float" office:value="1093008314">
            <text:p>109300831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37]" office:value-type="string">
            <text:p>鶴唳華亭1-20</text:p>
          </table:table-cell>
          <table:table-cell table:style-name="ce73" table:formula="of:=['D:\109年大陸節目送審紀錄\[109年大陸地區廣電節目送審紀錄(更新至110.4.30).xls]大陸電視節目(每日) '.C437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437]" office:value-type="string">
            <text:p>109局陸廣第436號</text:p>
          </table:table-cell>
          <table:table-cell table:style-name="ce74" table:formula="of:=['D:\109年大陸節目送審紀錄\[109年大陸地區廣電節目送審紀錄(更新至110.4.30).xls]大陸電視節目(每日) '.L437]" office:value-type="float" office:value="1093008135">
            <text:p>1093008135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38]" office:value-type="string">
            <text:p>人活一張臉1-17</text:p>
          </table:table-cell>
          <table:table-cell table:style-name="ce73" table:formula="of:=['D:\109年大陸節目送審紀錄\[109年大陸地區廣電節目送審紀錄(更新至110.4.30).xls]大陸電視節目(每日) '.C438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438]" office:value-type="string">
            <text:p>109局陸廣第437號</text:p>
          </table:table-cell>
          <table:table-cell table:style-name="ce74" table:formula="of:=['D:\109年大陸節目送審紀錄\[109年大陸地區廣電節目送審紀錄(更新至110.4.30).xls]大陸電視節目(每日) '.L438]" office:value-type="float" office:value="1093008080">
            <text:p>109300808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39]" office:value-type="string">
            <text:p>人活一張臉18-35</text:p>
          </table:table-cell>
          <table:table-cell table:style-name="ce73" table:formula="of:=['D:\109年大陸節目送審紀錄\[109年大陸地區廣電節目送審紀錄(更新至110.4.30).xls]大陸電視節目(每日) '.C439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439]" office:value-type="string">
            <text:p>109局陸廣第438號</text:p>
          </table:table-cell>
          <table:table-cell table:style-name="ce74" table:formula="of:=['D:\109年大陸節目送審紀錄\[109年大陸地區廣電節目送審紀錄(更新至110.4.30).xls]大陸電視節目(每日) '.L439]" office:value-type="float" office:value="1093008234">
            <text:p>109300823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40]" office:value-type="string">
            <text:p>人活一張臉1-17</text:p>
          </table:table-cell>
          <table:table-cell table:style-name="ce73" table:formula="of:=['D:\109年大陸節目送審紀錄\[109年大陸地區廣電節目送審紀錄(更新至110.4.30).xls]大陸電視節目(每日) '.C440]" office:value-type="string">
            <text:p>壹傳媒</text:p>
          </table:table-cell>
          <table:table-cell table:style-name="ce73" table:formula="of:=['D:\109年大陸節目送審紀錄\[109年大陸地區廣電節目送審紀錄(更新至110.4.30).xls]大陸電視節目(每日) '.K440]" office:value-type="string">
            <text:p>109局陸廣第439號</text:p>
          </table:table-cell>
          <table:table-cell table:style-name="ce74" table:formula="of:=['D:\109年大陸節目送審紀錄\[109年大陸地區廣電節目送審紀錄(更新至110.4.30).xls]大陸電視節目(每日) '.L440]" office:value-type="float" office:value="1093008083">
            <text:p>109300808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41]" office:value-type="string">
            <text:p>人活一張臉18-35</text:p>
          </table:table-cell>
          <table:table-cell table:style-name="ce73" table:formula="of:=['D:\109年大陸節目送審紀錄\[109年大陸地區廣電節目送審紀錄(更新至110.4.30).xls]大陸電視節目(每日) '.C441]" office:value-type="string">
            <text:p>壹傳媒</text:p>
          </table:table-cell>
          <table:table-cell table:style-name="ce73" table:formula="of:=['D:\109年大陸節目送審紀錄\[109年大陸地區廣電節目送審紀錄(更新至110.4.30).xls]大陸電視節目(每日) '.K441]" office:value-type="string">
            <text:p>109局陸廣第440號</text:p>
          </table:table-cell>
          <table:table-cell table:style-name="ce74" table:formula="of:=['D:\109年大陸節目送審紀錄\[109年大陸地區廣電節目送審紀錄(更新至110.4.30).xls]大陸電視節目(每日) '.L441]" office:value-type="float" office:value="1093008236">
            <text:p>109300823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42]" office:value-type="string">
            <text:p>豬豬俠之競球小英雄1(1-26)</text:p>
          </table:table-cell>
          <table:table-cell table:style-name="ce73" table:formula="of:=['D:\109年大陸節目送審紀錄\[109年大陸地區廣電節目送審紀錄(更新至110.4.30).xls]大陸電視節目(每日) '.C442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442]" office:value-type="string">
            <text:p>109局陸廣第441號</text:p>
          </table:table-cell>
          <table:table-cell table:style-name="ce74" table:formula="of:=['D:\109年大陸節目送審紀錄\[109年大陸地區廣電節目送審紀錄(更新至110.4.30).xls]大陸電視節目(每日) '.L442]" office:value-type="float" office:value="1093007978">
            <text:p>109300797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43]" office:value-type="string">
            <text:p>倚天屠龍記1-50</text:p>
          </table:table-cell>
          <table:table-cell table:style-name="ce73" table:formula="of:=['D:\109年大陸節目送審紀錄\[109年大陸地區廣電節目送審紀錄(更新至110.4.30).xls]大陸電視節目(每日) '.C443]" office:value-type="string">
            <text:p>愛爾達</text:p>
          </table:table-cell>
          <table:table-cell table:style-name="ce73" table:formula="of:=['D:\109年大陸節目送審紀錄\[109年大陸地區廣電節目送審紀錄(更新至110.4.30).xls]大陸電視節目(每日) '.K443]" office:value-type="string">
            <text:p>109局陸廣第442號</text:p>
          </table:table-cell>
          <table:table-cell table:style-name="ce74" table:formula="of:=['D:\109年大陸節目送審紀錄\[109年大陸地區廣電節目送審紀錄(更新至110.4.30).xls]大陸電視節目(每日) '.L443]" office:value-type="float" office:value="1093007924">
            <text:p>109300792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44]" office:value-type="string">
            <text:p>中餐廳10-11</text:p>
          </table:table-cell>
          <table:table-cell table:style-name="ce73" table:formula="of:=['D:\109年大陸節目送審紀錄\[109年大陸地區廣電節目送審紀錄(更新至110.4.30).xls]大陸電視節目(每日) '.C444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444]" office:value-type="string">
            <text:p>109局陸廣第443號</text:p>
          </table:table-cell>
          <table:table-cell table:style-name="ce74" table:formula="of:=['D:\109年大陸節目送審紀錄\[109年大陸地區廣電節目送審紀錄(更新至110.4.30).xls]大陸電視節目(每日) '.L444]" office:value-type="float" office:value="1093007674">
            <text:p>109300767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45]" office:value-type="string">
            <text:p>天下一鍋3-4</text:p>
          </table:table-cell>
          <table:table-cell table:style-name="ce73" table:formula="of:=['D:\109年大陸節目送審紀錄\[109年大陸地區廣電節目送審紀錄(更新至110.4.30).xls]大陸電視節目(每日) '.C445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45]" office:value-type="string">
            <text:p>109局陸廣第444號</text:p>
          </table:table-cell>
          <table:table-cell table:style-name="ce74" table:formula="of:=['D:\109年大陸節目送審紀錄\[109年大陸地區廣電節目送審紀錄(更新至110.4.30).xls]大陸電視節目(每日) '.L445]" office:value-type="float" office:value="1093007910">
            <text:p>109300791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46]" office:value-type="string">
            <text:p>爐火江湖6</text:p>
          </table:table-cell>
          <table:table-cell table:style-name="ce73" table:formula="of:=['D:\109年大陸節目送審紀錄\[109年大陸地區廣電節目送審紀錄(更新至110.4.30).xls]大陸電視節目(每日) '.C446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46]" office:value-type="string">
            <text:p>109局陸廣第445號</text:p>
          </table:table-cell>
          <table:table-cell table:style-name="ce74" table:formula="of:=['D:\109年大陸節目送審紀錄\[109年大陸地區廣電節目送審紀錄(更新至110.4.30).xls]大陸電視節目(每日) '.L446]" office:value-type="float" office:value="1093008138">
            <text:p>109300813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47]" office:value-type="string">
            <text:p>舌尖上的中國第二季1-3</text:p>
          </table:table-cell>
          <table:table-cell table:style-name="ce73" table:formula="of:=['D:\109年大陸節目送審紀錄\[109年大陸地區廣電節目送審紀錄(更新至110.4.30).xls]大陸電視節目(每日) '.C447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47]" office:value-type="string">
            <text:p>109局陸廣第446號</text:p>
          </table:table-cell>
          <table:table-cell table:style-name="ce74" table:formula="of:=['D:\109年大陸節目送審紀錄\[109年大陸地區廣電節目送審紀錄(更新至110.4.30).xls]大陸電視節目(每日) '.L447]" office:value-type="float" office:value="1093008036">
            <text:p>109300803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48]" office:value-type="string">
            <text:p>在遠方1-54</text:p>
          </table:table-cell>
          <table:table-cell table:style-name="ce73" table:formula="of:=['D:\109年大陸節目送審紀錄\[109年大陸地區廣電節目送審紀錄(更新至110.4.30).xls]大陸電視節目(每日) '.C448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48]" office:value-type="string">
            <text:p>109局陸廣第447號</text:p>
          </table:table-cell>
          <table:table-cell table:style-name="ce74" table:formula="of:=['D:\109年大陸節目送審紀錄\[109年大陸地區廣電節目送審紀錄(更新至110.4.30).xls]大陸電視節目(每日) '.L448]" office:value-type="float" office:value="1093007733">
            <text:p>109300773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49]" office:value-type="string">
            <text:p>西京故事11-20</text:p>
          </table:table-cell>
          <table:table-cell table:style-name="ce73" table:formula="of:=['D:\109年大陸節目送審紀錄\[109年大陸地區廣電節目送審紀錄(更新至110.4.30).xls]大陸電視節目(每日) '.C449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449]" office:value-type="string">
            <text:p>109局陸廣第448號</text:p>
          </table:table-cell>
          <table:table-cell table:style-name="ce74" table:formula="of:=['D:\109年大陸節目送審紀錄\[109年大陸地區廣電節目送審紀錄(更新至110.4.30).xls]大陸電視節目(每日) '.L449]" office:value-type="float" office:value="1093008373">
            <text:p>109300837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50]" office:value-type="string">
            <text:p>陪讀媽媽(1-46)</text:p>
          </table:table-cell>
          <table:table-cell table:style-name="ce73" table:formula="of:=['D:\109年大陸節目送審紀錄\[109年大陸地區廣電節目送審紀錄(更新至110.4.30).xls]大陸電視節目(每日) '.C450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450]" office:value-type="string">
            <text:p>109局陸廣第449號</text:p>
          </table:table-cell>
          <table:table-cell table:style-name="ce74" table:formula="of:=['D:\109年大陸節目送審紀錄\[109年大陸地區廣電節目送審紀錄(更新至110.4.30).xls]大陸電視節目(每日) '.L450]" office:value-type="float" office:value="1093007833">
            <text:p>109300783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51]" office:value-type="string">
            <text:p>奔跑吧兄弟第三季(1)</text:p>
          </table:table-cell>
          <table:table-cell table:style-name="ce73" table:formula="of:=['D:\109年大陸節目送審紀錄\[109年大陸地區廣電節目送審紀錄(更新至110.4.30).xls]大陸電視節目(每日) '.C451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451]" office:value-type="string">
            <text:p>109局陸廣第450號</text:p>
          </table:table-cell>
          <table:table-cell table:style-name="ce74" table:formula="of:=['D:\109年大陸節目送審紀錄\[109年大陸地區廣電節目送審紀錄(更新至110.4.30).xls]大陸電視節目(每日) '.L451]" office:value-type="float" office:value="1093008227">
            <text:p>109300822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52]" office:value-type="string">
            <text:p>西京故事21-29</text:p>
          </table:table-cell>
          <table:table-cell table:style-name="ce73" table:formula="of:=['D:\109年大陸節目送審紀錄\[109年大陸地區廣電節目送審紀錄(更新至110.4.30).xls]大陸電視節目(每日) '.C452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452]" office:value-type="string">
            <text:p>109局陸廣第451號</text:p>
          </table:table-cell>
          <table:table-cell table:style-name="ce74" table:formula="of:=['D:\109年大陸節目送審紀錄\[109年大陸地區廣電節目送審紀錄(更新至110.4.30).xls]大陸電視節目(每日) '.L452]" office:value-type="float" office:value="1093008179">
            <text:p>109300817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53]" office:value-type="string">
            <text:p>八九不離十1-10</text:p>
          </table:table-cell>
          <table:table-cell table:style-name="ce73" table:formula="of:=['D:\109年大陸節目送審紀錄\[109年大陸地區廣電節目送審紀錄(更新至110.4.30).xls]大陸電視節目(每日) '.C453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453]" office:value-type="string">
            <text:p>109局陸廣第452號</text:p>
          </table:table-cell>
          <table:table-cell table:style-name="ce74" table:formula="of:=['D:\109年大陸節目送審紀錄\[109年大陸地區廣電節目送審紀錄(更新至110.4.30).xls]大陸電視節目(每日) '.L453]" office:value-type="float" office:value="1093008624">
            <text:p>109300862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54]" office:value-type="string">
            <text:p>覓江南71-90</text:p>
          </table:table-cell>
          <table:table-cell table:style-name="ce73" table:formula="of:=['D:\109年大陸節目送審紀錄\[109年大陸地區廣電節目送審紀錄(更新至110.4.30).xls]大陸電視節目(每日) '.C45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54]" office:value-type="string">
            <text:p>109局陸廣第453號</text:p>
          </table:table-cell>
          <table:table-cell table:style-name="ce74" table:formula="of:=['D:\109年大陸節目送審紀錄\[109年大陸地區廣電節目送審紀錄(更新至110.4.30).xls]大陸電視節目(每日) '.L454]" office:value-type="float" office:value="1093008497">
            <text:p>109300849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55]" office:value-type="string">
            <text:p>我愛發明1-210</text:p>
          </table:table-cell>
          <table:table-cell table:style-name="ce73" table:formula="of:=['D:\109年大陸節目送審紀錄\[109年大陸地區廣電節目送審紀錄(更新至110.4.30).xls]大陸電視節目(每日) '.C455]" office:value-type="string">
            <text:p>人間電視</text:p>
          </table:table-cell>
          <table:table-cell table:style-name="ce73" table:formula="of:=['D:\109年大陸節目送審紀錄\[109年大陸地區廣電節目送審紀錄(更新至110.4.30).xls]大陸電視節目(每日) '.K455]" office:value-type="string">
            <text:p>109局陸廣第454號</text:p>
          </table:table-cell>
          <table:table-cell table:style-name="ce74" table:formula="of:=['D:\109年大陸節目送審紀錄\[109年大陸地區廣電節目送審紀錄(更新至110.4.30).xls]大陸電視節目(每日) '.L455]" office:value-type="float" office:value="1093007676">
            <text:p>109300767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56]" office:value-type="string">
            <text:p>重返二十歲1-26</text:p>
          </table:table-cell>
          <table:table-cell table:style-name="ce73" table:formula="of:=['D:\109年大陸節目送審紀錄\[109年大陸地區廣電節目送審紀錄(更新至110.4.30).xls]大陸電視節目(每日) '.C456]" office:value-type="string">
            <text:p>人間電視</text:p>
          </table:table-cell>
          <table:table-cell table:style-name="ce73" table:formula="of:=['D:\109年大陸節目送審紀錄\[109年大陸地區廣電節目送審紀錄(更新至110.4.30).xls]大陸電視節目(每日) '.K456]" office:value-type="string">
            <text:p>109局陸廣第455號</text:p>
          </table:table-cell>
          <table:table-cell table:style-name="ce74" table:formula="of:=['D:\109年大陸節目送審紀錄\[109年大陸地區廣電節目送審紀錄(更新至110.4.30).xls]大陸電視節目(每日) '.L456]" office:value-type="float" office:value="1093007803">
            <text:p>109300780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57]" office:value-type="string">
            <text:p>走近科學827-883</text:p>
          </table:table-cell>
          <table:table-cell table:style-name="ce73" table:formula="of:=['D:\109年大陸節目送審紀錄\[109年大陸地區廣電節目送審紀錄(更新至110.4.30).xls]大陸電視節目(每日) '.C457]" office:value-type="string">
            <text:p>人間電視</text:p>
          </table:table-cell>
          <table:table-cell table:style-name="ce73" table:formula="of:=['D:\109年大陸節目送審紀錄\[109年大陸地區廣電節目送審紀錄(更新至110.4.30).xls]大陸電視節目(每日) '.K457]" office:value-type="string">
            <text:p>109局陸廣第456號</text:p>
          </table:table-cell>
          <table:table-cell table:style-name="ce74" table:formula="of:=['D:\109年大陸節目送審紀錄\[109年大陸地區廣電節目送審紀錄(更新至110.4.30).xls]大陸電視節目(每日) '.L457]" office:value-type="float" office:value="1093007913">
            <text:p>109300791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58]" office:value-type="string">
            <text:p>生活改造家(8-10)</text:p>
          </table:table-cell>
          <table:table-cell table:style-name="ce73" table:formula="of:=['D:\109年大陸節目送審紀錄\[109年大陸地區廣電節目送審紀錄(更新至110.4.30).xls]大陸電視節目(每日) '.C458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458]" office:value-type="string">
            <text:p>109局陸廣第457號</text:p>
          </table:table-cell>
          <table:table-cell table:style-name="ce74" table:formula="of:=['D:\109年大陸節目送審紀錄\[109年大陸地區廣電節目送審紀錄(更新至110.4.30).xls]大陸電視節目(每日) '.L458]" office:value-type="float" office:value="1093008526">
            <text:p>109300852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59]" office:value-type="string">
            <text:p>三隻松鼠之松鼠小鎮1-14</text:p>
          </table:table-cell>
          <table:table-cell table:style-name="ce73" table:formula="of:=['D:\109年大陸節目送審紀錄\[109年大陸地區廣電節目送審紀錄(更新至110.4.30).xls]大陸電視節目(每日) '.C459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459]" office:value-type="string">
            <text:p>109局陸廣第458號</text:p>
          </table:table-cell>
          <table:table-cell table:style-name="ce74" table:formula="of:=['D:\109年大陸節目送審紀錄\[109年大陸地區廣電節目送審紀錄(更新至110.4.30).xls]大陸電視節目(每日) '.L459]" office:value-type="float" office:value="1093008661">
            <text:p>109300866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60]" office:value-type="string">
            <text:p>慶餘年1-46</text:p>
          </table:table-cell>
          <table:table-cell table:style-name="ce73" table:formula="of:=['D:\109年大陸節目送審紀錄\[109年大陸地區廣電節目送審紀錄(更新至110.4.30).xls]大陸電視節目(每日) '.C460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460]" office:value-type="string">
            <text:p>109局陸廣第459號</text:p>
          </table:table-cell>
          <table:table-cell table:style-name="ce74" table:formula="of:=['D:\109年大陸節目送審紀錄\[109年大陸地區廣電節目送審紀錄(更新至110.4.30).xls]大陸電視節目(每日) '.L460]" office:value-type="float" office:value="1093007658">
            <text:p>109300765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61]" office:value-type="string">
            <text:p>鶴唳華亭21-40</text:p>
          </table:table-cell>
          <table:table-cell table:style-name="ce73" table:formula="of:=['D:\109年大陸節目送審紀錄\[109年大陸地區廣電節目送審紀錄(更新至110.4.30).xls]大陸電視節目(每日) '.C461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461]" office:value-type="string">
            <text:p>109局陸廣第460號</text:p>
          </table:table-cell>
          <table:table-cell table:style-name="ce74" table:formula="of:=['D:\109年大陸節目送審紀錄\[109年大陸地區廣電節目送審紀錄(更新至110.4.30).xls]大陸電視節目(每日) '.L461]" office:value-type="float" office:value="1093008568">
            <text:p>109300856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62]" office:value-type="string">
            <text:p>老廣的味道第5季(1)</text:p>
          </table:table-cell>
          <table:table-cell table:style-name="ce73" table:formula="of:=['D:\109年大陸節目送審紀錄\[109年大陸地區廣電節目送審紀錄(更新至110.4.30).xls]大陸電視節目(每日) '.C462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62]" office:value-type="string">
            <text:p>109局陸廣第461號</text:p>
          </table:table-cell>
          <table:table-cell table:style-name="ce74" table:formula="of:=['D:\109年大陸節目送審紀錄\[109年大陸地區廣電節目送審紀錄(更新至110.4.30).xls]大陸電視節目(每日) '.L462]" office:value-type="float" office:value="1093008182">
            <text:p>109300818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63]" office:value-type="string">
            <text:p>舌尖上的中國第二季4-5</text:p>
          </table:table-cell>
          <table:table-cell table:style-name="ce73" table:formula="of:=['D:\109年大陸節目送審紀錄\[109年大陸地區廣電節目送審紀錄(更新至110.4.30).xls]大陸電視節目(每日) '.C463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63]" office:value-type="string">
            <text:p>109局陸廣第462號</text:p>
          </table:table-cell>
          <table:table-cell table:style-name="ce74" table:formula="of:=['D:\109年大陸節目送審紀錄\[109年大陸地區廣電節目送審紀錄(更新至110.4.30).xls]大陸電視節目(每日) '.L463]" office:value-type="float" office:value="1093007989">
            <text:p>109300798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64]" office:value-type="string">
            <text:p>天下一鍋5-6</text:p>
          </table:table-cell>
          <table:table-cell table:style-name="ce73" table:formula="of:=['D:\109年大陸節目送審紀錄\[109年大陸地區廣電節目送審紀錄(更新至110.4.30).xls]大陸電視節目(每日) '.C464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64]" office:value-type="string">
            <text:p>109局陸廣第463號</text:p>
          </table:table-cell>
          <table:table-cell table:style-name="ce74" table:formula="of:=['D:\109年大陸節目送審紀錄\[109年大陸地區廣電節目送審紀錄(更新至110.4.30).xls]大陸電視節目(每日) '.L464]" office:value-type="float" office:value="1093008183">
            <text:p>109300818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65]" office:value-type="string">
            <text:p>中餐廳9、12</text:p>
          </table:table-cell>
          <table:table-cell table:style-name="ce73" table:formula="of:=['D:\109年大陸節目送審紀錄\[109年大陸地區廣電節目送審紀錄(更新至110.4.30).xls]大陸電視節目(每日) '.C465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465]" office:value-type="string">
            <text:p>109局陸廣第464號</text:p>
          </table:table-cell>
          <table:table-cell table:style-name="ce74" table:formula="of:=['D:\109年大陸節目送審紀錄\[109年大陸地區廣電節目送審紀錄(更新至110.4.30).xls]大陸電視節目(每日) '.L465]" office:value-type="float" office:value="1093007804">
            <text:p>109300780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66]" office:value-type="string">
            <text:p>中華醫藥1-42</text:p>
          </table:table-cell>
          <table:table-cell table:style-name="ce73" table:formula="of:=['D:\109年大陸節目送審紀錄\[109年大陸地區廣電節目送審紀錄(更新至110.4.30).xls]大陸電視節目(每日) '.C466]" office:value-type="string">
            <text:p>阿里山電視</text:p>
          </table:table-cell>
          <table:table-cell table:style-name="ce73" table:formula="of:=['D:\109年大陸節目送審紀錄\[109年大陸地區廣電節目送審紀錄(更新至110.4.30).xls]大陸電視節目(每日) '.K466]" office:value-type="string">
            <text:p>109局陸廣第465號</text:p>
          </table:table-cell>
          <table:table-cell table:style-name="ce74" table:formula="of:=['D:\109年大陸節目送審紀錄\[109年大陸地區廣電節目送審紀錄(更新至110.4.30).xls]大陸電視節目(每日) '.L466]" office:value-type="float" office:value="1093008574">
            <text:p>109300857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67]" office:value-type="string">
            <text:p>合夥人(1-40)</text:p>
          </table:table-cell>
          <table:table-cell table:style-name="ce73" table:formula="of:=['D:\109年大陸節目送審紀錄\[109年大陸地區廣電節目送審紀錄(更新至110.4.30).xls]大陸電視節目(每日) '.C467]" office:value-type="string">
            <text:p>阿里山電視</text:p>
          </table:table-cell>
          <table:table-cell table:style-name="ce73" table:formula="of:=['D:\109年大陸節目送審紀錄\[109年大陸地區廣電節目送審紀錄(更新至110.4.30).xls]大陸電視節目(每日) '.K467]" office:value-type="string">
            <text:p>109局陸廣第466號</text:p>
          </table:table-cell>
          <table:table-cell table:style-name="ce74" table:formula="of:=['D:\109年大陸節目送審紀錄\[109年大陸地區廣電節目送審紀錄(更新至110.4.30).xls]大陸電視節目(每日) '.L467]" office:value-type="float" office:value="1093007716">
            <text:p>109300771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68]" office:value-type="string">
            <text:p>吾兒可教1-52</text:p>
          </table:table-cell>
          <table:table-cell table:style-name="ce73" table:formula="of:=['D:\109年大陸節目送審紀錄\[109年大陸地區廣電節目送審紀錄(更新至110.4.30).xls]大陸電視節目(每日) '.C468]" office:value-type="string">
            <text:p>阿里山電視</text:p>
          </table:table-cell>
          <table:table-cell table:style-name="ce73" table:formula="of:=['D:\109年大陸節目送審紀錄\[109年大陸地區廣電節目送審紀錄(更新至110.4.30).xls]大陸電視節目(每日) '.K468]" office:value-type="string">
            <text:p>109局陸廣第467號</text:p>
          </table:table-cell>
          <table:table-cell table:style-name="ce74" table:formula="of:=['D:\109年大陸節目送審紀錄\[109年大陸地區廣電節目送審紀錄(更新至110.4.30).xls]大陸電視節目(每日) '.L468]" office:value-type="float" office:value="1093007918">
            <text:p>109300791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69]" office:value-type="string">
            <text:p>葉落長安1-20</text:p>
          </table:table-cell>
          <table:table-cell table:style-name="ce73" table:formula="of:=['D:\109年大陸節目送審紀錄\[109年大陸地區廣電節目送審紀錄(更新至110.4.30).xls]大陸電視節目(每日) '.C469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469]" office:value-type="string">
            <text:p>109局陸廣第468號</text:p>
          </table:table-cell>
          <table:table-cell table:style-name="ce74" table:formula="of:=['D:\109年大陸節目送審紀錄\[109年大陸地區廣電節目送審紀錄(更新至110.4.30).xls]大陸電視節目(每日) '.L469]" office:value-type="float" office:value="1103000410">
            <text:p>110300041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70]" office:value-type="string">
            <text:p>奔跑吧兄弟第三季(3)</text:p>
          </table:table-cell>
          <table:table-cell table:style-name="ce73" table:formula="of:=['D:\109年大陸節目送審紀錄\[109年大陸地區廣電節目送審紀錄(更新至110.4.30).xls]大陸電視節目(每日) '.C470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470]" office:value-type="string">
            <text:p>109局陸廣第469號</text:p>
          </table:table-cell>
          <table:table-cell table:style-name="ce74" table:formula="of:=['D:\109年大陸節目送審紀錄\[109年大陸地區廣電節目送審紀錄(更新至110.4.30).xls]大陸電視節目(每日) '.L470]" office:value-type="float" office:value="1093008628">
            <text:p>109300862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71]" office:value-type="string">
            <text:p>以家人之名1-40</text:p>
          </table:table-cell>
          <table:table-cell table:style-name="ce73" table:formula="of:=['D:\109年大陸節目送審紀錄\[109年大陸地區廣電節目送審紀錄(更新至110.4.30).xls]大陸電視節目(每日) '.C471]" office:value-type="string">
            <text:p>愛爾達</text:p>
          </table:table-cell>
          <table:table-cell table:style-name="ce73" table:formula="of:=['D:\109年大陸節目送審紀錄\[109年大陸地區廣電節目送審紀錄(更新至110.4.30).xls]大陸電視節目(每日) '.K471]" office:value-type="string">
            <text:p>109局陸廣第470號</text:p>
          </table:table-cell>
          <table:table-cell table:style-name="ce74" table:formula="of:=['D:\109年大陸節目送審紀錄\[109年大陸地區廣電節目送審紀錄(更新至110.4.30).xls]大陸電視節目(每日) '.L471]" office:value-type="float" office:value="1093008580">
            <text:p>109300858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office:value-type="string">
            <text:p>長三角連線505-528</text:p>
          </table:table-cell>
          <table:table-cell table:style-name="ce73" office:value-type="string">
            <text:p>正聲廣播</text:p>
          </table:table-cell>
          <table:table-cell table:style-name="ce73" office:value-type="string">
            <text:p>109局陸廣第471號</text:p>
          </table:table-cell>
          <table:table-cell table:style-name="ce74" office:value-type="float" office:value="1093008838">
            <text:p>109300883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72]" office:value-type="string">
            <text:p>孤城閉(原名:清平樂)1-69</text:p>
          </table:table-cell>
          <table:table-cell table:style-name="ce73" table:formula="of:=['D:\109年大陸節目送審紀錄\[109年大陸地區廣電節目送審紀錄(更新至110.4.30).xls]大陸電視節目(每日) '.C472]" office:value-type="string">
            <text:p>中視</text:p>
          </table:table-cell>
          <table:table-cell table:style-name="ce73" table:formula="of:=['D:\109年大陸節目送審紀錄\[109年大陸地區廣電節目送審紀錄(更新至110.4.30).xls]大陸電視節目(每日) '.K472]" office:value-type="string">
            <text:p>109局陸廣第472號</text:p>
          </table:table-cell>
          <table:table-cell table:style-name="ce74" table:formula="of:=['D:\109年大陸節目送審紀錄\[109年大陸地區廣電節目送審紀錄(更新至110.4.30).xls]大陸電視節目(每日) '.L472]" office:value-type="float" office:value="1093008910">
            <text:p>109300891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73]" office:value-type="string">
            <text:p>獵狐16-20</text:p>
          </table:table-cell>
          <table:table-cell table:style-name="ce73" table:formula="of:=['D:\109年大陸節目送審紀錄\[109年大陸地區廣電節目送審紀錄(更新至110.4.30).xls]大陸電視節目(每日) '.C473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73]" office:value-type="string">
            <text:p>109局陸廣第473號</text:p>
          </table:table-cell>
          <table:table-cell table:style-name="ce74" table:formula="of:=['D:\109年大陸節目送審紀錄\[109年大陸地區廣電節目送審紀錄(更新至110.4.30).xls]大陸電視節目(每日) '.L473]" office:value-type="float" office:value="1093008261">
            <text:p>109300826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74]" office:value-type="string">
            <text:p>獵狐21-28</text:p>
          </table:table-cell>
          <table:table-cell table:style-name="ce73" table:formula="of:=['D:\109年大陸節目送審紀錄\[109年大陸地區廣電節目送審紀錄(更新至110.4.30).xls]大陸電視節目(每日) '.C47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74]" office:value-type="string">
            <text:p>109局陸廣第474號</text:p>
          </table:table-cell>
          <table:table-cell table:style-name="ce74" table:formula="of:=['D:\109年大陸節目送審紀錄\[109年大陸地區廣電節目送審紀錄(更新至110.4.30).xls]大陸電視節目(每日) '.L474]" office:value-type="float" office:value="1093008625">
            <text:p>1093008625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75]" office:value-type="string">
            <text:p>獵狐29-36</text:p>
          </table:table-cell>
          <table:table-cell table:style-name="ce73" table:formula="of:=['D:\109年大陸節目送審紀錄\[109年大陸地區廣電節目送審紀錄(更新至110.4.30).xls]大陸電視節目(每日) '.C47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75]" office:value-type="string">
            <text:p>109局陸廣第475號</text:p>
          </table:table-cell>
          <table:table-cell table:style-name="ce74" table:formula="of:=['D:\109年大陸節目送審紀錄\[109年大陸地區廣電節目送審紀錄(更新至110.4.30).xls]大陸電視節目(每日) '.L475]" office:value-type="float" office:value="1093008912">
            <text:p>109300891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76]" office:value-type="string">
            <text:p>獵狐37-44</text:p>
          </table:table-cell>
          <table:table-cell table:style-name="ce73" table:formula="of:=['D:\109年大陸節目送審紀錄\[109年大陸地區廣電節目送審紀錄(更新至110.4.30).xls]大陸電視節目(每日) '.C476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76]" office:value-type="string">
            <text:p>109局陸廣第476號</text:p>
          </table:table-cell>
          <table:table-cell table:style-name="ce74" table:formula="of:=['D:\109年大陸節目送審紀錄\[109年大陸地區廣電節目送審紀錄(更新至110.4.30).xls]大陸電視節目(每日) '.L476]" office:value-type="float" office:value="1093008800">
            <text:p>109300880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77]" office:value-type="string">
            <text:p>奔跑吧兄弟第三季2</text:p>
          </table:table-cell>
          <table:table-cell table:style-name="ce73" table:formula="of:=['D:\109年大陸節目送審紀錄\[109年大陸地區廣電節目送審紀錄(更新至110.4.30).xls]大陸電視節目(每日) '.C477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477]" office:value-type="string">
            <text:p>109局陸廣第477號</text:p>
          </table:table-cell>
          <table:table-cell table:style-name="ce74" table:formula="of:=['D:\109年大陸節目送審紀錄\[109年大陸地區廣電節目送審紀錄(更新至110.4.30).xls]大陸電視節目(每日) '.L477]" office:value-type="float" office:value="1093008596">
            <text:p>109300859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78]" office:value-type="string">
            <text:p>百變達人11-12</text:p>
          </table:table-cell>
          <table:table-cell table:style-name="ce73" table:formula="of:=['D:\109年大陸節目送審紀錄\[109年大陸地區廣電節目送審紀錄(更新至110.4.30).xls]大陸電視節目(每日) '.C478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478]" office:value-type="string">
            <text:p>109局陸廣第478號</text:p>
          </table:table-cell>
          <table:table-cell table:style-name="ce74" table:formula="of:=['D:\109年大陸節目送審紀錄\[109年大陸地區廣電節目送審紀錄(更新至110.4.30).xls]大陸電視節目(每日) '.L478]" office:value-type="float" office:value="1093008991">
            <text:p>109300899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79]" office:value-type="string">
            <text:p>鶴唳華亭41-60</text:p>
          </table:table-cell>
          <table:table-cell table:style-name="ce73" table:formula="of:=['D:\109年大陸節目送審紀錄\[109年大陸地區廣電節目送審紀錄(更新至110.4.30).xls]大陸電視節目(每日) '.C479]" office:value-type="string">
            <text:p>八大電視</text:p>
          </table:table-cell>
          <table:table-cell table:style-name="ce73" table:formula="of:=['D:\109年大陸節目送審紀錄\[109年大陸地區廣電節目送審紀錄(更新至110.4.30).xls]大陸電視節目(每日) '.K479]" office:value-type="string">
            <text:p>109局陸廣第479號</text:p>
          </table:table-cell>
          <table:table-cell table:style-name="ce74" table:formula="of:=['D:\109年大陸節目送審紀錄\[109年大陸地區廣電節目送審紀錄(更新至110.4.30).xls]大陸電視節目(每日) '.L479]" office:value-type="float" office:value="1093008572">
            <text:p>109300857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80]" office:value-type="string">
            <text:p>八九不離十11-20</text:p>
          </table:table-cell>
          <table:table-cell table:style-name="ce73" table:formula="of:=['D:\109年大陸節目送審紀錄\[109年大陸地區廣電節目送審紀錄(更新至110.4.30).xls]大陸電視節目(每日) '.C480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480]" office:value-type="string">
            <text:p>109局陸廣第480號</text:p>
          </table:table-cell>
          <table:table-cell table:style-name="ce74" table:formula="of:=['D:\109年大陸節目送審紀錄\[109年大陸地區廣電節目送審紀錄(更新至110.4.30).xls]大陸電視節目(每日) '.L480]" office:value-type="float" office:value="1093008626">
            <text:p>109300862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81]" office:value-type="string">
            <text:p>西京故事30-39</text:p>
          </table:table-cell>
          <table:table-cell table:style-name="ce73" table:formula="of:=['D:\109年大陸節目送審紀錄\[109年大陸地區廣電節目送審紀錄(更新至110.4.30).xls]大陸電視節目(每日) '.C481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481]" office:value-type="string">
            <text:p>109局陸廣第481號</text:p>
          </table:table-cell>
          <table:table-cell table:style-name="ce74" table:formula="of:=['D:\109年大陸節目送審紀錄\[109年大陸地區廣電節目送審紀錄(更新至110.4.30).xls]大陸電視節目(每日) '.L481]" office:value-type="float" office:value="1093008598">
            <text:p>109300859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82]" office:value-type="string">
            <text:p>老廣的味道第5季(2-3)</text:p>
          </table:table-cell>
          <table:table-cell table:style-name="ce73" table:formula="of:=['D:\109年大陸節目送審紀錄\[109年大陸地區廣電節目送審紀錄(更新至110.4.30).xls]大陸電視節目(每日) '.C482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82]" office:value-type="string">
            <text:p>109局陸廣第482號</text:p>
          </table:table-cell>
          <table:table-cell table:style-name="ce74" table:formula="of:=['D:\109年大陸節目送審紀錄\[109年大陸地區廣電節目送審紀錄(更新至110.4.30).xls]大陸電視節目(每日) '.L482]" office:value-type="float" office:value="1093008622">
            <text:p>109300862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83]" office:value-type="string">
            <text:p>舌尖上的中國第二季6-7</text:p>
          </table:table-cell>
          <table:table-cell table:style-name="ce73" table:formula="of:=['D:\109年大陸節目送審紀錄\[109年大陸地區廣電節目送審紀錄(更新至110.4.30).xls]大陸電視節目(每日) '.C483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83]" office:value-type="string">
            <text:p>109局陸廣第483號</text:p>
          </table:table-cell>
          <table:table-cell table:style-name="ce74" table:formula="of:=['D:\109年大陸節目送審紀錄\[109年大陸地區廣電節目送審紀錄(更新至110.4.30).xls]大陸電視節目(每日) '.L483]" office:value-type="float" office:value="1093008387">
            <text:p>109300838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84]" office:value-type="string">
            <text:p>舌尖上的中國第一季1</text:p>
          </table:table-cell>
          <table:table-cell table:style-name="ce73" table:formula="of:=['D:\109年大陸節目送審紀錄\[109年大陸地區廣電節目送審紀錄(更新至110.4.30).xls]大陸電視節目(每日) '.C484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84]" office:value-type="string">
            <text:p>109局陸廣第484號</text:p>
          </table:table-cell>
          <table:table-cell table:style-name="ce74" table:formula="of:=['D:\109年大陸節目送審紀錄\[109年大陸地區廣電節目送審紀錄(更新至110.4.30).xls]大陸電視節目(每日) '.L484]" office:value-type="float" office:value="1093008916">
            <text:p>109300891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85]" office:value-type="string">
            <text:p>大明風華(原名:大明皇妃．孫若微傳)1-62</text:p>
          </table:table-cell>
          <table:table-cell table:style-name="ce73" table:formula="of:=['D:\109年大陸節目送審紀錄\[109年大陸地區廣電節目送審紀錄(更新至110.4.30).xls]大陸電視節目(每日) '.C485]" office:value-type="string">
            <text:p>聯利媒體</text:p>
          </table:table-cell>
          <table:table-cell table:style-name="ce73" table:formula="of:=['D:\109年大陸節目送審紀錄\[109年大陸地區廣電節目送審紀錄(更新至110.4.30).xls]大陸電視節目(每日) '.K485]" office:value-type="string">
            <text:p>109局陸廣第485號</text:p>
          </table:table-cell>
          <table:table-cell table:style-name="ce74" table:formula="of:=['D:\109年大陸節目送審紀錄\[109年大陸地區廣電節目送審紀錄(更新至110.4.30).xls]大陸電視節目(每日) '.L485]" office:value-type="float" office:value="1093008569">
            <text:p>109300856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86]" office:value-type="string">
            <text:p>豬豬俠之競球小英雄2(1-26)</text:p>
          </table:table-cell>
          <table:table-cell table:style-name="ce73" table:formula="of:=['D:\109年大陸節目送審紀錄\[109年大陸地區廣電節目送審紀錄(更新至110.4.30).xls]大陸電視節目(每日) '.C486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486]" office:value-type="string">
            <text:p>109局陸廣第486號</text:p>
          </table:table-cell>
          <table:table-cell table:style-name="ce74" table:formula="of:=['D:\109年大陸節目送審紀錄\[109年大陸地區廣電節目送審紀錄(更新至110.4.30).xls]大陸電視節目(每日) '.L486]" office:value-type="float" office:value="1093008667">
            <text:p>109300866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87]" office:value-type="string">
            <text:p>2020年中央廣播電視總台春節聯歡晚會</text:p>
          </table:table-cell>
          <table:table-cell table:style-name="ce73" table:formula="of:=['D:\109年大陸節目送審紀錄\[109年大陸地區廣電節目送審紀錄(更新至110.4.30).xls]大陸電視節目(每日) '.C487]" office:value-type="string">
            <text:p>華藝娛樂</text:p>
          </table:table-cell>
          <table:table-cell table:style-name="ce73" table:formula="of:=['D:\109年大陸節目送審紀錄\[109年大陸地區廣電節目送審紀錄(更新至110.4.30).xls]大陸電視節目(每日) '.K487]" office:value-type="string">
            <text:p>109局陸廣第487號</text:p>
          </table:table-cell>
          <table:table-cell table:style-name="ce74" table:formula="of:=['D:\109年大陸節目送審紀錄\[109年大陸地區廣電節目送審紀錄(更新至110.4.30).xls]大陸電視節目(每日) '.L487]" office:value-type="float" office:value="1103002386">
            <text:p>110300238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88]" office:value-type="string">
            <text:p>水滸傳1-86</text:p>
          </table:table-cell>
          <table:table-cell table:style-name="ce73" table:formula="of:=['D:\109年大陸節目送審紀錄\[109年大陸地區廣電節目送審紀錄(更新至110.4.30).xls]大陸電視節目(每日) '.C488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488]" office:value-type="string">
            <text:p>109局陸廣第488號</text:p>
          </table:table-cell>
          <table:table-cell table:style-name="ce74" table:formula="of:=['D:\109年大陸節目送審紀錄\[109年大陸地區廣電節目送審紀錄(更新至110.4.30).xls]大陸電視節目(每日) '.L488]" office:value-type="float" office:value="1093008623">
            <text:p>109300862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89]" office:value-type="string">
            <text:p>原來如此(14-33)</text:p>
          </table:table-cell>
          <table:table-cell table:style-name="ce73" table:formula="of:=['D:\109年大陸節目送審紀錄\[109年大陸地區廣電節目送審紀錄(更新至110.4.30).xls]大陸電視節目(每日) '.C489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489]" office:value-type="string">
            <text:p>109局陸廣第489號</text:p>
          </table:table-cell>
          <table:table-cell table:style-name="ce74" table:formula="of:=['D:\109年大陸節目送審紀錄\[109年大陸地區廣電節目送審紀錄(更新至110.4.30).xls]大陸電視節目(每日) '.L489]" office:value-type="float" office:value="1093008278">
            <text:p>109300827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90]" office:value-type="string">
            <text:p>海上嫁女記1-46</text:p>
          </table:table-cell>
          <table:table-cell table:style-name="ce73" table:formula="of:=['D:\109年大陸節目送審紀錄\[109年大陸地區廣電節目送審紀錄(更新至110.4.30).xls]大陸電視節目(每日) '.C490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490]" office:value-type="string">
            <text:p>109局陸廣第490號</text:p>
          </table:table-cell>
          <table:table-cell table:style-name="ce74" table:formula="of:=['D:\109年大陸節目送審紀錄\[109年大陸地區廣電節目送審紀錄(更新至110.4.30).xls]大陸電視節目(每日) '.L490]" office:value-type="float" office:value="1093008037">
            <text:p>109300803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91]" office:value-type="string">
            <text:p>三十而已1-6</text:p>
          </table:table-cell>
          <table:table-cell table:style-name="ce73" table:formula="of:=['D:\109年大陸節目送審紀錄\[109年大陸地區廣電節目送審紀錄(更新至110.4.30).xls]大陸電視節目(每日) '.C491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91]" office:value-type="string">
            <text:p>109局陸廣第491號</text:p>
          </table:table-cell>
          <table:table-cell table:style-name="ce74" table:formula="of:=['D:\109年大陸節目送審紀錄\[109年大陸地區廣電節目送審紀錄(更新至110.4.30).xls]大陸電視節目(每日) '.L491]" office:value-type="float" office:value="1093008839">
            <text:p>109300883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92]" office:value-type="string">
            <text:p>三十而已7-12</text:p>
          </table:table-cell>
          <table:table-cell table:style-name="ce73" table:formula="of:=['D:\109年大陸節目送審紀錄\[109年大陸地區廣電節目送審紀錄(更新至110.4.30).xls]大陸電視節目(每日) '.C492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92]" office:value-type="string">
            <text:p>109局陸廣第492號</text:p>
          </table:table-cell>
          <table:table-cell table:style-name="ce74" table:formula="of:=['D:\109年大陸節目送審紀錄\[109年大陸地區廣電節目送審紀錄(更新至110.4.30).xls]大陸電視節目(每日) '.L492]" office:value-type="float" office:value="1093008849">
            <text:p>109300884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93]" office:value-type="string">
            <text:p>三千鴉殺1-10</text:p>
          </table:table-cell>
          <table:table-cell table:style-name="ce73" table:formula="of:=['D:\109年大陸節目送審紀錄\[109年大陸地區廣電節目送審紀錄(更新至110.4.30).xls]大陸電視節目(每日) '.C493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93]" office:value-type="string">
            <text:p>109局陸廣第493號</text:p>
          </table:table-cell>
          <table:table-cell table:style-name="ce74" table:formula="of:=['D:\109年大陸節目送審紀錄\[109年大陸地區廣電節目送審紀錄(更新至110.4.30).xls]大陸電視節目(每日) '.L493]" office:value-type="float" office:value="1093008909">
            <text:p>109300890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94]" office:value-type="string">
            <text:p>三千鴉殺11-20</text:p>
          </table:table-cell>
          <table:table-cell table:style-name="ce73" table:formula="of:=['D:\109年大陸節目送審紀錄\[109年大陸地區廣電節目送審紀錄(更新至110.4.30).xls]大陸電視節目(每日) '.C49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94]" office:value-type="string">
            <text:p>109局陸廣第494號</text:p>
          </table:table-cell>
          <table:table-cell table:style-name="ce74" table:formula="of:=['D:\109年大陸節目送審紀錄\[109年大陸地區廣電節目送審紀錄(更新至110.4.30).xls]大陸電視節目(每日) '.L494]" office:value-type="float" office:value="1093008824">
            <text:p>109300882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95]" office:value-type="string">
            <text:p>三千鴉殺21-30</text:p>
          </table:table-cell>
          <table:table-cell table:style-name="ce73" table:formula="of:=['D:\109年大陸節目送審紀錄\[109年大陸地區廣電節目送審紀錄(更新至110.4.30).xls]大陸電視節目(每日) '.C49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95]" office:value-type="string">
            <text:p>109局陸廣第495號</text:p>
          </table:table-cell>
          <table:table-cell table:style-name="ce74" table:formula="of:=['D:\109年大陸節目送審紀錄\[109年大陸地區廣電節目送審紀錄(更新至110.4.30).xls]大陸電視節目(每日) '.L495]" office:value-type="float" office:value="1093009104">
            <text:p>109300910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96]" office:value-type="string">
            <text:p>風味人間2(1-8)</text:p>
          </table:table-cell>
          <table:table-cell table:style-name="ce73" table:formula="of:=['D:\109年大陸節目送審紀錄\[109年大陸地區廣電節目送審紀錄(更新至110.4.30).xls]大陸電視節目(每日) '.C496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96]" office:value-type="string">
            <text:p>109局陸廣第496號</text:p>
          </table:table-cell>
          <table:table-cell table:style-name="ce74" table:formula="of:=['D:\109年大陸節目送審紀錄\[109年大陸地區廣電節目送審紀錄(更新至110.4.30).xls]大陸電視節目(每日) '.L496]" office:value-type="float" office:value="1093008642">
            <text:p>109300864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97]" office:value-type="string">
            <text:p>奇妙的民居1-10</text:p>
          </table:table-cell>
          <table:table-cell table:style-name="ce73" table:formula="of:=['D:\109年大陸節目送審紀錄\[109年大陸地區廣電節目送審紀錄(更新至110.4.30).xls]大陸電視節目(每日) '.C497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497]" office:value-type="string">
            <text:p>109局陸廣第497號</text:p>
          </table:table-cell>
          <table:table-cell table:style-name="ce74" table:formula="of:=['D:\109年大陸節目送審紀錄\[109年大陸地區廣電節目送審紀錄(更新至110.4.30).xls]大陸電視節目(每日) '.L497]" office:value-type="float" office:value="1093008835">
            <text:p>1093008835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98]" office:value-type="string">
            <text:p>八九不離十21-30</text:p>
          </table:table-cell>
          <table:table-cell table:style-name="ce73" table:formula="of:=['D:\109年大陸節目送審紀錄\[109年大陸地區廣電節目送審紀錄(更新至110.4.30).xls]大陸電視節目(每日) '.C498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498]" office:value-type="string">
            <text:p>109局陸廣第498號</text:p>
          </table:table-cell>
          <table:table-cell table:style-name="ce73" table:formula="of:=['D:\109年大陸節目送審紀錄\[109年大陸地區廣電節目送審紀錄(更新至110.4.30).xls]大陸電視節目(每日) '.L498]" office:value-type="float" office:value="1093009349">
            <text:p>109300934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499]" office:value-type="string">
            <text:p>奔跑吧兄弟第三季4</text:p>
          </table:table-cell>
          <table:table-cell table:style-name="ce73" table:formula="of:=['D:\109年大陸節目送審紀錄\[109年大陸地區廣電節目送審紀錄(更新至110.4.30).xls]大陸電視節目(每日) '.C499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499]" office:value-type="string">
            <text:p>109局陸廣第499號</text:p>
          </table:table-cell>
          <table:table-cell table:style-name="ce74" table:formula="of:=['D:\109年大陸節目送審紀錄\[109年大陸地區廣電節目送審紀錄(更新至110.4.30).xls]大陸電視節目(每日) '.L499]" office:value-type="float" office:value="1093008701">
            <text:p>109300870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00]" office:value-type="string">
            <text:p>葉落長安21-30</text:p>
          </table:table-cell>
          <table:table-cell table:style-name="ce73" table:formula="of:=['D:\109年大陸節目送審紀錄\[109年大陸地區廣電節目送審紀錄(更新至110.4.30).xls]大陸電視節目(每日) '.C500]" office:value-type="string">
            <text:p>年代</text:p>
          </table:table-cell>
          <table:table-cell table:style-name="ce73" table:formula="of:=['D:\109年大陸節目送審紀錄\[109年大陸地區廣電節目送審紀錄(更新至110.4.30).xls]大陸電視節目(每日) '.K500]" office:value-type="string">
            <text:p>109局陸廣第500號</text:p>
          </table:table-cell>
          <table:table-cell table:style-name="ce74" table:formula="of:=['D:\109年大陸節目送審紀錄\[109年大陸地區廣電節目送審紀錄(更新至110.4.30).xls]大陸電視節目(每日) '.L500]" office:value-type="float" office:value="1103000767">
            <text:p>110300076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01]" office:value-type="string">
            <text:p>三十而已13-18</text:p>
          </table:table-cell>
          <table:table-cell table:style-name="ce73" table:formula="of:=['D:\109年大陸節目送審紀錄\[109年大陸地區廣電節目送審紀錄(更新至110.4.30).xls]大陸電視節目(每日) '.C501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501]" office:value-type="string">
            <text:p>109局陸廣第501號</text:p>
          </table:table-cell>
          <table:table-cell table:style-name="ce74" table:formula="of:=['D:\109年大陸節目送審紀錄\[109年大陸地區廣電節目送審紀錄(更新至110.4.30).xls]大陸電視節目(每日) '.L501]" office:value-type="float" office:value="1093009348">
            <text:p>109300934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02]" office:value-type="string">
            <text:p>三十而已19-24</text:p>
          </table:table-cell>
          <table:table-cell table:style-name="ce73" table:formula="of:=['D:\109年大陸節目送審紀錄\[109年大陸地區廣電節目送審紀錄(更新至110.4.30).xls]大陸電視節目(每日) '.C502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502]" office:value-type="string">
            <text:p>109局陸廣第502號</text:p>
          </table:table-cell>
          <table:table-cell table:style-name="ce74" table:formula="of:=['D:\109年大陸節目送審紀錄\[109年大陸地區廣電節目送審紀錄(更新至110.4.30).xls]大陸電視節目(每日) '.L502]" office:value-type="float" office:value="1093008840">
            <text:p>109300884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03]" office:value-type="string">
            <text:p>三十而已25-34</text:p>
          </table:table-cell>
          <table:table-cell table:style-name="ce73" table:formula="of:=['D:\109年大陸節目送審紀錄\[109年大陸地區廣電節目送審紀錄(更新至110.4.30).xls]大陸電視節目(每日) '.C503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503]" office:value-type="string">
            <text:p>109局陸廣第503號</text:p>
          </table:table-cell>
          <table:table-cell table:style-name="ce74" table:formula="of:=['D:\109年大陸節目送審紀錄\[109年大陸地區廣電節目送審紀錄(更新至110.4.30).xls]大陸電視節目(每日) '.L503]" office:value-type="float" office:value="1093008871">
            <text:p>109300887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04]" office:value-type="string">
            <text:p>三十而已35-43</text:p>
          </table:table-cell>
          <table:table-cell table:style-name="ce73" table:formula="of:=['D:\109年大陸節目送審紀錄\[109年大陸地區廣電節目送審紀錄(更新至110.4.30).xls]大陸電視節目(每日) '.C50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504]" office:value-type="string">
            <text:p>109局陸廣第504號</text:p>
          </table:table-cell>
          <table:table-cell table:style-name="ce74" table:formula="of:=['D:\109年大陸節目送審紀錄\[109年大陸地區廣電節目送審紀錄(更新至110.4.30).xls]大陸電視節目(每日) '.L504]" office:value-type="float" office:value="1093009319">
            <text:p>109300931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05]" office:value-type="string">
            <text:p>奔跑吧兄弟第三季5</text:p>
          </table:table-cell>
          <table:table-cell table:style-name="ce73" table:formula="of:=['D:\109年大陸節目送審紀錄\[109年大陸地區廣電節目送審紀錄(更新至110.4.30).xls]大陸電視節目(每日) '.C505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505]" office:value-type="string">
            <text:p>109局陸廣第505號</text:p>
          </table:table-cell>
          <table:table-cell table:style-name="ce74" table:formula="of:=['D:\109年大陸節目送審紀錄\[109年大陸地區廣電節目送審紀錄(更新至110.4.30).xls]大陸電視節目(每日) '.L505]" office:value-type="float" office:value="1093009294">
            <text:p>109300929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06]" office:value-type="string">
            <text:p>成化十四年1-24</text:p>
          </table:table-cell>
          <table:table-cell table:style-name="ce73" table:formula="of:=['D:\109年大陸節目送審紀錄\[109年大陸地區廣電節目送審紀錄(更新至110.4.30).xls]大陸電視節目(每日) '.C506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506]" office:value-type="string">
            <text:p>109局陸廣第506號</text:p>
          </table:table-cell>
          <table:table-cell table:style-name="ce74" table:formula="of:=['D:\109年大陸節目送審紀錄\[109年大陸地區廣電節目送審紀錄(更新至110.4.30).xls]大陸電視節目(每日) '.L506]" office:value-type="float" office:value="1093009143">
            <text:p>109300914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07]" office:value-type="string">
            <text:p>皮五傳奇1-10</text:p>
          </table:table-cell>
          <table:table-cell table:style-name="ce73" table:formula="of:=['D:\109年大陸節目送審紀錄\[109年大陸地區廣電節目送審紀錄(更新至110.4.30).xls]大陸電視節目(每日) '.C507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507]" office:value-type="string">
            <text:p>109局陸廣第507號</text:p>
          </table:table-cell>
          <table:table-cell table:style-name="ce74" table:formula="of:=['D:\109年大陸節目送審紀錄\[109年大陸地區廣電節目送審紀錄(更新至110.4.30).xls]大陸電視節目(每日) '.L507]" office:value-type="float" office:value="1093008853">
            <text:p>109300885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08]" office:value-type="string">
            <text:p>老廣的味道第五季4-6</text:p>
          </table:table-cell>
          <table:table-cell table:style-name="ce73" table:formula="of:=['D:\109年大陸節目送審紀錄\[109年大陸地區廣電節目送審紀錄(更新至110.4.30).xls]大陸電視節目(每日) '.C508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508]" office:value-type="string">
            <text:p>109局陸廣第508號</text:p>
          </table:table-cell>
          <table:table-cell table:style-name="ce74" table:formula="of:=['D:\109年大陸節目送審紀錄\[109年大陸地區廣電節目送審紀錄(更新至110.4.30).xls]大陸電視節目(每日) '.L508]" office:value-type="float" office:value="1093009049">
            <text:p>109300904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09]" office:value-type="string">
            <text:p>大清總督于成龍(原名:于成龍)1-40</text:p>
          </table:table-cell>
          <table:table-cell table:style-name="ce73" table:formula="of:=['D:\109年大陸節目送審紀錄\[109年大陸地區廣電節目送審紀錄(更新至110.4.30).xls]大陸電視節目(每日) '.C509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509]" office:value-type="string">
            <text:p>109局陸廣第509號</text:p>
          </table:table-cell>
          <table:table-cell table:style-name="ce74" table:formula="of:=['D:\109年大陸節目送審紀錄\[109年大陸地區廣電節目送審紀錄(更新至110.4.30).xls]大陸電視節目(每日) '.L509]" office:value-type="float" office:value="1093008313">
            <text:p>109300831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10]" office:value-type="string">
            <text:p>活佛濟公1-42</text:p>
          </table:table-cell>
          <table:table-cell table:style-name="ce73" table:formula="of:=['D:\109年大陸節目送審紀錄\[109年大陸地區廣電節目送審紀錄(更新至110.4.30).xls]大陸電視節目(每日) '.C510]" office:value-type="string">
            <text:p>華藝娛樂</text:p>
          </table:table-cell>
          <table:table-cell table:style-name="ce73" table:formula="of:=['D:\109年大陸節目送審紀錄\[109年大陸地區廣電節目送審紀錄(更新至110.4.30).xls]大陸電視節目(每日) '.K510]" office:value-type="string">
            <text:p>109局陸廣第510號</text:p>
          </table:table-cell>
          <table:table-cell table:style-name="ce74" table:formula="of:=['D:\109年大陸節目送審紀錄\[109年大陸地區廣電節目送審紀錄(更新至110.4.30).xls]大陸電視節目(每日) '.L510]" office:value-type="float" office:value="1093009341">
            <text:p>109300934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11]" office:value-type="string">
            <text:p>倚天屠龍記1-50</text:p>
          </table:table-cell>
          <table:table-cell table:style-name="ce73" table:formula="of:=['D:\109年大陸節目送審紀錄\[109年大陸地區廣電節目送審紀錄(更新至110.4.30).xls]大陸電視節目(每日) '.C511]" office:value-type="string">
            <text:p>華藝娛樂</text:p>
          </table:table-cell>
          <table:table-cell table:style-name="ce73" table:formula="of:=['D:\109年大陸節目送審紀錄\[109年大陸地區廣電節目送審紀錄(更新至110.4.30).xls]大陸電視節目(每日) '.K511]" office:value-type="string">
            <text:p>109局陸廣第511號</text:p>
          </table:table-cell>
          <table:table-cell table:style-name="ce74" table:formula="of:=['D:\109年大陸節目送審紀錄\[109年大陸地區廣電節目送審紀錄(更新至110.4.30).xls]大陸電視節目(每日) '.L511]" office:value-type="float" office:value="1093008614">
            <text:p>109300861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12]" office:value-type="string">
            <text:p>長安十二時辰1-25</text:p>
          </table:table-cell>
          <table:table-cell table:style-name="ce73" table:formula="of:=['D:\109年大陸節目送審紀錄\[109年大陸地區廣電節目送審紀錄(更新至110.4.30).xls]大陸電視節目(每日) '.C512]" office:value-type="string">
            <text:p>華藝娛樂</text:p>
          </table:table-cell>
          <table:table-cell table:style-name="ce73" table:formula="of:=['D:\109年大陸節目送審紀錄\[109年大陸地區廣電節目送審紀錄(更新至110.4.30).xls]大陸電視節目(每日) '.K512]" office:value-type="string">
            <text:p>109局陸廣第512號</text:p>
          </table:table-cell>
          <table:table-cell table:style-name="ce74" table:formula="of:=['D:\109年大陸節目送審紀錄\[109年大陸地區廣電節目送審紀錄(更新至110.4.30).xls]大陸電視節目(每日) '.L512]" office:value-type="float" office:value="1093009506">
            <text:p>109300950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13]" office:value-type="string">
            <text:p>長安十二時辰之末路重生1-23</text:p>
          </table:table-cell>
          <table:table-cell table:style-name="ce73" table:formula="of:=['D:\109年大陸節目送審紀錄\[109年大陸地區廣電節目送審紀錄(更新至110.4.30).xls]大陸電視節目(每日) '.C513]" office:value-type="string">
            <text:p>華藝娛樂</text:p>
          </table:table-cell>
          <table:table-cell table:style-name="ce73" table:formula="of:=['D:\109年大陸節目送審紀錄\[109年大陸地區廣電節目送審紀錄(更新至110.4.30).xls]大陸電視節目(每日) '.K513]" office:value-type="string">
            <text:p>109局陸廣第513號</text:p>
          </table:table-cell>
          <table:table-cell table:style-name="ce74" table:formula="of:=['D:\109年大陸節目送審紀錄\[109年大陸地區廣電節目送審紀錄(更新至110.4.30).xls]大陸電視節目(每日) '.L513]" office:value-type="float" office:value="1093008876">
            <text:p>109300887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14]" office:value-type="string">
            <text:p>海棠經雨胭脂透1-52</text:p>
          </table:table-cell>
          <table:table-cell table:style-name="ce73" table:formula="of:=['D:\109年大陸節目送審紀錄\[109年大陸地區廣電節目送審紀錄(更新至110.4.30).xls]大陸電視節目(每日) '.C514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514]" office:value-type="string">
            <text:p>109局陸廣第514號</text:p>
          </table:table-cell>
          <table:table-cell table:style-name="ce74" table:formula="of:=['D:\109年大陸節目送審紀錄\[109年大陸地區廣電節目送審紀錄(更新至110.4.30).xls]大陸電視節目(每日) '.L514]" office:value-type="float" office:value="1093008877">
            <text:p>109300887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15]" office:value-type="string">
            <text:p>錦衣之下(1-55)</text:p>
          </table:table-cell>
          <table:table-cell table:style-name="ce73" table:formula="of:=['D:\109年大陸節目送審紀錄\[109年大陸地區廣電節目送審紀錄(更新至110.4.30).xls]大陸電視節目(每日) '.C515]" office:value-type="string">
            <text:p>萬達超媒體</text:p>
          </table:table-cell>
          <table:table-cell table:style-name="ce73" table:formula="of:=['D:\109年大陸節目送審紀錄\[109年大陸地區廣電節目送審紀錄(更新至110.4.30).xls]大陸電視節目(每日) '.K515]" office:value-type="string">
            <text:p>109局陸廣第515號</text:p>
          </table:table-cell>
          <table:table-cell table:style-name="ce74" table:formula="of:=['D:\109年大陸節目送審紀錄\[109年大陸地區廣電節目送審紀錄(更新至110.4.30).xls]大陸電視節目(每日) '.L515]" office:value-type="float" office:value="1093008617">
            <text:p>109300861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16]" office:value-type="string">
            <text:p>奔跑吧兄弟第三季6</text:p>
          </table:table-cell>
          <table:table-cell table:style-name="ce73" table:formula="of:=['D:\109年大陸節目送審紀錄\[109年大陸地區廣電節目送審紀錄(更新至110.4.30).xls]大陸電視節目(每日) '.C516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516]" office:value-type="string">
            <text:p>109局陸廣第516號</text:p>
          </table:table-cell>
          <table:table-cell table:style-name="ce73" table:formula="of:=['D:\109年大陸節目送審紀錄\[109年大陸地區廣電節目送審紀錄(更新至110.4.30).xls]大陸電視節目(每日) '.L516]" office:value-type="float" office:value="1093009329">
            <text:p>109300932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17]" office:value-type="string">
            <text:p>奔跑吧兄弟第三季7</text:p>
          </table:table-cell>
          <table:table-cell table:style-name="ce73" table:formula="of:=['D:\109年大陸節目送審紀錄\[109年大陸地區廣電節目送審紀錄(更新至110.4.30).xls]大陸電視節目(每日) '.C517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517]" office:value-type="string">
            <text:p>109局陸廣第517號</text:p>
          </table:table-cell>
          <table:table-cell table:style-name="ce74" table:formula="of:=['D:\109年大陸節目送審紀錄\[109年大陸地區廣電節目送審紀錄(更新至110.4.30).xls]大陸電視節目(每日) '.L517]" office:value-type="float" office:value="1093009507">
            <text:p>109300950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18]" office:value-type="string">
            <text:p>奔跑吧兄弟第三季8</text:p>
          </table:table-cell>
          <table:table-cell table:style-name="ce73" table:formula="of:=['D:\109年大陸節目送審紀錄\[109年大陸地區廣電節目送審紀錄(更新至110.4.30).xls]大陸電視節目(每日) '.C518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518]" office:value-type="string">
            <text:p>109局陸廣第518號</text:p>
          </table:table-cell>
          <table:table-cell table:style-name="ce74" table:formula="of:=['D:\109年大陸節目送審紀錄\[109年大陸地區廣電節目送審紀錄(更新至110.4.30).xls]大陸電視節目(每日) '.L518]" office:value-type="float" office:value="1093009051">
            <text:p>109300905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19]" office:value-type="string">
            <text:p>風味人間第2季(1-2)</text:p>
          </table:table-cell>
          <table:table-cell table:style-name="ce73" table:formula="of:=['D:\109年大陸節目送審紀錄\[109年大陸地區廣電節目送審紀錄(更新至110.4.30).xls]大陸電視節目(每日) '.C519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519]" office:value-type="string">
            <text:p>109局陸廣第519號</text:p>
          </table:table-cell>
          <table:table-cell table:style-name="ce74" table:formula="of:=['D:\109年大陸節目送審紀錄\[109年大陸地區廣電節目送審紀錄(更新至110.4.30).xls]大陸電視節目(每日) '.L519]" office:value-type="float" office:value="1093009347">
            <text:p>109300934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20]" office:value-type="string">
            <text:p>皮五傳奇11-20</text:p>
          </table:table-cell>
          <table:table-cell table:style-name="ce73" table:formula="of:=['D:\109年大陸節目送審紀錄\[109年大陸地區廣電節目送審紀錄(更新至110.4.30).xls]大陸電視節目(每日) '.C520]" office:value-type="string">
            <text:p>緯來電視</text:p>
          </table:table-cell>
          <table:table-cell table:style-name="ce73" table:formula="of:=['D:\109年大陸節目送審紀錄\[109年大陸地區廣電節目送審紀錄(更新至110.4.30).xls]大陸電視節目(每日) '.K520]" office:value-type="string">
            <text:p>109局陸廣第520號</text:p>
          </table:table-cell>
          <table:table-cell table:style-name="ce74" table:formula="of:=['D:\109年大陸節目送審紀錄\[109年大陸地區廣電節目送審紀錄(更新至110.4.30).xls]大陸電視節目(每日) '.L520]" office:value-type="float" office:value="1093009105">
            <text:p>1093009105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21]" office:value-type="string">
            <text:p>我愛發明1-210</text:p>
          </table:table-cell>
          <table:table-cell table:style-name="ce73" table:formula="of:=['D:\109年大陸節目送審紀錄\[109年大陸地區廣電節目送審紀錄(更新至110.4.30).xls]大陸電視節目(每日) '.C521]" office:value-type="string">
            <text:p>霹靂國際</text:p>
          </table:table-cell>
          <table:table-cell table:style-name="ce73" table:formula="of:=['D:\109年大陸節目送審紀錄\[109年大陸地區廣電節目送審紀錄(更新至110.4.30).xls]大陸電視節目(每日) '.K521]" office:value-type="string">
            <text:p>109局陸廣第521號</text:p>
          </table:table-cell>
          <table:table-cell table:style-name="ce74" table:formula="of:=['D:\109年大陸節目送審紀錄\[109年大陸地區廣電節目送審紀錄(更新至110.4.30).xls]大陸電視節目(每日) '.L521]" office:value-type="float" office:value="1093008882">
            <text:p>109300888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22]" office:value-type="string">
            <text:p>生活改造家11-12</text:p>
          </table:table-cell>
          <table:table-cell table:style-name="ce73" table:formula="of:=['D:\109年大陸節目送審紀錄\[109年大陸地區廣電節目送審紀錄(更新至110.4.30).xls]大陸電視節目(每日) '.C522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522]" office:value-type="string">
            <text:p>109局陸廣第522號</text:p>
          </table:table-cell>
          <table:table-cell table:style-name="ce74" table:formula="of:=['D:\109年大陸節目送審紀錄\[109年大陸地區廣電節目送審紀錄(更新至110.4.30).xls]大陸電視節目(每日) '.L522]" office:value-type="float" office:value="1093009436">
            <text:p>109300943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23]" office:value-type="string">
            <text:p>乾隆密史1-45</text:p>
          </table:table-cell>
          <table:table-cell table:style-name="ce73" table:formula="of:=['D:\109年大陸節目送審紀錄\[109年大陸地區廣電節目送審紀錄(更新至110.4.30).xls]大陸電視節目(每日) '.C523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523]" office:value-type="string">
            <text:p>109局陸廣第523號</text:p>
          </table:table-cell>
          <table:table-cell table:style-name="ce74" table:formula="of:=['D:\109年大陸節目送審紀錄\[109年大陸地區廣電節目送審紀錄(更新至110.4.30).xls]大陸電視節目(每日) '.L523]" office:value-type="float" office:value="1093009559">
            <text:p>109300955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24]" office:value-type="string">
            <text:p>大秦帝國之崛起1-40</text:p>
          </table:table-cell>
          <table:table-cell table:style-name="ce73" table:formula="of:=['D:\109年大陸節目送審紀錄\[109年大陸地區廣電節目送審紀錄(更新至110.4.30).xls]大陸電視節目(每日) '.C524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524]" office:value-type="string">
            <text:p>109局陸廣第524號</text:p>
          </table:table-cell>
          <table:table-cell table:style-name="ce74" table:formula="of:=['D:\109年大陸節目送審紀錄\[109年大陸地區廣電節目送審紀錄(更新至110.4.30).xls]大陸電視節目(每日) '.L524]" office:value-type="float" office:value="1093009563">
            <text:p>109300956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25]" office:value-type="string">
            <text:p>唐宮燕1-46</text:p>
          </table:table-cell>
          <table:table-cell table:style-name="ce73" table:formula="of:=['D:\109年大陸節目送審紀錄\[109年大陸地區廣電節目送審紀錄(更新至110.4.30).xls]大陸電視節目(每日) '.C525]" office:value-type="string">
            <text:p>龍華數位</text:p>
          </table:table-cell>
          <table:table-cell table:style-name="ce73" table:formula="of:=['D:\109年大陸節目送審紀錄\[109年大陸地區廣電節目送審紀錄(更新至110.4.30).xls]大陸電視節目(每日) '.K525]" office:value-type="string">
            <text:p>109局陸廣第525號</text:p>
          </table:table-cell>
          <table:table-cell table:style-name="ce74" table:formula="of:=['D:\109年大陸節目送審紀錄\[109年大陸地區廣電節目送審紀錄(更新至110.4.30).xls]大陸電視節目(每日) '.L525]" office:value-type="float" office:value="1093008931">
            <text:p>109300893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26]" office:value-type="string">
            <text:p>八九不離十31-40</text:p>
          </table:table-cell>
          <table:table-cell table:style-name="ce73" table:formula="of:=['D:\109年大陸節目送審紀錄\[109年大陸地區廣電節目送審紀錄(更新至110.4.30).xls]大陸電視節目(每日) '.C526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526]" office:value-type="string">
            <text:p>109局陸廣第526號</text:p>
          </table:table-cell>
          <table:table-cell table:style-name="ce74" table:formula="of:=['D:\109年大陸節目送審紀錄\[109年大陸地區廣電節目送審紀錄(更新至110.4.30).xls]大陸電視節目(每日) '.L526]" office:value-type="float" office:value="1093009383">
            <text:p>109300938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27]" office:value-type="string">
            <text:p>老酒館1-42</text:p>
          </table:table-cell>
          <table:table-cell table:style-name="ce73" table:formula="of:=['D:\109年大陸節目送審紀錄\[109年大陸地區廣電節目送審紀錄(更新至110.4.30).xls]大陸電視節目(每日) '.C527]" office:value-type="string">
            <text:p>高點</text:p>
          </table:table-cell>
          <table:table-cell table:style-name="ce73" table:formula="of:=['D:\109年大陸節目送審紀錄\[109年大陸地區廣電節目送審紀錄(更新至110.4.30).xls]大陸電視節目(每日) '.K527]" office:value-type="string">
            <text:p>109局陸廣第527號</text:p>
          </table:table-cell>
          <table:table-cell table:style-name="ce74" table:formula="of:=['D:\109年大陸節目送審紀錄\[109年大陸地區廣電節目送審紀錄(更新至110.4.30).xls]大陸電視節目(每日) '.L527]" office:value-type="float" office:value="1093008573">
            <text:p>109300857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28]" office:value-type="string">
            <text:p>奔跑吧兄弟第三季9</text:p>
          </table:table-cell>
          <table:table-cell table:style-name="ce73" table:formula="of:=['D:\109年大陸節目送審紀錄\[109年大陸地區廣電節目送審紀錄(更新至110.4.30).xls]大陸電視節目(每日) '.C528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528]" office:value-type="string">
            <text:p>109局陸廣第528號</text:p>
          </table:table-cell>
          <table:table-cell table:style-name="ce74" table:formula="of:=['D:\109年大陸節目送審紀錄\[109年大陸地區廣電節目送審紀錄(更新至110.4.30).xls]大陸電視節目(每日) '.L528]" office:value-type="float" office:value="1093009665">
            <text:p>1093009665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29]" office:value-type="string">
            <text:p>以家人之名1-8</text:p>
          </table:table-cell>
          <table:table-cell table:style-name="ce73" table:formula="of:=['D:\109年大陸節目送審紀錄\[109年大陸地區廣電節目送審紀錄(更新至110.4.30).xls]大陸電視節目(每日) '.C529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529]" office:value-type="string">
            <text:p>109局陸廣第529號</text:p>
          </table:table-cell>
          <table:table-cell table:style-name="ce74" table:formula="of:=['D:\109年大陸節目送審紀錄\[109年大陸地區廣電節目送審紀錄(更新至110.4.30).xls]大陸電視節目(每日) '.L529]" office:value-type="float" office:value="1093009171">
            <text:p>109300917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30]" office:value-type="string">
            <text:p>以家人之名9-16</text:p>
          </table:table-cell>
          <table:table-cell table:style-name="ce73" table:formula="of:=['D:\109年大陸節目送審紀錄\[109年大陸地區廣電節目送審紀錄(更新至110.4.30).xls]大陸電視節目(每日) '.C530]" office:value-type="string">
            <text:p>中天電視</text:p>
          </table:table-cell>
          <table:table-cell table:style-name="ce73" table:formula="of:=['D:\109年大陸節目送審紀錄\[109年大陸地區廣電節目送審紀錄(更新至110.4.30).xls]大陸電視節目(每日) '.K530]" office:value-type="string">
            <text:p>109局陸廣第530號</text:p>
          </table:table-cell>
          <table:table-cell table:style-name="ce74" table:formula="of:=['D:\109年大陸節目送審紀錄\[109年大陸地區廣電節目送審紀錄(更新至110.4.30).xls]大陸電視節目(每日) '.L530]" office:value-type="float" office:value="1093009134">
            <text:p>109300913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31]" office:value-type="string">
            <text:p>中華醫藥1-45</text:p>
          </table:table-cell>
          <table:table-cell table:style-name="ce73" table:formula="of:=['D:\109年大陸節目送審紀錄\[109年大陸地區廣電節目送審紀錄(更新至110.4.30).xls]大陸電視節目(每日) '.C531]" office:value-type="string">
            <text:p>阿里山電視</text:p>
          </table:table-cell>
          <table:table-cell table:style-name="ce73" table:formula="of:=['D:\109年大陸節目送審紀錄\[109年大陸地區廣電節目送審紀錄(更新至110.4.30).xls]大陸電視節目(每日) '.K531]" office:value-type="string">
            <text:p>109局陸廣第531號</text:p>
          </table:table-cell>
          <table:table-cell table:style-name="ce74" table:formula="of:=['D:\109年大陸節目送審紀錄\[109年大陸地區廣電節目送審紀錄(更新至110.4.30).xls]大陸電視節目(每日) '.L531]" office:value-type="float" office:value="1093009437">
            <text:p>109300943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32]" office:value-type="string">
            <text:p>葉落長安31-40</text:p>
          </table:table-cell>
          <table:table-cell table:style-name="ce73" table:formula="of:=['D:\109年大陸節目送審紀錄\[109年大陸地區廣電節目送審紀錄(更新至110.4.30).xls]大陸電視節目(每日) '.C532]" office:value-type="string">
            <text:p>年代</text:p>
          </table:table-cell>
          <table:table-cell table:style-name="ce93" table:formula="of:=['D:\109年大陸節目送審紀錄\[109年大陸地區廣電節目送審紀錄(更新至110.4.30).xls]大陸電視節目(每日) '.K532]" office:value-type="string">
            <text:p>109局陸廣第532號</text:p>
          </table:table-cell>
          <table:table-cell table:style-name="ce74" table:formula="of:=['D:\109年大陸節目送審紀錄\[109年大陸地區廣電節目送審紀錄(更新至110.4.30).xls]大陸電視節目(每日) '.L532]" office:value-type="float" office:value="1093009668">
            <text:p>109300966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33]" office:value-type="string">
            <text:p>鶴唳華亭1-10</text:p>
          </table:table-cell>
          <table:table-cell table:style-name="ce73" table:formula="of:=['D:\109年大陸節目送審紀錄\[109年大陸地區廣電節目送審紀錄(更新至110.4.30).xls]大陸電視節目(每日) '.C533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33]" office:value-type="string">
            <text:p>109局陸廣第533號</text:p>
          </table:table-cell>
          <table:table-cell table:style-name="ce74" table:formula="of:=['D:\109年大陸節目送審紀錄\[109年大陸地區廣電節目送審紀錄(更新至110.4.30).xls]大陸電視節目(每日) '.L533]" office:value-type="float" office:value="1093009741">
            <text:p>109300974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34]" office:value-type="string">
            <text:p>鶴唳華亭11-20</text:p>
          </table:table-cell>
          <table:table-cell table:style-name="ce73" table:formula="of:=['D:\109年大陸節目送審紀錄\[109年大陸地區廣電節目送審紀錄(更新至110.4.30).xls]大陸電視節目(每日) '.C534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34]" office:value-type="string">
            <text:p>109局陸廣第534號</text:p>
          </table:table-cell>
          <table:table-cell table:style-name="ce74" table:formula="of:=['D:\109年大陸節目送審紀錄\[109年大陸地區廣電節目送審紀錄(更新至110.4.30).xls]大陸電視節目(每日) '.L534]" office:value-type="float" office:value="1093009747">
            <text:p>109300974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35]" office:value-type="string">
            <text:p>鶴唳華亭21-30</text:p>
          </table:table-cell>
          <table:table-cell table:style-name="ce73" table:formula="of:=['D:\109年大陸節目送審紀錄\[109年大陸地區廣電節目送審紀錄(更新至110.4.30).xls]大陸電視節目(每日) '.C535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35]" office:value-type="string">
            <text:p>109局陸廣第535號</text:p>
          </table:table-cell>
          <table:table-cell table:style-name="ce74" table:formula="of:=['D:\109年大陸節目送審紀錄\[109年大陸地區廣電節目送審紀錄(更新至110.4.30).xls]大陸電視節目(每日) '.L535]" office:value-type="float" office:value="1093009126">
            <text:p>109300912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36]" office:value-type="string">
            <text:p>鶴唳華亭31-40</text:p>
          </table:table-cell>
          <table:table-cell table:style-name="ce73" table:formula="of:=['D:\109年大陸節目送審紀錄\[109年大陸地區廣電節目送審紀錄(更新至110.4.30).xls]大陸電視節目(每日) '.C536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36]" office:value-type="string">
            <text:p>109局陸廣第536號</text:p>
          </table:table-cell>
          <table:table-cell table:style-name="ce74" table:formula="of:=['D:\109年大陸節目送審紀錄\[109年大陸地區廣電節目送審紀錄(更新至110.4.30).xls]大陸電視節目(每日) '.L536]" office:value-type="float" office:value="1093009190">
            <text:p>109300919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37]" office:value-type="string">
            <text:p>鶴唳華亭41-50</text:p>
          </table:table-cell>
          <table:table-cell table:style-name="ce73" table:formula="of:=['D:\109年大陸節目送審紀錄\[109年大陸地區廣電節目送審紀錄(更新至110.4.30).xls]大陸電視節目(每日) '.C537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37]" office:value-type="string">
            <text:p>109局陸廣第537號</text:p>
          </table:table-cell>
          <table:table-cell table:style-name="ce74" table:formula="of:=['D:\109年大陸節目送審紀錄\[109年大陸地區廣電節目送審紀錄(更新至110.4.30).xls]大陸電視節目(每日) '.L537]" office:value-type="float" office:value="1093009641">
            <text:p>109300964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38]" office:value-type="string">
            <text:p>鶴唳華亭51-60</text:p>
          </table:table-cell>
          <table:table-cell table:style-name="ce73" table:formula="of:=['D:\109年大陸節目送審紀錄\[109年大陸地區廣電節目送審紀錄(更新至110.4.30).xls]大陸電視節目(每日) '.C538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38]" office:value-type="string">
            <text:p>109局陸廣第538號</text:p>
          </table:table-cell>
          <table:table-cell table:style-name="ce74" table:formula="of:=['D:\109年大陸節目送審紀錄\[109年大陸地區廣電節目送審紀錄(更新至110.4.30).xls]大陸電視節目(每日) '.L538]" office:value-type="float" office:value="1093009642">
            <text:p>109300964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39]" office:value-type="string">
            <text:p>大漠綠色夢1-6</text:p>
          </table:table-cell>
          <table:table-cell table:style-name="ce73" table:formula="of:=['D:\109年大陸節目送審紀錄\[109年大陸地區廣電節目送審紀錄(更新至110.4.30).xls]大陸電視節目(每日) '.C539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39]" office:value-type="string">
            <text:p>109局陸廣第539號</text:p>
          </table:table-cell>
          <table:table-cell table:style-name="ce74" table:formula="of:=['D:\109年大陸節目送審紀錄\[109年大陸地區廣電節目送審紀錄(更新至110.4.30).xls]大陸電視節目(每日) '.L539]" office:value-type="float" office:value="1093009397">
            <text:p>109300939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40]" office:value-type="string">
            <text:p>完美關係1-10</text:p>
          </table:table-cell>
          <table:table-cell table:style-name="ce73" table:formula="of:=['D:\109年大陸節目送審紀錄\[109年大陸地區廣電節目送審紀錄(更新至110.4.30).xls]大陸電視節目(每日) '.C540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40]" office:value-type="string">
            <text:p>109局陸廣第540號</text:p>
          </table:table-cell>
          <table:table-cell table:style-name="ce74" table:formula="of:=['D:\109年大陸節目送審紀錄\[109年大陸地區廣電節目送審紀錄(更新至110.4.30).xls]大陸電視節目(每日) '.L540]" office:value-type="float" office:value="1093009637">
            <text:p>109300963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41]" office:value-type="string">
            <text:p>完美關係11-20</text:p>
          </table:table-cell>
          <table:table-cell table:style-name="ce73" table:formula="of:=['D:\109年大陸節目送審紀錄\[109年大陸地區廣電節目送審紀錄(更新至110.4.30).xls]大陸電視節目(每日) '.C541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41]" office:value-type="string">
            <text:p>109局陸廣第541號</text:p>
          </table:table-cell>
          <table:table-cell table:style-name="ce74" table:formula="of:=['D:\109年大陸節目送審紀錄\[109年大陸地區廣電節目送審紀錄(更新至110.4.30).xls]大陸電視節目(每日) '.L541]" office:value-type="float" office:value="1093009398">
            <text:p>109300939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42]" office:value-type="string">
            <text:p>完美關係21-30</text:p>
          </table:table-cell>
          <table:table-cell table:style-name="ce73" table:formula="of:=['D:\109年大陸節目送審紀錄\[109年大陸地區廣電節目送審紀錄(更新至110.4.30).xls]大陸電視節目(每日) '.C542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42]" office:value-type="string">
            <text:p>109局陸廣第542號</text:p>
          </table:table-cell>
          <table:table-cell table:style-name="ce73" table:formula="of:=['D:\109年大陸節目送審紀錄\[109年大陸地區廣電節目送審紀錄(更新至110.4.30).xls]大陸電視節目(每日) '.L542]" office:value-type="float" office:value="1093009742">
            <text:p>109300974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43]" office:value-type="string">
            <text:p>完美關係31-40</text:p>
          </table:table-cell>
          <table:table-cell table:style-name="ce73" table:formula="of:=['D:\109年大陸節目送審紀錄\[109年大陸地區廣電節目送審紀錄(更新至110.4.30).xls]大陸電視節目(每日) '.C543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43]" office:value-type="string">
            <text:p>109局陸廣第543號</text:p>
          </table:table-cell>
          <table:table-cell table:style-name="ce74" table:formula="of:=['D:\109年大陸節目送審紀錄\[109年大陸地區廣電節目送審紀錄(更新至110.4.30).xls]大陸電視節目(每日) '.L543]" office:value-type="float" office:value="1093009448">
            <text:p>109300944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44]" office:value-type="string">
            <text:p>完美關係41-50</text:p>
          </table:table-cell>
          <table:table-cell table:style-name="ce73" table:formula="of:=['D:\109年大陸節目送審紀錄\[109年大陸地區廣電節目送審紀錄(更新至110.4.30).xls]大陸電視節目(每日) '.C544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44]" office:value-type="string">
            <text:p>109局陸廣第544號</text:p>
          </table:table-cell>
          <table:table-cell table:style-name="ce74" table:formula="of:=['D:\109年大陸節目送審紀錄\[109年大陸地區廣電節目送審紀錄(更新至110.4.30).xls]大陸電視節目(每日) '.L544]" office:value-type="float" office:value="1093009743">
            <text:p>109300974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45]" office:value-type="string">
            <text:p>以家人之名17-26</text:p>
          </table:table-cell>
          <table:table-cell table:style-name="ce73" table:formula="of:=['D:\109年大陸節目送審紀錄\[109年大陸地區廣電節目送審紀錄(更新至110.4.30).xls]大陸電視節目(每日) '.C545]" office:value-type="string">
            <text:p>中天電視</text:p>
          </table:table-cell>
          <table:table-cell table:style-name="ce93" table:formula="of:=['D:\109年大陸節目送審紀錄\[109年大陸地區廣電節目送審紀錄(更新至110.4.30).xls]大陸電視節目(每日) '.K545]" office:value-type="string">
            <text:p>109局陸廣第545號</text:p>
          </table:table-cell>
          <table:table-cell table:style-name="ce74" table:formula="of:=['D:\109年大陸節目送審紀錄\[109年大陸地區廣電節目送審紀錄(更新至110.4.30).xls]大陸電視節目(每日) '.L545]" office:value-type="float" office:value="1093009782">
            <text:p>109300978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46]" office:value-type="string">
            <text:p>古墓傳奇(原名:考古進行時)1</text:p>
          </table:table-cell>
          <table:table-cell table:style-name="ce73" table:formula="of:=['D:\109年大陸節目送審紀錄\[109年大陸地區廣電節目送審紀錄(更新至110.4.30).xls]大陸電視節目(每日) '.C546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546]" office:value-type="string">
            <text:p>109局陸廣第546號</text:p>
          </table:table-cell>
          <table:table-cell table:style-name="ce74" table:formula="of:=['D:\109年大陸節目送審紀錄\[109年大陸地區廣電節目送審紀錄(更新至110.4.30).xls]大陸電視節目(每日) '.L546]" office:value-type="float" office:value="1093009298">
            <text:p>109300929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47]" office:value-type="string">
            <text:p>乾隆王朝1-40</text:p>
          </table:table-cell>
          <table:table-cell table:style-name="ce73" table:formula="of:=['D:\109年大陸節目送審紀錄\[109年大陸地區廣電節目送審紀錄(更新至110.4.30).xls]大陸電視節目(每日) '.C547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547]" office:value-type="string">
            <text:p>109局陸廣第547號</text:p>
          </table:table-cell>
          <table:table-cell table:style-name="ce74" table:formula="of:=['D:\109年大陸節目送審紀錄\[109年大陸地區廣電節目送審紀錄(更新至110.4.30).xls]大陸電視節目(每日) '.L547]" office:value-type="float" office:value="1093009677">
            <text:p>109300967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48]" office:value-type="string">
            <text:p>螃蟹的征途1-2</text:p>
          </table:table-cell>
          <table:table-cell table:style-name="ce73" table:formula="of:=['D:\109年大陸節目送審紀錄\[109年大陸地區廣電節目送審紀錄(更新至110.4.30).xls]大陸電視節目(每日) '.C548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548]" office:value-type="string">
            <text:p>109局陸廣第548號</text:p>
          </table:table-cell>
          <table:table-cell table:style-name="ce74" table:formula="of:=['D:\109年大陸節目送審紀錄\[109年大陸地區廣電節目送審紀錄(更新至110.4.30).xls]大陸電視節目(每日) '.L548]" office:value-type="float" office:value="1093009670">
            <text:p>109300967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49]" office:value-type="string">
            <text:p>皮五傳奇21-30</text:p>
          </table:table-cell>
          <table:table-cell table:style-name="ce73" table:formula="of:=['D:\109年大陸節目送審紀錄\[109年大陸地區廣電節目送審紀錄(更新至110.4.30).xls]大陸電視節目(每日) '.C549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549]" office:value-type="string">
            <text:p>109局陸廣第549號</text:p>
          </table:table-cell>
          <table:table-cell table:style-name="ce74" table:formula="of:=['D:\109年大陸節目送審紀錄\[109年大陸地區廣電節目送審紀錄(更新至110.4.30).xls]大陸電視節目(每日) '.L549]" office:value-type="float" office:value="1093009114">
            <text:p>109300911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50]" office:value-type="string">
            <text:p>老廣的味道第一季1-6、老廣的味道第二季1-6</text:p>
          </table:table-cell>
          <table:table-cell table:style-name="ce73" table:formula="of:=['D:\109年大陸節目送審紀錄\[109年大陸地區廣電節目送審紀錄(更新至110.4.30).xls]大陸電視節目(每日) '.C550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550]" office:value-type="string">
            <text:p>109局陸廣第550號</text:p>
          </table:table-cell>
          <table:table-cell table:style-name="ce74" table:formula="of:=['D:\109年大陸節目送審紀錄\[109年大陸地區廣電節目送審紀錄(更新至110.4.30).xls]大陸電視節目(每日) '.L550]" office:value-type="float" office:value="1093009672">
            <text:p>109300967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51]" office:value-type="string">
            <text:p>雍正王朝1-44</text:p>
          </table:table-cell>
          <table:table-cell table:style-name="ce73" table:formula="of:=['D:\109年大陸節目送審紀錄\[109年大陸地區廣電節目送審紀錄(更新至110.4.30).xls]大陸電視節目(每日) '.C551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551]" office:value-type="string">
            <text:p>109局陸廣第551號</text:p>
          </table:table-cell>
          <table:table-cell table:style-name="ce74" table:formula="of:=['D:\109年大陸節目送審紀錄\[109年大陸地區廣電節目送審紀錄(更新至110.4.30).xls]大陸電視節目(每日) '.L551]" office:value-type="float" office:value="1093009358">
            <text:p>1093009358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52]" office:value-type="string">
            <text:p>成化十四年25-48</text:p>
          </table:table-cell>
          <table:table-cell table:style-name="ce73" table:formula="of:=['D:\109年大陸節目送審紀錄\[109年大陸地區廣電節目送審紀錄(更新至110.4.30).xls]大陸電視節目(每日) '.C552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552]" office:value-type="string">
            <text:p>109局陸廣第552號</text:p>
          </table:table-cell>
          <table:table-cell table:style-name="ce74" table:formula="of:=['D:\109年大陸節目送審紀錄\[109年大陸地區廣電節目送審紀錄(更新至110.4.30).xls]大陸電視節目(每日) '.L552]" office:value-type="float" office:value="1093009483">
            <text:p>109300948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53]" office:value-type="string">
            <text:p>豬豬俠之競球小英雄3(1-26)</text:p>
          </table:table-cell>
          <table:table-cell table:style-name="ce73" table:formula="of:=['D:\109年大陸節目送審紀錄\[109年大陸地區廣電節目送審紀錄(更新至110.4.30).xls]大陸電視節目(每日) '.C553]" office:value-type="string">
            <text:p>龍華數位</text:p>
          </table:table-cell>
          <table:table-cell table:style-name="ce93" table:formula="of:=['D:\109年大陸節目送審紀錄\[109年大陸地區廣電節目送審紀錄(更新至110.4.30).xls]大陸電視節目(每日) '.K553]" office:value-type="string">
            <text:p>109局陸廣第553號</text:p>
          </table:table-cell>
          <table:table-cell table:style-name="ce74" table:formula="of:=['D:\109年大陸節目送審紀錄\[109年大陸地區廣電節目送審紀錄(更新至110.4.30).xls]大陸電視節目(每日) '.L553]" office:value-type="float" office:value="1093009669">
            <text:p>109300966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54]" office:value-type="string">
            <text:p>水滸傳1-43</text:p>
          </table:table-cell>
          <table:table-cell table:style-name="ce73" table:formula="of:=['D:\109年大陸節目送審紀錄\[109年大陸地區廣電節目送審紀錄(更新至110.4.30).xls]大陸電視節目(每日) '.C554]" office:value-type="string">
            <text:p>年代</text:p>
          </table:table-cell>
          <table:table-cell table:style-name="ce93" table:formula="of:=['D:\109年大陸節目送審紀錄\[109年大陸地區廣電節目送審紀錄(更新至110.4.30).xls]大陸電視節目(每日) '.K554]" office:value-type="string">
            <text:p>109局陸廣第554號</text:p>
          </table:table-cell>
          <table:table-cell table:style-name="ce74" table:formula="of:=['D:\109年大陸節目送審紀錄\[109年大陸地區廣電節目送審紀錄(更新至110.4.30).xls]大陸電視節目(每日) '.L554]" office:value-type="float" office:value="1093008621">
            <text:p>109300862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55]" office:value-type="string">
            <text:p>水滸傳1-43</text:p>
          </table:table-cell>
          <table:table-cell table:style-name="ce73" table:formula="of:=['D:\109年大陸節目送審紀錄\[109年大陸地區廣電節目送審紀錄(更新至110.4.30).xls]大陸電視節目(每日) '.C555]" office:value-type="string">
            <text:p>壹傳媒</text:p>
          </table:table-cell>
          <table:table-cell table:style-name="ce93" table:formula="of:=['D:\109年大陸節目送審紀錄\[109年大陸地區廣電節目送審紀錄(更新至110.4.30).xls]大陸電視節目(每日) '.K555]" office:value-type="string">
            <text:p>109局陸廣第555號</text:p>
          </table:table-cell>
          <table:table-cell table:style-name="ce74" table:formula="of:=['D:\109年大陸節目送審紀錄\[109年大陸地區廣電節目送審紀錄(更新至110.4.30).xls]大陸電視節目(每日) '.L555]" office:value-type="float" office:value="1093009141">
            <text:p>109300914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56]" office:value-type="string">
            <text:p>小娘惹1-6</text:p>
          </table:table-cell>
          <table:table-cell table:style-name="ce73" table:formula="of:=['D:\109年大陸節目送審紀錄\[109年大陸地區廣電節目送審紀錄(更新至110.4.30).xls]大陸電視節目(每日) '.C556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56]" office:value-type="string">
            <text:p>109局陸廣第556號</text:p>
          </table:table-cell>
          <table:table-cell table:style-name="ce74" table:formula="of:=['D:\109年大陸節目送審紀錄\[109年大陸地區廣電節目送審紀錄(更新至110.4.30).xls]大陸電視節目(每日) '.L556]" office:value-type="float" office:value="1093009537">
            <text:p>109300953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57]" office:value-type="string">
            <text:p>小娘惹7-12</text:p>
          </table:table-cell>
          <table:table-cell table:style-name="ce73" table:formula="of:=['D:\109年大陸節目送審紀錄\[109年大陸地區廣電節目送審紀錄(更新至110.4.30).xls]大陸電視節目(每日) '.C557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57]" office:value-type="string">
            <text:p>109局陸廣第557號</text:p>
          </table:table-cell>
          <table:table-cell table:style-name="ce74" table:formula="of:=['D:\109年大陸節目送審紀錄\[109年大陸地區廣電節目送審紀錄(更新至110.4.30).xls]大陸電視節目(每日) '.L557]" office:value-type="float" office:value="1103000024">
            <text:p>110300002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58]" office:value-type="string">
            <text:p>小娘惹13-18</text:p>
          </table:table-cell>
          <table:table-cell table:style-name="ce73" table:formula="of:=['D:\109年大陸節目送審紀錄\[109年大陸地區廣電節目送審紀錄(更新至110.4.30).xls]大陸電視節目(每日) '.C558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58]" office:value-type="string">
            <text:p>109局陸廣第558號</text:p>
          </table:table-cell>
          <table:table-cell table:style-name="ce74" table:formula="of:=['D:\109年大陸節目送審紀錄\[109年大陸地區廣電節目送審紀錄(更新至110.4.30).xls]大陸電視節目(每日) '.L558]" office:value-type="float" office:value="1103000034">
            <text:p>1103000034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59]" office:value-type="string">
            <text:p>小娘惹19-24</text:p>
          </table:table-cell>
          <table:table-cell table:style-name="ce73" table:formula="of:=['D:\109年大陸節目送審紀錄\[109年大陸地區廣電節目送審紀錄(更新至110.4.30).xls]大陸電視節目(每日) '.C559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59]" office:value-type="string">
            <text:p>109局陸廣第559號</text:p>
          </table:table-cell>
          <table:table-cell table:style-name="ce74" table:formula="of:=['D:\109年大陸節目送審紀錄\[109年大陸地區廣電節目送審紀錄(更新至110.4.30).xls]大陸電視節目(每日) '.L559]" office:value-type="float" office:value="1093009290">
            <text:p>109300929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60]" office:value-type="string">
            <text:p>小娘惹25-30</text:p>
          </table:table-cell>
          <table:table-cell table:style-name="ce73" table:formula="of:=['D:\109年大陸節目送審紀錄\[109年大陸地區廣電節目送審紀錄(更新至110.4.30).xls]大陸電視節目(每日) '.C560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60]" office:value-type="string">
            <text:p>109局陸廣第560號</text:p>
          </table:table-cell>
          <table:table-cell table:style-name="ce114" table:formula="of:=['D:\109年大陸節目送審紀錄\[109年大陸地區廣電節目送審紀錄(更新至110.4.30).xls]大陸電視節目(每日) '.L560]" office:value-type="float" office:value="1103000125">
            <text:p>1103000125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61]" office:value-type="string">
            <text:p>小娘惹31-37</text:p>
          </table:table-cell>
          <table:table-cell table:style-name="ce73" table:formula="of:=['D:\109年大陸節目送審紀錄\[109年大陸地區廣電節目送審紀錄(更新至110.4.30).xls]大陸電視節目(每日) '.C561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61]" office:value-type="string">
            <text:p>109局陸廣第561號</text:p>
          </table:table-cell>
          <table:table-cell table:style-name="ce74" table:formula="of:=['D:\109年大陸節目送審紀錄\[109年大陸地區廣電節目送審紀錄(更新至110.4.30).xls]大陸電視節目(每日) '.L561]" office:value-type="float" office:value="1103000010">
            <text:p>110300001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62]" office:value-type="string">
            <text:p>小娘惹38-45</text:p>
          </table:table-cell>
          <table:table-cell table:style-name="ce73" table:formula="of:=['D:\109年大陸節目送審紀錄\[109年大陸地區廣電節目送審紀錄(更新至110.4.30).xls]大陸電視節目(每日) '.C562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62]" office:value-type="string">
            <text:p>109局陸廣第562號</text:p>
          </table:table-cell>
          <table:table-cell table:style-name="ce74" table:formula="of:=['D:\109年大陸節目送審紀錄\[109年大陸地區廣電節目送審紀錄(更新至110.4.30).xls]大陸電視節目(每日) '.L562]" office:value-type="float" office:value="1103000013">
            <text:p>1103000013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63]" office:value-type="string">
            <text:p>愛上你，治癒我(1~42)</text:p>
          </table:table-cell>
          <table:table-cell table:style-name="ce73" table:formula="of:=['D:\109年大陸節目送審紀錄\[109年大陸地區廣電節目送審紀錄(更新至110.4.30).xls]大陸電視節目(每日) '.C563]" office:value-type="string">
            <text:p>萬達超媒體</text:p>
          </table:table-cell>
          <table:table-cell table:style-name="ce93" table:formula="of:=['D:\109年大陸節目送審紀錄\[109年大陸地區廣電節目送審紀錄(更新至110.4.30).xls]大陸電視節目(每日) '.K563]" office:value-type="string">
            <text:p>109局陸廣第563號</text:p>
          </table:table-cell>
          <table:table-cell table:style-name="ce74" table:formula="of:=['D:\109年大陸節目送審紀錄\[109年大陸地區廣電節目送審紀錄(更新至110.4.30).xls]大陸電視節目(每日) '.L563]" office:value-type="float" office:value="1093009129">
            <text:p>109300912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64]" office:value-type="string">
            <text:p>那年青春我們正好1-5</text:p>
          </table:table-cell>
          <table:table-cell table:style-name="ce73" table:formula="of:=['D:\109年大陸節目送審紀錄\[109年大陸地區廣電節目送審紀錄(更新至110.4.30).xls]大陸電視節目(每日) '.C564]" office:value-type="string">
            <text:p>龍華數位</text:p>
          </table:table-cell>
          <table:table-cell table:style-name="ce93" table:formula="of:=['D:\109年大陸節目送審紀錄\[109年大陸地區廣電節目送審紀錄(更新至110.4.30).xls]大陸電視節目(每日) '.K564]" office:value-type="string">
            <text:p>109局陸廣第564號</text:p>
          </table:table-cell>
          <table:table-cell table:style-name="ce74" table:formula="of:=['D:\109年大陸節目送審紀錄\[109年大陸地區廣電節目送審紀錄(更新至110.4.30).xls]大陸電視節目(每日) '.L564]" office:value-type="float" office:value="1093009540">
            <text:p>109300954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65]" office:value-type="string">
            <text:p>陸貞傳奇1-45</text:p>
          </table:table-cell>
          <table:table-cell table:style-name="ce73" table:formula="of:=['D:\109年大陸節目送審紀錄\[109年大陸地區廣電節目送審紀錄(更新至110.4.30).xls]大陸電視節目(每日) '.C565]" office:value-type="string">
            <text:p>龍華數位</text:p>
          </table:table-cell>
          <table:table-cell table:style-name="ce93" table:formula="of:=['D:\109年大陸節目送審紀錄\[109年大陸地區廣電節目送審紀錄(更新至110.4.30).xls]大陸電視節目(每日) '.K565]" office:value-type="string">
            <text:p>109局陸廣第565號</text:p>
          </table:table-cell>
          <table:table-cell table:style-name="ce74" table:formula="of:=['D:\109年大陸節目送審紀錄\[109年大陸地區廣電節目送審紀錄(更新至110.4.30).xls]大陸電視節目(每日) '.L565]" office:value-type="float" office:value="1103000129">
            <text:p>1103000129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66]" office:value-type="string">
            <text:p>秀麗江山之長歌行1-50</text:p>
          </table:table-cell>
          <table:table-cell table:style-name="ce73" table:formula="of:=['D:\109年大陸節目送審紀錄\[109年大陸地區廣電節目送審紀錄(更新至110.4.30).xls]大陸電視節目(每日) '.C566]" office:value-type="string">
            <text:p>龍華數位</text:p>
          </table:table-cell>
          <table:table-cell table:style-name="ce93" table:formula="of:=['D:\109年大陸節目送審紀錄\[109年大陸地區廣電節目送審紀錄(更新至110.4.30).xls]大陸電視節目(每日) '.K566]" office:value-type="string">
            <text:p>109局陸廣第566號</text:p>
          </table:table-cell>
          <table:table-cell table:style-name="ce74" table:formula="of:=['D:\109年大陸節目送審紀錄\[109年大陸地區廣電節目送審紀錄(更新至110.4.30).xls]大陸電視節目(每日) '.L566]" office:value-type="float" office:value="1093009130">
            <text:p>1093009130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67]" office:value-type="string">
            <text:p>雍正王朝1-44</text:p>
          </table:table-cell>
          <table:table-cell table:style-name="ce73" table:formula="of:=['D:\109年大陸節目送審紀錄\[109年大陸地區廣電節目送審紀錄(更新至110.4.30).xls]大陸電視節目(每日) '.C567]" office:value-type="string">
            <text:p>龍華數位</text:p>
          </table:table-cell>
          <table:table-cell table:style-name="ce93" table:formula="of:=['D:\109年大陸節目送審紀錄\[109年大陸地區廣電節目送審紀錄(更新至110.4.30).xls]大陸電視節目(每日) '.K567]" office:value-type="string">
            <text:p>109局陸廣第567號</text:p>
          </table:table-cell>
          <table:table-cell table:style-name="ce74" table:formula="of:=['D:\109年大陸節目送審紀錄\[109年大陸地區廣電節目送審紀錄(更新至110.4.30).xls]大陸電視節目(每日) '.L567]" office:value-type="float" office:value="1103000132">
            <text:p>1103000132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68]" office:value-type="string">
            <text:p>古墓傳奇(原名:考古進行時)2</text:p>
          </table:table-cell>
          <table:table-cell table:style-name="ce73" table:formula="of:=['D:\109年大陸節目送審紀錄\[109年大陸地區廣電節目送審紀錄(更新至110.4.30).xls]大陸電視節目(每日) '.C568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568]" office:value-type="string">
            <text:p>109局陸廣第568號</text:p>
          </table:table-cell>
          <table:table-cell table:style-name="ce74" table:formula="of:=['D:\109年大陸節目送審紀錄\[109年大陸地區廣電節目送審紀錄(更新至110.4.30).xls]大陸電視節目(每日) '.L568]" office:value-type="float" office:value="1103000136">
            <text:p>110300013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69]" office:value-type="string">
            <text:p>螃蟹的征途3-4</text:p>
          </table:table-cell>
          <table:table-cell table:style-name="ce73" table:formula="of:=['D:\109年大陸節目送審紀錄\[109年大陸地區廣電節目送審紀錄(更新至110.4.30).xls]大陸電視節目(每日) '.C569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569]" office:value-type="string">
            <text:p>109局陸廣第569號</text:p>
          </table:table-cell>
          <table:table-cell table:style-name="ce74" table:formula="of:=['D:\109年大陸節目送審紀錄\[109年大陸地區廣電節目送審紀錄(更新至110.4.30).xls]大陸電視節目(每日) '.L569]" office:value-type="float" office:value="1093009671">
            <text:p>1093009671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70]" office:value-type="string">
            <text:p>皮五傳奇31-41</text:p>
          </table:table-cell>
          <table:table-cell table:style-name="ce73" table:formula="of:=['D:\109年大陸節目送審紀錄\[109年大陸地區廣電節目送審紀錄(更新至110.4.30).xls]大陸電視節目(每日) '.C570]" office:value-type="string">
            <text:p>緯來電視</text:p>
          </table:table-cell>
          <table:table-cell table:style-name="ce93" table:formula="of:=['D:\109年大陸節目送審紀錄\[109年大陸地區廣電節目送審紀錄(更新至110.4.30).xls]大陸電視節目(每日) '.K570]" office:value-type="string">
            <text:p>109局陸廣第570號</text:p>
          </table:table-cell>
          <table:table-cell table:style-name="ce74" table:formula="of:=['D:\109年大陸節目送審紀錄\[109年大陸地區廣電節目送審紀錄(更新至110.4.30).xls]大陸電視節目(每日) '.L570]" office:value-type="float" office:value="1093009267">
            <text:p>109300926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71]" office:value-type="string">
            <text:p>奔跑吧兄弟第三季10</text:p>
          </table:table-cell>
          <table:table-cell table:style-name="ce73" table:formula="of:=['D:\109年大陸節目送審紀錄\[109年大陸地區廣電節目送審紀錄(更新至110.4.30).xls]大陸電視節目(每日) '.C571]" office:value-type="string">
            <text:p>中天電視</text:p>
          </table:table-cell>
          <table:table-cell table:style-name="ce93" table:formula="of:=['D:\109年大陸節目送審紀錄\[109年大陸地區廣電節目送審紀錄(更新至110.4.30).xls]大陸電視節目(每日) '.K571]" office:value-type="string">
            <text:p>109局陸廣第571號</text:p>
          </table:table-cell>
          <table:table-cell table:style-name="ce74" table:formula="of:=['D:\109年大陸節目送審紀錄\[109年大陸地區廣電節目送審紀錄(更新至110.4.30).xls]大陸電視節目(每日) '.L571]" office:value-type="float" office:value="1103000137">
            <text:p>1103000137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72" table:formula="of:=['D:\109年大陸節目送審紀錄\[109年大陸地區廣電節目送審紀錄(更新至110.4.30).xls]大陸電視節目(每日) '.B572]" office:value-type="string">
            <text:p>歌手2020(1)</text:p>
          </table:table-cell>
          <table:table-cell table:style-name="ce73" table:formula="of:=['D:\109年大陸節目送審紀錄\[109年大陸地區廣電節目送審紀錄(更新至110.4.30).xls]大陸電視節目(每日) '.C572]" office:value-type="string">
            <text:p>中天電視</text:p>
          </table:table-cell>
          <table:table-cell table:style-name="ce93" table:formula="of:=['D:\109年大陸節目送審紀錄\[109年大陸地區廣電節目送審紀錄(更新至110.4.30).xls]大陸電視節目(每日) '.K572]" office:value-type="string">
            <text:p>109局陸廣第572號</text:p>
          </table:table-cell>
          <table:table-cell table:style-name="ce74" table:formula="of:=['D:\109年大陸節目送審紀錄\[109年大陸地區廣電節目送審紀錄(更新至110.4.30).xls]大陸電視節目(每日) '.L572]" office:value-type="float" office:value="1103000106">
            <text:p>1103000106</text:p>
          </table:table-cell>
          <table:table-cell table:style-name="ce102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73]" office:value-type="string">
            <text:p>非誠勿擾28-32</text:p>
          </table:table-cell>
          <table:table-cell table:style-name="ce115" table:formula="of:=['D:\109年大陸節目送審紀錄\[109年大陸地區廣電節目送審紀錄(更新至110.4.30).xls]大陸電視節目(每日) '.C573]" office:value-type="string">
            <text:p>亞洲衛星</text:p>
          </table:table-cell>
          <table:table-cell table:style-name="ce115" table:formula="of:=['D:\109年大陸節目送審紀錄\[109年大陸地區廣電節目送審紀錄(更新至110.4.30).xls]大陸電視節目(每日) '.K573]" office:value-type="string">
            <text:p>109局陸廣第573號</text:p>
          </table:table-cell>
          <table:table-cell table:style-name="ce115" table:formula="of:=['D:\109年大陸節目送審紀錄\[109年大陸地區廣電節目送審紀錄(更新至110.4.30).xls]大陸電視節目(每日) '.L573]" office:value-type="float" office:value="1093009541">
            <text:p>109300954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74]" office:value-type="string">
            <text:p>味．道1-198</text:p>
          </table:table-cell>
          <table:table-cell table:style-name="ce115" table:formula="of:=['D:\109年大陸節目送審紀錄\[109年大陸地區廣電節目送審紀錄(更新至110.4.30).xls]大陸電視節目(每日) '.C574]" office:value-type="string">
            <text:p>亞洲衛星</text:p>
          </table:table-cell>
          <table:table-cell table:style-name="ce115" table:formula="of:=['D:\109年大陸節目送審紀錄\[109年大陸地區廣電節目送審紀錄(更新至110.4.30).xls]大陸電視節目(每日) '.K574]" office:value-type="string">
            <text:p>109局陸廣第574號</text:p>
          </table:table-cell>
          <table:table-cell table:style-name="ce115" table:formula="of:=['D:\109年大陸節目送審紀錄\[109年大陸地區廣電節目送審紀錄(更新至110.4.30).xls]大陸電視節目(每日) '.L574]" office:value-type="float" office:value="1093009446">
            <text:p>109300944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75]" office:value-type="string">
            <text:p>以家人之名27-34</text:p>
          </table:table-cell>
          <table:table-cell table:style-name="ce115" table:formula="of:=['D:\109年大陸節目送審紀錄\[109年大陸地區廣電節目送審紀錄(更新至110.4.30).xls]大陸電視節目(每日) '.C575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575]" office:value-type="string">
            <text:p>109局陸廣第575號</text:p>
          </table:table-cell>
          <table:table-cell table:style-name="ce115" table:formula="of:=['D:\109年大陸節目送審紀錄\[109年大陸地區廣電節目送審紀錄(更新至110.4.30).xls]大陸電視節目(每日) '.L575]" office:value-type="float" office:value="1103000194">
            <text:p>110300019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76]" office:value-type="string">
            <text:p>媽媽像花兒一樣1-38</text:p>
          </table:table-cell>
          <table:table-cell table:style-name="ce115" table:formula="of:=['D:\109年大陸節目送審紀錄\[109年大陸地區廣電節目送審紀錄(更新至110.4.30).xls]大陸電視節目(每日) '.C576]" office:value-type="string">
            <text:p>年代</text:p>
          </table:table-cell>
          <table:table-cell table:style-name="ce115" table:formula="of:=['D:\109年大陸節目送審紀錄\[109年大陸地區廣電節目送審紀錄(更新至110.4.30).xls]大陸電視節目(每日) '.K576]" office:value-type="string">
            <text:p>109局陸廣第576號</text:p>
          </table:table-cell>
          <table:table-cell table:style-name="ce115" table:formula="of:=['D:\109年大陸節目送審紀錄\[109年大陸地區廣電節目送審紀錄(更新至110.4.30).xls]大陸電視節目(每日) '.L576]" office:value-type="float" office:value="1093009131">
            <text:p>109300913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77]" office:value-type="string">
            <text:p>新舞林大會(6-11)</text:p>
          </table:table-cell>
          <table:table-cell table:style-name="ce115" table:formula="of:=['D:\109年大陸節目送審紀錄\[109年大陸地區廣電節目送審紀錄(更新至110.4.30).xls]大陸電視節目(每日) '.C577]" office:value-type="string">
            <text:p>台灣互動</text:p>
          </table:table-cell>
          <table:table-cell table:style-name="ce115" table:formula="of:=['D:\109年大陸節目送審紀錄\[109年大陸地區廣電節目送審紀錄(更新至110.4.30).xls]大陸電視節目(每日) '.K577]" office:value-type="string">
            <text:p>109局陸廣第577號</text:p>
          </table:table-cell>
          <table:table-cell table:style-name="ce115" table:formula="of:=['D:\109年大陸節目送審紀錄\[109年大陸地區廣電節目送審紀錄(更新至110.4.30).xls]大陸電視節目(每日) '.L577]" office:value-type="float" office:value="1103000163">
            <text:p>110300016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78]" office:value-type="string">
            <text:p>以家人之名35-40</text:p>
          </table:table-cell>
          <table:table-cell table:style-name="ce115" table:formula="of:=['D:\109年大陸節目送審紀錄\[109年大陸地區廣電節目送審紀錄(更新至110.4.30).xls]大陸電視節目(每日) '.C578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578]" office:value-type="string">
            <text:p>109局陸廣第578號</text:p>
          </table:table-cell>
          <table:table-cell table:style-name="ce115" table:formula="of:=['D:\109年大陸節目送審紀錄\[109年大陸地區廣電節目送審紀錄(更新至110.4.30).xls]大陸電視節目(每日) '.L578]" office:value-type="float" office:value="1103000227">
            <text:p>1103000227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79]" office:value-type="string">
            <text:p>奔跑吧兄弟第三季11</text:p>
          </table:table-cell>
          <table:table-cell table:style-name="ce115" table:formula="of:=['D:\109年大陸節目送審紀錄\[109年大陸地區廣電節目送審紀錄(更新至110.4.30).xls]大陸電視節目(每日) '.C579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579]" office:value-type="string">
            <text:p>109局陸廣第579號</text:p>
          </table:table-cell>
          <table:table-cell table:style-name="ce115" table:formula="of:=['D:\109年大陸節目送審紀錄\[109年大陸地區廣電節目送審紀錄(更新至110.4.30).xls]大陸電視節目(每日) '.L579]" office:value-type="float" office:value="1103000139">
            <text:p>1103000139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80]" office:value-type="string">
            <text:p>歌手2020(2)</text:p>
          </table:table-cell>
          <table:table-cell table:style-name="ce115" table:formula="of:=['D:\109年大陸節目送審紀錄\[109年大陸地區廣電節目送審紀錄(更新至110.4.30).xls]大陸電視節目(每日) '.C580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580]" office:value-type="string">
            <text:p>109局陸廣第580號</text:p>
          </table:table-cell>
          <table:table-cell table:style-name="ce115" table:formula="of:=['D:\109年大陸節目送審紀錄\[109年大陸地區廣電節目送審紀錄(更新至110.4.30).xls]大陸電視節目(每日) '.L580]" office:value-type="float" office:value="1103000140">
            <text:p>1103000140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81]" office:value-type="string">
            <text:p>九州縹緲錄1-10</text:p>
          </table:table-cell>
          <table:table-cell table:style-name="ce115" table:formula="of:=['D:\109年大陸節目送審紀錄\[109年大陸地區廣電節目送審紀錄(更新至110.4.30).xls]大陸電視節目(每日) '.C581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581]" office:value-type="string">
            <text:p>109局陸廣第581號</text:p>
          </table:table-cell>
          <table:table-cell table:style-name="ce115" table:formula="of:=['D:\109年大陸節目送審紀錄\[109年大陸地區廣電節目送審紀錄(更新至110.4.30).xls]大陸電視節目(每日) '.L581]" office:value-type="float" office:value="1103000014">
            <text:p>110300001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82]" office:value-type="string">
            <text:p>九州縹緲錄11-20</text:p>
          </table:table-cell>
          <table:table-cell table:style-name="ce115" table:formula="of:=['D:\109年大陸節目送審紀錄\[109年大陸地區廣電節目送審紀錄(更新至110.4.30).xls]大陸電視節目(每日) '.C582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582]" office:value-type="string">
            <text:p>109局陸廣第582號</text:p>
          </table:table-cell>
          <table:table-cell table:style-name="ce115" table:formula="of:=['D:\109年大陸節目送審紀錄\[109年大陸地區廣電節目送審紀錄(更新至110.4.30).xls]大陸電視節目(每日) '.L582]" office:value-type="float" office:value="1103000017">
            <text:p>1103000017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83]" office:value-type="string">
            <text:p>九州縹緲錄21-30</text:p>
          </table:table-cell>
          <table:table-cell table:style-name="ce115" table:formula="of:=['D:\109年大陸節目送審紀錄\[109年大陸地區廣電節目送審紀錄(更新至110.4.30).xls]大陸電視節目(每日) '.C583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583]" office:value-type="string">
            <text:p>109局陸廣第583號</text:p>
          </table:table-cell>
          <table:table-cell table:style-name="ce115" table:formula="of:=['D:\109年大陸節目送審紀錄\[109年大陸地區廣電節目送審紀錄(更新至110.4.30).xls]大陸電視節目(每日) '.L583]" office:value-type="float" office:value="1103000109">
            <text:p>1103000109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84]" office:value-type="string">
            <text:p>九州縹緲錄31-40</text:p>
          </table:table-cell>
          <table:table-cell table:style-name="ce115" table:formula="of:=['D:\109年大陸節目送審紀錄\[109年大陸地區廣電節目送審紀錄(更新至110.4.30).xls]大陸電視節目(每日) '.C584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584]" office:value-type="string">
            <text:p>109局陸廣第584號</text:p>
          </table:table-cell>
          <table:table-cell table:style-name="ce115" table:formula="of:=['D:\109年大陸節目送審紀錄\[109年大陸地區廣電節目送審紀錄(更新至110.4.30).xls]大陸電視節目(每日) '.L584]" office:value-type="float" office:value="1093009798">
            <text:p>1093009798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85]" office:value-type="string">
            <text:p>九州縹緲錄41-50</text:p>
          </table:table-cell>
          <table:table-cell table:style-name="ce115" table:formula="of:=['D:\109年大陸節目送審紀錄\[109年大陸地區廣電節目送審紀錄(更新至110.4.30).xls]大陸電視節目(每日) '.C585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585]" office:value-type="string">
            <text:p>109局陸廣第585號</text:p>
          </table:table-cell>
          <table:table-cell table:style-name="ce115" table:formula="of:=['D:\109年大陸節目送審紀錄\[109年大陸地區廣電節目送審紀錄(更新至110.4.30).xls]大陸電視節目(每日) '.L585]" office:value-type="float" office:value="1103000151">
            <text:p>110300015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86]" office:value-type="string">
            <text:p>九州縹緲錄51-56</text:p>
          </table:table-cell>
          <table:table-cell table:style-name="ce115" table:formula="of:=['D:\109年大陸節目送審紀錄\[109年大陸地區廣電節目送審紀錄(更新至110.4.30).xls]大陸電視節目(每日) '.C586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586]" office:value-type="string">
            <text:p>109局陸廣第586號</text:p>
          </table:table-cell>
          <table:table-cell table:style-name="ce115" table:formula="of:=['D:\109年大陸節目送審紀錄\[109年大陸地區廣電節目送審紀錄(更新至110.4.30).xls]大陸電視節目(每日) '.L586]" office:value-type="float" office:value="1103000110">
            <text:p>1103000110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87]" office:value-type="string">
            <text:p>破冰行動41-48</text:p>
          </table:table-cell>
          <table:table-cell table:style-name="ce115" table:formula="of:=['D:\109年大陸節目送審紀錄\[109年大陸地區廣電節目送審紀錄(更新至110.4.30).xls]大陸電視節目(每日) '.C587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587]" office:value-type="string">
            <text:p>109局陸廣第587號</text:p>
          </table:table-cell>
          <table:table-cell table:style-name="ce115" table:formula="of:=['D:\109年大陸節目送審紀錄\[109年大陸地區廣電節目送審紀錄(更新至110.4.30).xls]大陸電視節目(每日) '.L587]" office:value-type="float" office:value="1103000286">
            <text:p>110300028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88]" office:value-type="string">
            <text:p>古墓傳奇(原名:考古進行時)3</text:p>
          </table:table-cell>
          <table:table-cell table:style-name="ce115" table:formula="of:=['D:\109年大陸節目送審紀錄\[109年大陸地區廣電節目送審紀錄(更新至110.4.30).xls]大陸電視節目(每日) '.C588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588]" office:value-type="string">
            <text:p>109局陸廣第588號</text:p>
          </table:table-cell>
          <table:table-cell table:style-name="ce115" table:formula="of:=['D:\109年大陸節目送審紀錄\[109年大陸地區廣電節目送審紀錄(更新至110.4.30).xls]大陸電視節目(每日) '.L588]" office:value-type="float" office:value="1093009603">
            <text:p>109300960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89]" office:value-type="string">
            <text:p>舌尖上的中國(第1季)2</text:p>
          </table:table-cell>
          <table:table-cell table:style-name="ce115" table:formula="of:=['D:\109年大陸節目送審紀錄\[109年大陸地區廣電節目送審紀錄(更新至110.4.30).xls]大陸電視節目(每日) '.C589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589]" office:value-type="string">
            <text:p>109局陸廣第589號</text:p>
          </table:table-cell>
          <table:table-cell table:style-name="ce115" table:formula="of:=['D:\109年大陸節目送審紀錄\[109年大陸地區廣電節目送審紀錄(更新至110.4.30).xls]大陸電視節目(每日) '.L589]" office:value-type="float" office:value="1093009605">
            <text:p>109300960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90]" office:value-type="string">
            <text:p>風味人間(第2季)3-4</text:p>
          </table:table-cell>
          <table:table-cell table:style-name="ce115" table:formula="of:=['D:\109年大陸節目送審紀錄\[109年大陸地區廣電節目送審紀錄(更新至110.4.30).xls]大陸電視節目(每日) '.C590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590]" office:value-type="string">
            <text:p>109局陸廣第590號</text:p>
          </table:table-cell>
          <table:table-cell table:style-name="ce115" table:formula="of:=['D:\109年大陸節目送審紀錄\[109年大陸地區廣電節目送審紀錄(更新至110.4.30).xls]大陸電視節目(每日) '.L590]" office:value-type="float" office:value="1103000283">
            <text:p>110300028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91]" office:value-type="string">
            <text:p>康熙帝國(原名:康熙王朝)1-20</text:p>
          </table:table-cell>
          <table:table-cell table:style-name="ce115" table:formula="of:=['D:\109年大陸節目送審紀錄\[109年大陸地區廣電節目送審紀錄(更新至110.4.30).xls]大陸電視節目(每日) '.C591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591]" office:value-type="string">
            <text:p>109局陸廣第591號</text:p>
          </table:table-cell>
          <table:table-cell table:style-name="ce115" table:formula="of:=['D:\109年大陸節目送審紀錄\[109年大陸地區廣電節目送審紀錄(更新至110.4.30).xls]大陸電視節目(每日) '.L591]" office:value-type="float" office:value="1103000281">
            <text:p>110300028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92]" office:value-type="string">
            <text:p>鍾馗捉妖記(1-10)</text:p>
          </table:table-cell>
          <table:table-cell table:style-name="ce115" table:formula="of:=['D:\109年大陸節目送審紀錄\[109年大陸地區廣電節目送審紀錄(更新至110.4.30).xls]大陸電視節目(每日) '.C592]" office:value-type="string">
            <text:p>霹靂國際</text:p>
          </table:table-cell>
          <table:table-cell table:style-name="ce115" table:formula="of:=['D:\109年大陸節目送審紀錄\[109年大陸地區廣電節目送審紀錄(更新至110.4.30).xls]大陸電視節目(每日) '.K592]" office:value-type="string">
            <text:p>109局陸廣第592號</text:p>
          </table:table-cell>
          <table:table-cell table:style-name="ce115" table:formula="of:=['D:\109年大陸節目送審紀錄\[109年大陸地區廣電節目送審紀錄(更新至110.4.30).xls]大陸電視節目(每日) '.L592]" office:value-type="float" office:value="1103000361">
            <text:p>110300036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93]" office:value-type="string">
            <text:p>錦衣之下(原名:大明錦衣衛)(1-55)</text:p>
          </table:table-cell>
          <table:table-cell table:style-name="ce115" table:formula="of:=['D:\109年大陸節目送審紀錄\[109年大陸地區廣電節目送審紀錄(更新至110.4.30).xls]大陸電視節目(每日) '.C593]" office:value-type="string">
            <text:p>中視</text:p>
          </table:table-cell>
          <table:table-cell table:style-name="ce115" table:formula="of:=['D:\109年大陸節目送審紀錄\[109年大陸地區廣電節目送審紀錄(更新至110.4.30).xls]大陸電視節目(每日) '.K593]" office:value-type="string">
            <text:p>109局陸廣第593號</text:p>
          </table:table-cell>
          <table:table-cell table:style-name="ce115" table:formula="of:=['D:\109年大陸節目送審紀錄\[109年大陸地區廣電節目送審紀錄(更新至110.4.30).xls]大陸電視節目(每日) '.L593]" office:value-type="float" office:value="1103000143">
            <text:p>110300014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94]" office:value-type="string">
            <text:p>六扇門(1-40)</text:p>
          </table:table-cell>
          <table:table-cell table:style-name="ce115" table:formula="of:=['D:\109年大陸節目送審紀錄\[109年大陸地區廣電節目送審紀錄(更新至110.4.30).xls]大陸電視節目(每日) '.C594]" office:value-type="string">
            <text:p>遠富國際</text:p>
          </table:table-cell>
          <table:table-cell table:style-name="ce115" table:formula="of:=['D:\109年大陸節目送審紀錄\[109年大陸地區廣電節目送審紀錄(更新至110.4.30).xls]大陸電視節目(每日) '.K594]" office:value-type="string">
            <text:p>109局陸廣第594號</text:p>
          </table:table-cell>
          <table:table-cell table:style-name="ce115" table:formula="of:=['D:\109年大陸節目送審紀錄\[109年大陸地區廣電節目送審紀錄(更新至110.4.30).xls]大陸電視節目(每日) '.L594]" office:value-type="float" office:value="1093009575">
            <text:p>109300957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95]" office:value-type="string">
            <text:p>舞法天女1-30</text:p>
          </table:table-cell>
          <table:table-cell table:style-name="ce115" table:formula="of:=['D:\109年大陸節目送審紀錄\[109年大陸地區廣電節目送審紀錄(更新至110.4.30).xls]大陸電視節目(每日) '.C595]" office:value-type="string">
            <text:p>優視傳播</text:p>
          </table:table-cell>
          <table:table-cell table:style-name="ce115" table:formula="of:=['D:\109年大陸節目送審紀錄\[109年大陸地區廣電節目送審紀錄(更新至110.4.30).xls]大陸電視節目(每日) '.K595]" office:value-type="string">
            <text:p>109局陸廣第595號</text:p>
          </table:table-cell>
          <table:table-cell table:style-name="ce115" table:formula="of:=['D:\109年大陸節目送審紀錄\[109年大陸地區廣電節目送審紀錄(更新至110.4.30).xls]大陸電視節目(每日) '.L595]" office:value-type="float" office:value="1103000296">
            <text:p>110300029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96]" office:value-type="string">
            <text:p>生財有道95-104</text:p>
          </table:table-cell>
          <table:table-cell table:style-name="ce115" table:formula="of:=['D:\109年大陸節目送審紀錄\[109年大陸地區廣電節目送審紀錄(更新至110.4.30).xls]大陸電視節目(每日) '.C596]" office:value-type="string">
            <text:p>高點</text:p>
          </table:table-cell>
          <table:table-cell table:style-name="ce115" table:formula="of:=['D:\109年大陸節目送審紀錄\[109年大陸地區廣電節目送審紀錄(更新至110.4.30).xls]大陸電視節目(每日) '.K596]" office:value-type="string">
            <text:p>109局陸廣第596號</text:p>
          </table:table-cell>
          <table:table-cell table:style-name="ce115" table:formula="of:=['D:\109年大陸節目送審紀錄\[109年大陸地區廣電節目送審紀錄(更新至110.4.30).xls]大陸電視節目(每日) '.L596]" office:value-type="float" office:value="1103000496">
            <text:p>110300049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97]" office:value-type="string">
            <text:p>奔跑吧兄弟第三季12</text:p>
          </table:table-cell>
          <table:table-cell table:style-name="ce115" table:formula="of:=['D:\109年大陸節目送審紀錄\[109年大陸地區廣電節目送審紀錄(更新至110.4.30).xls]大陸電視節目(每日) '.C597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597]" office:value-type="string">
            <text:p>109局陸廣第597號</text:p>
          </table:table-cell>
          <table:table-cell table:style-name="ce115" table:formula="of:=['D:\109年大陸節目送審紀錄\[109年大陸地區廣電節目送審紀錄(更新至110.4.30).xls]大陸電視節目(每日) '.L597]" office:value-type="float" office:value="1103000516">
            <text:p>110300051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98]" office:value-type="string">
            <text:p>歌手2020(3)</text:p>
          </table:table-cell>
          <table:table-cell table:style-name="ce115" table:formula="of:=['D:\109年大陸節目送審紀錄\[109年大陸地區廣電節目送審紀錄(更新至110.4.30).xls]大陸電視節目(每日) '.C598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598]" office:value-type="string">
            <text:p>109局陸廣第598號</text:p>
          </table:table-cell>
          <table:table-cell table:style-name="ce115" table:formula="of:=['D:\109年大陸節目送審紀錄\[109年大陸地區廣電節目送審紀錄(更新至110.4.30).xls]大陸電視節目(每日) '.L598]" office:value-type="float" office:value="1103000337">
            <text:p>1103000337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599]" office:value-type="string">
            <text:p>冰糖燉雪梨(4-40)</text:p>
          </table:table-cell>
          <table:table-cell table:style-name="ce115" table:formula="of:=['D:\109年大陸節目送審紀錄\[109年大陸地區廣電節目送審紀錄(更新至110.4.30).xls]大陸電視節目(每日) '.C599]" office:value-type="string">
            <text:p>龍華數位</text:p>
          </table:table-cell>
          <table:table-cell table:style-name="ce115" table:formula="of:=['D:\109年大陸節目送審紀錄\[109年大陸地區廣電節目送審紀錄(更新至110.4.30).xls]大陸電視節目(每日) '.K599]" office:value-type="string">
            <text:p>109局陸廣第599號</text:p>
          </table:table-cell>
          <table:table-cell table:style-name="ce115" table:formula="of:=['D:\109年大陸節目送審紀錄\[109年大陸地區廣電節目送審紀錄(更新至110.4.30).xls]大陸電視節目(每日) '.L599]" office:value-type="float" office:value="1103000375">
            <text:p>110300037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01]" office:value-type="string">
            <text:p>你是我兄弟1-10</text:p>
          </table:table-cell>
          <table:table-cell table:style-name="ce115" table:formula="of:=['D:\109年大陸節目送審紀錄\[109年大陸地區廣電節目送審紀錄(更新至110.4.30).xls]大陸電視節目(每日) '.C601]" office:value-type="string">
            <text:p>年代</text:p>
          </table:table-cell>
          <table:table-cell table:style-name="ce115" table:formula="of:=['D:\109年大陸節目送審紀錄\[109年大陸地區廣電節目送審紀錄(更新至110.4.30).xls]大陸電視節目(每日) '.K601]" office:value-type="string">
            <text:p>109局陸廣第601號</text:p>
          </table:table-cell>
          <table:table-cell table:style-name="ce115" table:formula="of:=['D:\109年大陸節目送審紀錄\[109年大陸地區廣電節目送審紀錄(更新至110.4.30).xls]大陸電視節目(每日) '.L601]" office:value-type="float" office:value="1103000541">
            <text:p>110300054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02]" office:value-type="string">
            <text:p>三隻松鼠之松鼠小鎮15-52</text:p>
          </table:table-cell>
          <table:table-cell table:style-name="ce115" table:formula="of:=['D:\109年大陸節目送審紀錄\[109年大陸地區廣電節目送審紀錄(更新至110.4.30).xls]大陸電視節目(每日) '.C602]" office:value-type="string">
            <text:p>龍華數位</text:p>
          </table:table-cell>
          <table:table-cell table:style-name="ce115" table:formula="of:=['D:\109年大陸節目送審紀錄\[109年大陸地區廣電節目送審紀錄(更新至110.4.30).xls]大陸電視節目(每日) '.K602]" office:value-type="string">
            <text:p>109局陸廣第602號</text:p>
          </table:table-cell>
          <table:table-cell table:style-name="ce115" table:formula="of:=['D:\109年大陸節目送審紀錄\[109年大陸地區廣電節目送審紀錄(更新至110.4.30).xls]大陸電視節目(每日) '.L602]" office:value-type="float" office:value="1103000228">
            <text:p>1103000228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03]" office:value-type="string">
            <text:p>小歡喜1-15</text:p>
          </table:table-cell>
          <table:table-cell table:style-name="ce115" table:formula="of:=['D:\109年大陸節目送審紀錄\[109年大陸地區廣電節目送審紀錄(更新至110.4.30).xls]大陸電視節目(每日) '.C603]" office:value-type="string">
            <text:p>八大電視</text:p>
          </table:table-cell>
          <table:table-cell table:style-name="ce115" table:formula="of:=['D:\109年大陸節目送審紀錄\[109年大陸地區廣電節目送審紀錄(更新至110.4.30).xls]大陸電視節目(每日) '.K603]" office:value-type="string">
            <text:p>109局陸廣第603號</text:p>
          </table:table-cell>
          <table:table-cell table:style-name="ce115" table:formula="of:=['D:\109年大陸節目送審紀錄\[109年大陸地區廣電節目送審紀錄(更新至110.4.30).xls]大陸電視節目(每日) '.L603]" office:value-type="float" office:value="1103000496">
            <text:p>110300049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04]" office:value-type="string">
            <text:p>海上牧雲記1-75</text:p>
          </table:table-cell>
          <table:table-cell table:style-name="ce115" table:formula="of:=['D:\109年大陸節目送審紀錄\[109年大陸地區廣電節目送審紀錄(更新至110.4.30).xls]大陸電視節目(每日) '.C604]" office:value-type="string">
            <text:p>八大電視</text:p>
          </table:table-cell>
          <table:table-cell table:style-name="ce115" table:formula="of:=['D:\109年大陸節目送審紀錄\[109年大陸地區廣電節目送審紀錄(更新至110.4.30).xls]大陸電視節目(每日) '.K604]" office:value-type="string">
            <text:p>109局陸廣第604號</text:p>
          </table:table-cell>
          <table:table-cell table:style-name="ce115" table:formula="of:=['D:\109年大陸節目送審紀錄\[109年大陸地區廣電節目送審紀錄(更新至110.4.30).xls]大陸電視節目(每日) '.L604]" office:value-type="float" office:value="1093009128">
            <text:p>1093009128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05]" office:value-type="string">
            <text:p>錦繡未央1-54</text:p>
          </table:table-cell>
          <table:table-cell table:style-name="ce115" table:formula="of:=['D:\109年大陸節目送審紀錄\[109年大陸地區廣電節目送審紀錄(更新至110.4.30).xls]大陸電視節目(每日) '.C605]" office:value-type="string">
            <text:p>八大電視</text:p>
          </table:table-cell>
          <table:table-cell table:style-name="ce115" table:formula="of:=['D:\109年大陸節目送審紀錄\[109年大陸地區廣電節目送審紀錄(更新至110.4.30).xls]大陸電視節目(每日) '.K605]" office:value-type="string">
            <text:p>109局陸廣第605號</text:p>
          </table:table-cell>
          <table:table-cell table:style-name="ce115" table:formula="of:=['D:\109年大陸節目送審紀錄\[109年大陸地區廣電節目送審紀錄(更新至110.4.30).xls]大陸電視節目(每日) '.L605]" office:value-type="float" office:value="1093009453">
            <text:p>109300945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06]" office:value-type="string">
            <text:p>歌手2020(4)</text:p>
          </table:table-cell>
          <table:table-cell table:style-name="ce115" table:formula="of:=['D:\109年大陸節目送審紀錄\[109年大陸地區廣電節目送審紀錄(更新至110.4.30).xls]大陸電視節目(每日) '.C606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606]" office:value-type="string">
            <text:p>109局陸廣第606號</text:p>
          </table:table-cell>
          <table:table-cell table:style-name="ce115" table:formula="of:=['D:\109年大陸節目送審紀錄\[109年大陸地區廣電節目送審紀錄(更新至110.4.30).xls]大陸電視節目(每日) '.L606]" office:value-type="float" office:value="1103000426">
            <text:p>110300042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07]" office:value-type="string">
            <text:p>九層妖塔(共1集)</text:p>
          </table:table-cell>
          <table:table-cell table:style-name="ce115" table:formula="of:=['D:\109年大陸節目送審紀錄\[109年大陸地區廣電節目送審紀錄(更新至110.4.30).xls]大陸電視節目(每日) '.C607]" office:value-type="string">
            <text:p>采昌國際</text:p>
          </table:table-cell>
          <table:table-cell table:style-name="ce115" table:formula="of:=['D:\109年大陸節目送審紀錄\[109年大陸地區廣電節目送審紀錄(更新至110.4.30).xls]大陸電視節目(每日) '.K607]" office:value-type="string">
            <text:p>109局陸廣第607號</text:p>
          </table:table-cell>
          <table:table-cell table:style-name="ce115" table:formula="of:=['D:\109年大陸節目送審紀錄\[109年大陸地區廣電節目送審紀錄(更新至110.4.30).xls]大陸電視節目(每日) '.L607]" office:value-type="float" office:value="1093009133">
            <text:p>109300913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08]" office:value-type="string">
            <text:p>大鬧天竺（共1集）</text:p>
          </table:table-cell>
          <table:table-cell table:style-name="ce115" table:formula="of:=['D:\109年大陸節目送審紀錄\[109年大陸地區廣電節目送審紀錄(更新至110.4.30).xls]大陸電視節目(每日) '.C608]" office:value-type="string">
            <text:p>采昌國際</text:p>
          </table:table-cell>
          <table:table-cell table:style-name="ce115" table:formula="of:=['D:\109年大陸節目送審紀錄\[109年大陸地區廣電節目送審紀錄(更新至110.4.30).xls]大陸電視節目(每日) '.K608]" office:value-type="string">
            <text:p>109局陸廣第608號</text:p>
          </table:table-cell>
          <table:table-cell table:style-name="ce115" table:formula="of:=['D:\109年大陸節目送審紀錄\[109年大陸地區廣電節目送審紀錄(更新至110.4.30).xls]大陸電視節目(每日) '.L608]" office:value-type="float" office:value="1103000221">
            <text:p>110300022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09]" office:value-type="string">
            <text:p>一生一世(共1集)</text:p>
          </table:table-cell>
          <table:table-cell table:style-name="ce115" table:formula="of:=['D:\109年大陸節目送審紀錄\[109年大陸地區廣電節目送審紀錄(更新至110.4.30).xls]大陸電視節目(每日) '.C609]" office:value-type="string">
            <text:p>龍華數位</text:p>
          </table:table-cell>
          <table:table-cell table:style-name="ce115" table:formula="of:=['D:\109年大陸節目送審紀錄\[109年大陸地區廣電節目送審紀錄(更新至110.4.30).xls]大陸電視節目(每日) '.K609]" office:value-type="string">
            <text:p>109局陸廣第609號</text:p>
          </table:table-cell>
          <table:table-cell table:style-name="ce115" table:formula="of:=['D:\109年大陸節目送審紀錄\[109年大陸地區廣電節目送審紀錄(更新至110.4.30).xls]大陸電視節目(每日) '.L609]" office:value-type="float" office:value="1103000115">
            <text:p>110300011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10]" office:value-type="string">
            <text:p>讓子彈飛(共1集)</text:p>
          </table:table-cell>
          <table:table-cell table:style-name="ce115" table:formula="of:=['D:\109年大陸節目送審紀錄\[109年大陸地區廣電節目送審紀錄(更新至110.4.30).xls]大陸電視節目(每日) '.C610]" office:value-type="string">
            <text:p>龍華數位</text:p>
          </table:table-cell>
          <table:table-cell table:style-name="ce115" table:formula="of:=['D:\109年大陸節目送審紀錄\[109年大陸地區廣電節目送審紀錄(更新至110.4.30).xls]大陸電視節目(每日) '.K610]" office:value-type="string">
            <text:p>109局陸廣第610號</text:p>
          </table:table-cell>
          <table:table-cell table:style-name="ce115" table:formula="of:=['D:\109年大陸節目送審紀錄\[109年大陸地區廣電節目送審紀錄(更新至110.4.30).xls]大陸電視節目(每日) '.L610]" office:value-type="float" office:value="1103000226">
            <text:p>110300022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11]" office:value-type="string">
            <text:p>舌尖上的中國(第一季)3</text:p>
          </table:table-cell>
          <table:table-cell table:style-name="ce115" table:formula="of:=['D:\109年大陸節目送審紀錄\[109年大陸地區廣電節目送審紀錄(更新至110.4.30).xls]大陸電視節目(每日) '.C611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11]" office:value-type="string">
            <text:p>109局陸廣第611號</text:p>
          </table:table-cell>
          <table:table-cell table:style-name="ce115" table:formula="of:=['D:\109年大陸節目送審紀錄\[109年大陸地區廣電節目送審紀錄(更新至110.4.30).xls]大陸電視節目(每日) '.L611]" office:value-type="float" office:value="1103000447">
            <text:p>1103000447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12]" office:value-type="string">
            <text:p>古墓傳奇(原名:考古進行時)4</text:p>
          </table:table-cell>
          <table:table-cell table:style-name="ce115" table:formula="of:=['D:\109年大陸節目送審紀錄\[109年大陸地區廣電節目送審紀錄(更新至110.4.30).xls]大陸電視節目(每日) '.C612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12]" office:value-type="string">
            <text:p>109局陸廣第612號</text:p>
          </table:table-cell>
          <table:table-cell table:style-name="ce115" table:formula="of:=['D:\109年大陸節目送審紀錄\[109年大陸地區廣電節目送審紀錄(更新至110.4.30).xls]大陸電視節目(每日) '.L612]" office:value-type="float" office:value="1103000121">
            <text:p>110300012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13]" office:value-type="string">
            <text:p>康熙帝國(原名:康熙王朝)21-30</text:p>
          </table:table-cell>
          <table:table-cell table:style-name="ce115" table:formula="of:=['D:\109年大陸節目送審紀錄\[109年大陸地區廣電節目送審紀錄(更新至110.4.30).xls]大陸電視節目(每日) '.C613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13]" office:value-type="string">
            <text:p>109局陸廣第613號</text:p>
          </table:table-cell>
          <table:table-cell table:style-name="ce115" table:formula="of:=['D:\109年大陸節目送審紀錄\[109年大陸地區廣電節目送審紀錄(更新至110.4.30).xls]大陸電視節目(每日) '.L613]" office:value-type="float" office:value="1103000427">
            <text:p>1103000427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14]" office:value-type="string">
            <text:p>匠心獨道1-2</text:p>
          </table:table-cell>
          <table:table-cell table:style-name="ce115" table:formula="of:=['D:\109年大陸節目送審紀錄\[109年大陸地區廣電節目送審紀錄(更新至110.4.30).xls]大陸電視節目(每日) '.C614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14]" office:value-type="string">
            <text:p>109局陸廣第614號</text:p>
          </table:table-cell>
          <table:table-cell table:style-name="ce115" table:formula="of:=['D:\109年大陸節目送審紀錄\[109年大陸地區廣電節目送審紀錄(更新至110.4.30).xls]大陸電視節目(每日) '.L614]" office:value-type="float" office:value="1103000601">
            <text:p>110300060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15]" office:value-type="string">
            <text:p>三千鴉殺1-30</text:p>
          </table:table-cell>
          <table:table-cell table:style-name="ce115" table:formula="of:=['D:\109年大陸節目送審紀錄\[109年大陸地區廣電節目送審紀錄(更新至110.4.30).xls]大陸電視節目(每日) '.C615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15]" office:value-type="string">
            <text:p>109局陸廣第615號</text:p>
          </table:table-cell>
          <table:table-cell table:style-name="ce115" table:formula="of:=['D:\109年大陸節目送審紀錄\[109年大陸地區廣電節目送審紀錄(更新至110.4.30).xls]大陸電視節目(每日) '.L615]" office:value-type="float" office:value="1103000485">
            <text:p>110300048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16]" office:value-type="string">
            <text:p>奔跑吧兄弟第四季1</text:p>
          </table:table-cell>
          <table:table-cell table:style-name="ce115" table:formula="of:=['D:\109年大陸節目送審紀錄\[109年大陸地區廣電節目送審紀錄(更新至110.4.30).xls]大陸電視節目(每日) '.C616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616]" office:value-type="string">
            <text:p>109局陸廣第616號</text:p>
          </table:table-cell>
          <table:table-cell table:style-name="ce115" table:formula="of:=['D:\109年大陸節目送審紀錄\[109年大陸地區廣電節目送審紀錄(更新至110.4.30).xls]大陸電視節目(每日) '.L616]" office:value-type="float" office:value="1103000602">
            <text:p>1103000602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17]" office:value-type="string">
            <text:p>歌手2020(5)</text:p>
          </table:table-cell>
          <table:table-cell table:style-name="ce115" table:formula="of:=['D:\109年大陸節目送審紀錄\[109年大陸地區廣電節目送審紀錄(更新至110.4.30).xls]大陸電視節目(每日) '.C617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617]" office:value-type="string">
            <text:p>109局陸廣第617號</text:p>
          </table:table-cell>
          <table:table-cell table:style-name="ce115" table:formula="of:=['D:\109年大陸節目送審紀錄\[109年大陸地區廣電節目送審紀錄(更新至110.4.30).xls]大陸電視節目(每日) '.L617]" office:value-type="float" office:value="1103000345">
            <text:p>110300034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18]" office:value-type="string">
            <text:p>姐妹兄弟1-3</text:p>
          </table:table-cell>
          <table:table-cell table:style-name="ce115" table:formula="of:=['D:\109年大陸節目送審紀錄\[109年大陸地區廣電節目送審紀錄(更新至110.4.30).xls]大陸電視節目(每日) '.C618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18]" office:value-type="string">
            <text:p>109局陸廣第618號</text:p>
          </table:table-cell>
          <table:table-cell table:style-name="ce115" table:formula="of:=['D:\109年大陸節目送審紀錄\[109年大陸地區廣電節目送審紀錄(更新至110.4.30).xls]大陸電視節目(每日) '.L618]" office:value-type="float" office:value="1103000517">
            <text:p>1103000517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19]" office:value-type="string">
            <text:p>姐妹兄弟4-6</text:p>
          </table:table-cell>
          <table:table-cell table:style-name="ce115" table:formula="of:=['D:\109年大陸節目送審紀錄\[109年大陸地區廣電節目送審紀錄(更新至110.4.30).xls]大陸電視節目(每日) '.C619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19]" office:value-type="string">
            <text:p>109局陸廣第619號</text:p>
          </table:table-cell>
          <table:table-cell table:style-name="ce115" table:formula="of:=['D:\109年大陸節目送審紀錄\[109年大陸地區廣電節目送審紀錄(更新至110.4.30).xls]大陸電視節目(每日) '.L619]" office:value-type="float" office:value="1103000518">
            <text:p>1103000518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20]" office:value-type="string">
            <text:p>姐妹兄弟7-9</text:p>
          </table:table-cell>
          <table:table-cell table:style-name="ce115" table:formula="of:=['D:\109年大陸節目送審紀錄\[109年大陸地區廣電節目送審紀錄(更新至110.4.30).xls]大陸電視節目(每日) '.C620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20]" office:value-type="string">
            <text:p>109局陸廣第620號</text:p>
          </table:table-cell>
          <table:table-cell table:style-name="ce115" table:formula="of:=['D:\109年大陸節目送審紀錄\[109年大陸地區廣電節目送審紀錄(更新至110.4.30).xls]大陸電視節目(每日) '.L620]" office:value-type="float" office:value="1103000519">
            <text:p>1103000519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21]" office:value-type="string">
            <text:p>姐妹兄弟10-14</text:p>
          </table:table-cell>
          <table:table-cell table:style-name="ce115" table:formula="of:=['D:\109年大陸節目送審紀錄\[109年大陸地區廣電節目送審紀錄(更新至110.4.30).xls]大陸電視節目(每日) '.C621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21]" office:value-type="string">
            <text:p>109局陸廣第621號</text:p>
          </table:table-cell>
          <table:table-cell table:style-name="ce115" table:formula="of:=['D:\109年大陸節目送審紀錄\[109年大陸地區廣電節目送審紀錄(更新至110.4.30).xls]大陸電視節目(每日) '.L621]" office:value-type="float" office:value="1103000540">
            <text:p>1103000540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22]" office:value-type="string">
            <text:p>姐妹兄弟15-20</text:p>
          </table:table-cell>
          <table:table-cell table:style-name="ce115" table:formula="of:=['D:\109年大陸節目送審紀錄\[109年大陸地區廣電節目送審紀錄(更新至110.4.30).xls]大陸電視節目(每日) '.C622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22]" office:value-type="string">
            <text:p>109局陸廣第622號</text:p>
          </table:table-cell>
          <table:table-cell table:style-name="ce115" table:formula="of:=['D:\109年大陸節目送審紀錄\[109年大陸地區廣電節目送審紀錄(更新至110.4.30).xls]大陸電視節目(每日) '.L622]" office:value-type="float" office:value="1103000545">
            <text:p>110300054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23]" office:value-type="string">
            <text:p>長安諾1-12</text:p>
          </table:table-cell>
          <table:table-cell table:style-name="ce115" table:formula="of:=['D:\109年大陸節目送審紀錄\[109年大陸地區廣電節目送審紀錄(更新至110.4.30).xls]大陸電視節目(每日) '.C623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23]" office:value-type="string">
            <text:p>109局陸廣第623號</text:p>
          </table:table-cell>
          <table:table-cell table:style-name="ce115" table:formula="of:=['D:\109年大陸節目送審紀錄\[109年大陸地區廣電節目送審紀錄(更新至110.4.30).xls]大陸電視節目(每日) '.L623]" office:value-type="float" office:value="1103000603">
            <text:p>110300060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24]" office:value-type="string">
            <text:p>長安諾13-24</text:p>
          </table:table-cell>
          <table:table-cell table:style-name="ce115" table:formula="of:=['D:\109年大陸節目送審紀錄\[109年大陸地區廣電節目送審紀錄(更新至110.4.30).xls]大陸電視節目(每日) '.C624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24]" office:value-type="string">
            <text:p>109局陸廣第624號</text:p>
          </table:table-cell>
          <table:table-cell table:style-name="ce115" table:formula="of:=['D:\109年大陸節目送審紀錄\[109年大陸地區廣電節目送審紀錄(更新至110.4.30).xls]大陸電視節目(每日) '.L624]" office:value-type="float" office:value="1103000489">
            <text:p>1103000489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25]" office:value-type="string">
            <text:p>你是我兄弟11-20</text:p>
          </table:table-cell>
          <table:table-cell table:style-name="ce115" table:formula="of:=['D:\109年大陸節目送審紀錄\[109年大陸地區廣電節目送審紀錄(更新至110.4.30).xls]大陸電視節目(每日) '.C625]" office:value-type="string">
            <text:p>年代</text:p>
          </table:table-cell>
          <table:table-cell table:style-name="ce115" table:formula="of:=['D:\109年大陸節目送審紀錄\[109年大陸地區廣電節目送審紀錄(更新至110.4.30).xls]大陸電視節目(每日) '.K625]" office:value-type="string">
            <text:p>109局陸廣第625號</text:p>
          </table:table-cell>
          <table:table-cell table:style-name="ce115" table:formula="of:=['D:\109年大陸節目送審紀錄\[109年大陸地區廣電節目送審紀錄(更新至110.4.30).xls]大陸電視節目(每日) '.L625]" office:value-type="float" office:value="1103000693">
            <text:p>110300069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26]" office:value-type="string">
            <text:p>山月不知心底事1-24</text:p>
          </table:table-cell>
          <table:table-cell table:style-name="ce115" table:formula="of:=['D:\109年大陸節目送審紀錄\[109年大陸地區廣電節目送審紀錄(更新至110.4.30).xls]大陸電視節目(每日) '.C626]" office:value-type="string">
            <text:p>人間電視</text:p>
          </table:table-cell>
          <table:table-cell table:style-name="ce115" table:formula="of:=['D:\109年大陸節目送審紀錄\[109年大陸地區廣電節目送審紀錄(更新至110.4.30).xls]大陸電視節目(每日) '.K626]" office:value-type="string">
            <text:p>109局陸廣第626號</text:p>
          </table:table-cell>
          <table:table-cell table:style-name="ce115" table:formula="of:=['D:\109年大陸節目送審紀錄\[109年大陸地區廣電節目送審紀錄(更新至110.4.30).xls]大陸電視節目(每日) '.L626]" office:value-type="float" office:value="1103000681">
            <text:p>110300068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27]" office:value-type="string">
            <text:p>豬豬俠之競球小英雄4(1-26)</text:p>
          </table:table-cell>
          <table:table-cell table:style-name="ce115" table:formula="of:=['D:\109年大陸節目送審紀錄\[109年大陸地區廣電節目送審紀錄(更新至110.4.30).xls]大陸電視節目(每日) '.C627]" office:value-type="string">
            <text:p>龍華數位</text:p>
          </table:table-cell>
          <table:table-cell table:style-name="ce115" table:formula="of:=['D:\109年大陸節目送審紀錄\[109年大陸地區廣電節目送審紀錄(更新至110.4.30).xls]大陸電視節目(每日) '.K627]" office:value-type="string">
            <text:p>109局陸廣第627號</text:p>
          </table:table-cell>
          <table:table-cell table:style-name="ce115" table:formula="of:=['D:\109年大陸節目送審紀錄\[109年大陸地區廣電節目送審紀錄(更新至110.4.30).xls]大陸電視節目(每日) '.L627]" office:value-type="float" office:value="1103000338">
            <text:p>1103000338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28]" office:value-type="string">
            <text:p>三隻松鼠之松鼠小鎮2(1-26)</text:p>
          </table:table-cell>
          <table:table-cell table:style-name="ce115" table:formula="of:=['D:\109年大陸節目送審紀錄\[109年大陸地區廣電節目送審紀錄(更新至110.4.30).xls]大陸電視節目(每日) '.C628]" office:value-type="string">
            <text:p>龍華數位</text:p>
          </table:table-cell>
          <table:table-cell table:style-name="ce115" table:formula="of:=['D:\109年大陸節目送審紀錄\[109年大陸地區廣電節目送審紀錄(更新至110.4.30).xls]大陸電視節目(每日) '.K628]" office:value-type="string">
            <text:p>109局陸廣第628號</text:p>
          </table:table-cell>
          <table:table-cell table:style-name="ce115" table:formula="of:=['D:\109年大陸節目送審紀錄\[109年大陸地區廣電節目送審紀錄(更新至110.4.30).xls]大陸電視節目(每日) '.L628]" office:value-type="float" office:value="1103000405">
            <text:p>110300040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29]" office:value-type="string">
            <text:p>盛唐幻夜1-25</text:p>
          </table:table-cell>
          <table:table-cell table:style-name="ce115" table:formula="of:=['D:\109年大陸節目送審紀錄\[109年大陸地區廣電節目送審紀錄(更新至110.4.30).xls]大陸電視節目(每日) '.C629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29]" office:value-type="string">
            <text:p>109局陸廣第629號</text:p>
          </table:table-cell>
          <table:table-cell table:style-name="ce115" table:formula="of:=['D:\109年大陸節目送審紀錄\[109年大陸地區廣電節目送審紀錄(更新至110.4.30).xls]大陸電視節目(每日) '.L629]" office:value-type="float" office:value="1103000604">
            <text:p>110300060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30]" office:value-type="string">
            <text:p>長安諾25-36</text:p>
          </table:table-cell>
          <table:table-cell table:style-name="ce115" table:formula="of:=['D:\109年大陸節目送審紀錄\[109年大陸地區廣電節目送審紀錄(更新至110.4.30).xls]大陸電視節目(每日) '.C630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30]" office:value-type="string">
            <text:p>109局陸廣第630號</text:p>
          </table:table-cell>
          <table:table-cell table:style-name="ce115" table:formula="of:=['D:\109年大陸節目送審紀錄\[109年大陸地區廣電節目送審紀錄(更新至110.4.30).xls]大陸電視節目(每日) '.L630]" office:value-type="float" office:value="1103000491">
            <text:p>110300049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31]" office:value-type="string">
            <text:p>長安諾37-48</text:p>
          </table:table-cell>
          <table:table-cell table:style-name="ce115" table:formula="of:=['D:\109年大陸節目送審紀錄\[109年大陸地區廣電節目送審紀錄(更新至110.4.30).xls]大陸電視節目(每日) '.C631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31]" office:value-type="string">
            <text:p>109局陸廣第631號</text:p>
          </table:table-cell>
          <table:table-cell table:style-name="ce115" table:formula="of:=['D:\109年大陸節目送審紀錄\[109年大陸地區廣電節目送審紀錄(更新至110.4.30).xls]大陸電視節目(每日) '.L631]" office:value-type="float" office:value="1103000520">
            <text:p>1103000520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32]" office:value-type="string">
            <text:p>長安諾49-61</text:p>
          </table:table-cell>
          <table:table-cell table:style-name="ce115" table:formula="of:=['D:\109年大陸節目送審紀錄\[109年大陸地區廣電節目送審紀錄(更新至110.4.30).xls]大陸電視節目(每日) '.C632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32]" office:value-type="string">
            <text:p>109局陸廣第632號</text:p>
          </table:table-cell>
          <table:table-cell table:style-name="ce115" table:formula="of:=['D:\109年大陸節目送審紀錄\[109年大陸地區廣電節目送審紀錄(更新至110.4.30).xls]大陸電視節目(每日) '.L632]" office:value-type="float" office:value="1103000682">
            <text:p>1103000682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72" office:value-type="string">
            <text:p>旅遊我最大之凝固的歲月-閩台文物同緣的故事1-9</text:p>
          </table:table-cell>
          <table:table-cell table:style-name="ce73" office:value-type="string">
            <text:p>也是行銷</text:p>
          </table:table-cell>
          <table:table-cell table:style-name="ce73" office:value-type="string">
            <text:p>109局陸廣第633號</text:p>
          </table:table-cell>
          <table:table-cell table:style-name="ce117" office:value-type="float" office:value="1103000800">
            <text:p>1103000800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72" office:value-type="string">
            <text:p>旅遊我最大之文化遺產在福建1-8</text:p>
          </table:table-cell>
          <table:table-cell table:style-name="ce73" office:value-type="string">
            <text:p>也是行銷</text:p>
          </table:table-cell>
          <table:table-cell table:style-name="ce93" office:value-type="string">
            <text:p>109局陸廣第634號</text:p>
          </table:table-cell>
          <table:table-cell table:style-name="ce74" office:value-type="float" office:value="1103000799">
            <text:p>1103000799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33]" office:value-type="string">
            <text:p>軍師聯盟(原名:大軍師司馬懿之軍師聯盟)1-42</text:p>
          </table:table-cell>
          <table:table-cell table:style-name="ce115" table:formula="of:=['D:\109年大陸節目送審紀錄\[109年大陸地區廣電節目送審紀錄(更新至110.4.30).xls]大陸電視節目(每日) '.C633]" office:value-type="string">
            <text:p>美亞電影</text:p>
          </table:table-cell>
          <table:table-cell table:style-name="ce115" table:formula="of:=['D:\109年大陸節目送審紀錄\[109年大陸地區廣電節目送審紀錄(更新至110.4.30).xls]大陸電視節目(每日) '.K633]" office:value-type="string">
            <text:p>109局陸廣第635號</text:p>
          </table:table-cell>
          <table:table-cell table:style-name="ce115" table:formula="of:=['D:\109年大陸節目送審紀錄\[109年大陸地區廣電節目送審紀錄(更新至110.4.30).xls]大陸電視節目(每日) '.L633]" office:value-type="float" office:value="1103000354">
            <text:p>110300035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34]" office:value-type="string">
            <text:p>軍師聯盟2虎嘯龍吟(原名:虎嘯龍吟)1-44</text:p>
          </table:table-cell>
          <table:table-cell table:style-name="ce115" table:formula="of:=['D:\109年大陸節目送審紀錄\[109年大陸地區廣電節目送審紀錄(更新至110.4.30).xls]大陸電視節目(每日) '.C634]" office:value-type="string">
            <text:p>美亞電影</text:p>
          </table:table-cell>
          <table:table-cell table:style-name="ce115" table:formula="of:=['D:\109年大陸節目送審紀錄\[109年大陸地區廣電節目送審紀錄(更新至110.4.30).xls]大陸電視節目(每日) '.K634]" office:value-type="string">
            <text:p>109局陸廣第636號</text:p>
          </table:table-cell>
          <table:table-cell table:style-name="ce115" table:formula="of:=['D:\109年大陸節目送審紀錄\[109年大陸地區廣電節目送審紀錄(更新至110.4.30).xls]大陸電視節目(每日) '.L634]" office:value-type="float" office:value="1103000802">
            <text:p>1103000802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廣播節目(每日)'.B7]" office:value-type="string">
            <text:p>兩岸客家 (1-62)</text:p>
          </table:table-cell>
          <table:table-cell table:style-name="ce115" table:formula="of:=['D:\109年大陸節目送審紀錄\[109年大陸地區廣電節目送審紀錄(更新至110.4.30).xls]大陸廣播節目(每日)'.C7]" office:value-type="string">
            <text:p>弘益傳播</text:p>
          </table:table-cell>
          <table:table-cell table:style-name="ce93" office:value-type="string">
            <text:p>109局陸廣第637號</text:p>
          </table:table-cell>
          <table:table-cell table:style-name="ce74" office:value-type="float" office:value="1093009708">
            <text:p>1093009708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35]" office:value-type="string">
            <text:p>鍾馗捉妖記11-20</text:p>
          </table:table-cell>
          <table:table-cell table:style-name="ce115" table:formula="of:=['D:\109年大陸節目送審紀錄\[109年大陸地區廣電節目送審紀錄(更新至110.4.30).xls]大陸電視節目(每日) '.C635]" office:value-type="string">
            <text:p>霹靂國際</text:p>
          </table:table-cell>
          <table:table-cell table:style-name="ce115" table:formula="of:=['D:\109年大陸節目送審紀錄\[109年大陸地區廣電節目送審紀錄(更新至110.4.30).xls]大陸電視節目(每日) '.K635]" office:value-type="string">
            <text:p>109局陸廣第638號</text:p>
          </table:table-cell>
          <table:table-cell table:style-name="ce115" table:formula="of:=['D:\109年大陸節目送審紀錄\[109年大陸地區廣電節目送審紀錄(更新至110.4.30).xls]大陸電視節目(每日) '.L635]" office:value-type="float" office:value="1103000665">
            <text:p>110300066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36]" office:value-type="string">
            <text:p>人生若如初相見(1-50)</text:p>
          </table:table-cell>
          <table:table-cell table:style-name="ce115" table:formula="of:=['D:\109年大陸節目送審紀錄\[109年大陸地區廣電節目送審紀錄(更新至110.4.30).xls]大陸電視節目(每日) '.C636]" office:value-type="string">
            <text:p>霹靂國際</text:p>
          </table:table-cell>
          <table:table-cell table:style-name="ce115" table:formula="of:=['D:\109年大陸節目送審紀錄\[109年大陸地區廣電節目送審紀錄(更新至110.4.30).xls]大陸電視節目(每日) '.K636]" office:value-type="string">
            <text:p>109局陸廣第639號</text:p>
          </table:table-cell>
          <table:table-cell table:style-name="ce115" table:formula="of:=['D:\109年大陸節目送審紀錄\[109年大陸地區廣電節目送審紀錄(更新至110.4.30).xls]大陸電視節目(每日) '.L636]" office:value-type="float" office:value="1093009729">
            <text:p>1093009729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37]" office:value-type="string">
            <text:p>古墓傳奇(原名:考古進行時)5-6</text:p>
          </table:table-cell>
          <table:table-cell table:style-name="ce115" table:formula="of:=['D:\109年大陸節目送審紀錄\[109年大陸地區廣電節目送審紀錄(更新至110.4.30).xls]大陸電視節目(每日) '.C637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37]" office:value-type="string">
            <text:p>109局陸廣第640號</text:p>
          </table:table-cell>
          <table:table-cell table:style-name="ce115" table:formula="of:=['D:\109年大陸節目送審紀錄\[109年大陸地區廣電節目送審紀錄(更新至110.4.30).xls]大陸電視節目(每日) '.L637]" office:value-type="float" office:value="1103000394">
            <text:p>110300039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38]" office:value-type="string">
            <text:p>風味人間第二季5</text:p>
          </table:table-cell>
          <table:table-cell table:style-name="ce115" table:formula="of:=['D:\109年大陸節目送審紀錄\[109年大陸地區廣電節目送審紀錄(更新至110.4.30).xls]大陸電視節目(每日) '.C638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38]" office:value-type="string">
            <text:p>109局陸廣第641號</text:p>
          </table:table-cell>
          <table:table-cell table:style-name="ce115" table:formula="of:=['D:\109年大陸節目送審紀錄\[109年大陸地區廣電節目送審紀錄(更新至110.4.30).xls]大陸電視節目(每日) '.L638]" office:value-type="float" office:value="1103000407">
            <text:p>1103000407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39]" office:value-type="string">
            <text:p>康熙帝國(原名:康熙王朝)31-36</text:p>
          </table:table-cell>
          <table:table-cell table:style-name="ce115" table:formula="of:=['D:\109年大陸節目送審紀錄\[109年大陸地區廣電節目送審紀錄(更新至110.4.30).xls]大陸電視節目(每日) '.C639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39]" office:value-type="string">
            <text:p>109局陸廣第642號</text:p>
          </table:table-cell>
          <table:table-cell table:style-name="ce115" table:formula="of:=['D:\109年大陸節目送審紀錄\[109年大陸地區廣電節目送審紀錄(更新至110.4.30).xls]大陸電視節目(每日) '.L639]" office:value-type="float" office:value="1103000492">
            <text:p>1103000492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40]" office:value-type="string">
            <text:p>山月不知心底事25-48</text:p>
          </table:table-cell>
          <table:table-cell table:style-name="ce115" table:formula="of:=['D:\109年大陸節目送審紀錄\[109年大陸地區廣電節目送審紀錄(更新至110.4.30).xls]大陸電視節目(每日) '.C640]" office:value-type="string">
            <text:p>人間電視</text:p>
          </table:table-cell>
          <table:table-cell table:style-name="ce115" table:formula="of:=['D:\109年大陸節目送審紀錄\[109年大陸地區廣電節目送審紀錄(更新至110.4.30).xls]大陸電視節目(每日) '.K640]" office:value-type="string">
            <text:p>109局陸廣第643號</text:p>
          </table:table-cell>
          <table:table-cell table:style-name="ce115" table:formula="of:=['D:\109年大陸節目送審紀錄\[109年大陸地區廣電節目送審紀錄(更新至110.4.30).xls]大陸電視節目(每日) '.L640]" office:value-type="float" office:value="1103000757">
            <text:p>1103000757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41]" office:value-type="string">
            <text:p>我,喜歡你1-10</text:p>
          </table:table-cell>
          <table:table-cell table:style-name="ce115" table:formula="of:=['D:\109年大陸節目送審紀錄\[109年大陸地區廣電節目送審紀錄(更新至110.4.30).xls]大陸電視節目(每日) '.C641]" office:value-type="string">
            <text:p>愛爾達</text:p>
          </table:table-cell>
          <table:table-cell table:style-name="ce115" table:formula="of:=['D:\109年大陸節目送審紀錄\[109年大陸地區廣電節目送審紀錄(更新至110.4.30).xls]大陸電視節目(每日) '.K641]" office:value-type="string">
            <text:p>109局陸廣第644號</text:p>
          </table:table-cell>
          <table:table-cell table:style-name="ce115" table:formula="of:=['D:\109年大陸節目送審紀錄\[109年大陸地區廣電節目送審紀錄(更新至110.4.30).xls]大陸電視節目(每日) '.L641]" office:value-type="float" office:value="1103000684">
            <text:p>110300068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42]" office:value-type="string">
            <text:p>三十而已1-10</text:p>
          </table:table-cell>
          <table:table-cell table:style-name="ce115" table:formula="of:=['D:\109年大陸節目送審紀錄\[109年大陸地區廣電節目送審紀錄(更新至110.4.30).xls]大陸電視節目(每日) '.C642]" office:value-type="string">
            <text:p>八大電視</text:p>
          </table:table-cell>
          <table:table-cell table:style-name="ce115" table:formula="of:=['D:\109年大陸節目送審紀錄\[109年大陸地區廣電節目送審紀錄(更新至110.4.30).xls]大陸電視節目(每日) '.K642]" office:value-type="string">
            <text:p>109局陸廣第645號</text:p>
          </table:table-cell>
          <table:table-cell table:style-name="ce115" table:formula="of:=['D:\109年大陸節目送審紀錄\[109年大陸地區廣電節目送審紀錄(更新至110.4.30).xls]大陸電視節目(每日) '.L642]" office:value-type="float" office:value="1103000795">
            <text:p>110300079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43]" office:value-type="string">
            <text:p>老廣的味道 第四季(第1集至第7集)</text:p>
          </table:table-cell>
          <table:table-cell table:style-name="ce115" table:formula="of:=['D:\109年大陸節目送審紀錄\[109年大陸地區廣電節目送審紀錄(更新至110.4.30).xls]大陸電視節目(每日) '.C643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43]" office:value-type="string">
            <text:p>109局陸廣第646號</text:p>
          </table:table-cell>
          <table:table-cell table:style-name="ce115" table:formula="of:=['D:\109年大陸節目送審紀錄\[109年大陸地區廣電節目送審紀錄(更新至110.4.30).xls]大陸電視節目(每日) '.L643]" office:value-type="float" office:value="1103000183">
            <text:p>110300018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44]" office:value-type="string">
            <text:p>奔跑吧 兄弟 第四季(第2集)</text:p>
          </table:table-cell>
          <table:table-cell table:style-name="ce115" table:formula="of:=['D:\109年大陸節目送審紀錄\[109年大陸地區廣電節目送審紀錄(更新至110.4.30).xls]大陸電視節目(每日) '.C644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644]" office:value-type="string">
            <text:p>109局陸廣第647號</text:p>
          </table:table-cell>
          <table:table-cell table:style-name="ce115" table:formula="of:=['D:\109年大陸節目送審紀錄\[109年大陸地區廣電節目送審紀錄(更新至110.4.30).xls]大陸電視節目(每日) '.L644]" office:value-type="float" office:value="1103000685">
            <text:p>110300068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45]" office:value-type="string">
            <text:p>生財有道(105-114集)</text:p>
          </table:table-cell>
          <table:table-cell table:style-name="ce115" table:formula="of:=['D:\109年大陸節目送審紀錄\[109年大陸地區廣電節目送審紀錄(更新至110.4.30).xls]大陸電視節目(每日) '.C645]" office:value-type="string">
            <text:p>高點</text:p>
          </table:table-cell>
          <table:table-cell table:style-name="ce115" table:formula="of:=['D:\109年大陸節目送審紀錄\[109年大陸地區廣電節目送審紀錄(更新至110.4.30).xls]大陸電視節目(每日) '.K645]" office:value-type="string">
            <text:p>109局陸廣第648號</text:p>
          </table:table-cell>
          <table:table-cell table:style-name="ce115" table:formula="of:=['D:\109年大陸節目送審紀錄\[109年大陸地區廣電節目送審紀錄(更新至110.4.30).xls]大陸電視節目(每日) '.L645]" office:value-type="float" office:value="1103000663">
            <text:p>110300066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46]" office:value-type="string">
            <text:p>你是我兄弟(第21集-第36集)</text:p>
          </table:table-cell>
          <table:table-cell table:style-name="ce115" table:formula="of:=['D:\109年大陸節目送審紀錄\[109年大陸地區廣電節目送審紀錄(更新至110.4.30).xls]大陸電視節目(每日) '.C646]" office:value-type="string">
            <text:p>年代</text:p>
          </table:table-cell>
          <table:table-cell table:style-name="ce115" table:formula="of:=['D:\109年大陸節目送審紀錄\[109年大陸地區廣電節目送審紀錄(更新至110.4.30).xls]大陸電視節目(每日) '.K646]" office:value-type="string">
            <text:p>109局陸廣第649號</text:p>
          </table:table-cell>
          <table:table-cell table:style-name="ce115" table:formula="of:=['D:\109年大陸節目送審紀錄\[109年大陸地區廣電節目送審紀錄(更新至110.4.30).xls]大陸電視節目(每日) '.L646]" office:value-type="float" office:value="1103000806">
            <text:p>110300080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47]" office:value-type="string">
            <text:p>歌手2020(6)</text:p>
          </table:table-cell>
          <table:table-cell table:style-name="ce115" table:formula="of:=['D:\109年大陸節目送審紀錄\[109年大陸地區廣電節目送審紀錄(更新至110.4.30).xls]大陸電視節目(每日) '.C647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647]" office:value-type="string">
            <text:p>109局陸廣第650號</text:p>
          </table:table-cell>
          <table:table-cell table:style-name="ce115" table:formula="of:=['D:\109年大陸節目送審紀錄\[109年大陸地區廣電節目送審紀錄(更新至110.4.30).xls]大陸電視節目(每日) '.L647]" office:value-type="float" office:value="1103000535">
            <text:p>110300053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48]" office:value-type="string">
            <text:p>生態中國遊(原名:遠方的家)(1-13)</text:p>
          </table:table-cell>
          <table:table-cell table:style-name="ce115" table:formula="of:=['D:\109年大陸節目送審紀錄\[109年大陸地區廣電節目送審紀錄(更新至110.4.30).xls]大陸電視節目(每日) '.C648]" office:value-type="string">
            <text:p>中視</text:p>
          </table:table-cell>
          <table:table-cell table:style-name="ce115" table:formula="of:=['D:\109年大陸節目送審紀錄\[109年大陸地區廣電節目送審紀錄(更新至110.4.30).xls]大陸電視節目(每日) '.K648]" office:value-type="string">
            <text:p>109局陸廣第651號</text:p>
          </table:table-cell>
          <table:table-cell table:style-name="ce115" table:formula="of:=['D:\109年大陸節目送審紀錄\[109年大陸地區廣電節目送審紀錄(更新至110.4.30).xls]大陸電視節目(每日) '.L648]" office:value-type="float" office:value="1103000381">
            <text:p>110300038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49]" office:value-type="string">
            <text:p>生態中國遊(原名:遠方的家)(14-31)</text:p>
          </table:table-cell>
          <table:table-cell table:style-name="ce115" table:formula="of:=['D:\109年大陸節目送審紀錄\[109年大陸地區廣電節目送審紀錄(更新至110.4.30).xls]大陸電視節目(每日) '.C649]" office:value-type="string">
            <text:p>中視</text:p>
          </table:table-cell>
          <table:table-cell table:style-name="ce115" table:formula="of:=['D:\109年大陸節目送審紀錄\[109年大陸地區廣電節目送審紀錄(更新至110.4.30).xls]大陸電視節目(每日) '.K649]" office:value-type="string">
            <text:p>109局陸廣第652號</text:p>
          </table:table-cell>
          <table:table-cell table:style-name="ce115" table:formula="of:=['D:\109年大陸節目送審紀錄\[109年大陸地區廣電節目送審紀錄(更新至110.4.30).xls]大陸電視節目(每日) '.L649]" office:value-type="float" office:value="1103000766">
            <text:p>110300076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50]" office:value-type="string">
            <text:p>我,喜歡你(11-24)</text:p>
          </table:table-cell>
          <table:table-cell table:style-name="ce115" table:formula="of:=['D:\109年大陸節目送審紀錄\[109年大陸地區廣電節目送審紀錄(更新至110.4.30).xls]大陸電視節目(每日) '.C650]" office:value-type="string">
            <text:p>愛爾達</text:p>
          </table:table-cell>
          <table:table-cell table:style-name="ce115" table:formula="of:=['D:\109年大陸節目送審紀錄\[109年大陸地區廣電節目送審紀錄(更新至110.4.30).xls]大陸電視節目(每日) '.K650]" office:value-type="string">
            <text:p>109局陸廣第653號</text:p>
          </table:table-cell>
          <table:table-cell table:style-name="ce115" table:formula="of:=['D:\109年大陸節目送審紀錄\[109年大陸地區廣電節目送審紀錄(更新至110.4.30).xls]大陸電視節目(每日) '.L650]" office:value-type="float" office:value="1103000804">
            <text:p>110300080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51]" office:value-type="string">
            <text:p>奔跑吧兄弟第四季3</text:p>
          </table:table-cell>
          <table:table-cell table:style-name="ce115" table:formula="of:=['D:\109年大陸節目送審紀錄\[109年大陸地區廣電節目送審紀錄(更新至110.4.30).xls]大陸電視節目(每日) '.C651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651]" office:value-type="string">
            <text:p>109局陸廣第654號</text:p>
          </table:table-cell>
          <table:table-cell table:style-name="ce115" table:formula="of:=['D:\109年大陸節目送審紀錄\[109年大陸地區廣電節目送審紀錄(更新至110.4.30).xls]大陸電視節目(每日) '.L651]" office:value-type="float" office:value="1103000822">
            <text:p>1103000822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52]" office:value-type="string">
            <text:p>絕代雙驕1-44</text:p>
          </table:table-cell>
          <table:table-cell table:style-name="ce115" table:formula="of:=['D:\109年大陸節目送審紀錄\[109年大陸地區廣電節目送審紀錄(更新至110.4.30).xls]大陸電視節目(每日) '.C652]" office:value-type="string">
            <text:p>愛爾達</text:p>
          </table:table-cell>
          <table:table-cell table:style-name="ce115" table:formula="of:=['D:\109年大陸節目送審紀錄\[109年大陸地區廣電節目送審紀錄(更新至110.4.30).xls]大陸電視節目(每日) '.K652]" office:value-type="string">
            <text:p>109局陸廣第655號</text:p>
          </table:table-cell>
          <table:table-cell table:style-name="ce115" table:formula="of:=['D:\109年大陸節目送審紀錄\[109年大陸地區廣電節目送審紀錄(更新至110.4.30).xls]大陸電視節目(每日) '.L652]" office:value-type="float" office:value="1103000711">
            <text:p>110300071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53]" office:value-type="string">
            <text:p>三生三世枕上書(1-12)</text:p>
          </table:table-cell>
          <table:table-cell table:style-name="ce115" table:formula="of:=['D:\109年大陸節目送審紀錄\[109年大陸地區廣電節目送審紀錄(更新至110.4.30).xls]大陸電視節目(每日) '.C653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53]" office:value-type="string">
            <text:p>109局陸廣第656號</text:p>
          </table:table-cell>
          <table:table-cell table:style-name="ce115" table:formula="of:=['D:\109年大陸節目送審紀錄\[109年大陸地區廣電節目送審紀錄(更新至110.4.30).xls]大陸電視節目(每日) '.L653]" office:value-type="float" office:value="1103000610">
            <text:p>1103000610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54]" office:value-type="string">
            <text:p>三生三世枕上書(13-24)</text:p>
          </table:table-cell>
          <table:table-cell table:style-name="ce115" table:formula="of:=['D:\109年大陸節目送審紀錄\[109年大陸地區廣電節目送審紀錄(更新至110.4.30).xls]大陸電視節目(每日) '.C654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54]" office:value-type="string">
            <text:p>109局陸廣第657號</text:p>
          </table:table-cell>
          <table:table-cell table:style-name="ce115" table:formula="of:=['D:\109年大陸節目送審紀錄\[109年大陸地區廣電節目送審紀錄(更新至110.4.30).xls]大陸電視節目(每日) '.L654]" office:value-type="float" office:value="1103000760">
            <text:p>1103000760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55]" office:value-type="string">
            <text:p>三生三世枕上書(25-36)</text:p>
          </table:table-cell>
          <table:table-cell table:style-name="ce115" table:formula="of:=['D:\109年大陸節目送審紀錄\[109年大陸地區廣電節目送審紀錄(更新至110.4.30).xls]大陸電視節目(每日) '.C655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55]" office:value-type="string">
            <text:p>109局陸廣第658號</text:p>
          </table:table-cell>
          <table:table-cell table:style-name="ce115" table:formula="of:=['D:\109年大陸節目送審紀錄\[109年大陸地區廣電節目送審紀錄(更新至110.4.30).xls]大陸電視節目(每日) '.L655]" office:value-type="float" office:value="1103000694">
            <text:p>110300069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56]" office:value-type="string">
            <text:p>三生三世枕上書(37-48)</text:p>
          </table:table-cell>
          <table:table-cell table:style-name="ce115" table:formula="of:=['D:\109年大陸節目送審紀錄\[109年大陸地區廣電節目送審紀錄(更新至110.4.30).xls]大陸電視節目(每日) '.C656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56]" office:value-type="string">
            <text:p>109局陸廣第659號</text:p>
          </table:table-cell>
          <table:table-cell table:style-name="ce115" table:formula="of:=['D:\109年大陸節目送審紀錄\[109年大陸地區廣電節目送審紀錄(更新至110.4.30).xls]大陸電視節目(每日) '.L656]" office:value-type="float" office:value="1103000721">
            <text:p>110300072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57]" office:value-type="string">
            <text:p>三生三世枕上書(49-56)</text:p>
          </table:table-cell>
          <table:table-cell table:style-name="ce115" table:formula="of:=['D:\109年大陸節目送審紀錄\[109年大陸地區廣電節目送審紀錄(更新至110.4.30).xls]大陸電視節目(每日) '.C657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57]" office:value-type="string">
            <text:p>109局陸廣第660號</text:p>
          </table:table-cell>
          <table:table-cell table:style-name="ce115" table:formula="of:=['D:\109年大陸節目送審紀錄\[109年大陸地區廣電節目送審紀錄(更新至110.4.30).xls]大陸電視節目(每日) '.L657]" office:value-type="float" office:value="1103000758">
            <text:p>1103000758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58]" office:value-type="string">
            <text:p>遇見幸福1-8</text:p>
          </table:table-cell>
          <table:table-cell table:style-name="ce115" table:formula="of:=['D:\109年大陸節目送審紀錄\[109年大陸地區廣電節目送審紀錄(更新至110.4.30).xls]大陸電視節目(每日) '.C658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58]" office:value-type="string">
            <text:p>109局陸廣第661號</text:p>
          </table:table-cell>
          <table:table-cell table:style-name="ce115" table:formula="of:=['D:\109年大陸節目送審紀錄\[109年大陸地區廣電節目送審紀錄(更新至110.4.30).xls]大陸電視節目(每日) '.L658]" office:value-type="float" office:value="1103000723">
            <text:p>110300072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59]" office:value-type="string">
            <text:p>遇見幸福9-16</text:p>
          </table:table-cell>
          <table:table-cell table:style-name="ce115" table:formula="of:=['D:\109年大陸節目送審紀錄\[109年大陸地區廣電節目送審紀錄(更新至110.4.30).xls]大陸電視節目(每日) '.C659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59]" office:value-type="string">
            <text:p>109局陸廣第662號</text:p>
          </table:table-cell>
          <table:table-cell table:style-name="ce115" table:formula="of:=['D:\109年大陸節目送審紀錄\[109年大陸地區廣電節目送審紀錄(更新至110.4.30).xls]大陸電視節目(每日) '.L659]" office:value-type="float" office:value="1103000835">
            <text:p>110300083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60]" office:value-type="string">
            <text:p>遇見幸福17-24</text:p>
          </table:table-cell>
          <table:table-cell table:style-name="ce115" table:formula="of:=['D:\109年大陸節目送審紀錄\[109年大陸地區廣電節目送審紀錄(更新至110.4.30).xls]大陸電視節目(每日) '.C660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60]" office:value-type="string">
            <text:p>109局陸廣第663號</text:p>
          </table:table-cell>
          <table:table-cell table:style-name="ce115" table:formula="of:=['D:\109年大陸節目送審紀錄\[109年大陸地區廣電節目送審紀錄(更新至110.4.30).xls]大陸電視節目(每日) '.L660]" office:value-type="float" office:value="1103000818">
            <text:p>1103000818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61]" office:value-type="string">
            <text:p>遇見幸福25-32</text:p>
          </table:table-cell>
          <table:table-cell table:style-name="ce115" table:formula="of:=['D:\109年大陸節目送審紀錄\[109年大陸地區廣電節目送審紀錄(更新至110.4.30).xls]大陸電視節目(每日) '.C661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61]" office:value-type="string">
            <text:p>109局陸廣第664號</text:p>
          </table:table-cell>
          <table:table-cell table:style-name="ce115" table:formula="of:=['D:\109年大陸節目送審紀錄\[109年大陸地區廣電節目送審紀錄(更新至110.4.30).xls]大陸電視節目(每日) '.L661]" office:value-type="float" office:value="1103000753">
            <text:p>110300075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62]" office:value-type="string">
            <text:p>遇見幸福33-42</text:p>
          </table:table-cell>
          <table:table-cell table:style-name="ce115" table:formula="of:=['D:\109年大陸節目送審紀錄\[109年大陸地區廣電節目送審紀錄(更新至110.4.30).xls]大陸電視節目(每日) '.C662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62]" office:value-type="string">
            <text:p>109局陸廣第665號</text:p>
          </table:table-cell>
          <table:table-cell table:style-name="ce115" table:formula="of:=['D:\109年大陸節目送審紀錄\[109年大陸地區廣電節目送審紀錄(更新至110.4.30).xls]大陸電視節目(每日) '.L662]" office:value-type="float" office:value="1103000816">
            <text:p>110300081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63]" office:value-type="string">
            <text:p>花木蘭傳奇1-12</text:p>
          </table:table-cell>
          <table:table-cell table:style-name="ce115" table:formula="of:=['D:\109年大陸節目送審紀錄\[109年大陸地區廣電節目送審紀錄(更新至110.4.30).xls]大陸電視節目(每日) '.C663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63]" office:value-type="string">
            <text:p>109局陸廣第666號</text:p>
          </table:table-cell>
          <table:table-cell table:style-name="ce115" table:formula="of:=['D:\109年大陸節目送審紀錄\[109年大陸地區廣電節目送審紀錄(更新至110.4.30).xls]大陸電視節目(每日) '.L663]" office:value-type="float" office:value="1103000808">
            <text:p>1103000808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64]" office:value-type="string">
            <text:p>花木蘭傳奇13-24</text:p>
          </table:table-cell>
          <table:table-cell table:style-name="ce115" table:formula="of:=['D:\109年大陸節目送審紀錄\[109年大陸地區廣電節目送審紀錄(更新至110.4.30).xls]大陸電視節目(每日) '.C664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64]" office:value-type="string">
            <text:p>109局陸廣第667號</text:p>
          </table:table-cell>
          <table:table-cell table:style-name="ce115" table:formula="of:=['D:\109年大陸節目送審紀錄\[109年大陸地區廣電節目送審紀錄(更新至110.4.30).xls]大陸電視節目(每日) '.L664]" office:value-type="float" office:value="1103000762">
            <text:p>1103000762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65]" office:value-type="string">
            <text:p>花木蘭傳奇25-36</text:p>
          </table:table-cell>
          <table:table-cell table:style-name="ce115" table:formula="of:=['D:\109年大陸節目送審紀錄\[109年大陸地區廣電節目送審紀錄(更新至110.4.30).xls]大陸電視節目(每日) '.C665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65]" office:value-type="string">
            <text:p>109局陸廣第668號</text:p>
          </table:table-cell>
          <table:table-cell table:style-name="ce115" table:formula="of:=['D:\109年大陸節目送審紀錄\[109年大陸地區廣電節目送審紀錄(更新至110.4.30).xls]大陸電視節目(每日) '.L665]" office:value-type="float" office:value="1103000761">
            <text:p>110300076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66]" office:value-type="string">
            <text:p>花木蘭傳奇37-48</text:p>
          </table:table-cell>
          <table:table-cell table:style-name="ce115" table:formula="of:=['D:\109年大陸節目送審紀錄\[109年大陸地區廣電節目送審紀錄(更新至110.4.30).xls]大陸電視節目(每日) '.C666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66]" office:value-type="string">
            <text:p>109局陸廣第669號</text:p>
          </table:table-cell>
          <table:table-cell table:style-name="ce115" table:formula="of:=['D:\109年大陸節目送審紀錄\[109年大陸地區廣電節目送審紀錄(更新至110.4.30).xls]大陸電視節目(每日) '.L666]" office:value-type="float" office:value="1103000714">
            <text:p>110300071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67]" office:value-type="string">
            <text:p>花木蘭傳奇49-57</text:p>
          </table:table-cell>
          <table:table-cell table:style-name="ce115" table:formula="of:=['D:\109年大陸節目送審紀錄\[109年大陸地區廣電節目送審紀錄(更新至110.4.30).xls]大陸電視節目(每日) '.C667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67]" office:value-type="string">
            <text:p>109局陸廣第670號</text:p>
          </table:table-cell>
          <table:table-cell table:style-name="ce115" table:formula="of:=['D:\109年大陸節目送審紀錄\[109年大陸地區廣電節目送審紀錄(更新至110.4.30).xls]大陸電視節目(每日) '.L667]" office:value-type="float" office:value="1103000759">
            <text:p>1103000759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68]" office:value-type="string">
            <text:p>古墓傳奇(原名:考古進行時)7</text:p>
          </table:table-cell>
          <table:table-cell table:style-name="ce115" table:formula="of:=['D:\109年大陸節目送審紀錄\[109年大陸地區廣電節目送審紀錄(更新至110.4.30).xls]大陸電視節目(每日) '.C668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68]" office:value-type="string">
            <text:p>109局陸廣第671號</text:p>
          </table:table-cell>
          <table:table-cell table:style-name="ce115" table:formula="of:=['D:\109年大陸節目送審紀錄\[109年大陸地區廣電節目送審紀錄(更新至110.4.30).xls]大陸電視節目(每日) '.L668]" office:value-type="float" office:value="1103000776">
            <text:p>110300077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69]" office:value-type="string">
            <text:p>風味人間(第二季)6-8</text:p>
          </table:table-cell>
          <table:table-cell table:style-name="ce115" table:formula="of:=['D:\109年大陸節目送審紀錄\[109年大陸地區廣電節目送審紀錄(更新至110.4.30).xls]大陸電視節目(每日) '.C669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69]" office:value-type="string">
            <text:p>109局陸廣第672號</text:p>
          </table:table-cell>
          <table:table-cell table:style-name="ce115" table:formula="of:=['D:\109年大陸節目送審紀錄\[109年大陸地區廣電節目送審紀錄(更新至110.4.30).xls]大陸電視節目(每日) '.L669]" office:value-type="float" office:value="1103000807">
            <text:p>1103000807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70]" office:value-type="string">
            <text:p>康熙帝國(原名:康熙王朝)37-46</text:p>
          </table:table-cell>
          <table:table-cell table:style-name="ce115" table:formula="of:=['D:\109年大陸節目送審紀錄\[109年大陸地區廣電節目送審紀錄(更新至110.4.30).xls]大陸電視節目(每日) '.C670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70]" office:value-type="string">
            <text:p>109局陸廣第673號</text:p>
          </table:table-cell>
          <table:table-cell table:style-name="ce115" table:formula="of:=['D:\109年大陸節目送審紀錄\[109年大陸地區廣電節目送審紀錄(更新至110.4.30).xls]大陸電視節目(每日) '.L670]" office:value-type="float" office:value="1103000695">
            <text:p>110300069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71]" office:value-type="string">
            <text:p>奔跑吧兄弟第四季4</text:p>
          </table:table-cell>
          <table:table-cell table:style-name="ce115" table:formula="of:=['D:\109年大陸節目送審紀錄\[109年大陸地區廣電節目送審紀錄(更新至110.4.30).xls]大陸電視節目(每日) '.C671]" office:value-type="string">
            <text:p>中天電視</text:p>
          </table:table-cell>
          <table:table-cell table:style-name="ce115" table:formula="of:=['D:\109年大陸節目送審紀錄\[109年大陸地區廣電節目送審紀錄(更新至110.4.30).xls]大陸電視節目(每日) '.K671]" office:value-type="string">
            <text:p>109局陸廣第674號</text:p>
          </table:table-cell>
          <table:table-cell table:style-name="ce115" table:formula="of:=['D:\109年大陸節目送審紀錄\[109年大陸地區廣電節目送審紀錄(更新至110.4.30).xls]大陸電視節目(每日) '.L671]" office:value-type="float" office:value="1103000833">
            <text:p>110300083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72]" office:value-type="string">
            <text:p>我只喜歡你1-35</text:p>
          </table:table-cell>
          <table:table-cell table:style-name="ce115" table:formula="of:=['D:\109年大陸節目送審紀錄\[109年大陸地區廣電節目送審紀錄(更新至110.4.30).xls]大陸電視節目(每日) '.C672]" office:value-type="string">
            <text:p>人間電視</text:p>
          </table:table-cell>
          <table:table-cell table:style-name="ce115" table:formula="of:=['D:\109年大陸節目送審紀錄\[109年大陸地區廣電節目送審紀錄(更新至110.4.30).xls]大陸電視節目(每日) '.K672]" office:value-type="string">
            <text:p>109局陸廣第675號</text:p>
          </table:table-cell>
          <table:table-cell table:style-name="ce115" table:formula="of:=['D:\109年大陸節目送審紀錄\[109年大陸地區廣電節目送審紀錄(更新至110.4.30).xls]大陸電視節目(每日) '.L672]" office:value-type="float" office:value="1103000914">
            <text:p>110300091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73]" office:value-type="string">
            <text:p>平凡歲月1-44</text:p>
          </table:table-cell>
          <table:table-cell table:style-name="ce115" table:formula="of:=['D:\109年大陸節目送審紀錄\[109年大陸地區廣電節目送審紀錄(更新至110.4.30).xls]大陸電視節目(每日) '.C673]" office:value-type="string">
            <text:p>人間電視</text:p>
          </table:table-cell>
          <table:table-cell table:style-name="ce115" table:formula="of:=['D:\109年大陸節目送審紀錄\[109年大陸地區廣電節目送審紀錄(更新至110.4.30).xls]大陸電視節目(每日) '.K673]" office:value-type="string">
            <text:p>109局陸廣第676號</text:p>
          </table:table-cell>
          <table:table-cell table:style-name="ce115" table:formula="of:=['D:\109年大陸節目送審紀錄\[109年大陸地區廣電節目送審紀錄(更新至110.4.30).xls]大陸電視節目(每日) '.L673]" office:value-type="float" office:value="1103000262">
            <text:p>1103000262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74]" office:value-type="string">
            <text:p>那年春青我們正好6-39</text:p>
          </table:table-cell>
          <table:table-cell table:style-name="ce115" table:formula="of:=['D:\109年大陸節目送審紀錄\[109年大陸地區廣電節目送審紀錄(更新至110.4.30).xls]大陸電視節目(每日) '.C674]" office:value-type="string">
            <text:p>龍華數位</text:p>
          </table:table-cell>
          <table:table-cell table:style-name="ce115" table:formula="of:=['D:\109年大陸節目送審紀錄\[109年大陸地區廣電節目送審紀錄(更新至110.4.30).xls]大陸電視節目(每日) '.K674]" office:value-type="string">
            <text:p>109局陸廣第677號</text:p>
          </table:table-cell>
          <table:table-cell table:style-name="ce115" table:formula="of:=['D:\109年大陸節目送審紀錄\[109年大陸地區廣電節目送審紀錄(更新至110.4.30).xls]大陸電視節目(每日) '.L674]" office:value-type="float" office:value="1103001034">
            <text:p>110300103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75]" office:value-type="string">
            <text:p>我們都要好好的1-44</text:p>
          </table:table-cell>
          <table:table-cell table:style-name="ce115" table:formula="of:=['D:\109年大陸節目送審紀錄\[109年大陸地區廣電節目送審紀錄(更新至110.4.30).xls]大陸電視節目(每日) '.C675]" office:value-type="string">
            <text:p>八大電視</text:p>
          </table:table-cell>
          <table:table-cell table:style-name="ce115" table:formula="of:=['D:\109年大陸節目送審紀錄\[109年大陸地區廣電節目送審紀錄(更新至110.4.30).xls]大陸電視節目(每日) '.K675]" office:value-type="string">
            <text:p>109局陸廣第678號</text:p>
          </table:table-cell>
          <table:table-cell table:style-name="ce115" table:formula="of:=['D:\109年大陸節目送審紀錄\[109年大陸地區廣電節目送審紀錄(更新至110.4.30).xls]大陸電視節目(每日) '.L675]" office:value-type="float" office:value="1103000362">
            <text:p>1103000362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76]" office:value-type="string">
            <text:p>人生若如初相見(1-50)</text:p>
          </table:table-cell>
          <table:table-cell table:style-name="ce115" table:formula="of:=['D:\109年大陸節目送審紀錄\[109年大陸地區廣電節目送審紀錄(更新至110.4.30).xls]大陸電視節目(每日) '.C676]" office:value-type="string">
            <text:p>八大電視</text:p>
          </table:table-cell>
          <table:table-cell table:style-name="ce115" table:formula="of:=['D:\109年大陸節目送審紀錄\[109年大陸地區廣電節目送審紀錄(更新至110.4.30).xls]大陸電視節目(每日) '.K676]" office:value-type="string">
            <text:p>109局陸廣第679號</text:p>
          </table:table-cell>
          <table:table-cell table:style-name="ce115" table:formula="of:=['D:\109年大陸節目送審紀錄\[109年大陸地區廣電節目送審紀錄(更新至110.4.30).xls]大陸電視節目(每日) '.L676]" office:value-type="float" office:value="1103000494">
            <text:p>1103000494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77]" office:value-type="string">
            <text:p>小歡喜16-30</text:p>
          </table:table-cell>
          <table:table-cell table:style-name="ce115" table:formula="of:=['D:\109年大陸節目送審紀錄\[109年大陸地區廣電節目送審紀錄(更新至110.4.30).xls]大陸電視節目(每日) '.C677]" office:value-type="string">
            <text:p>八大電視</text:p>
          </table:table-cell>
          <table:table-cell table:style-name="ce115" table:formula="of:=['D:\109年大陸節目送審紀錄\[109年大陸地區廣電節目送審紀錄(更新至110.4.30).xls]大陸電視節目(每日) '.K677]" office:value-type="string">
            <text:p>109局陸廣第680號</text:p>
          </table:table-cell>
          <table:table-cell table:style-name="ce115" table:formula="of:=['D:\109年大陸節目送審紀錄\[109年大陸地區廣電節目送審紀錄(更新至110.4.30).xls]大陸電視節目(每日) '.L677]" office:value-type="float" office:value="1103000837">
            <text:p>1103000837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78]" office:value-type="string">
            <text:p>三生三世十里桃花1-58</text:p>
          </table:table-cell>
          <table:table-cell table:style-name="ce115" table:formula="of:=['D:\109年大陸節目送審紀錄\[109年大陸地區廣電節目送審紀錄(更新至110.4.30).xls]大陸電視節目(每日) '.C678]" office:value-type="string">
            <text:p>愛爾達</text:p>
          </table:table-cell>
          <table:table-cell table:style-name="ce115" table:formula="of:=['D:\109年大陸節目送審紀錄\[109年大陸地區廣電節目送審紀錄(更新至110.4.30).xls]大陸電視節目(每日) '.K678]" office:value-type="string">
            <text:p>109局陸廣第681號</text:p>
          </table:table-cell>
          <table:table-cell table:style-name="ce115" table:formula="of:=['D:\109年大陸節目送審紀錄\[109年大陸地區廣電節目送審紀錄(更新至110.4.30).xls]大陸電視節目(每日) '.L678]" office:value-type="float" office:value="1103000831">
            <text:p>110300083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79]" office:value-type="string">
            <text:p>親愛的，熱愛的1-41</text:p>
          </table:table-cell>
          <table:table-cell table:style-name="ce115" table:formula="of:=['D:\109年大陸節目送審紀錄\[109年大陸地區廣電節目送審紀錄(更新至110.4.30).xls]大陸電視節目(每日) '.C679]" office:value-type="string">
            <text:p>愛爾達</text:p>
          </table:table-cell>
          <table:table-cell table:style-name="ce115" table:formula="of:=['D:\109年大陸節目送審紀錄\[109年大陸地區廣電節目送審紀錄(更新至110.4.30).xls]大陸電視節目(每日) '.K679]" office:value-type="string">
            <text:p>109局陸廣第682號</text:p>
          </table:table-cell>
          <table:table-cell table:style-name="ce115" table:formula="of:=['D:\109年大陸節目送審紀錄\[109年大陸地區廣電節目送審紀錄(更新至110.4.30).xls]大陸電視節目(每日) '.L679]" office:value-type="float" office:value="1103000916">
            <text:p>110300091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80]" office:value-type="string">
            <text:p>尋味東莞1-3</text:p>
          </table:table-cell>
          <table:table-cell table:style-name="ce115" table:formula="of:=['D:\109年大陸節目送審紀錄\[109年大陸地區廣電節目送審紀錄(更新至110.4.30).xls]大陸電視節目(每日) '.C680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80]" office:value-type="string">
            <text:p>109局陸廣第683號</text:p>
          </table:table-cell>
          <table:table-cell table:style-name="ce115" table:formula="of:=['D:\109年大陸節目送審紀錄\[109年大陸地區廣電節目送審紀錄(更新至110.4.30).xls]大陸電視節目(每日) '.L680]" office:value-type="float" office:value="1103000973">
            <text:p>110300097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81]" office:value-type="string">
            <text:p>2018美麗鄉村行(原名:美麗中國鄉村行)1-12</text:p>
          </table:table-cell>
          <table:table-cell table:style-name="ce115" table:formula="of:=['D:\109年大陸節目送審紀錄\[109年大陸地區廣電節目送審紀錄(更新至110.4.30).xls]大陸電視節目(每日) '.C681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81]" office:value-type="string">
            <text:p>109局陸廣第684號</text:p>
          </table:table-cell>
          <table:table-cell table:style-name="ce115" table:formula="of:=['D:\109年大陸節目送審紀錄\[109年大陸地區廣電節目送審紀錄(更新至110.4.30).xls]大陸電視節目(每日) '.L681]" office:value-type="float" office:value="1103001039">
            <text:p>1103001039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82]" office:value-type="string">
            <text:p>2018美麗鄉村行(原名:美麗中國鄉村行)13-24</text:p>
          </table:table-cell>
          <table:table-cell table:style-name="ce115" table:formula="of:=['D:\109年大陸節目送審紀錄\[109年大陸地區廣電節目送審紀錄(更新至110.4.30).xls]大陸電視節目(每日) '.C682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82]" office:value-type="string">
            <text:p>109局陸廣第685號</text:p>
          </table:table-cell>
          <table:table-cell table:style-name="ce115" table:formula="of:=['D:\109年大陸節目送審紀錄\[109年大陸地區廣電節目送審紀錄(更新至110.4.30).xls]大陸電視節目(每日) '.L682]" office:value-type="float" office:value="1103000763">
            <text:p>110300076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83]" office:value-type="string">
            <text:p>2018美麗鄉村行(原名:美麗中國鄉村行)25-36</text:p>
          </table:table-cell>
          <table:table-cell table:style-name="ce115" table:formula="of:=['D:\109年大陸節目送審紀錄\[109年大陸地區廣電節目送審紀錄(更新至110.4.30).xls]大陸電視節目(每日) '.C683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83]" office:value-type="string">
            <text:p>109局陸廣第686號</text:p>
          </table:table-cell>
          <table:table-cell table:style-name="ce115" table:formula="of:=['D:\109年大陸節目送審紀錄\[109年大陸地區廣電節目送審紀錄(更新至110.4.30).xls]大陸電視節目(每日) '.L683]" office:value-type="float" office:value="1103000836">
            <text:p>110300083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84]" office:value-type="string">
            <text:p>2018美麗鄉村行(原名:美麗中國鄉村行)37-49</text:p>
          </table:table-cell>
          <table:table-cell table:style-name="ce115" table:formula="of:=['D:\109年大陸節目送審紀錄\[109年大陸地區廣電節目送審紀錄(更新至110.4.30).xls]大陸電視節目(每日) '.C684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84]" office:value-type="string">
            <text:p>109局陸廣第687號</text:p>
          </table:table-cell>
          <table:table-cell table:style-name="ce115" table:formula="of:=['D:\109年大陸節目送審紀錄\[109年大陸地區廣電節目送審紀錄(更新至110.4.30).xls]大陸電視節目(每日) '.L684]" office:value-type="float" office:value="1103001033">
            <text:p>110300103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85]" office:value-type="string">
            <text:p>太古神王1-12</text:p>
          </table:table-cell>
          <table:table-cell table:style-name="ce115" table:formula="of:=['D:\109年大陸節目送審紀錄\[109年大陸地區廣電節目送審紀錄(更新至110.4.30).xls]大陸電視節目(每日) '.C685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85]" office:value-type="string">
            <text:p>109局陸廣第688號</text:p>
          </table:table-cell>
          <table:table-cell table:style-name="ce115" table:formula="of:=['D:\109年大陸節目送審紀錄\[109年大陸地區廣電節目送審紀錄(更新至110.4.30).xls]大陸電視節目(每日) '.L685]" office:value-type="float" office:value="1103000863">
            <text:p>1103000863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86]" office:value-type="string">
            <text:p>太古神王13-24</text:p>
          </table:table-cell>
          <table:table-cell table:style-name="ce115" table:formula="of:=['D:\109年大陸節目送審紀錄\[109年大陸地區廣電節目送審紀錄(更新至110.4.30).xls]大陸電視節目(每日) '.C686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86]" office:value-type="string">
            <text:p>109局陸廣第689號</text:p>
          </table:table-cell>
          <table:table-cell table:style-name="ce115" table:formula="of:=['D:\109年大陸節目送審紀錄\[109年大陸地區廣電節目送審紀錄(更新至110.4.30).xls]大陸電視節目(每日) '.L686]" office:value-type="float" office:value="1103000841">
            <text:p>1103000841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87]" office:value-type="string">
            <text:p>太古神王25-36</text:p>
          </table:table-cell>
          <table:table-cell table:style-name="ce115" table:formula="of:=['D:\109年大陸節目送審紀錄\[109年大陸地區廣電節目送審紀錄(更新至110.4.30).xls]大陸電視節目(每日) '.C687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87]" office:value-type="string">
            <text:p>109局陸廣第690號</text:p>
          </table:table-cell>
          <table:table-cell table:style-name="ce115" table:formula="of:=['D:\109年大陸節目送審紀錄\[109年大陸地區廣電節目送審紀錄(更新至110.4.30).xls]大陸電視節目(每日) '.L687]" office:value-type="float" office:value="1103000782">
            <text:p>1103000782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88]" office:value-type="string">
            <text:p>太古神王37-44</text:p>
          </table:table-cell>
          <table:table-cell table:style-name="ce115" table:formula="of:=['D:\109年大陸節目送審紀錄\[109年大陸地區廣電節目送審紀錄(更新至110.4.30).xls]大陸電視節目(每日) '.C688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88]" office:value-type="string">
            <text:p>109局陸廣第691號</text:p>
          </table:table-cell>
          <table:table-cell table:style-name="ce115" table:formula="of:=['D:\109年大陸節目送審紀錄\[109年大陸地區廣電節目送審紀錄(更新至110.4.30).xls]大陸電視節目(每日) '.L688]" office:value-type="float" office:value="1103000865">
            <text:p>110300086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89]" office:value-type="string">
            <text:p>太古神王45-52</text:p>
          </table:table-cell>
          <table:table-cell table:style-name="ce115" table:formula="of:=['D:\109年大陸節目送審紀錄\[109年大陸地區廣電節目送審紀錄(更新至110.4.30).xls]大陸電視節目(每日) '.C689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89]" office:value-type="string">
            <text:p>109局陸廣第692號</text:p>
          </table:table-cell>
          <table:table-cell table:style-name="ce115" table:formula="of:=['D:\109年大陸節目送審紀錄\[109年大陸地區廣電節目送審紀錄(更新至110.4.30).xls]大陸電視節目(每日) '.L689]" office:value-type="float" office:value="1103000909">
            <text:p>1103000909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90]" office:value-type="string">
            <text:p>青青子衿1-8</text:p>
          </table:table-cell>
          <table:table-cell table:style-name="ce115" table:formula="of:=['D:\109年大陸節目送審紀錄\[109年大陸地區廣電節目送審紀錄(更新至110.4.30).xls]大陸電視節目(每日) '.C690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90]" office:value-type="string">
            <text:p>109局陸廣第693號</text:p>
          </table:table-cell>
          <table:table-cell table:style-name="ce115" table:formula="of:=['D:\109年大陸節目送審紀錄\[109年大陸地區廣電節目送審紀錄(更新至110.4.30).xls]大陸電視節目(每日) '.L690]" office:value-type="float" office:value="1103000905">
            <text:p>110300090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91]" office:value-type="string">
            <text:p>青青子衿9-16</text:p>
          </table:table-cell>
          <table:table-cell table:style-name="ce115" table:formula="of:=['D:\109年大陸節目送審紀錄\[109年大陸地區廣電節目送審紀錄(更新至110.4.30).xls]大陸電視節目(每日) '.C691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91]" office:value-type="string">
            <text:p>109局陸廣第694號</text:p>
          </table:table-cell>
          <table:table-cell table:style-name="ce115" table:formula="of:=['D:\109年大陸節目送審紀錄\[109年大陸地區廣電節目送審紀錄(更新至110.4.30).xls]大陸電視節目(每日) '.L691]" office:value-type="float" office:value="1103000840">
            <text:p>1103000840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92]" office:value-type="string">
            <text:p>青青子衿17-28</text:p>
          </table:table-cell>
          <table:table-cell table:style-name="ce115" table:formula="of:=['D:\109年大陸節目送審紀錄\[109年大陸地區廣電節目送審紀錄(更新至110.4.30).xls]大陸電視節目(每日) '.C692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92]" office:value-type="string">
            <text:p>109局陸廣第695號</text:p>
          </table:table-cell>
          <table:table-cell table:style-name="ce115" table:formula="of:=['D:\109年大陸節目送審紀錄\[109年大陸地區廣電節目送審紀錄(更新至110.4.30).xls]大陸電視節目(每日) '.L692]" office:value-type="float" office:value="1103000906">
            <text:p>1103000906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93]" office:value-type="string">
            <text:p>青青子衿29-40</text:p>
          </table:table-cell>
          <table:table-cell table:style-name="ce115" table:formula="of:=['D:\109年大陸節目送審紀錄\[109年大陸地區廣電節目送審紀錄(更新至110.4.30).xls]大陸電視節目(每日) '.C693]" office:value-type="string">
            <text:p>萬達超媒體</text:p>
          </table:table-cell>
          <table:table-cell table:style-name="ce115" table:formula="of:=['D:\109年大陸節目送審紀錄\[109年大陸地區廣電節目送審紀錄(更新至110.4.30).xls]大陸電視節目(每日) '.K693]" office:value-type="string">
            <text:p>109局陸廣第696號</text:p>
          </table:table-cell>
          <table:table-cell table:style-name="ce115" table:formula="of:=['D:\109年大陸節目送審紀錄\[109年大陸地區廣電節目送審紀錄(更新至110.4.30).xls]大陸電視節目(每日) '.L693]" office:value-type="float" office:value="1103001035">
            <text:p>1103001035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94]" office:value-type="string">
            <text:p>鍾馗捉妖記21-30</text:p>
          </table:table-cell>
          <table:table-cell table:style-name="ce115" table:formula="of:=['D:\109年大陸節目送審紀錄\[109年大陸地區廣電節目送審紀錄(更新至110.4.30).xls]大陸電視節目(每日) '.C694]" office:value-type="string">
            <text:p>霹靂國際</text:p>
          </table:table-cell>
          <table:table-cell table:style-name="ce115" table:formula="of:=['D:\109年大陸節目送審紀錄\[109年大陸地區廣電節目送審紀錄(更新至110.4.30).xls]大陸電視節目(每日) '.K694]" office:value-type="string">
            <text:p>109局陸廣第697號</text:p>
          </table:table-cell>
          <table:table-cell table:style-name="ce115" table:formula="of:=['D:\109年大陸節目送審紀錄\[109年大陸地區廣電節目送審紀錄(更新至110.4.30).xls]大陸電視節目(每日) '.L694]" office:value-type="float" office:value="1103001020">
            <text:p>1103001020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95]" office:value-type="string">
            <text:p>匠心獨道3-4</text:p>
          </table:table-cell>
          <table:table-cell table:style-name="ce115" table:formula="of:=['D:\109年大陸節目送審紀錄\[109年大陸地區廣電節目送審紀錄(更新至110.4.30).xls]大陸電視節目(每日) '.C695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95]" office:value-type="string">
            <text:p>109局陸廣第698號</text:p>
          </table:table-cell>
          <table:table-cell table:style-name="ce115" table:formula="of:=['D:\109年大陸節目送審紀錄\[109年大陸地區廣電節目送審紀錄(更新至110.4.30).xls]大陸電視節目(每日) '.L695]" office:value-type="float" office:value="1103000902">
            <text:p>1103000902</text:p>
          </table:table-cell>
          <table:table-cell table:style-name="ce115"/>
          <table:table-cell table:number-columns-repeated="251"/>
        </table:table-row>
        <table:table-row table:style-name="ro1">
          <table:table-cell table:style-name="ce116" table:formula="of:=['D:\109年大陸節目送審紀錄\[109年大陸地區廣電節目送審紀錄(更新至110.4.30).xls]大陸電視節目(每日) '.B696]" office:value-type="string">
            <text:p>古墓傳奇(原名:考古進行時)8</text:p>
          </table:table-cell>
          <table:table-cell table:style-name="ce115" table:formula="of:=['D:\109年大陸節目送審紀錄\[109年大陸地區廣電節目送審紀錄(更新至110.4.30).xls]大陸電視節目(每日) '.C696]" office:value-type="string">
            <text:p>緯來電視</text:p>
          </table:table-cell>
          <table:table-cell table:style-name="ce115" table:formula="of:=['D:\109年大陸節目送審紀錄\[109年大陸地區廣電節目送審紀錄(更新至110.4.30).xls]大陸電視節目(每日) '.K696]" office:value-type="string">
            <text:p>109局陸廣第699號</text:p>
          </table:table-cell>
          <table:table-cell table:style-name="ce115" table:formula="of:=['D:\109年大陸節目送審紀錄\[109年大陸地區廣電節目送審紀錄(更新至110.4.30).xls]大陸電視節目(每日) '.L696]" office:value-type="float" office:value="1103001036">
            <text:p>1103001036</text:p>
          </table:table-cell>
          <table:table-cell table:style-name="ce11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5" table:style-name="ce65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/>
          <table:table-cell table:style-name="ce82"/>
          <table:table-cell table:number-columns-repeated="251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style-name="ro1">
          <table:table-cell table:number-columns-repeated="4" table:style-name="ce65"/>
          <table:table-cell table:style-name="ce82"/>
          <table:table-cell table:number-columns-repeated="251" table:style-name="ce65"/>
        </table:table-row>
        <table:table-row table:number-rows-repeated="64658" table:style-name="ro1">
          <table:table-cell table:number-columns-repeated="256"/>
        </table:table-row>
      </table:table>
      <table:table table:name="錄影節目" table:style-name="ta2" table:print="false">
        <office:forms form:automatic-focus="false" form:apply-design-mode="false"/>
        <table:table-column table:style-name="co7" table:default-cell-style-name="ce15"/>
        <table:table-column table:style-name="co8" table:default-cell-style-name="ce78"/>
        <table:table-column table:style-name="co9" table:default-cell-style-name="ce15"/>
        <table:table-column table:style-name="co10" table:default-cell-style-name="ce15"/>
        <table:table-column table:style-name="co6" table:default-cell-style-name="ce15" table:number-columns-repeated="252"/>
        <table:table-row table:style-name="ro3">
          <table:table-cell table:style-name="ce121" table:number-columns-spanned="4" table:number-rows-spanned="1" office:value-type="string">
            <text:p>109年1-12月大陸地區錄影節目在臺灣地區發行許可案一覽表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71" office:value-type="string">
            <text:p>節目名稱</text:p>
          </table:table-cell>
          <table:table-cell table:style-name="ce71" office:value-type="string">
            <text:p>送審公司</text:p>
          </table:table-cell>
          <table:table-cell table:style-name="ce70" office:value-type="string">
            <text:p>核准字號(局陸錄影)</text:p>
          </table:table-cell>
          <table:table-cell table:style-name="ce71" office:value-type="string">
            <text:p>本局文號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客家人(第1期-第36期)</text:p>
          </table:table-cell>
          <table:table-cell table:style-name="ce79" office:value-type="string">
            <text:p>智軒文化事業有限公司</text:p>
          </table:table-cell>
          <table:table-cell table:style-name="ce85" office:value-type="string">
            <text:p>109局陸影第001號</text:p>
          </table:table-cell>
          <table:table-cell table:style-name="ce73" office:value-type="float" office:value="1093000788">
            <text:p>1093000788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破．局(共1集)</text:p>
          </table:table-cell>
          <table:table-cell table:style-name="ce79" office:value-type="string">
            <text:p>鴻聯國際</text:p>
          </table:table-cell>
          <table:table-cell table:style-name="ce79" office:value-type="string">
            <text:p>109局陸影第002號</text:p>
          </table:table-cell>
          <table:table-cell table:style-name="ce76" office:value-type="float" office:value="1093001975">
            <text:p>1093001975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三國1-95集</text:p>
          </table:table-cell>
          <table:table-cell table:style-name="ce79" office:value-type="string">
            <text:p>世詮多媒體</text:p>
          </table:table-cell>
          <table:table-cell table:style-name="ce73" office:value-type="string">
            <text:p>109局陸影第003號</text:p>
          </table:table-cell>
          <table:table-cell table:style-name="ce76" office:value-type="float" office:value="1093003805">
            <text:p>1093003805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吹哨人(共1集)</text:p>
          </table:table-cell>
          <table:table-cell table:style-name="ce79" office:value-type="string">
            <text:p>飛擎國際</text:p>
          </table:table-cell>
          <table:table-cell table:style-name="ce79" office:value-type="string">
            <text:p>109局陸影第004號</text:p>
          </table:table-cell>
          <table:table-cell table:style-name="ce76" office:value-type="float" office:value="1093002492">
            <text:p>1093002492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南方車站的聚會(共1集)</text:p>
          </table:table-cell>
          <table:table-cell table:style-name="ce79" office:value-type="string">
            <text:p>采昌國際</text:p>
          </table:table-cell>
          <table:table-cell table:style-name="ce79" office:value-type="string">
            <text:p>109局陸影第005號</text:p>
          </table:table-cell>
          <table:table-cell table:style-name="ce76" office:value-type="float" office:value="1093004384">
            <text:p>1093004384</text:p>
          </table:table-cell>
          <table:table-cell table:number-columns-repeated="252"/>
        </table:table-row>
        <table:table-row table:style-name="ro7">
          <table:table-cell table:style-name="ce105" office:value-type="string">
            <text:p>舌尖之福之:《福城福味1-7期(集)》、舌尖之福之:《舌尖帶我去旅行1-12期(集)》、舌尖之福之:《閩味傳奇1-9期(集)》</text:p>
          </table:table-cell>
          <table:table-cell table:style-name="ce79" office:value-type="string">
            <text:p>智軒文化事業</text:p>
          </table:table-cell>
          <table:table-cell table:style-name="ce79" office:value-type="string">
            <text:p>109局陸影第006號</text:p>
          </table:table-cell>
          <table:table-cell table:style-name="ce106" office:value-type="float" office:value="1093006243">
            <text:p>1093006243</text:p>
          </table:table-cell>
          <table:table-cell table:number-columns-repeated="252"/>
        </table:table-row>
        <table:table-row table:style-name="ro8">
          <table:table-cell table:style-name="ce108" office:value-type="string">
            <text:p>素人特工(共1集)</text:p>
          </table:table-cell>
          <table:table-cell table:style-name="ce109" office:value-type="string">
            <text:p>飛擎國際</text:p>
          </table:table-cell>
          <table:table-cell table:style-name="ce107" office:value-type="string">
            <text:p>109局陸影第007號</text:p>
          </table:table-cell>
          <table:table-cell table:style-name="ce107" office:value-type="float" office:value="1093007667">
            <text:p>1093007667</text:p>
          </table:table-cell>
          <table:table-cell table:number-columns-repeated="252"/>
        </table:table-row>
        <table:table-row table:style-name="ro8">
          <table:table-cell table:style-name="ce75" office:value-type="string">
            <text:p>味之謎1-10</text:p>
          </table:table-cell>
          <table:table-cell table:style-name="ce79" office:value-type="string">
            <text:p>智軒文化事業</text:p>
          </table:table-cell>
          <table:table-cell table:style-name="ce79" office:value-type="string">
            <text:p>109局陸影第008號</text:p>
          </table:table-cell>
          <table:table-cell table:style-name="ce74" office:value-type="float" office:value="1093008121">
            <text:p>1093008121</text:p>
          </table:table-cell>
          <table:table-cell table:number-columns-repeated="252"/>
        </table:table-row>
        <table:table-row table:style-name="ro8">
          <table:table-cell table:style-name="ce75" office:value-type="string">
            <text:p>誰是大英雄1-16</text:p>
          </table:table-cell>
          <table:table-cell table:style-name="ce79" office:value-type="string">
            <text:p>智軒文化事業</text:p>
          </table:table-cell>
          <table:table-cell table:style-name="ce79" office:value-type="string">
            <text:p>109局陸影第009號</text:p>
          </table:table-cell>
          <table:table-cell table:style-name="ce74" office:value-type="float" office:value="1093009554">
            <text:p>1093009554</text:p>
          </table:table-cell>
          <table:table-cell table:number-columns-repeated="252"/>
        </table:table-row>
        <table:table-row table:style-name="ro6">
          <table:table-cell table:style-name="ce75" office:value-type="string">
            <text:p>兔小貝成語故事1-90</text:p>
          </table:table-cell>
          <table:table-cell table:style-name="ce79" office:value-type="string">
            <text:p>智軒文化事業</text:p>
          </table:table-cell>
          <table:table-cell table:style-name="ce79" office:value-type="string">
            <text:p>109局陸影第010號</text:p>
          </table:table-cell>
          <table:table-cell table:style-name="ce74" office:value-type="float" office:value="1103000019">
            <text:p>1103000019</text:p>
          </table:table-cell>
          <table:table-cell table:number-columns-repeated="252"/>
        </table:table-row>
        <table:table-row table:style-name="ro9">
          <table:table-cell table:style-name="ce123" table:number-columns-spanned="4" table:number-rows-spanned="1" office:value-type="string">
            <text:p>109年1-12月香港澳門地區錄影節目在臺灣地區發行許可案一覽表</text:p>
          </table:table-cell>
          <table:covered-table-cell table:number-columns-repeated="3"/>
          <table:table-cell table:number-columns-repeated="252"/>
        </table:table-row>
        <table:table-row table:style-name="ro6">
          <table:table-cell table:style-name="ce71" office:value-type="string">
            <text:p>節目名稱</text:p>
          </table:table-cell>
          <table:table-cell table:style-name="ce71" office:value-type="string">
            <text:p>送審公司</text:p>
          </table:table-cell>
          <table:table-cell table:style-name="ce70" office:value-type="string">
            <text:p>核准字號(局陸錄影)</text:p>
          </table:table-cell>
          <table:table-cell table:style-name="ce71" office:value-type="string">
            <text:p>本局文號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葉問4:完結篇(共1集)</text:p>
          </table:table-cell>
          <table:table-cell table:style-name="ce73" office:value-type="string">
            <text:p>飛擎國際</text:p>
          </table:table-cell>
          <table:table-cell table:style-name="ce79" office:value-type="string">
            <text:p>109局港錄影第001號</text:p>
          </table:table-cell>
          <table:table-cell table:style-name="ce74" office:value-type="float" office:value="1093001797">
            <text:p>1093001797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催眠<text:span text:style-name="T10">．</text:span><text:span text:style-name="T17">裁決(共1集)</text:span></text:p>
          </table:table-cell>
          <table:table-cell table:style-name="ce73" office:value-type="string">
            <text:p>采昌國際</text:p>
          </table:table-cell>
          <table:table-cell table:style-name="ce79" office:value-type="string">
            <text:p>109局港錄影第002號</text:p>
          </table:table-cell>
          <table:table-cell table:style-name="ce74" office:value-type="float" office:value="1093004043">
            <text:p>1093004043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肥龍過江(共1集)</text:p>
          </table:table-cell>
          <table:table-cell table:style-name="ce73" office:value-type="string">
            <text:p>飛擎國際</text:p>
          </table:table-cell>
          <table:table-cell table:style-name="ce79" office:value-type="string">
            <text:p>109局港錄影第003號</text:p>
          </table:table-cell>
          <table:table-cell table:style-name="ce74" office:value-type="float" office:value="1093004235">
            <text:p>1093004235</text:p>
          </table:table-cell>
          <table:table-cell table:number-columns-repeated="252"/>
        </table:table-row>
        <table:table-row table:style-name="ro3">
          <table:table-cell table:style-name="ce72" office:value-type="string">
            <text:p>叔．叔(共1集)</text:p>
          </table:table-cell>
          <table:table-cell table:style-name="ce73" office:value-type="string">
            <text:p>采昌國際</text:p>
          </table:table-cell>
          <table:table-cell table:style-name="ce73" office:value-type="string">
            <text:p>109局港錄影第004號</text:p>
          </table:table-cell>
          <table:table-cell table:style-name="ce74" office:value-type="float" office:value="1093004824">
            <text:p>1093004824</text:p>
          </table:table-cell>
          <table:table-cell table:number-columns-repeated="252"/>
        </table:table-row>
        <table:table-row table:style-name="ro6">
          <table:table-cell table:style-name="ce72" office:value-type="string">
            <text:p>金都(共1集)</text:p>
          </table:table-cell>
          <table:table-cell table:style-name="ce73" office:value-type="string">
            <text:p>采昌國際</text:p>
          </table:table-cell>
          <table:table-cell table:style-name="ce73" office:value-type="string">
            <text:p>109局港錄影第005號</text:p>
          </table:table-cell>
          <table:table-cell table:style-name="ce74" office:value-type="float" office:value="1093007354">
            <text:p>1093007354</text:p>
          </table:table-cell>
          <table:table-cell table:number-columns-repeated="252"/>
        </table:table-row>
        <table:table-row table:style-name="ro6">
          <table:table-cell table:style-name="ce72" office:value-type="string">
            <text:p>麥路人(共1集)</text:p>
          </table:table-cell>
          <table:table-cell table:style-name="ce73" office:value-type="string">
            <text:p>飛擎國際</text:p>
          </table:table-cell>
          <table:table-cell table:style-name="ce79" office:value-type="string">
            <text:p>109局港錄影第006號</text:p>
          </table:table-cell>
          <table:table-cell table:style-name="ce74" office:value-type="float" office:value="1103000689">
            <text:p>1103000689</text:p>
          </table:table-cell>
          <table:table-cell table:number-columns-repeated="252"/>
        </table:table-row>
        <table:table-row table:style-name="ro6">
          <table:table-cell table:style-name="ce72" office:value-type="string">
            <text:p>愛神-手 EROS-The Hand(共1集)</text:p>
          </table:table-cell>
          <table:table-cell table:style-name="ce73" office:value-type="string">
            <text:p>勁藝多媒體</text:p>
          </table:table-cell>
          <table:table-cell table:style-name="ce79" office:value-type="string">
            <text:p>109局港錄影第007號</text:p>
          </table:table-cell>
          <table:table-cell table:style-name="ce74" office:value-type="float" office:value="1103000780">
            <text:p>1103000780</text:p>
          </table:table-cell>
          <table:table-cell table:number-columns-repeated="252"/>
        </table:table-row>
        <table:table-row table:style-name="ro5">
          <table:table-cell table:style-name="ce72" office:value-type="string">
            <text:p>射鵰英雄傳之東成西就 The Eagle Shooting Heroes(共1集)</text:p>
          </table:table-cell>
          <table:table-cell table:style-name="ce73" office:value-type="string">
            <text:p>勁藝多媒體</text:p>
          </table:table-cell>
          <table:table-cell table:style-name="ce79" office:value-type="string">
            <text:p>109局港錄影第008號</text:p>
          </table:table-cell>
          <table:table-cell table:style-name="ce74" office:value-type="float" office:value="1103001224">
            <text:p>1103001224</text:p>
          </table:table-cell>
          <table:table-cell table:number-columns-repeated="252"/>
        </table:table-row>
        <table:table-row table:style-name="ro6">
          <table:table-cell table:style-name="ce72" office:value-type="string">
            <text:p>東邪西毒終極版 Ashes of Time Redux(共1集)</text:p>
          </table:table-cell>
          <table:table-cell table:style-name="ce73" office:value-type="string">
            <text:p>勁藝多媒體</text:p>
          </table:table-cell>
          <table:table-cell table:style-name="ce79" office:value-type="string">
            <text:p>109局港錄影第009號</text:p>
          </table:table-cell>
          <table:table-cell table:style-name="ce74" office:value-type="float" office:value="1103000611">
            <text:p>1103000611</text:p>
          </table:table-cell>
          <table:table-cell table:number-columns-repeated="252"/>
        </table:table-row>
        <table:table-row table:style-name="ro6">
          <table:table-cell table:style-name="ce72" office:value-type="string">
            <text:p>天下無雙 Chinese Odyssey 2002(共1集)</text:p>
          </table:table-cell>
          <table:table-cell table:style-name="ce73" office:value-type="string">
            <text:p>勁藝多媒體</text:p>
          </table:table-cell>
          <table:table-cell table:style-name="ce73" office:value-type="string">
            <text:p>109局港錄影第010號</text:p>
          </table:table-cell>
          <table:table-cell table:style-name="ce73" office:value-type="float" office:value="1103000956">
            <text:p>1103000956</text:p>
          </table:table-cell>
          <table:table-cell table:number-columns-repeated="252"/>
        </table:table-row>
        <table:table-row table:number-rows-repeated="65512" table:style-name="ro6">
          <table:table-cell table:number-columns-repeated="256"/>
        </table:table-row>
      </table:table>
      <table:named-expressions>
        <table:named-expression table:name="Excel_BuiltIn__FilterDatabase_1" table:base-cell-address="$廣播電視節目.$A$1" table:expression=""/>
        <table:named-expression table:name="Excel_BuiltIn_Print_Titles_1" table:base-cell-address="$廣播電視節目.$A$1" table:expression="[廣播電視節目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4">
      <number:number number:min-integer-digits="1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貨幣 2" style:family="table-cell" style:data-style-name="N44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1969in" fo:margin-right="0.1969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0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廣播電視節目" style:display-name="PageStyle_廣播電視節目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錄影節目" style:display-name="PageStyle_錄影節目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孟璇</meta:generator>
    <meta:initial-creator>郭啟銘</meta:initial-creator>
    <meta:creation-date>2007-09-10T07:23:20</meta:creation-date>
    <dc:date>2022-04-28T09:35:25</dc:date>
    <meta:print-date>2020-12-14T08:28:46</meta:print-date>
  </office:meta>
</office:document-meta>
</file>