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0.6cm"/>
    </style:style>
    <style:style style:name="T1_1" style:family="text">
      <style:text-properties fo:font-size="13pt" style:font-size-asian="13pt" style:font-name-complex="Calibri" style:font-size-complex="13pt" fo:font-weight="bold" style:font-weight-asian="bold"/>
    </style:style>
    <style:style style:name="T1_2" style:family="text">
      <style:text-properties fo:font-size="13pt" style:font-size-asian="13pt" style:font-name-complex="Calibri" style:font-size-complex="13pt" fo:font-weight="bold" style:font-weight-asian="bold"/>
    </style:style>
    <style:style style:name="T1_3" style:family="text">
      <style:text-properties fo:font-size="13pt" style:font-size-asian="13pt" style:font-name-complex="Calibri" style:font-size-complex="13pt" fo:font-weight="bold" style:font-weight-asian="bold"/>
    </style:style>
    <style:style style:name="T1_4" style:family="text">
      <style:text-properties fo:font-size="13pt" style:font-size-asian="13pt" style:font-name-complex="Calibri" style:font-size-complex="13pt" fo:font-weight="bold" style:font-weight-asian="bold"/>
    </style:style>
    <style:style style:name="P2" style:family="paragraph" style:parent-style-name="Normal">
      <style:paragraph-properties fo:text-align="center" fo:text-indent="0.6cm"/>
    </style:style>
    <style:style style:name="T2_1" style:family="text">
      <style:text-properties fo:font-size="13pt" style:font-size-asian="13pt" style:font-name-complex="Calibri" style:font-size-complex="13pt" fo:font-weight="bold" style:font-weight-asian="bold"/>
    </style:style>
    <style:style style:name="T2_2" style:family="text">
      <style:text-properties fo:font-size="13pt" style:font-size-asian="13pt" style:font-name-complex="Calibri" style:font-size-complex="13pt" fo:font-weight="bold" style:font-weight-asian="bold"/>
    </style:style>
    <style:style style:name="T2_3" style:family="text">
      <style:text-properties fo:font-size="13pt" style:font-size-asian="13pt" style:font-name-complex="Calibri" style:font-size-complex="13pt" fo:font-weight="bold" style:font-weight-asian="bold"/>
    </style:style>
    <style:style style:name="P3" style:family="paragraph" style:parent-style-name="Normal">
      <style:paragraph-properties fo:text-align="justify" fo:text-indent="0.84cm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P4" style:family="paragraph" style:parent-style-name="Normal">
      <style:paragraph-properties fo:text-align="justify" fo:text-indent="0.84cm" fo:margin-top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P5" style:family="paragraph" style:parent-style-name="Normal">
      <style:paragraph-properties fo:text-align="justify" fo:text-indent="0.84cm" fo:margin-top="0.423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P6" style:family="paragraph" style:parent-style-name="Normal">
      <style:paragraph-properties fo:text-align="justify" fo:text-indent="0.84cm" fo:margin-top="0.423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P7" style:family="paragraph" style:parent-style-name="Normal">
      <style:paragraph-properties fo:text-align="justify" fo:text-indent="0.84cm" fo:margin-top="0.423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P8" style:family="paragraph" style:parent-style-name="Normal">
      <style:paragraph-properties fo:text-align="justify" fo:text-indent="0.84cm" fo:margin-top="0.423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P9" style:family="paragraph" style:parent-style-name="Normal">
      <style:paragraph-properties fo:text-align="justify" fo:text-indent="0.84cm" fo:margin-top="0.423cm"/>
    </style:style>
    <style:style style:name="T9_1" style:family="text">
      <style:text-properties style:font-name="Times New Roman" style:font-size-complex="12pt"/>
    </style:style>
    <style:style style:name="T9_2" style:family="text">
      <style:text-properties style:font-name="Times New Roman" style:font-size-complex="12pt"/>
    </style:style>
    <style:style style:name="T9_3" style:family="text">
      <style:text-properties style:font-name="Times New Roman" style:font-size-complex="12pt"/>
    </style:style>
    <style:style style:name="T9_4" style:family="text">
      <style:text-properties style:font-name="Times New Roman" style:font-size-complex="12pt"/>
    </style:style>
    <style:style style:name="T9_5" style:family="text">
      <style:text-properties style:font-name="Times New Roman" style:font-size-complex="12pt"/>
    </style:style>
    <style:style style:name="T9_6" style:family="text">
      <style:text-properties style:font-name="Times New Roman" style:font-size-complex="12pt"/>
    </style:style>
    <style:style style:name="T9_7" style:family="text">
      <style:text-properties style:font-name="Times New Roman" style:font-size-complex="12pt"/>
    </style:style>
    <style:style style:name="T9_8" style:family="text">
      <style:text-properties style:font-name="Times New Roman" style:font-size-complex="12pt"/>
    </style:style>
    <style:style style:name="T9_9" style:family="text">
      <style:text-properties style:font-name="Times New Roman" style:font-size-complex="12pt"/>
    </style:style>
    <style:style style:name="T9_10" style:family="text">
      <style:text-properties style:font-name="Times New Roman" style:font-size-complex="12pt"/>
    </style:style>
    <style:style style:name="T9_11" style:family="text">
      <style:text-properties style:font-name="Times New Roman" style:font-size-complex="12pt"/>
    </style:style>
    <style:style style:name="T9_12" style:family="text">
      <style:text-properties style:font-name="Times New Roman" style:font-size-complex="12pt"/>
    </style:style>
    <style:style style:name="T9_13" style:family="text">
      <style:text-properties style:font-name="Times New Roman" style:font-size-complex="12pt"/>
    </style:style>
    <style:style style:name="T9_14" style:family="text">
      <style:text-properties style:font-name="Times New Roman" style:font-size-complex="12pt"/>
    </style:style>
    <style:style style:name="T9_15" style:family="text">
      <style:text-properties style:font-name="Times New Roman" style:font-size-complex="12pt"/>
    </style:style>
    <style:style style:name="T9_16" style:family="text">
      <style:text-properties style:font-name="Times New Roman" style:font-size-complex="12pt"/>
    </style:style>
    <style:style style:name="T9_17" style:family="text">
      <style:text-properties style:font-name="Times New Roman" style:font-size-complex="12pt"/>
    </style:style>
    <style:style style:name="T9_18" style:family="text">
      <style:text-properties style:font-name="Times New Roman" style:font-size-complex="12pt"/>
    </style:style>
    <style:style style:name="T9_19" style:family="text">
      <style:text-properties style:font-name="Times New Roman" style:font-size-complex="12pt"/>
    </style:style>
    <style:style style:name="T9_20" style:family="text">
      <style:text-properties style:font-name="Times New Roman" style:font-size-complex="12pt"/>
    </style:style>
    <style:style style:name="T9_21" style:family="text">
      <style:text-properties style:font-name="Times New Roman" style:font-size-complex="12pt"/>
    </style:style>
    <style:style style:name="T9_22" style:family="text">
      <style:text-properties style:font-name="Times New Roman" style:font-size-complex="12pt"/>
    </style:style>
    <style:style style:name="T9_23" style:family="text">
      <style:text-properties style:font-name="Times New Roman" style:font-size-complex="12pt"/>
    </style:style>
    <style:style style:name="T9_24" style:family="text">
      <style:text-properties style:font-name="Times New Roman" style:font-size-complex="12pt"/>
    </style:style>
    <style:style style:name="T9_25" style:family="text">
      <style:text-properties style:font-name="Times New Roman" style:font-size-complex="12pt"/>
    </style:style>
    <style:style style:name="T9_26" style:family="text">
      <style:text-properties style:font-name="Times New Roman" style:font-size-complex="12pt"/>
    </style:style>
    <style:style style:name="T9_27" style:family="text">
      <style:text-properties style:font-name="Times New Roman" style:font-size-complex="12pt"/>
    </style:style>
    <style:style style:name="P10" style:family="paragraph" style:parent-style-name="Normal">
      <style:paragraph-properties fo:text-align="justify" fo:text-indent="0.84cm" fo:margin-top="0.423cm" fo:margin-bottom="0.423cm"/>
    </style:style>
    <style:style style:name="T10_1" style:family="text">
      <style:text-properties style:font-name="Times New Roman" style:font-size-complex="12pt"/>
    </style:style>
    <style:style style:name="T10_2" style:family="text">
      <style:text-properties style:font-name="Times New Roman" style:font-size-complex="12pt"/>
    </style:style>
    <style:style style:name="T10_3" style:family="text">
      <style:text-properties style:font-name="Times New Roman" style:font-size-complex="12pt"/>
    </style:style>
    <style:style style:name="T10_4" style:family="text">
      <style:text-properties style:font-name="Times New Roman" style:font-size-complex="12pt"/>
    </style:style>
    <style:style style:name="T10_5" style:family="text">
      <style:text-properties style:font-name="Times New Roman" style:font-size-complex="12pt"/>
    </style:style>
    <style:style style:name="T10_6" style:family="text">
      <style:text-properties style:font-name="Times New Roman" style:font-size-complex="12pt"/>
    </style:style>
    <style:style style:name="T10_7" style:family="text">
      <style:text-properties style:font-name="Times New Roman" style:font-size-complex="12pt"/>
    </style:style>
    <style:style style:name="T10_8" style:family="text">
      <style:text-properties style:font-name="Times New Roman" style:font-size-complex="12pt"/>
    </style:style>
    <style:style style:name="T10_9" style:family="text">
      <style:text-properties style:font-name="Times New Roman" style:font-size-complex="12pt"/>
    </style:style>
    <style:style style:name="T10_10" style:family="text">
      <style:text-properties style:font-name="Times New Roman" style:font-size-complex="12pt"/>
    </style:style>
    <style:style style:name="T10_11" style:family="text">
      <style:text-properties style:font-name="Times New Roman" style:font-size-complex="12pt"/>
    </style:style>
    <style:style style:name="T10_12" style:family="text">
      <style:text-properties style:font-name="Times New Roman" style:font-size-complex="12pt"/>
    </style:style>
    <style:style style:name="T10_13" style:family="text">
      <style:text-properties style:font-name="Times New Roman" style:font-size-complex="12pt"/>
    </style:style>
    <style:style style:name="T10_14" style:family="text">
      <style:text-properties style:font-name="Times New Roman" style:font-size-complex="12pt"/>
    </style:style>
    <style:style style:name="T10_15" style:family="text">
      <style:text-properties style:font-name="Times New Roman" style:font-size-complex="12pt"/>
    </style:style>
    <style:style style:name="T10_16" style:family="text">
      <style:text-properties style:font-name="Times New Roman" style:font-size-complex="12pt"/>
    </style:style>
    <style:style style:name="T10_17" style:family="text">
      <style:text-properties style:font-name="Times New Roman" style:font-size-complex="12pt"/>
    </style:style>
    <style:style style:name="T10_18" style:family="text">
      <style:text-properties style:font-name="Times New Roman" style:font-size-complex="12pt"/>
    </style:style>
    <style:style style:name="T10_19" style:family="text">
      <style:text-properties style:font-name="Times New Roman" style:font-size-complex="12pt"/>
    </style:style>
    <style:style style:name="T10_20" style:family="text">
      <style:text-properties style:font-name="Times New Roman" style:font-size-complex="12pt"/>
    </style:style>
    <style:style style:name="T10_21" style:family="text">
      <style:text-properties style:font-name="Times New Roman" style:font-size-complex="12pt"/>
    </style:style>
    <style:style style:name="T10_22" style:family="text">
      <style:text-properties style:font-name="Times New Roman" style:font-size-complex="12pt"/>
    </style:style>
    <style:style style:name="T10_23" style:family="text">
      <style:text-properties style:font-name="Times New Roman" style:font-size-complex="12pt"/>
    </style:style>
    <style:style style:name="T10_24" style:family="text">
      <style:text-properties style:font-name="Times New Roman" style:font-size-complex="12pt"/>
    </style:style>
    <style:style style:name="T10_25" style:family="text">
      <style:text-properties style:font-name="Times New Roman" style:font-size-complex="12pt"/>
    </style:style>
    <style:style style:name="T10_26" style:family="text">
      <style:text-properties style:font-name="Times New Roman" style:font-size-complex="12pt"/>
    </style:style>
    <style:style style:name="T10_27" style:family="text">
      <style:text-properties style:font-name="Times New Roman" style:font-size-complex="12pt"/>
    </style:style>
    <style:style style:name="T10_28" style:family="text">
      <style:text-properties style:font-name="Times New Roman" style:font-size-complex="12pt"/>
    </style:style>
    <style:style style:name="T10_29" style:family="text">
      <style:text-properties style:font-name="Times New Roman" style:font-size-complex="12pt"/>
    </style:style>
    <style:style style:name="T10_30" style:family="text">
      <style:text-properties style:font-name="Times New Roman" style:font-size-complex="12pt"/>
    </style:style>
    <style:style style:name="T10_31" style:family="text">
      <style:text-properties style:font-name="Times New Roman" style:font-size-complex="12pt"/>
    </style:style>
    <style:style style:name="T10_32" style:family="text">
      <style:text-properties style:font-name="Times New Roman" style:font-size-complex="12pt"/>
    </style:style>
    <style:style style:name="T10_33" style:family="text">
      <style:text-properties style:font-name="Times New Roman" style:font-size-complex="12pt"/>
    </style:style>
    <style:style style:name="T10_34" style:family="text">
      <style:text-properties style:font-name="Times New Roman" style:font-size-complex="12pt"/>
    </style:style>
    <style:style style:name="T10_35" style:family="text">
      <style:text-properties style:font-name="Times New Roman" style:font-size-complex="12pt"/>
    </style:style>
    <style:style style:name="T10_36" style:family="text">
      <style:text-properties style:font-name="Times New Roman" style:font-size-complex="12pt"/>
    </style:style>
    <style:style style:name="T10_37" style:family="text">
      <style:text-properties style:font-name="Times New Roman" style:font-size-complex="12pt"/>
    </style:style>
    <style:style style:name="T10_38" style:family="text">
      <style:text-properties style:font-name="Times New Roman" style:font-size-complex="12pt"/>
    </style:style>
    <style:style style:name="P11" style:family="paragraph" style:parent-style-name="Normal">
      <style:paragraph-properties fo:text-align="justify"/>
      <style:text-properties fo:font-weight="bold" style:font-weight-asian="bold"/>
    </style:style>
    <style:style style:name="P12" style:family="paragraph" style:parent-style-name="Normal">
      <style:paragraph-properties fo:text-align="justify"/>
    </style:style>
    <style:style style:name="P13" style:family="paragraph" style:parent-style-name="Normal">
      <style:text-properties fo:font-size="13pt" style:font-size-asian="13pt" style:font-name-complex="Calibri" style:font-size-complex="13pt" fo:font-weight="bold" style:font-weight-asian="bold"/>
    </style:style>
    <style:style style:name="P14" style:family="paragraph" style:parent-style-name="Normal"/>
    <style:style style:name="T14_1" style:family="text">
      <style:text-properties fo:font-size="13pt" style:font-size-asian="13pt" style:font-name-complex="Calibri" style:font-size-complex="13pt" fo:font-weight="bold" style:font-weight-asian="bold"/>
    </style:style>
    <style:style style:name="T14_2" style:family="text">
      <style:text-properties fo:font-size="13pt" style:font-size-asian="13pt" style:font-name-complex="Calibri" style:font-size-complex="13pt" fo:font-weight="bold" style:font-weight-asian="bold"/>
    </style:style>
    <style:style style:name="T14_3" style:family="text">
      <style:text-properties fo:font-size="13pt" style:font-size-asian="13pt" style:font-name-complex="Calibri" style:font-size-complex="13pt" fo:font-weight="bold" style:font-weight-asian="bold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T15_2" style:family="text">
      <style:text-properties fo:font-size="13pt" style:font-size-asian="13pt" style:font-name-complex="Calibri" style:font-size-complex="13pt" fo:font-weight="bold" style:font-weight-asian="bold"/>
    </style:style>
    <style:style style:name="T15_3" style:family="text">
      <style:text-properties fo:font-size="13pt" style:font-size-asian="13pt" style:font-name-complex="Calibri" style:font-size-complex="13pt"/>
    </style:style>
    <style:style style:name="T15_4" style:family="text">
      <style:text-properties fo:font-size="13pt" style:font-size-asian="13pt" style:font-name-complex="Calibri" style:font-size-complex="13pt"/>
    </style:style>
    <style:style style:name="T15_5" style:family="text">
      <style:text-properties fo:font-size="13pt" style:font-size-asian="13pt" style:font-name-complex="Calibri" style:font-size-complex="13pt"/>
    </style:style>
    <style:style style:name="T15_6" style:family="text">
      <style:text-properties fo:font-size="13pt" style:font-size-asian="13pt" style:font-name-complex="Calibri" style:font-size-complex="13pt"/>
    </style:style>
    <style:style style:name="T15_7" style:family="text">
      <style:text-properties fo:font-size="13pt" style:font-size-asian="13pt" style:font-name-complex="Calibri" style:font-size-complex="13pt"/>
    </style:style>
    <style:style style:name="T15_8" style:family="text">
      <style:text-properties fo:font-size="13pt" style:font-size-asian="13pt" style:font-name-complex="Calibri" style:font-size-complex="13pt"/>
    </style:style>
    <style:style style:name="T15_9" style:family="text">
      <style:text-properties fo:font-size="13pt" style:font-size-asian="13pt" style:font-name-complex="Calibri" style:font-size-complex="13pt"/>
    </style:style>
    <style:style style:name="T15_10" style:family="text">
      <style:text-properties fo:font-size="13pt" style:font-size-asian="13pt" style:font-name-complex="Calibri" style:font-size-complex="13pt"/>
    </style:style>
    <style:style style:name="T15_11" style:family="text">
      <style:text-properties fo:font-size="13pt" style:font-size-asian="13pt" style:font-name-complex="Calibri" style:font-size-complex="13pt"/>
    </style:style>
    <style:style style:name="T15_12" style:family="text">
      <style:text-properties fo:font-size="13pt" style:font-size-asian="13pt" style:font-name-complex="Calibri" style:font-size-complex="13pt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T16_2" style:family="text">
      <style:text-properties fo:font-size="13pt" style:font-size-asian="13pt" style:font-name-complex="Calibri" style:font-size-complex="13pt"/>
    </style:style>
    <style:style style:name="T16_3" style:family="text">
      <style:text-properties fo:font-size="13pt" style:font-size-asian="13pt" style:font-name-complex="Calibri" style:font-size-complex="13pt"/>
    </style:style>
    <style:style style:name="T16_4" style:family="text">
      <style:text-properties fo:font-size="13pt" style:font-size-asian="13pt" style:font-name-complex="Calibri" style:font-size-complex="13pt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T17_2" style:family="text">
      <style:text-properties fo:font-size="13pt" style:font-size-asian="13pt" style:font-name-complex="Calibri" style:font-size-complex="13pt"/>
    </style:style>
    <style:style style:name="T17_3" style:family="text">
      <style:text-properties fo:font-size="13pt" style:font-size-asian="13pt" style:font-name-complex="Calibri" style:font-size-complex="13pt"/>
    </style:style>
    <style:style style:name="T17_4" style:family="text">
      <style:text-properties fo:font-size="13pt" style:font-size-asian="13pt" style:font-name-complex="Calibri" style:font-size-complex="13pt"/>
    </style:style>
    <style:style style:name="T17_5" style:family="text">
      <style:text-properties fo:font-size="13pt" style:font-size-asian="13pt" style:font-name-complex="Calibri" style:font-size-complex="13pt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T18_2" style:family="text">
      <style:text-properties fo:font-size="13pt" style:font-size-asian="13pt" style:font-name-complex="Calibri" style:font-size-complex="13pt"/>
    </style:style>
    <style:style style:name="T18_3" style:family="text">
      <style:text-properties fo:font-size="13pt" style:font-size-asian="13pt" style:font-name-complex="Calibri" style:font-size-complex="13pt"/>
    </style:style>
    <style:style style:name="T18_4" style:family="text">
      <style:text-properties fo:font-size="13pt" style:font-size-asian="13pt" style:font-name-complex="Calibri" style:font-size-complex="13pt"/>
    </style:style>
    <style:style style:name="T18_5" style:family="text">
      <style:text-properties fo:font-size="13pt" style:font-size-asian="13pt" style:font-name-complex="Calibri" style:font-size-complex="13pt"/>
    </style:style>
    <style:style style:name="T18_6" style:family="text">
      <style:text-properties fo:font-size="13pt" style:font-size-asian="13pt" style:font-name-complex="Calibri" style:font-size-complex="13pt"/>
    </style:style>
    <style:style style:name="T18_7" style:family="text">
      <style:text-properties fo:font-size="13pt" style:font-size-asian="13pt" style:font-name-complex="Calibri" style:font-size-complex="13pt"/>
    </style:style>
    <style:style style:name="T18_8" style:family="text">
      <style:text-properties fo:font-size="13pt" style:font-size-asian="13pt" style:font-name-complex="Calibri" style:font-size-complex="13pt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T19_2" style:family="text">
      <style:text-properties fo:font-size="13pt" style:font-size-asian="13pt" style:font-name-complex="Calibri" style:font-size-complex="13pt"/>
    </style:style>
    <style:style style:name="T19_3" style:family="text">
      <style:text-properties fo:font-size="13pt" style:font-size-asian="13pt" style:font-name-complex="Calibri" style:font-size-complex="13pt"/>
    </style:style>
    <style:style style:name="T19_4" style:family="text">
      <style:text-properties fo:font-size="13pt" style:font-size-asian="13pt" style:font-name-complex="Calibri" style:font-size-complex="13pt"/>
    </style:style>
    <style:style style:name="T19_5" style:family="text">
      <style:text-properties fo:font-size="13pt" style:font-size-asian="13pt" style:font-name-complex="Calibri" style:font-size-complex="13pt"/>
    </style:style>
    <style:style style:name="P20" style:family="paragraph" style:parent-style-name="Normal">
      <style:paragraph-properties fo:margin-left="0.6cm" fo:orphans="2" fo:widows="2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新細明體" style:font-name-complex="Calibri" style:font-size-complex="12pt" fo:font-weight="bold" style:font-weight-asian="bold" style:font-weight-complex="bold"/>
    </style:style>
    <style:style style:name="P22" style:family="paragraph" style:parent-style-name="Normal">
      <style:paragraph-properties fo:margin-left="0.6cm" fo:orphans="2" fo:widows="2"/>
    </style:style>
    <style:style style:name="T22_1" style:family="text">
      <style:text-properties style:font-name="新細明體" style:font-name-complex="Calibri" style:font-size-complex="12pt"/>
    </style:style>
    <style:style style:name="T22_2" style:family="text">
      <style:text-properties style:font-name="新細明體" style:font-name-complex="Calibri" style:font-size-complex="12pt"/>
    </style:style>
    <style:style style:name="T22_3" style:family="text">
      <style:text-properties style:font-name="新細明體" style:font-size-complex="12pt" style:text-underline-style="solid" style:text-underline-color="font-color"/>
    </style:style>
    <style:style style:name="P23" style:family="paragraph" style:parent-style-name="Normal">
      <style:paragraph-properties fo:margin-left="0.6cm" fo:orphans="2" fo:widows="2"/>
    </style:style>
    <style:style style:name="T23_1" style:family="text">
      <style:text-properties style:font-name="新細明體" style:font-name-complex="Calibri" style:font-size-complex="12pt"/>
    </style:style>
    <style:style style:name="T23_2" style:family="text"/>
    <style:style style:name="T23_3" style:family="text">
      <style:text-properties style:font-name="新細明體" style:font-name-complex="Calibri" style:font-size-complex="12pt" style:text-underline-style="solid" style:text-underline-color="font-color"/>
    </style:style>
    <style:style style:name="P24" style:family="paragraph" style:parent-style-name="Normal">
      <style:paragraph-properties fo:margin-left="0.6cm" fo:orphans="2" fo:widows="2"/>
    </style:style>
    <style:style style:name="T24_1" style:family="text">
      <style:text-properties style:font-name="新細明體" style:font-name-complex="Calibri" style:font-size-complex="12pt"/>
    </style:style>
    <style:style style:name="T24_2" style:family="text"/>
    <style:style style:name="T24_3" style:family="text" style:parent-style-name="Internet_20_link">
      <style:text-properties fo:color="#000000" style:font-name="新細明體" fo:font-size="12pt" style:font-size-asian="12pt" style:font-name-complex="Calibri" style:font-size-complex="12pt"/>
    </style:style>
    <style:style style:name="P25" style:family="paragraph" style:parent-style-name="Normal">
      <style:paragraph-properties fo:margin-left="0.6cm" fo:orphans="2" fo:widows="2"/>
      <style:text-properties style:font-name="新細明體" style:font-name-complex="Calibri" style:font-size-complex="12pt" style:text-underline-style="solid" style:text-underline-color="font-color"/>
    </style:style>
    <style:style style:name="P26" style:family="paragraph" style:parent-style-name="Normal">
      <style:paragraph-properties fo:line-height="115%" fo:margin-top="0.318cm"/>
    </style:style>
    <style:style style:name="T26_1" style:family="text">
      <style:text-properties style:font-name-complex="Arial" fo:font-weight="bold" style:font-weight-asian="bold"/>
    </style:style>
    <style:style style:name="P27" style:family="paragraph" style:parent-style-name="Normal">
      <style:paragraph-properties fo:line-height="115%" fo:margin-top="0.318cm"/>
    </style:style>
    <style:style style:name="T27_1" style:family="text">
      <style:text-properties style:font-name="新細明體" style:font-name-complex="Calibri" style:font-size-complex="12pt"/>
    </style:style>
    <style:style style:name="P28" style:family="paragraph" style:parent-style-name="Normal">
      <style:paragraph-properties fo:line-height="115%" fo:margin-top="0.318cm"/>
    </style:style>
    <style:style style:name="T28_1" style:family="text">
      <style:text-properties style:font-name="新細明體" style:font-name-complex="Calibri" style:font-size-complex="12pt"/>
    </style:style>
    <style:style style:name="T28_2" style:family="text">
      <style:text-properties style:font-name="新細明體" style:font-name-complex="Calibri" style:font-size-complex="12pt"/>
    </style:style>
    <style:style style:name="T28_3" style:family="text">
      <style:text-properties style:font-name="新細明體" style:font-name-complex="Calibri" style:font-size-complex="12pt"/>
    </style:style>
    <style:style style:name="P29" style:family="paragraph" style:parent-style-name="Normal"/>
    <style:style style:name="T29_1" style:family="text">
      <style:text-properties style:font-name="新細明體" style:font-size-complex="10pt"/>
    </style:style>
    <style:style style:name="P30" style:family="paragraph" style:parent-style-name="Normal">
      <style:text-properties style:font-name="新細明體" style:font-size-complex="10pt"/>
    </style:style>
    <style:style style:name="P31" style:family="paragraph" style:parent-style-name="Normal"/>
    <style:style style:name="T31_1" style:family="text">
      <style:text-properties style:font-name="新細明體" style:font-size-complex="10pt"/>
    </style:style>
    <style:style style:name="T31_2" style:family="text">
      <style:text-properties style:font-name="新細明體" style:font-size-complex="10pt"/>
    </style:style>
    <style:style style:name="T31_3" style:family="text">
      <style:text-properties style:font-name="新細明體" style:font-size-complex="10pt"/>
    </style:style>
    <style:style style:name="P32" style:family="paragraph" style:parent-style-name="Normal"/>
    <style:style style:name="T32_1" style:family="text">
      <style:text-properties style:font-name="新細明體" style:font-size-complex="10pt"/>
    </style:style>
  </office:automatic-styles>
  <office:body>
    <office:text>
      <text:p text:style-name="P1"><text:span text:style-name="T1_1">永不止息的藝術熱情</text:span><text:span text:style-name="T1_2"><text:s text:c="2"/></text:span><text:span text:style-name="T1_3">持續創造的文化新觀</text:span><text:span text:style-name="T1_4"><text:s text:c="2"/></text:span></text:p>
      <text:p text:style-name="P2"><text:span text:style-name="T2_1">國美館攜手法國知名策展人精彩推出「賦：</text:span><text:span text:style-name="T2_2">袁旃個</text:span><text:span text:style-name="T2_3">展」</text:span></text:p>
      <text:p text:style-name="P3"><text:span text:style-name="T3_1">文化部所屬</text:span><text:span text:style-name="T3_2">國立臺灣美術館長期關注臺灣本土藝術家創作以及藝術史的發展，自梁永斐館長上任後</text:span><text:span text:style-name="T3_3">，</text:span><text:span text:style-name="T3_4">以「建</text:span><text:span text:style-name="T3_5">構藝史</text:span><text:span text:style-name="T3_6">，深耕臺灣」為目標，</text:span><text:span text:style-name="T3_7">更系統性地邀請並舉辦多位臺灣資深藝術家研究個展，希望以多元面向的創作及策劃觀點，建構臺灣藝術史的美學脈絡及詮釋體系。繼</text:span><text:span text:style-name="T3_8">2021</text:span><text:span text:style-name="T3_9">年成功</text:span><text:span text:style-name="T3_10">規劃辦理陳銀輝及何肇</text:span><text:span text:style-name="T3_11">衢</text:span><text:span text:style-name="T3_12">二位戰後資深藝術家</text:span><text:span text:style-name="T3_13">個</text:span><text:span text:style-name="T3_14">展之後，國美館將於明（</text:span><text:span text:style-name="T3_15">23</text:span><text:span text:style-name="T3_16">）</text:span><text:span text:style-name="T3_17">日</text:span><text:span text:style-name="T3_18">盛大</text:span><text:span text:style-name="T3_19">推出當代水墨藝術家</text:span><text:span text:style-name="T3_20">袁旃個</text:span><text:span text:style-name="T3_21">展。</text:span></text:p>
      <text:p text:style-name="P4"><text:span text:style-name="T4_1">本</text:span><text:span text:style-name="T4_2">次「賦：</text:span><text:span text:style-name="T4_3">袁旃個</text:span><text:span text:style-name="T4_4">展」是藝術家</text:span><text:span text:style-name="T4_5">袁旃</text:span><text:span text:style-name="T4_6">在國內睽違十年之久的大型回顧個展，特別邀請法國龐畢度中心前副館長暨資深策展人凱</text:span><text:span text:style-name="T4_7">薩</text:span><text:span text:style-name="T4_8">琳．大衛（</text:span><text:span text:style-name="T4_9">Catherine<text:s/>David</text:span><text:span text:style-name="T4_10">）女士擔任策劃，大衛女士曾多次造訪藝術家並了解其創作歷程，更於</text:span><text:span text:style-name="T4_11">2020</text:span><text:span text:style-name="T4_12">年於龐畢度中心為</text:span><text:span text:style-name="T4_13">袁旃</text:span><text:span text:style-name="T4_14">策畫個展，當時展出十件藝術家近年創作的精選作品，從這個研究利基，本次大衛女士爬梳</text:span><text:span text:style-name="T4_15">袁旃</text:span><text:span text:style-name="T4_16">60</text:span><text:span text:style-name="T4_17">多年的創作歷程，擇選藝術家早期至今各階段的精采代表作品共計</text:span><text:span text:style-name="T4_18">68</text:span><text:span text:style-name="T4_19">件，其中有多達</text:span><text:span text:style-name="T4_20">1/3</text:span><text:span text:style-name="T4_21">首次展示之藝術家近年新作，精彩可期。</text:span></text:p>
      <text:p text:style-name="P5"><text:span text:style-name="T5_1">梁</text:span><text:span text:style-name="T5_2">永斐</text:span><text:span text:style-name="T5_3">館長</text:span><text:span text:style-name="T5_4">表示，</text:span><text:span text:style-name="T5_5">袁旃</text:span><text:span text:style-name="T5_6">的繪畫橫跨中國藝術史的圖像與多種類別元素，也從西方新藝術運動的裝飾性風格、柔美色彩和充滿動感的線條中啟發。多年在故宮的文物修復和近身領略的珍寶之美，也常見於她的繪畫當中，從宮廷藝術到民間藝術，每件作品都有多重又展現新意的歷史引用，同時又帶有生活趣味，充滿藝術家獨樹一幟的自我風格。</text:span></text:p>
      <text:p text:style-name="P6"><text:span text:style-name="T6_1">袁旃</text:span><text:span text:style-name="T6_2">1941</text:span><text:span text:style-name="T6_3">年出生於四川重慶，</text:span><text:span text:style-name="T6_4">1947</text:span><text:span text:style-name="T6_5">年舉家移居臺灣。</text:span><text:span text:style-name="T6_6">1958</text:span><text:span text:style-name="T6_7">年進入臺灣省立師範大學藝術系主修中國繪畫，曾受教於溥心</text:span><text:span text:style-name="T6_8">畬</text:span><text:span text:style-name="T6_9">、黃君璧、金勤伯及林玉山等多位國畫大師及藝術家，亦與廖繼春、陳慧坤等教授學習西畫技法，</text:span><text:span text:style-name="T6_10">之後遠</text:span><text:span text:style-name="T6_11">赴比利時魯汶大學和比利時皇家文物維護學院攻讀</text:span><text:span text:style-name="T6_12">碩</text:span><text:span text:style-name="T6_13">博士，先後取得美術史、考古以及藝術修復等學位，並曾在大英博物館實習。</text:span><text:span text:style-name="T6_14">袁旃</text:span><text:span text:style-name="T6_15">返</text:span><text:span text:style-name="T6_16">臺</text:span><text:span text:style-name="T6_17">後進入國立故宮博物院工作，前後長達</text:span><text:span text:style-name="T6_18">20</text:span><text:span text:style-name="T6_19">多年，在此期間她浸潤於故宮華夏文物寶庫的環境，自我將此界定為「奉獻與再學習」時期。</text:span><text:span text:style-name="T6_20">袁旃</text:span><text:span text:style-name="T6_21">未曾間斷書法練字，但至</text:span><text:span text:style-name="T6_22">40</text:span><text:span text:style-name="T6_23">多歲才提起畫筆專心藝術創作，其創作能量豐沛，至今</text:span><text:span text:style-name="T6_24">不綴，</text:span><text:span text:style-name="T6_25">其</text:span><text:span text:style-name="T6_26">多姿多采</text:span><text:span text:style-name="T6_27">的藝術語彙，來自於她豐富的文化經歷與生活</text:span><text:span text:style-name="T6_28">體悟等藝術</text:span><text:span text:style-name="T6_29">養分。</text:span></text:p>
      <text:p text:style-name="P7"><text:span text:style-name="T7_1">袁旃</text:span><text:span text:style-name="T7_2">早期在紙本用墨，後來轉向使用</text:span><text:span text:style-name="T7_3">重彩於絹本</text:span><text:span text:style-name="T7_4">作畫，她</text:span><text:span text:style-name="T7_5">從仿擬</text:span><text:span text:style-name="T7_6">古典中國山水畫開始，而後開創了屬於</text:span><text:span text:style-name="T7_7">袁旃</text:span><text:span text:style-name="T7_8">風格的大膽用色與構圖、不執著於形體輪廓的階段，</text:span><text:span text:style-name="T7_9">一</text:span><text:span text:style-name="T7_10">直到現在隨心所欲，在作品中創造多元層次豐富的內心空間，作品中巧妙結合藝術家獨有的書法字、歷史文物、</text:span><text:span text:style-name="T7_11">生活百景</text:span><text:span text:style-name="T7_12">、家族歷史和人物等。她的創作兼具古典與創新元素，自在地遊走於傳統文人畫和超脫時空限制的萬物圖景間，既有細膩而優雅的工筆線條和中國畫用色，亦兼具裝飾派新藝術的幾何構圖和</text:span><text:span text:style-name="T7_13">律動感</text:span><text:span text:style-name="T7_14">十足的流動線條。</text:span></text:p>
      <text:p text:style-name="P8"><text:span text:style-name="T8_1">策展人</text:span><text:span text:style-name="T8_2">凱</text:span><text:span text:style-name="T8_3">薩</text:span><text:span text:style-name="T8_4">琳．大衛（</text:span><text:span text:style-name="T8_5">Catherine<text:s/>David</text:span><text:span text:style-name="T8_6">）</text:span><text:span text:style-name="T8_7">以「賦」為題，從賦的文體特性來比擬袁旃繪畫，有詩的修辭與律動性，也有散文不拘泥形式、自由抒發的風格，同時融合了細膩的歷史用典、日常抒情及恣意想像力的發揮，以此強調袁旃創作中豐富多變，文字與圖</text:span><text:span text:style-name="T8_8">像結合、書畫同源共生交織的創作方法。</text:span></text:p>
      <text:p text:style-name="P9"><text:span text:style-name="T9_1">本次</text:span><text:span text:style-name="T9_2">共</text:span><text:span text:style-name="T9_3">展出</text:span><text:span text:style-name="T9_4">6</text:span><text:span text:style-name="T9_5">8</text:span><text:span text:style-name="T9_6">件</text:span><text:span text:style-name="T9_7">作品，從</text:span><text:span text:style-name="T9_8">袁旃</text:span><text:span text:style-name="T9_9">1958</text:span><text:span text:style-name="T9_10">年於師大</text:span><text:span text:style-name="T9_11">藝</text:span><text:span text:style-name="T9_12">術系的水墨習作〈五牛圖〉到</text:span><text:span text:style-name="T9_13">2021</text:span><text:span text:style-name="T9_14">年的最新創作〈賦之一〉，是</text:span><text:span text:style-name="T9_15">袁旃</text:span><text:span text:style-name="T9_16">近年少見大型且具重要意義的回顧個展，完整呈現其藝術脈絡</text:span><text:span text:style-name="T9_17">。</text:span><text:span text:style-name="T9_18">袁旃</text:span><text:span text:style-name="T9_19">在這</text:span><text:span text:style-name="T9_20">63</text:span><text:span text:style-name="T9_21">年間</text:span><text:span text:style-name="T9_22">持續不綴的</text:span><text:span text:style-name="T9_23">創作旅程</text:span><text:span text:style-name="T9_24">—</text:span><text:span text:style-name="T9_25">從古畫的時空中走進當代的風景，</text:span><text:span text:style-name="T9_26">從習古</text:span><text:span text:style-name="T9_27">到不斷突破自我，為創作賦予新的靈魂生命。</text:span></text:p>
      <text:p text:style-name="P10"><text:span text:style-name="T10_1">本展將</text:span><text:span text:style-name="T10_2">於</text:span><text:span text:style-name="T10_3">4</text:span><text:span text:style-name="T10_4">月</text:span><text:span text:style-name="T10_5">23</text:span><text:span text:style-name="T10_6">日隆重開展，</text:span><text:span text:style-name="T10_7">考量近期新冠</text:span><text:span text:style-name="T10_8">疫</text:span><text:span text:style-name="T10_9">情</text:span><text:span text:style-name="T10_10">因素</text:span><text:span text:style-name="T10_11">，</text:span><text:span text:style-name="T10_12">藝術家選擇以作品直接面對觀眾，作為她最</text:span><text:span text:style-name="T10_13">清楚的</text:span><text:span text:style-name="T10_14">藝術主張及表達，故</text:span><text:span text:style-name="T10_15">不辦理開幕式</text:span><text:span text:style-name="T10_16">。</text:span><text:span text:style-name="T10_17">本展展出</text:span><text:span text:style-name="T10_18">至</text:span><text:span text:style-name="T10_19">7</text:span><text:span text:style-name="T10_20">月</text:span><text:span text:style-name="T10_21">24</text:span><text:span text:style-name="T10_22">日，</text:span><text:span text:style-name="T10_23">歡迎各位一起蒞臨國美館進入藝術家豐富多變的藝術想像，隨著每一幅精彩作品</text:span><text:span text:style-name="T10_24">穿梭古今，</text:span><text:span text:style-name="T10_25">遊歷</text:span><text:span text:style-name="T10_26">東西文化圖景</text:span><text:span text:style-name="T10_27">，</text:span><text:span text:style-name="T10_28">感受</text:span><text:span text:style-name="T10_29">袁旃</text:span><text:span text:style-name="T10_30">作品的</text:span><text:span text:style-name="T10_31">藝術魅力。</text:span><text:span text:style-name="T10_32">展覽及教育推廣相關活動訊息，請參考國美</text:span><text:span text:style-name="T10_33">館官網</text:span><text:span text:style-name="T10_34">：</text:span><text:span text:style-name="T10_35">http</text:span><text:span text:style-name="T10_36">s</text:span><text:span text:style-name="T10_37">://www.ntmofa.gov.tw</text:span><text:span text:style-name="T10_38">。</text:span></text:p>
      <text:p text:style-name="P11"/>
      <text:p text:style-name="P12"><text:bookmark-start text:name="_GoBack"/><text:bookmark-end text:name="_GoBack"/></text:p>
      <text:p text:style-name="P13"/>
      <text:p text:style-name="P14"><text:span text:style-name="T14_1">「賦：</text:span><text:span text:style-name="T14_2">袁旃個</text:span><text:span text:style-name="T14_3">展」</text:span></text:p>
      <text:list text:style-name="LS1" xml:id="list0">
        <text:list-item>
          <text:p text:style-name="P15"><text:span text:style-name="T15_1">展覽</text:span><text:span text:style-name="T15_2">時間：</text:span><text:span text:style-name="T15_3">2022</text:span><text:span text:style-name="T15_4">年</text:span><text:span text:style-name="T15_5">4</text:span><text:span text:style-name="T15_6">月</text:span><text:span text:style-name="T15_7">23</text:span><text:span text:style-name="T15_8">日至</text:span><text:span text:style-name="T15_9">7</text:span><text:span text:style-name="T15_10">月</text:span><text:span text:style-name="T15_11">24</text:span><text:span text:style-name="T15_12">日</text:span></text:p>
        </text:list-item>
        <text:list-item>
          <text:p text:style-name="P16"><text:span text:style-name="T16_1">展覽地點：</text:span><text:span text:style-name="T16_2">國立臺灣美術館</text:span><text:span text:style-name="T16_3">101</text:span><text:span text:style-name="T16_4">展覽室</text:span></text:p>
        </text:list-item>
        <text:list-item>
          <text:p text:style-name="P17"><text:span text:style-name="T17_1">展覽策展人：</text:span><text:span text:style-name="T17_2">凱薩</text:span><text:span text:style-name="T17_3">琳．大衛（</text:span><text:span text:style-name="T17_4">Catherine<text:s/>David</text:span><text:span text:style-name="T17_5">）</text:span></text:p>
        </text:list-item>
        <text:list-item>
          <text:p text:style-name="P18"><text:span text:style-name="T18_1">展覽承辦人：</text:span><text:span text:style-name="T18_2">黃盈、王麗雅</text:span><text:span text:style-name="T18_3"><text:s/></text:span><text:span text:style-name="T18_4"><text:s/></text:span><text:span text:style-name="T18_5">電話：</text:span><text:span text:style-name="T18_6">(04)23723552<text:s/>#713</text:span><text:span text:style-name="T18_7">、</text:span><text:span text:style-name="T18_8">701</text:span></text:p>
        </text:list-item>
        <text:list-item>
          <text:p text:style-name="P19"><text:span text:style-name="T19_1">新聞聯絡人：</text:span><text:span text:style-name="T19_2">嚴碧梅</text:span><text:span text:style-name="T19_3"><text:s text:c="2"/></text:span><text:span text:style-name="T19_4">電話：</text:span><text:span text:style-name="T19_5">(04)23723552<text:s/>#123</text:span></text:p>
        </text:list-item>
      </text:list>
      <text:p text:style-name="P20"/>
      <text:list text:style-name="LS1" xml:id="list5">
        <text:list-item>
          <text:p text:style-name="P21"><text:span text:style-name="T21_1">國立臺灣美術館</text:span></text:p>
        </text:list-item>
      </text:list>
      <text:p text:style-name="P22"><text:span text:style-name="T22_1">官網</text:span><text:span text:style-name="T22_2">：</text:span><text:span text:style-name="T22_3">https://www.ntmofa.gov.tw/</text:span></text:p>
      <text:p text:style-name="P23"><text:span text:style-name="T23_1">FB：</text:span><text:span text:style-name="T23_2"><text:a xlink:type="simple" xlink:href="https://www.facebook.com/ntmofa/"><text:span text:style-name="T23_3">https://www.facebook.com/ntmofa/</text:span></text:a></text:span></text:p>
      <text:p text:style-name="P24"><text:span text:style-name="T24_1">IG：</text:span><text:span text:style-name="T24_2"><text:a xlink:type="simple" xlink:href="https://www.instagram.com/ntmofa_museum/"><text:span text:style-name="T24_3">https://www.instagram.com/ntmofa_museum/</text:span></text:a></text:span></text:p>
      <text:p text:style-name="P25"/>
      <text:p text:style-name="P26"><text:span text:style-name="T26_1">開放時間：</text:span></text:p>
      <text:p text:style-name="P27"><text:span text:style-name="T27_1">週二至週五<text:s/>09:00～17:00</text:span></text:p>
      <text:p text:style-name="P28"><text:span text:style-name="T28_1">週六、週日 </text:span><text:span text:style-name="T28_2"><text:s/></text:span><text:span text:style-name="T28_3">09:00～18:00</text:span></text:p>
      <text:p text:style-name="P29"><text:span text:style-name="T29_1">週一休館</text:span></text:p>
      <text:p text:style-name="P30"/>
      <text:p text:style-name="P31"><text:span text:style-name="T31_1">館<text:s/>址：403</text:span><text:span text:style-name="T31_2">臺</text:span><text:span text:style-name="T31_3">中市西區五權西路一段2號<text:s/></text:span></text:p>
      <text:p text:style-name="P32"><text:span text:style-name="T32_1">服務電話：(04)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Minion Pro" svg:font-family="Minion Pro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fo:language="zxx" fo:language-asian="zxx" fo:country="none" fo:country-asian="none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Symbol"/>
    </style:style>
    <style:style style:name="List6Level2" style:family="text">
      <style:text-properties style:font-name="Courier New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Symbol"/>
    </style:style>
    <style:style style:name="List6Level6" style:family="text">
      <style:text-properties style:font-name="Courier New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 " text:style-name="List6Level0" text:level="1">
        <style:text-properties style:font-name="Wingdings"/>
      </text:list-level-style-bullet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/>
      </text:list-level-style-bullet>
      <text:list-level-style-bullet text:bullet-char="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.501cm" fo:padding-right="0cm" fo:margin-right="2.501cm"/>
      <style:header-style>
        <style:header-footer-properties fo:min-height="2.05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fo:color="#333333"/>
    </style:style>
    <style:style style:name="T1_3" style:family="text">
      <style:text-properties fo:color="#333333"/>
    </style:style>
    <style:style style:name="T1_4" style:family="text">
      <style:text-properties fo:color="#333333" fo:language-asian="zh" fo:country-asian="TW"/>
    </style:style>
    <style:style style:name="T1_5" style:family="text">
      <style:text-properties fo:color="#333333"/>
    </style:style>
    <style:style style:name="T1_6" style:family="text">
      <style:text-properties fo:color="#333333" fo:language-asian="zh" fo:country-asian="TW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fo:language="en" fo:language-asian="zh" fo:country="US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color="#333333" fo:language-asian="zh" fo:country-asian="TW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s text:c="5"/></text:span><draw:frame svg:x="0cm" svg:y="0cm" svg:width="4.798cm" svg:height="0.847cm" draw:style-name="FR1" text:anchor-type="as-char" draw:z-index="0"><draw:image xlink:href="Pictures/image3.png" xlink:type="simple" xlink:show="embed" xlink:actuate="onLoad"/></draw:frame><text:span text:style-name="T1_2">新聞稿</text:span><text:span text:style-name="T1_3"><text:s text:c="2"/></text:span><text:span text:style-name="T1_4"><text:s text:c="2"/></text:span><text:span text:style-name="T1_5"><text:s text:c="16"/></text:span><text:span text:style-name="T1_6"><text:s text:c="8"/></text:span><text:span text:style-name="T1_7"><text:s text:c="22"/>11</text:span><text:span text:style-name="T1_8">1/0</text:span><text:span text:style-name="T1_9">4</text:span><text:span text:style-name="T1_10">/</text:span><text:span text:style-name="T1_11">22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22-04-21T10:18:00</meta:creation-date>
    <dc:creator>嚴碧梅</dc:creator>
    <dc:date>2022-04-22T08:13:00</dc:date>
    <meta:print-date>2022-04-22T03:04:00</meta:print-date>
    <meta:editing-cycles>27</meta:editing-cycles>
    <meta:editing-duration>PT2H34M</meta:editing-duration>
    <meta:document-statistic meta:page-count="2" meta:paragraph-count="4" meta:row-count="14" meta:word-count="307" meta:character-count="2055" meta:non-whitespace-character-count="1752"/>
  </office:meta>
</office:document-meta>
</file>