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MP0">
      <style:paragraph-properties fo:margin-top="0cm" fo:margin-bottom="0.318cm" style:contextual-spacing="false" fo:line-height="0.776cm" fo:text-align="center" style:justify-single-word="false" style:page-number="auto" fo:break-before="page"/>
    </style:style>
    <style:style style:name="P3" style:family="paragraph" style:parent-style-name="Text_20_body" style:list-style-name="L1">
      <style:paragraph-properties fo:line-height="0.811cm"/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 style:list-style-name="L1">
      <style:paragraph-properties fo:margin-left="1cm" fo:margin-right="0cm" fo:line-height="0.811cm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 style:list-style-name="L1">
      <style:paragraph-properties fo:margin-left="1cm" fo:margin-right="0cm" fo:line-height="0.811cm" fo:text-indent="-1cm" style:auto-text-indent="false">
        <style:tab-stops>
          <style:tab-stop style:position="-0.499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 style:list-style-name="L1">
      <style:paragraph-properties fo:margin-left="1cm" fo:margin-right="0cm" fo:line-height="0.811cm" fo:text-indent="-1cm" style:auto-text-indent="false">
        <style:tab-stops/>
      </style:paragraph-properties>
    </style:style>
    <style:style style:name="P7" style:family="paragraph" style:parent-style-name="Text_20_body" style:list-style-name="L1">
      <style:paragraph-properties fo:margin-left="3.501cm" fo:margin-right="0cm" fo:line-height="0.811cm" fo:text-indent="-3.50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 style:list-style-name="L1">
      <style:paragraph-properties fo:margin-left="3.501cm" fo:margin-right="0cm" fo:line-height="0.811cm" fo:text-indent="-3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list-style-name="L1">
      <style:paragraph-properties fo:margin-left="3.501cm" fo:margin-right="0cm" fo:line-height="0.811cm" fo:text-indent="-3.501cm" style:auto-text-indent="false">
        <style:tab-stops/>
      </style:paragraph-properties>
    </style:style>
    <style:style style:name="P10" style:family="paragraph" style:parent-style-name="Text_20_body" style:list-style-name="L2">
      <style:paragraph-properties fo:margin-left="1.501cm" fo:margin-right="0cm" fo:line-height="0.811cm" fo:text-indent="0cm" style:auto-text-indent="false">
        <style:tab-stops>
          <style:tab-stop style:position="-0.7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Text_20_body" style:list-style-name="L2">
      <style:paragraph-properties fo:margin-left="1.501cm" fo:margin-right="0cm" fo:line-height="0.811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Text_20_body" style:list-style-name="L4">
      <style:paragraph-properties fo:margin-left="1.501cm" fo:margin-right="0cm" fo:line-height="0.811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Text_20_body" style:list-style-name="L8">
      <style:paragraph-properties fo:margin-left="1.501cm" fo:margin-right="0cm" fo:line-height="0.811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Text_20_body" style:list-style-name="L2">
      <style:paragraph-properties fo:margin-left="1.501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list-style-name="L8">
      <style:paragraph-properties fo:margin-left="1.501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 style:list-style-name="L4">
      <style:paragraph-properties fo:margin-left="1.501cm" fo:margin-right="0cm" fo:line-height="0.811cm" fo:text-indent="0cm" style:auto-text-indent="false">
        <style:tab-stops/>
      </style:paragraph-properties>
    </style:style>
    <style:style style:name="P17" style:family="paragraph" style:parent-style-name="Text_20_body" style:list-style-name="L8">
      <style:paragraph-properties fo:margin-left="1.501cm" fo:margin-right="0cm" fo:line-height="0.811cm" fo:text-indent="0cm" style:auto-text-indent="false">
        <style:tab-stops/>
      </style:paragraph-properties>
    </style:style>
    <style:style style:name="P18" style:family="paragraph" style:parent-style-name="Text_20_body" style:list-style-name="L8">
      <style:paragraph-properties fo:margin-left="1.501cm" fo:margin-right="0cm" fo:line-height="0.811cm" fo:text-indent="0cm" style:auto-text-indent="false">
        <style:tab-stops>
          <style:tab-stop style:position="-0.501cm"/>
        </style:tab-stops>
      </style:paragraph-properties>
    </style:style>
    <style:style style:name="P19" style:family="paragraph" style:parent-style-name="Text_20_body" style:list-style-name="L3">
      <style:paragraph-properties fo:margin-left="2cm" fo:margin-right="0cm" fo:line-height="0.811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Text_20_body" style:list-style-name="L5">
      <style:paragraph-properties fo:margin-left="2cm" fo:margin-right="0cm" fo:line-height="0.811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Text_20_body" style:list-style-name="L5">
      <style:paragraph-properties fo:margin-left="2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 style:list-style-name="L5">
      <style:paragraph-properties fo:margin-left="1.752cm" fo:margin-right="0cm" fo:line-height="0.811cm" fo:text-indent="-0.598cm" style:auto-text-indent="false">
        <style:tab-stops/>
      </style:paragraph-properties>
    </style:style>
    <style:style style:name="P23" style:family="paragraph" style:parent-style-name="Text_20_body" style:list-style-name="L6">
      <style:paragraph-properties fo:margin-left="1.752cm" fo:margin-right="0cm" fo:line-height="0.811cm" fo:text-indent="-0.50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Text_20_body" style:list-style-name="L7">
      <style:paragraph-properties fo:margin-left="1.501cm" fo:margin-right="0cm" fo:line-height="0.811cm" fo:text-indent="-0.75cm" style:auto-text-indent="false">
        <style:tab-stops>
          <style:tab-stop style:position="-0.75cm"/>
        </style:tab-stops>
      </style:paragraph-properties>
    </style:style>
    <style:style style:name="P25" style:family="paragraph" style:parent-style-name="Text_20_body" style:list-style-name="L7">
      <style:paragraph-properties fo:margin-left="1.501cm" fo:margin-right="0cm" fo:line-height="0.811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 style:list-style-name="L1">
      <style:paragraph-properties fo:margin-left="2.501cm" fo:margin-right="0cm" fo:line-height="0.811cm" fo:text-indent="-2.501cm" style:auto-text-indent="false">
        <style:tab-stops/>
      </style:paragraph-properties>
    </style:style>
    <style:style style:name="P27" style:family="paragraph" style:parent-style-name="Text_20_body" style:list-style-name="L8">
      <style:paragraph-properties fo:margin-left="1.752cm" fo:margin-right="0cm" fo:line-height="0.811cm" fo:text-indent="-1.097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 style:text-scale="90%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/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5.0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0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5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2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5.1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1">「第</text:span></text:span><text:span text:style-name="預設段落字型"><text:span text:style-name="T6">二十一</text:span></text:span><text:span text:style-name="預設段落字型"><text:span text:style-name="T1">屆彩墨新人賞」簡章</text:span></text:span></text:p>
      <text:list xml:id="list3689963634" text:style-name="L1">
        <text:list-item>
          <text:p text:style-name="P4">目　　的：倡導藝術創作風氣，鼓勵大專院校學生及社會青年從事彩墨藝術研究，期塑造臺中市文化藝術特色。</text:p>
        </text:list-item>
        <text:list-item>
          <text:p text:style-name="P3">指導單位：臺中市政府</text:p>
        </text:list-item>
        <text:list-item>
          <text:p text:style-name="P3">主辦單位：臺中市政府文化局</text:p>
        </text:list-item>
        <text:list-item>
          <text:p text:style-name="P5">協辦單位：財團法人臺中市文化建設基金會、欣中天然氣股份有限公司、國際彩墨畫家聯盟</text:p>
        </text:list-item>
        <text:list-item>
          <text:p text:style-name="P7">參加資格：</text:p>
        </text:list-item>
      </text:list>
      <text:list xml:id="list896726562" text:style-name="L2">
        <text:list-item>
          <text:p text:style-name="P10">凡具中華民國國籍之現就讀本國大專院校或研究所學生（以徵件期間學籍為認定標準，35歲以上參賽者，請附在學證明），及18足歲以上35足歲以下社會青年，均可參加。</text:p>
        </text:list-item>
        <text:list-item>
          <text:p text:style-name="P11">參加作品須為近三年內創作之彩墨作品，作品中若無彩墨元素，視為不符規定，不予審查。</text:p>
        </text:list-item>
        <text:list-item>
          <text:p text:style-name="P11">有下列情況之作品不得參加，否則主辦單位得取消其參加資格，且其於三年內不得參加本項展覽。</text:p>
        </text:list-item>
      </text:list>
      <text:list xml:id="list118626254" text:style-name="L3">
        <text:list-item>
          <text:p text:style-name="P19">抄襲他人作品者。</text:p>
        </text:list-item>
        <text:list-item>
          <text:p text:style-name="P19">曾在公開徵件美展中得獎（不含入選）之作品。</text:p>
        </text:list-item>
      </text:list>
      <text:list xml:id="list131313462632084" text:continue-list="list896726562" text:style-name="L2">
        <text:list-item>
          <text:p text:style-name="P14">曾獲本項比賽特優獎及新人獎之榮譽者，不得參加。</text:p>
        </text:list-item>
      </text:list>
      <text:list xml:id="list131312786303773" text:continue-list="list3689963634" text:style-name="L1">
        <text:list-item>
          <text:p text:style-name="P8">參賽作品：每人限參加一件，裱軸或裝框後(含展陳方式)不得超過長220cm×<text:soft-page-break/>寬300cm，作品可用連屏或組合方式構成。</text:p>
        </text:list-item>
        <text:list-item>
          <text:p text:style-name="P7">評審方式：</text:p>
        </text:list-item>
      </text:list>
      <text:list xml:id="list245043823" text:style-name="L4">
        <text:list-item>
          <text:p text:style-name="P16"><text:span text:style-name="預設段落字型"><text:span text:style-name="T2">初審：簡章暨報名表可逕至臺中市政府文化局網站（</text:span></text:span><text:span text:style-name="預設段落字型"><text:span text:style-name="T5">https://www.culture.taichung.gov.tw/</text:span></text:span><text:span text:style-name="預設段落字型"><text:span text:style-name="T2">）下載或附回郵信封函索。</text:span></text:span></text:p>
        </text:list-item>
      </text:list>
      <text:list xml:id="list1222292475" text:style-name="L5">
        <text:list-item>
          <text:p text:style-name="P20">報名表：請詳細填寫相關資料，並於簽名處簽章。</text:p>
        </text:list-item>
        <text:list-item>
          <text:p text:style-name="P21">作品資料表：該件彩墨作品之彩色照片（5×7吋）一張（不得局部拍照），創作主題、技巧、形式不拘。</text:p>
        </text:list-item>
        <text:list-item>
          <text:p text:style-name="P22"><text:span text:style-name="預設段落字型"><text:span text:style-name="T7">收件日期：111年5月1日</text:span></text:span><text:span text:style-name="預設段落字型"><text:span text:style-name="T2">至6月12日</text:span></text:span></text:p>
        </text:list-item>
        <text:list-item>
          <text:p text:style-name="P22"><text:span text:style-name="預設段落字型"><text:span text:style-name="T7">備齊報名表暨作品資料表，於收件截止日前</text:span></text:span><text:span text:style-name="預設段落字型"><text:span text:style-name="T2">以信封封裝掛號郵寄至「</text:span></text:span><text:span text:style-name="預設段落字型"><text:span text:style-name="T7">407610 </text:span></text:span><text:span text:style-name="預設段落字型"><text:span text:style-name="T2">臺中市西屯區臺灣大道三段99號惠中樓8樓，臺中市政府文化局視覺藝術科」收，信封註明「第</text:span></text:span><text:span text:style-name="預設段落字型"><text:span text:style-name="T7">二十一</text:span></text:span><text:span text:style-name="預設段落字型"><text:span text:style-name="T2">屆彩墨新人賞」。</text:span></text:span></text:p>
        </text:list-item>
      </text:list>
      <text:list xml:id="list131313958565520" text:continue-list="list245043823" text:style-name="L4">
        <text:list-item>
          <text:p text:style-name="P12">複審：</text:p>
        </text:list-item>
      </text:list>
      <text:list xml:id="list2890976229" text:style-name="L6">
        <text:list-item>
          <text:p text:style-name="P23">獲初審通過者，由主辦單位發函通知繳交原件作品參加複審。參賽者須將作品標籤貼妥於作品背面右上角，自行將作品送至主辦單位指定收件地點參加複審(郵寄送件者以郵戳為憑)，作品務必以瓦楞紙厚紙箱包裝妥當，若於運送過程毀損者，主辦單位恕不負責。</text:p>
        </text:list-item>
        <text:list-item>
          <text:p text:style-name="P23">複審結果由主辦單位公布並發函通知。</text:p>
        </text:list-item>
      </text:list>
      <text:list xml:id="list131314108474395" text:continue-list="list131312786303773" text:style-name="L1">
        <text:list-item>
          <text:p text:style-name="P6"><text:span text:style-name="預設段落字型"><text:span text:style-name="T2">獎勵：以下獎金均包含所得稅及二代健保補充保費，另</text:span></text:span><text:span text:style-name="預設段落字型"><text:span text:style-name="T7">入選以上</text:span></text:span><text:span text:style-name="預設段落字型"><text:span text:style-name="T2">得獎作品將由主辦單位辦理展覽。</text:span></text:span></text:p>
        </text:list-item>
      </text:list>
      <text:list xml:id="list1090035517" text:style-name="L7">
        <text:list-item>
          <text:p text:style-name="P24"><text:span text:style-name="預設段落字型"><text:span text:style-name="T7">新銳獎：1名，獎金4萬元整（含稅）、獎牌壹面、獎狀壹紙。</text:span></text:span></text:p>
        </text:list-item>
        <text:list-item>
          <text:p text:style-name="P25"><text:soft-page-break/>新人獎：3名，獎金2萬元整、獎牌壹面、獎狀壹紙。</text:p>
        </text:list-item>
        <text:list-item>
          <text:p text:style-name="P25">佳作獎：5名，獎金1萬元整、獎狀壹紙。</text:p>
        </text:list-item>
        <text:list-item>
          <text:p text:style-name="P25">入 <text:s/>選：若干名，獎狀壹紙。</text:p>
        </text:list-item>
      </text:list>
      <text:list xml:id="list131313961237814" text:continue-list="list131314108474395" text:style-name="L1">
        <text:list-item>
          <text:p text:style-name="P26"><text:span text:style-name="預設段落字型"><text:span text:style-name="T7">展覽：邀請本屆得獎者於111年9月3日至9月21日在本市大墩文化中心辦理得獎作品展。</text:span></text:span></text:p>
        </text:list-item>
        <text:list-item>
          <text:p text:style-name="P9"><text:span text:style-name="預設段落字型"><text:span text:style-name="T7">頒獎典禮：預訂於111年9月3日（星期六）於本市大墩文化中心舉辦。</text:span></text:span></text:p>
        </text:list-item>
        <text:list-item>
          <text:p text:style-name="P9"><text:span text:style-name="預設段落字型"><text:span text:style-name="T7">附則：</text:span></text:span></text:p>
        </text:list-item>
      </text:list>
      <text:list xml:id="list1752615334" text:style-name="L8">
        <text:list-item>
          <text:p text:style-name="P18"><text:span text:style-name="預設段落字型"><text:span text:style-name="T4">主辦單位對</text:span></text:span><text:span text:style-name="預設段落字型"><text:span text:style-name="T2">作者資料及</text:span></text:span><text:span text:style-name="預設段落字型"><text:span text:style-name="T4">展出作品有研究、攝影、出版、宣傳及上網等權利，作者不得異議。</text:span></text:span></text:p>
        </text:list-item>
        <text:list-item>
          <text:p text:style-name="P13">入選以上作品，日後倘被發現參加資格不符者，主辦單位將取消其獲獎資格、收回獎勵（獎金、獎牌、獎狀等），該作者並應負法律責任。</text:p>
        </text:list-item>
        <text:list-item>
          <text:p text:style-name="P17"><text:span text:style-name="預設段落字型"><text:span text:style-name="T2">主辦單位對參展作品負保管責任，惟遇不可抗力事件致受損者不在此限</text:span></text:span><text:span text:style-name="預設段落字型"><text:span text:style-name="T3">。</text:span></text:span></text:p>
        </text:list-item>
        <text:list-item>
          <text:p text:style-name="P13">凡送件參賽者，視為同意遵守本簡章各項規定。</text:p>
        </text:list-item>
        <text:list-item>
          <text:p text:style-name="P13">所有參展作品於複審與展出期間不得提借或更換。</text:p>
        </text:list-item>
        <text:list-item>
          <text:p text:style-name="P15">所有資料及照片審查後一律不退還，送件前請自行影印留存。</text:p>
        </text:list-item>
        <text:list-item>
          <text:p text:style-name="P27"><text:span text:style-name="預設段落字型"><text:span text:style-name="T7">主辦單位有權依展覽空間規劃及整體呈現效果調整作品之展示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2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Page_20_Number"><text:page-number text:select-page="current">3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「第十六屆彩墨新人賞」企劃案</dc:title>
    <meta:initial-creator>高貞貞</meta:initial-creator>
    <dc:creator>陳薏婷</dc:creator>
    <meta:creation-date>2021-01-12T07:09:00Z</meta:creation-date>
    <dc:date>2022-02-09T05:26:00Z</dc:date>
    <meta:print-date>2021-12-15T05:11:00Z</meta:print-date>
    <meta:editing-cycles>15</meta:editing-cycles>
    <meta:editing-duration>PT12300S</meta:editing-duration>
    <meta:document-statistic meta:table-count="0" meta:image-count="0" meta:object-count="0" meta:page-count="3" meta:paragraph-count="38" meta:word-count="1210" meta:character-count="1324" meta:non-whitespace-character-count="1319"/>
    <meta:template xlink:type="simple" xlink:actuate="onRequest" xlink:title="" xlink:href="file:///C:/SpeedLocalService/Files/343000300E/1111000868/1111000868/111E1001249..odt/Normal"/>
  </office:meta>
</office:document-meta>
</file>