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erif"/>
    <style:font-face style:name="標楷體3" svg:font-family="標楷體"/>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標楷體2" svg:font-family="標楷體"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02cm" fo:margin-left="0.242cm" table:align="left"/>
    </style:style>
    <style:style style:name="表格1.A" style:family="table-column">
      <style:table-column-properties style:column-width="3.399cm"/>
    </style:style>
    <style:style style:name="表格1.B" style:family="table-column">
      <style:table-column-properties style:column-width="3.40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2" style:family="table">
      <style:table-properties style:width="17.002cm" fo:margin-left="0.242cm" table:align="left"/>
    </style:style>
    <style:style style:name="表格2.A" style:family="table-column">
      <style:table-column-properties style:column-width="3.399cm"/>
    </style:style>
    <style:style style:name="表格2.B" style:family="table-column">
      <style:table-column-properties style:column-width="3.401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3" style:family="table">
      <style:table-properties style:width="15.436cm" fo:margin-left="0cm" table:align="left"/>
    </style:style>
    <style:style style:name="表格3.A" style:family="table-column">
      <style:table-column-properties style:column-width="3.087cm"/>
    </style:style>
    <style:style style:name="表格3.E" style:family="table-column">
      <style:table-column-properties style:column-width="3.089cm"/>
    </style:style>
    <style:style style:name="表格3.1" style:family="table-row">
      <style:table-row-properties style:min-row-height="0.635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826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4" style:family="table">
      <style:table-properties style:width="16.752cm" fo:margin-left="0.242cm" table:align="left"/>
    </style:style>
    <style:style style:name="表格4.A" style:family="table-column">
      <style:table-column-properties style:column-width="4.001cm"/>
    </style:style>
    <style:style style:name="表格4.B" style:family="table-column">
      <style:table-column-properties style:column-width="3.501cm"/>
    </style:style>
    <style:style style:name="表格4.C" style:family="table-column">
      <style:table-column-properties style:column-width="4.5cm"/>
    </style:style>
    <style:style style:name="表格4.D" style:family="table-column">
      <style:table-column-properties style:column-width="4.75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5" style:family="table">
      <style:table-properties style:width="16.752cm" fo:margin-left="0.242cm" table:align="left"/>
    </style:style>
    <style:style style:name="表格5.A" style:family="table-column">
      <style:table-column-properties style:column-width="4.001cm"/>
    </style:style>
    <style:style style:name="表格5.B" style:family="table-column">
      <style:table-column-properties style:column-width="3.501cm"/>
    </style:style>
    <style:style style:name="表格5.C" style:family="table-column">
      <style:table-column-properties style:column-width="4.5cm"/>
    </style:style>
    <style:style style:name="表格5.D" style:family="table-column">
      <style:table-column-properties style:column-width="4.75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6" style:family="table">
      <style:table-properties style:width="16.376cm" fo:margin-left="-0.191cm" table:align="left"/>
    </style:style>
    <style:style style:name="表格6.A" style:family="table-column">
      <style:table-column-properties style:column-width="4.094cm"/>
    </style:style>
    <style:style style:name="表格6.1" style:family="table-row">
      <style:table-row-properties style:min-row-height="0.635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58cm" style:use-optimal-row-height="false"/>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233cm" fo:line-height="0.706cm" fo:text-align="center" style:justify-single-word="false" fo:orphans="2" fo:widows="2" fo:text-indent="0cm" style:auto-text-indent="false"/>
      <style:text-properties style:font-name="Times New Roman" style:letter-kerning="false" style:font-name-asian="標楷體" style:font-size-complex="12pt" style:text-scale="80%"/>
    </style:style>
    <style:style style:name="P4" style:family="paragraph" style:parent-style-name="Text_20_body">
      <style:paragraph-properties fo:margin-left="-0.196cm" fo:margin-right="-0.242cm" fo:line-height="0.706cm" fo:text-align="center" style:justify-single-word="false" fo:orphans="2" fo:widows="2" fo:text-indent="-0.016cm" style:auto-text-indent="false">
        <style:tab-stops/>
      </style:paragraph-properties>
    </style:style>
    <style:style style:name="P5"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text-scale="90%"/>
    </style:style>
    <style:style style:name="P6" style:family="paragraph" style:parent-style-name="Text_20_body">
      <style:paragraph-properties fo:line-height="0.706cm"/>
      <style:text-properties style:font-name="Times New Roman" style:letter-kerning="false" style:font-name-asian="標楷體" style:font-size-complex="12pt"/>
    </style:style>
    <style:style style:name="P7" style:family="paragraph" style:parent-style-name="Text_20_body">
      <style:paragraph-properties fo:line-height="0.706cm" fo:text-align="justify" style:justify-single-word="false"/>
      <style:text-properties style:font-name="Times New Roman" style:letter-kerning="false" style:font-name-asian="標楷體" style:font-size-complex="12pt"/>
    </style:style>
    <style:style style:name="P8" style:family="paragraph" style:parent-style-name="Text_20_body">
      <style:paragraph-properties fo:line-height="0.706cm" fo:text-align="justify" style:justify-single-word="false" style:text-autospace="none"/>
      <style:text-properties style:font-name="Times New Roman" style:letter-kerning="false" style:font-name-asian="標楷體" style:font-size-complex="12pt"/>
    </style:style>
    <style:style style:name="P9" style:family="paragraph" style:parent-style-name="Text_20_body">
      <style:paragraph-properties fo:text-align="justify" style:justify-single-word="false"/>
      <style:text-properties fo:color="#000000" style:font-name="Times New Roman" officeooo:paragraph-rsid="000e792f" style:font-name-asian="標楷體"/>
    </style:style>
    <style:style style:name="P10" style:family="paragraph" style:parent-style-name="Text_20_body">
      <style:paragraph-properties fo:text-align="justify" style:justify-single-word="false"/>
      <style:text-properties fo:color="#000000" style:font-name="Times New Roman" officeooo:paragraph-rsid="000e792f" style:font-name-asian="標楷體" style:font-size-complex="12pt"/>
    </style:style>
    <style:style style:name="P11" style:family="paragraph" style:parent-style-name="Text_20_body">
      <style:paragraph-properties fo:line-height="0.6cm" fo:text-align="justify" style:justify-single-word="false"/>
      <style:text-properties fo:color="#000000" style:font-name="Times New Roman" officeooo:paragraph-rsid="000f418d" style:font-name-asian="標楷體" style:font-size-complex="12pt"/>
    </style:style>
    <style:style style:name="P12" style:family="paragraph" style:parent-style-name="Text_20_body">
      <style:paragraph-properties fo:text-align="justify" style:justify-single-word="false"/>
      <style:text-properties fo:color="#000000" style:font-name="Times New Roman" fo:font-weight="bold" officeooo:paragraph-rsid="000e792f" style:font-name-asian="標楷體" style:font-weight-asian="bold" style:font-size-complex="12pt"/>
    </style:style>
    <style:style style:name="P13" style:family="paragraph" style:parent-style-name="Text_20_body">
      <style:paragraph-properties fo:line-height="0.6cm" fo:text-align="justify" style:justify-single-word="false"/>
      <style:text-properties fo:color="#000000" style:font-name="Times New Roman" fo:font-size="11.5pt" officeooo:paragraph-rsid="000f418d" style:font-name-asian="標楷體" style:font-size-asian="11.5pt" style:font-size-complex="12pt"/>
    </style:style>
    <style:style style:name="P14" style:family="paragraph" style:parent-style-name="Text_20_body">
      <style:paragraph-properties fo:text-align="justify" style:justify-single-word="false"/>
      <style:text-properties fo:color="#000000" style:font-name="Times New Roman" fo:font-weight="normal" officeooo:paragraph-rsid="000e792f" style:font-name-asian="標楷體" style:font-weight-asian="normal" style:font-name-complex="Times New Roman" style:font-size-complex="12pt" style:font-weight-complex="normal"/>
    </style:style>
    <style:style style:name="P15" style:family="paragraph" style:parent-style-name="Text_20_body">
      <style:paragraph-properties fo:line-height="0.529cm" fo:text-align="justify" style:justify-single-word="false"/>
      <style:text-properties fo:color="#000000" style:font-name="Times New Roman" fo:font-weight="normal" officeooo:paragraph-rsid="000e792f" style:font-name-asian="標楷體" style:font-weight-asian="normal" style:font-name-complex="Times New Roman" style:font-size-complex="12pt" style:font-weight-complex="normal"/>
    </style:style>
    <style:style style:name="P16" style:family="paragraph" style:parent-style-name="Text_20_body">
      <style:paragraph-properties fo:margin-left="0cm" fo:margin-right="-0.191cm" fo:line-height="0.706cm" fo:text-align="center" style:justify-single-word="false" fo:orphans="2" fo:widows="2" fo:text-indent="0cm" style:auto-text-indent="false"/>
      <style:text-properties style:font-name="Times New Roman" style:letter-kerning="false" style:font-name-asian="標楷體" style:font-size-complex="12pt" style:text-scale="90%"/>
    </style:style>
    <style:style style:name="P17" style:family="paragraph" style:parent-style-name="Text_20_body">
      <style:paragraph-properties fo:margin-left="-0.166cm" fo:margin-right="-0.178cm" fo:line-height="0.706cm" fo:text-align="center" style:justify-single-word="false" fo:orphans="2" fo:widows="2" fo:text-indent="0.034cm" style:auto-text-indent="false">
        <style:tab-stops/>
      </style:paragraph-properties>
      <style:text-properties style:font-name="Times New Roman" style:letter-kerning="false" style:font-name-asian="標楷體" style:font-size-complex="12pt" style:text-scale="90%"/>
    </style:style>
    <style:style style:name="P18" style:family="paragraph" style:parent-style-name="Text_20_body">
      <style:paragraph-properties fo:margin-left="-0.166cm" fo:margin-right="-0.178cm" fo:line-height="0.706cm" fo:text-align="center" style:justify-single-word="false" fo:orphans="2" fo:widows="2" fo:text-indent="0.025cm" style:auto-text-indent="false">
        <style:tab-stops/>
      </style:paragraph-properties>
    </style:style>
    <style:style style:name="P19" style:family="paragraph" style:parent-style-name="Text_20_body">
      <style:paragraph-properties fo:margin-top="0cm" fo:margin-bottom="0.212cm" loext:contextual-spacing="false" fo:line-height="0.706cm"/>
      <style:text-properties style:font-name="Times New Roman" style:letter-kerning="false" style:font-name-asian="標楷體" style:font-size-complex="12pt"/>
    </style:style>
    <style:style style:name="P20" style:family="paragraph" style:parent-style-name="Text_20_body">
      <style:paragraph-properties fo:margin-top="0cm" fo:margin-bottom="0.212cm" loext:contextual-spacing="false" fo:line-height="0.706cm" fo:orphans="2" fo:widows="2"/>
      <style:text-properties style:font-name="Times New Roman" style:letter-kerning="false" style:font-name-asian="標楷體" style:font-size-complex="12pt"/>
    </style:style>
    <style:style style:name="P21" style:family="paragraph" style:parent-style-name="Text_20_body">
      <style:paragraph-properties fo:margin-top="0cm" fo:margin-bottom="0.212cm" loext:contextual-spacing="false" fo:line-height="0.706cm" fo:text-align="justify" style:justify-single-word="false" fo:orphans="2" fo:widows="2"/>
      <style:text-properties style:font-name="Times New Roman" style:letter-kerning="false" style:font-name-asian="標楷體" style:font-size-complex="12pt"/>
    </style:style>
    <style:style style:name="P22" style:family="paragraph" style:parent-style-name="Text_20_body">
      <style:paragraph-properties fo:margin-top="0cm" fo:margin-bottom="0.212cm" loext:contextual-spacing="false" fo:line-height="0.706cm" fo:text-align="justify" style:justify-single-word="false" fo:orphans="2" fo:widows="2"/>
      <style:text-properties style:font-name="Times New Roman" fo:font-size="14pt" style:font-name-asian="標楷體" style:font-size-asian="14pt" style:font-size-complex="14pt"/>
    </style:style>
    <style:style style:name="P23" style:family="paragraph" style:parent-style-name="Text_20_body">
      <style:paragraph-properties fo:margin-top="0cm" fo:margin-bottom="0.212cm" loext:contextual-spacing="false" fo:line-height="0.706cm" fo:text-align="justify" style:justify-single-word="false" fo:orphans="2" fo:widows="2"/>
    </style:style>
    <style:style style:name="P24" style:family="paragraph" style:parent-style-name="Text_20_body">
      <style:paragraph-properties fo:margin-left="0.914cm" fo:margin-right="0cm" fo:line-height="0.706cm" fo:text-align="justify" style:justify-single-word="false" fo:text-indent="-0.914cm" style:auto-text-indent="false">
        <style:tab-stops/>
      </style:paragraph-properties>
      <style:text-properties style:font-name="Times New Roman" style:letter-kerning="false" style:font-name-asian="標楷體" style:font-size-complex="12pt"/>
    </style:style>
    <style:style style:name="P25" style:family="paragraph" style:parent-style-name="Text_20_body">
      <style:paragraph-properties fo:margin-left="0.914cm" fo:margin-right="0cm" fo:margin-top="0cm" fo:margin-bottom="0.212cm" loext:contextual-spacing="false" fo:line-height="0.706cm" fo:text-align="justify" style:justify-single-word="false" fo:orphans="2" fo:widows="2" fo:text-indent="-0.914cm" style:auto-text-indent="false">
        <style:tab-stops/>
      </style:paragraph-properties>
      <style:text-properties style:font-name="Times New Roman" style:letter-kerning="false" style:font-name-asian="標楷體" style:font-size-complex="12pt"/>
    </style:style>
    <style:style style:name="P26" style:family="paragraph" style:parent-style-name="Text_20_body">
      <style:paragraph-properties fo:margin-left="0.868cm" fo:margin-right="0cm" fo:line-height="0.706cm" fo:text-align="justify" style:justify-single-word="false" fo:text-indent="-0.868cm" style:auto-text-indent="false">
        <style:tab-stops/>
      </style:paragraph-properties>
      <style:text-properties style:font-name="標楷體" style:letter-kerning="false" style:font-name-asian="標楷體" style:font-size-complex="12pt"/>
    </style:style>
    <style:style style:name="P27" style:family="paragraph" style:parent-style-name="Text_20_body">
      <style:paragraph-properties fo:margin-left="0.868cm" fo:margin-right="0cm" fo:line-height="0.706cm" fo:text-align="justify" style:justify-single-word="false" fo:text-indent="-0.868cm" style:auto-text-indent="false">
        <style:tab-stops/>
      </style:paragraph-properties>
      <style:text-properties style:font-name="Times New Roman" style:letter-kerning="false" style:font-name-asian="標楷體" style:font-size-complex="12pt"/>
    </style:style>
    <style:style style:name="P28" style:family="paragraph" style:parent-style-name="Text_20_body">
      <style:paragraph-properties fo:margin-left="0.868cm" fo:margin-right="0cm" fo:line-height="0.706cm" fo:text-indent="-0.868cm" style:auto-text-indent="false">
        <style:tab-stops/>
      </style:paragraph-properties>
      <style:text-properties style:font-name="Times New Roman" style:letter-kerning="false" style:font-name-asian="標楷體" style:font-size-complex="12pt"/>
    </style:style>
    <style:style style:name="P29" style:family="paragraph" style:parent-style-name="Text_20_body">
      <style:paragraph-properties fo:margin-left="0.953cm" fo:margin-right="0cm" fo:line-height="0.706cm" fo:text-align="justify" style:justify-single-word="false" fo:text-indent="-0.953cm" style:auto-text-indent="false">
        <style:tab-stops/>
      </style:paragraph-properties>
      <style:text-properties style:font-name="Times New Roman" style:letter-kerning="false" style:font-name-asian="標楷體" style:font-size-complex="12pt"/>
    </style:style>
    <style:style style:name="P30" style:family="paragraph" style:parent-style-name="Text_20_body">
      <style:paragraph-properties fo:margin-left="0.953cm" fo:margin-right="0cm" fo:line-height="0.706cm" fo:text-align="justify" style:justify-single-word="false" fo:text-indent="0.012cm" style:auto-text-indent="false">
        <style:tab-stops/>
      </style:paragraph-properties>
      <style:text-properties style:font-name="Times New Roman" style:letter-kerning="false" style:font-name-asian="標楷體" style:font-size-complex="12pt"/>
    </style:style>
    <style:style style:name="P31" style:family="paragraph" style:parent-style-name="Text_20_body">
      <style:paragraph-properties fo:margin-left="0.702cm" fo:margin-right="0cm" fo:line-height="0.706cm" fo:text-align="justify" style:justify-single-word="false" fo:text-indent="-0.702cm" style:auto-text-indent="false">
        <style:tab-stops/>
      </style:paragraph-properties>
      <style:text-properties style:font-name="Times New Roman" style:letter-kerning="false" style:font-name-asian="標楷體" style:font-size-complex="12pt"/>
    </style:style>
    <style:style style:name="P32" style:family="paragraph" style:parent-style-name="Text_20_body">
      <style:paragraph-properties fo:margin-left="0.901cm" fo:margin-right="0cm" fo:margin-top="0cm" fo:margin-bottom="0.212cm" loext:contextual-spacing="false" fo:line-height="0.706cm" fo:text-align="justify" style:justify-single-word="false" fo:orphans="2" fo:widows="2" fo:text-indent="-0.901cm" style:auto-text-indent="false">
        <style:tab-stops/>
      </style:paragraph-properties>
      <style:text-properties style:font-name="Times New Roman" style:letter-kerning="false" style:font-name-asian="標楷體" style:font-size-complex="12pt"/>
    </style:style>
    <style:style style:name="P33" style:family="paragraph" style:parent-style-name="Default">
      <style:paragraph-properties fo:text-align="center" style:justify-single-word="false"/>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ext-properties officeooo:paragraph-rsid="000e792f"/>
    </style:style>
    <style:style style:name="P36" style:family="paragraph" style:parent-style-name="Default">
      <style:paragraph-properties fo:text-align="justify" style:justify-single-word="false"/>
      <style:text-properties fo:font-size="11.5pt" style:font-size-asian="11.5pt" style:font-size-complex="11.5pt"/>
    </style:style>
    <style:style style:name="P37" style:family="paragraph" style:parent-style-name="Default">
      <style:paragraph-properties fo:text-align="justify" style:justify-single-word="false"/>
      <style:text-properties fo:color="#000000" style:font-name="Times New Roman" fo:font-weight="bold" officeooo:paragraph-rsid="000e792f" style:font-weight-asian="bold" style:font-name-complex="Times New Roman"/>
    </style:style>
    <style:style style:name="P38" style:family="paragraph" style:parent-style-name="Default">
      <style:paragraph-properties fo:text-align="justify" style:justify-single-word="false"/>
      <style:text-properties fo:color="#000000" style:font-name="Times New Roman" officeooo:paragraph-rsid="000e792f" style:font-name-complex="Times New Roman"/>
    </style:style>
    <style:style style:name="P39" style:family="paragraph" style:parent-style-name="Text_20_body">
      <style:paragraph-properties fo:margin-left="0.847cm" fo:margin-right="0cm" fo:margin-top="0cm" fo:margin-bottom="0.212cm" loext:contextual-spacing="false" fo:line-height="0.706cm" fo:text-align="justify" style:justify-single-word="false" fo:orphans="2" fo:widows="2" fo:text-indent="0cm" style:auto-text-indent="false">
        <style:tab-stops/>
      </style:paragraph-properties>
    </style:style>
    <style:style style:name="P40" style:family="paragraph" style:parent-style-name="Text_20_body">
      <style:paragraph-properties fo:margin-left="0.847cm" fo:margin-right="0cm" fo:margin-top="0cm" fo:margin-bottom="0.212cm" loext:contextual-spacing="false" fo:line-height="0.706cm" fo:text-align="justify" style:justify-single-word="false" fo:orphans="2" fo:widows="2" fo:text-indent="0cm" style:auto-text-indent="false">
        <style:tab-stops/>
      </style:paragraph-properties>
      <style:text-properties officeooo:paragraph-rsid="000ceadc"/>
    </style:style>
    <style:style style:name="P41" style:family="paragraph" style:parent-style-name="Text_20_body">
      <style:paragraph-properties fo:margin-left="0.847cm" fo:margin-right="0cm" fo:margin-top="0cm" fo:margin-bottom="0.212cm" loext:contextual-spacing="false" fo:line-height="0.706cm" fo:text-align="justify" style:justify-single-word="false" fo:orphans="2" fo:widows="2" fo:text-indent="0cm" style:auto-text-indent="false">
        <style:tab-stops/>
      </style:paragraph-properties>
      <style:text-properties style:font-name="Times New Roman" fo:font-size="14pt" style:font-name-asian="標楷體" style:font-size-asian="14pt" style:font-size-complex="14pt"/>
    </style:style>
    <style:style style:name="P42" style:family="paragraph" style:parent-style-name="Text_20_body">
      <style:paragraph-properties fo:margin-left="0.847cm" fo:margin-right="0cm" fo:margin-top="0cm" fo:margin-bottom="0.212cm" loext:contextual-spacing="false" fo:line-height="0.706cm" fo:text-align="justify" style:justify-single-word="false" fo:orphans="2" fo:widows="2" fo:text-indent="0cm" style:auto-text-indent="false">
        <style:tab-stops/>
      </style:paragraph-properties>
      <style:text-properties style:font-name="Times New Roman" fo:font-size="14pt" officeooo:paragraph-rsid="0021de66" style:font-name-asian="標楷體" style:font-size-asian="14pt" style:font-size-complex="14pt"/>
    </style:style>
    <style:style style:name="P43" style:family="paragraph" style:parent-style-name="Text_20_body">
      <style:paragraph-properties fo:margin-left="0.847cm" fo:margin-right="0cm" fo:margin-top="0cm" fo:margin-bottom="0.212cm" loext:contextual-spacing="false" fo:line-height="0.706cm" fo:text-align="justify" style:justify-single-word="false" fo:orphans="2" fo:widows="2" fo:text-indent="0cm" style:auto-text-indent="false">
        <style:tab-stops/>
      </style:paragraph-properties>
      <style:text-properties fo:color="#ff0000" style:font-name="標楷體" fo:font-size="14pt" officeooo:paragraph-rsid="0021de66" style:letter-kerning="false" style:font-name-asian="標楷體" style:font-size-asian="14pt" style:font-name-complex="新細明體" style:font-size-complex="12pt"/>
    </style:style>
    <style:style style:name="P44" style:family="paragraph" style:parent-style-name="Text_20_body">
      <style:paragraph-properties fo:margin-left="0.907cm" fo:margin-right="0cm" fo:margin-top="0cm" fo:margin-bottom="0.212cm" loext:contextual-spacing="false" fo:line-height="0.706cm" fo:text-align="justify" style:justify-single-word="false" fo:orphans="2" fo:widows="2" fo:text-indent="-0.907cm" style:auto-text-indent="false">
        <style:tab-stops/>
      </style:paragraph-properties>
      <style:text-properties style:font-name="Times New Roman" style:letter-kerning="false" style:font-name-asian="標楷體" style:font-size-complex="12pt"/>
    </style:style>
    <style:style style:name="P45" style:family="paragraph" style:parent-style-name="Text_20_body">
      <style:paragraph-properties fo:margin-left="0.69cm" fo:margin-right="0cm" fo:margin-top="0cm" fo:margin-bottom="0.212cm" loext:contextual-spacing="false" fo:line-height="0.706cm" fo:text-align="justify" style:justify-single-word="false" fo:orphans="2" fo:widows="2" fo:text-indent="-0.69cm" style:auto-text-indent="false">
        <style:tab-stops/>
      </style:paragraph-properties>
      <style:text-properties style:font-name="Times New Roman" style:letter-kerning="false" style:font-name-asian="標楷體" style:font-size-complex="12pt"/>
    </style:style>
    <style:style style:name="P46" style:family="paragraph" style:parent-style-name="Text_20_body">
      <style:paragraph-properties fo:margin-left="0.817cm" fo:margin-right="0cm" fo:margin-top="0cm" fo:margin-bottom="0.212cm" loext:contextual-spacing="false" fo:line-height="0.706cm" fo:text-align="justify" style:justify-single-word="false" fo:orphans="2" fo:widows="2" fo:text-indent="-0.91cm" style:auto-text-indent="false">
        <style:tab-stops/>
      </style:paragraph-properties>
      <style:text-properties style:font-name="Times New Roman" style:letter-kerning="false" style:font-name-asian="標楷體" style:font-size-complex="12pt"/>
    </style:style>
    <style:style style:name="P47" style:family="paragraph" style:parent-style-name="Text_20_body">
      <style:paragraph-properties fo:margin-left="0.813cm" fo:margin-right="0cm" fo:margin-top="0cm" fo:margin-bottom="0.212cm" loext:contextual-spacing="false" fo:line-height="0.706cm" fo:text-align="justify" style:justify-single-word="false" fo:orphans="2" fo:widows="2" fo:text-indent="-0.813cm" style:auto-text-indent="false">
        <style:tab-stops/>
      </style:paragraph-properties>
      <style:text-properties style:font-name="Times New Roman" style:letter-kerning="false" style:font-name-asian="標楷體" style:font-size-complex="12pt"/>
    </style:style>
    <style:style style:name="P48" style:family="paragraph" style:parent-style-name="Text_20_body">
      <style:paragraph-properties fo:margin-left="0.699cm" fo:margin-right="0cm" fo:margin-top="0cm" fo:margin-bottom="0.212cm" loext:contextual-spacing="false" fo:line-height="0.706cm" fo:text-align="justify" style:justify-single-word="false" fo:orphans="2" fo:widows="2" fo:text-indent="-0.699cm" style:auto-text-indent="false">
        <style:tab-stops/>
      </style:paragraph-properties>
      <style:text-properties style:font-name="Times New Roman" style:letter-kerning="false" style:font-name-asian="標楷體" style:font-size-complex="12pt"/>
    </style:style>
    <style:style style:name="P49" style:family="paragraph" style:parent-style-name="Text_20_body">
      <style:paragraph-properties fo:margin-left="0.046cm" fo:margin-right="0cm" fo:line-height="0.706cm" fo:text-align="justify" style:justify-single-word="false" fo:text-indent="-0.046cm" style:auto-text-indent="false" style:text-autospace="none">
        <style:tab-stops/>
      </style:paragraph-properties>
      <style:text-properties style:font-name="Times New Roman" style:letter-kerning="false" style:font-name-asian="標楷體" style:font-size-complex="12pt"/>
    </style:style>
    <style:style style:name="P50" style:family="paragraph" style:parent-style-name="Text_20_body">
      <style:paragraph-properties fo:margin-left="0.796cm" fo:margin-right="0cm" fo:line-height="0.706cm" fo:text-align="justify" style:justify-single-word="false" fo:text-indent="-0.796cm" style:auto-text-indent="false" style:text-autospace="none">
        <style:tab-stops/>
      </style:paragraph-properties>
      <style:text-properties style:font-name="Times New Roman" style:letter-kerning="false" style:font-name-asian="標楷體" style:font-size-complex="12pt"/>
    </style:style>
    <style:style style:name="P51" style:family="paragraph" style:parent-style-name="Text_20_body">
      <style:paragraph-properties fo:margin-left="0.004cm" fo:margin-right="0cm" fo:line-height="0.706cm" fo:text-align="justify" style:justify-single-word="false" fo:text-indent="0cm" style:auto-text-indent="false">
        <style:tab-stops/>
      </style:paragraph-properties>
      <style:text-properties style:font-name="Times New Roman" style:letter-kerning="false" style:font-name-asian="標楷體" style:font-size-complex="12pt"/>
    </style:style>
    <style:style style:name="P52" style:family="paragraph" style:parent-style-name="Text_20_body">
      <style:paragraph-properties fo:margin-left="0.004cm" fo:margin-right="0cm" fo:line-height="0.706cm" fo:text-align="justify" style:justify-single-word="false" fo:text-indent="0cm" style:auto-text-indent="false" style:text-autospace="none">
        <style:tab-stops/>
      </style:paragraph-properties>
      <style:text-properties style:font-name="Times New Roman" style:letter-kerning="false" style:font-name-asian="標楷體" style:font-size-complex="12pt"/>
    </style:style>
    <style:style style:name="P53" style:family="paragraph" style:parent-style-name="Text_20_body">
      <style:paragraph-properties fo:margin-left="0.838cm" fo:margin-right="0cm" fo:line-height="0.706cm" fo:text-align="justify" style:justify-single-word="false" fo:text-indent="-0.838cm" style:auto-text-indent="false">
        <style:tab-stops/>
      </style:paragraph-properties>
      <style:text-properties style:font-name="Times New Roman" style:letter-kerning="false" style:font-name-asian="標楷體" style:font-size-complex="12pt"/>
    </style:style>
    <style:style style:name="P54" style:family="paragraph" style:parent-style-name="Standard">
      <style:paragraph-properties fo:text-align="justify" style:justify-single-word="false"/>
      <style:text-properties style:font-name="標楷體" style:font-name-asian="標楷體"/>
    </style:style>
    <style:style style:name="P55" style:family="paragraph" style:parent-style-name="Text_20_body" style:master-page-name="">
      <loext:graphic-properties draw:fill="none"/>
      <style:paragraph-properties fo:margin-left="2.499cm" fo:margin-right="0cm" fo:margin-top="0cm" fo:margin-bottom="0.212cm" loext:contextual-spacing="false" fo:line-height="0.706cm" fo:text-align="justify" style:justify-single-word="false" fo:orphans="2" fo:widows="2" fo:hyphenation-ladder-count="no-limit" fo:text-indent="-0.199cm" style:auto-text-indent="false" style:page-number="auto" fo:background-color="transparent">
        <style:tab-stops/>
      </style:paragraph-properties>
      <style:text-properties fo:hyphenate="false"/>
    </style:style>
    <style:style style:name="P56" style:family="paragraph" style:parent-style-name="Text_20_body" style:master-page-name="">
      <loext:graphic-properties draw:fill="none"/>
      <style:paragraph-properties fo:margin-left="2.3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57" style:family="paragraph" style:parent-style-name="Text_20_body" style:master-page-name="">
      <loext:graphic-properties draw:fill="none"/>
      <style:paragraph-properties fo:margin-left="2.3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officeooo:paragraph-rsid="001d13ae" fo:hyphenate="false"/>
    </style:style>
    <style:style style:name="P58" style:family="paragraph" style:parent-style-name="Text_20_body">
      <loext:graphic-properties draw:fill="none"/>
      <style:paragraph-properties fo:margin-left="2.3cm" fo:margin-right="0cm" fo:margin-top="0cm" fo:margin-bottom="0.212cm" loext:contextual-spacing="false" fo:line-height="0.706cm" fo:text-align="justify" style:justify-single-word="false" fo:orphans="2" fo:widows="2" fo:hyphenation-ladder-count="no-limit" fo:text-indent="0cm" style:auto-text-indent="false" fo:background-color="transparent">
        <style:tab-stops/>
      </style:paragraph-properties>
      <style:text-properties officeooo:paragraph-rsid="001d13ae" fo:hyphenate="false"/>
    </style:style>
    <style:style style:name="P59" style:family="paragraph" style:parent-style-name="Text_20_body" style:master-page-name="">
      <loext:graphic-properties draw:fill="none"/>
      <style:paragraph-properties fo:margin-left="2.3cm" fo:margin-right="0cm" fo:margin-top="0cm" fo:margin-bottom="0.212cm" loext:contextual-spacing="false" fo:line-height="0.706cm" fo:text-align="justify" style:justify-single-word="false" fo:orphans="2" fo:widows="2" fo:hyphenation-ladder-count="no-limit" fo:text-indent="-1cm" style:auto-text-indent="false" style:page-number="auto" fo:background-color="transparent">
        <style:tab-stops/>
      </style:paragraph-properties>
      <style:text-properties officeooo:paragraph-rsid="001a76f4" fo:hyphenate="false"/>
    </style:style>
    <style:style style:name="P60" style:family="paragraph" style:parent-style-name="Text_20_body">
      <loext:graphic-properties draw:fill="none"/>
      <style:paragraph-properties fo:margin-left="2.3cm" fo:margin-right="0cm" fo:margin-top="0cm" fo:margin-bottom="0.212cm" loext:contextual-spacing="false" fo:line-height="0.706cm" fo:text-align="justify" style:justify-single-word="false" fo:orphans="2" fo:widows="2" fo:hyphenation-ladder-count="no-limit" fo:text-indent="-1cm" style:auto-text-indent="false" fo:background-color="transparent">
        <style:tab-stops/>
      </style:paragraph-properties>
      <style:text-properties officeooo:paragraph-rsid="001a76f4" fo:hyphenate="false"/>
    </style:style>
    <style:style style:name="P61" style:family="paragraph" style:parent-style-name="Text_20_body">
      <style:paragraph-properties fo:margin-left="1.496cm" fo:margin-right="0cm" fo:margin-top="0cm" fo:margin-bottom="0.212cm" loext:contextual-spacing="false" fo:line-height="0.706cm" fo:text-align="justify" style:justify-single-word="false" fo:orphans="2" fo:widows="2" fo:text-indent="-1.496cm" style:auto-text-indent="false">
        <style:tab-stops/>
      </style:paragraph-properties>
      <style:text-properties officeooo:paragraph-rsid="00102466"/>
    </style:style>
    <style:style style:name="P62" style:family="paragraph" style:parent-style-name="Text_20_body">
      <style:paragraph-properties fo:margin-left="1.496cm" fo:margin-right="0cm" fo:margin-top="0cm" fo:margin-bottom="0.212cm" loext:contextual-spacing="false" fo:line-height="0.706cm" fo:text-align="justify" style:justify-single-word="false" fo:orphans="2" fo:widows="2" fo:text-indent="-1.496cm" style:auto-text-indent="false">
        <style:tab-stops/>
      </style:paragraph-properties>
      <style:text-properties fo:color="#ff0000" style:font-name="Times New Roman" fo:font-size="14pt" officeooo:paragraph-rsid="002d4097" style:font-name-asian="標楷體" style:font-size-asian="14pt" style:font-size-complex="14pt"/>
    </style:style>
    <style:style style:name="P63" style:family="paragraph" style:parent-style-name="Text_20_body" style:master-page-name="">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officeooo:paragraph-rsid="002a1dda" fo:hyphenate="false"/>
    </style:style>
    <style:style style:name="P64" style:family="paragraph" style:parent-style-name="Text_20_body" style:master-page-name="">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officeooo:paragraph-rsid="002935d1" fo:hyphenate="false"/>
    </style:style>
    <style:style style:name="P65" style:family="paragraph" style:parent-style-name="Text_20_body" style:master-page-name="">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66" style:family="paragraph" style:parent-style-name="Text_20_body">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cm" style:auto-text-indent="false" fo:background-color="transparent">
        <style:tab-stops/>
      </style:paragraph-properties>
      <style:text-properties officeooo:paragraph-rsid="002bbae5" fo:hyphenate="false"/>
    </style:style>
    <style:style style:name="P67" style:family="paragraph" style:parent-style-name="Text_20_body">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cm" style:auto-text-indent="false" fo:background-color="transparent">
        <style:tab-stops/>
      </style:paragraph-properties>
      <style:text-properties officeooo:paragraph-rsid="002d4097" fo:hyphenate="false"/>
    </style:style>
    <style:style style:name="P68" style:family="paragraph" style:parent-style-name="Text_20_body" style:master-page-name="">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801cm" style:auto-text-indent="false" style:page-number="auto" fo:background-color="transparent">
        <style:tab-stops>
          <style:tab-stop style:position="0.787cm"/>
        </style:tab-stops>
      </style:paragraph-properties>
      <style:text-properties fo:hyphenate="false"/>
    </style:style>
    <style:style style:name="P69" style:family="paragraph" style:parent-style-name="Text_20_body" style:master-page-name="">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801cm" style:auto-text-indent="false" style:page-number="auto" fo:background-color="transparent">
        <style:tab-stops/>
      </style:paragraph-properties>
      <style:text-properties officeooo:paragraph-rsid="002911f1" fo:hyphenate="false"/>
    </style:style>
    <style:style style:name="P70" style:family="paragraph" style:parent-style-name="Text_20_body">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801cm" style:auto-text-indent="false" fo:background-color="transparent">
        <style:tab-stops/>
      </style:paragraph-properties>
      <style:text-properties officeooo:paragraph-rsid="002911f1" fo:hyphenate="false"/>
    </style:style>
    <style:style style:name="P71" style:family="paragraph" style:parent-style-name="Text_20_body">
      <loext:graphic-properties draw:fill="none"/>
      <style:paragraph-properties fo:margin-left="0.801cm" fo:margin-right="0cm" fo:margin-top="0cm" fo:margin-bottom="0.212cm" loext:contextual-spacing="false" fo:line-height="0.706cm" fo:text-align="justify" style:justify-single-word="false" fo:orphans="2" fo:widows="2" fo:hyphenation-ladder-count="no-limit" fo:text-indent="-0.801cm" style:auto-text-indent="false" fo:background-color="transparent">
        <style:tab-stops/>
      </style:paragraph-properties>
      <style:text-properties officeooo:paragraph-rsid="002a1dda" fo:hyphenate="false"/>
    </style:style>
    <style:style style:name="P72" style:family="paragraph" style:parent-style-name="Text_20_body" style:master-page-name="">
      <loext:graphic-properties draw:fill="none"/>
      <style:paragraph-properties fo:margin-left="0.7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officeooo:paragraph-rsid="002d4097" fo:hyphenate="false"/>
    </style:style>
    <style:style style:name="P73" style:family="paragraph" style:parent-style-name="Standard" style:list-style-name="L8">
      <style:paragraph-properties fo:margin-left="2.27cm" fo:margin-right="0cm" fo:margin-top="0cm" fo:margin-bottom="0.212cm" loext:contextual-spacing="false" fo:line-height="0.706cm" fo:text-align="justify" style:justify-single-word="false" fo:orphans="2" fo:widows="2" fo:text-indent="0cm" style:auto-text-indent="false">
        <style:tab-stops/>
      </style:paragraph-properties>
    </style:style>
    <style:style style:name="P74" style:family="paragraph" style:parent-style-name="清單段落" style:list-style-name="L1">
      <style:paragraph-properties fo:margin-left="1.161cm" fo:margin-right="0cm" fo:margin-top="0cm" fo:margin-bottom="0.212cm" loext:contextual-spacing="false" fo:line-height="0.706cm" fo:text-align="justify" style:justify-single-word="false" fo:orphans="2" fo:widows="2" fo:text-indent="-1.16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5" style:family="paragraph" style:parent-style-name="清單段落" style:list-style-name="L2">
      <style:paragraph-properties fo:margin-left="1.251cm" fo:margin-right="0cm" fo:margin-top="0cm" fo:margin-bottom="0.212cm" loext:contextual-spacing="false" fo:line-height="0.706cm" fo:text-align="justify" style:justify-single-word="false" fo:orphans="2" fo:widows="2" fo:text-indent="-1.25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6" style:family="paragraph" style:parent-style-name="清單段落" style:list-style-name="L12">
      <style:paragraph-properties fo:margin-left="1.251cm" fo:margin-right="0cm" fo:margin-top="0cm" fo:margin-bottom="0.212cm" loext:contextual-spacing="false" fo:line-height="0.706cm" fo:text-align="justify" style:justify-single-word="false" fo:orphans="2" fo:widows="2" fo:text-indent="-1.25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7" style:family="paragraph" style:parent-style-name="清單段落" style:list-style-name="L18">
      <style:paragraph-properties fo:margin-left="1.251cm" fo:margin-right="0cm" fo:margin-top="0cm" fo:margin-bottom="0.212cm" loext:contextual-spacing="false" fo:line-height="0.706cm" fo:text-align="justify" style:justify-single-word="false" fo:orphans="2" fo:widows="2" fo:text-indent="-1.251cm" style:auto-text-indent="false">
        <style:tab-stops/>
      </style:paragraph-properties>
    </style:style>
    <style:style style:name="P78" style:family="paragraph" style:parent-style-name="清單段落" style:list-style-name="L3">
      <style:paragraph-properties fo:margin-left="2.431cm" fo:margin-right="0cm" fo:line-height="0.706cm"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9" style:family="paragraph" style:parent-style-name="清單段落" style:list-style-name="L13">
      <style:paragraph-properties fo:margin-left="2.431cm" fo:margin-right="0cm" fo:line-height="0.706cm"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80" style:family="paragraph" style:parent-style-name="清單段落" style:list-style-name="L13">
      <style:paragraph-properties fo:margin-left="2.431cm" fo:margin-right="0cm" fo:margin-top="0cm" fo:margin-bottom="0.212cm" loext:contextual-spacing="false" fo:line-height="0.706cm" fo:text-align="justify" style:justify-single-word="false" fo:orphans="2" fo:widows="2"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81" style:family="paragraph" style:parent-style-name="清單段落" style:list-style-name="L7">
      <style:paragraph-properties fo:margin-left="2.251cm" fo:margin-right="0cm" fo:margin-top="0cm" fo:margin-bottom="0.212cm" loext:contextual-spacing="false" fo:line-height="0.706cm" fo:text-align="justify" style:justify-single-word="false" fo:orphans="2" fo:widows="2" fo:text-indent="-1.251cm" style:auto-text-indent="false">
        <style:tab-stops/>
      </style:paragraph-properties>
      <style:text-properties style:font-name="Times New Roman" fo:font-size="14pt" style:font-name-asian="標楷體" style:font-size-asian="14pt" style:font-size-complex="14pt"/>
    </style:style>
    <style:style style:name="P82" style:family="paragraph" style:parent-style-name="清單段落" style:list-style-name="L10">
      <style:paragraph-properties fo:margin-left="2.251cm" fo:margin-right="0cm" fo:margin-top="0cm" fo:margin-bottom="0.212cm" loext:contextual-spacing="false" fo:line-height="0.706cm" fo:text-align="justify" style:justify-single-word="false" fo:orphans="2" fo:widows="2" fo:text-indent="-1.251cm" style:auto-text-indent="false">
        <style:tab-stops/>
      </style:paragraph-properties>
      <style:text-properties style:font-name="Times New Roman" fo:font-size="14pt" style:font-name-asian="標楷體" style:font-size-asian="14pt" style:font-size-complex="14pt"/>
    </style:style>
    <style:style style:name="P83" style:family="paragraph" style:parent-style-name="清單段落" style:list-style-name="L8">
      <style:paragraph-properties fo:margin-left="2.27cm" fo:margin-right="0cm" fo:margin-top="0cm" fo:margin-bottom="0.212cm" loext:contextual-spacing="false" fo:line-height="0.706cm" fo:text-align="justify" style:justify-single-word="false" fo:orphans="2" fo:widows="2" fo:text-indent="0cm" style:auto-text-indent="false">
        <style:tab-stops/>
      </style:paragraph-properties>
    </style:style>
    <style:style style:name="P84" style:family="paragraph" style:parent-style-name="清單段落" style:list-style-name="L8">
      <style:paragraph-properties fo:margin-left="2.27cm" fo:margin-right="0cm" fo:margin-top="0cm" fo:margin-bottom="0.212cm" loext:contextual-spacing="false" fo:line-height="0.706cm" fo:text-align="justify" style:justify-single-word="false" fo:orphans="2" fo:widows="2" fo:text-indent="0cm" style:auto-text-indent="false">
        <style:tab-stops/>
      </style:paragraph-properties>
      <style:text-properties officeooo:paragraph-rsid="001a76f4"/>
    </style:style>
    <style:style style:name="P85" style:family="paragraph" style:parent-style-name="清單段落" style:list-style-name="L11">
      <style:paragraph-properties fo:margin-left="2.27cm" fo:margin-right="0cm" fo:margin-top="0cm" fo:margin-bottom="0.212cm" loext:contextual-spacing="false" fo:line-height="0.706cm" fo:text-align="justify" style:justify-single-word="false" fo:orphans="2" fo:widows="2" fo:text-indent="0cm" style:auto-text-indent="false">
        <style:tab-stops/>
      </style:paragraph-properties>
    </style:style>
    <style:style style:name="P86" style:family="paragraph" style:parent-style-name="清單段落" style:list-style-name="L11">
      <style:paragraph-properties fo:margin-left="2.27cm" fo:margin-right="0cm" fo:margin-top="0cm" fo:margin-bottom="0.212cm" loext:contextual-spacing="false" fo:line-height="0.706cm" fo:text-align="justify" style:justify-single-word="false" fo:orphans="2" fo:widows="2" fo:text-indent="0cm" style:auto-text-indent="false">
        <style:tab-stops/>
      </style:paragraph-properties>
      <style:text-properties officeooo:paragraph-rsid="001e280c"/>
    </style:style>
    <style:style style:name="P87" style:family="paragraph" style:parent-style-name="清單段落" style:list-style-name="L8">
      <style:paragraph-properties fo:margin-left="2.27cm" fo:margin-right="0cm" fo:margin-top="0cm" fo:margin-bottom="0.212cm" loext:contextual-spacing="false" fo:line-height="0.706cm" fo:text-align="justify" style:justify-single-word="false" fo:orphans="2" fo:widows="2" fo:text-indent="0cm" style:auto-text-indent="false">
        <style:tab-stops/>
      </style:paragraph-properties>
      <style:text-properties style:font-name="Times New Roman" fo:font-size="14pt" style:font-name-asian="標楷體" style:font-size-asian="14pt" style:font-size-complex="14pt"/>
    </style:style>
    <style:style style:name="P88" style:family="paragraph" style:parent-style-name="清單段落" style:list-style-name="L11">
      <style:paragraph-properties fo:margin-left="2.27cm" fo:margin-right="0cm" fo:margin-top="0cm" fo:margin-bottom="0.212cm" loext:contextual-spacing="false" fo:line-height="0.706cm" fo:text-align="justify" style:justify-single-word="false" fo:orphans="2" fo:widows="2" fo:text-indent="0cm" style:auto-text-indent="false">
        <style:tab-stops/>
      </style:paragraph-properties>
      <style:text-properties style:font-name="Times New Roman" fo:font-size="14pt" officeooo:paragraph-rsid="001e280c" style:font-name-asian="標楷體" style:font-size-asian="14pt" style:font-size-complex="14pt"/>
    </style:style>
    <style:style style:name="P89" style:family="paragraph" style:parent-style-name="清單段落" style:list-style-name="L7">
      <style:paragraph-properties fo:margin-left="1cm" fo:margin-right="0cm" fo:margin-top="0cm" fo:margin-bottom="0.212cm" loext:contextual-spacing="false" fo:line-height="0.706cm" fo:text-align="justify" style:justify-single-word="false" fo:orphans="2" fo:widows="2" fo:text-indent="0cm" style:auto-text-indent="false">
        <style:tab-stops/>
      </style:paragraph-properties>
      <style:text-properties officeooo:paragraph-rsid="000ad6fa"/>
    </style:style>
    <style:style style:name="P90" style:family="paragraph" style:parent-style-name="清單段落" style:list-style-name="L7" style:master-page-name="">
      <loext:graphic-properties draw:fill="none"/>
      <style:paragraph-properties fo:margin-left="1.401cm" fo:margin-right="0cm" fo:margin-top="0cm" fo:margin-bottom="0.212cm" loext:contextual-spacing="false" fo:line-height="100%" fo:text-align="justify" style:justify-single-word="false" fo:orphans="2" fo:widows="2" fo:hyphenation-ladder-count="no-limit" fo:text-indent="-1cm" style:auto-text-indent="false" style:page-number="auto" fo:background-color="transparent">
        <style:tab-stops/>
      </style:paragraph-properties>
      <style:text-properties officeooo:paragraph-rsid="001d13ae" fo:hyphenate="false"/>
    </style:style>
    <style:style style:name="P91" style:family="paragraph" style:parent-style-name="清單段落" style:list-style-name="L10" style:master-page-name="">
      <loext:graphic-properties draw:fill="none"/>
      <style:paragraph-properties fo:margin-left="1.401cm" fo:margin-right="0cm" fo:margin-top="0cm" fo:margin-bottom="0.212cm" loext:contextual-spacing="false" fo:line-height="100%" fo:text-align="justify" style:justify-single-word="false" fo:orphans="2" fo:widows="2" fo:hyphenation-ladder-count="no-limit" fo:text-indent="-1cm" style:auto-text-indent="false" style:page-number="auto" fo:background-color="transparent">
        <style:tab-stops/>
      </style:paragraph-properties>
      <style:text-properties officeooo:paragraph-rsid="001e280c" fo:hyphenate="false"/>
    </style:style>
    <style:style style:name="P92" style:family="paragraph" style:parent-style-name="清單段落" style:list-style-name="L10" style:master-page-name="">
      <loext:graphic-properties draw:fill="none"/>
      <style:paragraph-properties fo:margin-left="1cm" fo:margin-right="0cm" fo:margin-top="0cm" fo:margin-bottom="0.212cm" loext:contextual-spacing="false" fo:line-height="0.706cm" fo:text-align="justify" style:justify-single-word="false" fo:orphans="2" fo:widows="2" fo:hyphenation-ladder-count="no-limit" fo:text-indent="-1.199cm" style:auto-text-indent="false" style:page-number="auto" fo:background-color="transparent">
        <style:tab-stops/>
      </style:paragraph-properties>
      <style:text-properties officeooo:paragraph-rsid="000c9b03" fo:hyphenate="false"/>
    </style:style>
    <style:style style:name="P93" style:family="paragraph" style:parent-style-name="清單段落" style:list-style-name="L14" style:master-page-name="">
      <loext:graphic-properties draw:fill="none"/>
      <style:paragraph-properties fo:margin-left="1cm" fo:margin-right="0cm" fo:margin-top="0cm" fo:margin-bottom="0.212cm" loext:contextual-spacing="false" fo:line-height="0.706cm" fo:text-align="justify" style:justify-single-word="false" fo:orphans="2" fo:widows="2" fo:hyphenation-ladder-count="no-limit" fo:text-indent="-1.199cm" style:auto-text-indent="false" style:page-number="auto" fo:background-color="transparent">
        <style:tab-stops/>
      </style:paragraph-properties>
      <style:text-properties officeooo:paragraph-rsid="00102466" fo:hyphenate="false"/>
    </style:style>
    <style:style style:name="P94" style:family="paragraph" style:parent-style-name="清單段落" style:list-style-name="L16" style:master-page-name="">
      <loext:graphic-properties draw:fill="none"/>
      <style:paragraph-properties fo:margin-left="1cm" fo:margin-right="0cm" fo:margin-top="0cm" fo:margin-bottom="0.212cm" loext:contextual-spacing="false" fo:line-height="0.706cm" fo:text-align="justify" style:justify-single-word="false" fo:orphans="2" fo:widows="2" fo:hyphenation-ladder-count="no-limit" fo:text-indent="-1.199cm" style:auto-text-indent="false" style:page-number="auto" fo:background-color="transparent">
        <style:tab-stops/>
      </style:paragraph-properties>
      <style:text-properties officeooo:paragraph-rsid="00102466" fo:hyphenate="false"/>
    </style:style>
    <style:style style:name="P95" style:family="paragraph" style:parent-style-name="清單段落" style:list-style-name="L10" style:master-page-name="">
      <loext:graphic-properties draw:fill="none"/>
      <style:paragraph-properties fo:margin-left="0.801cm" fo:margin-right="0cm" fo:margin-top="0cm" fo:margin-bottom="0.212cm" loext:contextual-spacing="false" fo:line-height="100%" fo:text-align="justify" style:justify-single-word="false" fo:orphans="2" fo:widows="2" fo:hyphenation-ladder-count="no-limit" fo:text-indent="-1cm" style:auto-text-indent="false" style:page-number="auto" fo:background-color="transparent">
        <style:tab-stops/>
      </style:paragraph-properties>
      <style:text-properties officeooo:paragraph-rsid="0021de66" fo:hyphenate="false"/>
    </style:style>
    <style:style style:name="P96" style:family="paragraph" style:parent-style-name="清單段落" style:list-style-name="L14" style:master-page-name="">
      <loext:graphic-properties draw:fill="none"/>
      <style:paragraph-properties fo:margin-left="0.801cm" fo:margin-right="0cm" fo:margin-top="0cm" fo:margin-bottom="0.212cm" loext:contextual-spacing="false" fo:line-height="100%" fo:text-align="justify" style:justify-single-word="false" fo:orphans="2" fo:widows="2" fo:hyphenation-ladder-count="no-limit" fo:text-indent="-1cm" style:auto-text-indent="false" style:page-number="auto" fo:background-color="transparent">
        <style:tab-stops/>
      </style:paragraph-properties>
      <style:text-properties officeooo:paragraph-rsid="0023cd97" fo:hyphenate="false"/>
    </style:style>
    <style:style style:name="P97" style:family="paragraph" style:parent-style-name="清單段落" style:list-style-name="L14">
      <loext:graphic-properties draw:fill="none"/>
      <style:paragraph-properties fo:margin-left="0.801cm" fo:margin-right="0cm" fo:margin-top="0cm" fo:margin-bottom="0.212cm" loext:contextual-spacing="false" fo:line-height="100%" fo:text-align="justify" style:justify-single-word="false" fo:orphans="2" fo:widows="2" fo:hyphenation-ladder-count="no-limit" fo:text-indent="-1cm" style:auto-text-indent="false" fo:background-color="transparent">
        <style:tab-stops/>
      </style:paragraph-properties>
      <style:text-properties officeooo:paragraph-rsid="0023cd97" fo:hyphenate="false"/>
    </style:style>
    <style:style style:name="P98" style:family="paragraph" style:parent-style-name="清單段落" style:list-style-name="L14">
      <style:paragraph-properties fo:margin-left="2.251cm" fo:margin-right="0cm" fo:margin-top="0cm" fo:margin-bottom="0.212cm" loext:contextual-spacing="false" fo:line-height="0.706cm" fo:text-align="justify" style:justify-single-word="false" fo:orphans="2" fo:widows="2" fo:text-indent="-1.238cm" style:auto-text-indent="false">
        <style:tab-stops/>
      </style:paragraph-properties>
      <style:text-properties style:font-name="Times New Roman" fo:font-size="14pt" style:font-name-asian="標楷體" style:font-size-asian="14pt" style:font-size-complex="14pt"/>
    </style:style>
    <style:style style:name="P99" style:family="paragraph" style:parent-style-name="清單段落" style:list-style-name="L16">
      <style:paragraph-properties fo:margin-left="2.251cm" fo:margin-right="0cm" fo:margin-top="0cm" fo:margin-bottom="0.212cm" loext:contextual-spacing="false" fo:line-height="0.706cm" fo:text-align="justify" style:justify-single-word="false" fo:orphans="2" fo:widows="2" fo:text-indent="-1.238cm" style:auto-text-indent="false">
        <style:tab-stops/>
      </style:paragraph-properties>
      <style:text-properties style:font-name="Times New Roman" fo:font-size="14pt" style:font-name-asian="標楷體" style:font-size-asian="14pt" style:font-size-complex="14pt"/>
    </style:style>
    <style:style style:name="P100" style:family="paragraph" style:parent-style-name="清單段落" style:list-style-name="L15" style:master-page-name="">
      <loext:graphic-properties draw:fill="none"/>
      <style:paragraph-properties fo:margin-left="1.499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101" style:family="paragraph" style:parent-style-name="清單段落" style:list-style-name="L15">
      <loext:graphic-properties draw:fill="none"/>
      <style:paragraph-properties fo:margin-left="1.499cm" fo:margin-right="0cm" fo:margin-top="0cm" fo:margin-bottom="0.212cm" loext:contextual-spacing="false" fo:line-height="0.706cm" fo:text-align="justify" style:justify-single-word="false" fo:orphans="2" fo:widows="2" fo:hyphenation-ladder-count="no-limit" fo:text-indent="0cm" style:auto-text-indent="false" fo:background-color="transparent">
        <style:tab-stops/>
      </style:paragraph-properties>
      <style:text-properties officeooo:paragraph-rsid="002335c3" fo:hyphenate="false"/>
    </style:style>
    <style:style style:name="P102" style:family="paragraph" style:parent-style-name="清單段落" style:list-style-name="L17" style:master-page-name="">
      <loext:graphic-properties draw:fill="none"/>
      <style:paragraph-properties fo:margin-left="1.401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103" style:family="paragraph" style:parent-style-name="清單段落" style:list-style-name="L17" style:master-page-name="">
      <loext:graphic-properties draw:fill="none"/>
      <style:paragraph-properties fo:margin-left="1.401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officeooo:paragraph-rsid="0025874d" fo:hyphenate="false"/>
    </style:style>
    <style:style style:name="P104" style:family="paragraph" style:parent-style-name="清單段落" style:list-style-name="L17" style:master-page-name="">
      <loext:graphic-properties draw:fill="none"/>
      <style:paragraph-properties fo:margin-left="1.401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officeooo:paragraph-rsid="002729a8" fo:hyphenate="false"/>
    </style:style>
    <style:style style:name="P105" style:family="paragraph" style:parent-style-name="清單段落" style:list-style-name="L16" style:master-page-name="">
      <loext:graphic-properties draw:fill="none"/>
      <style:paragraph-properties fo:margin-left="1cm" fo:margin-right="0cm" fo:margin-top="0cm" fo:margin-bottom="0.212cm" loext:contextual-spacing="false" fo:line-height="100%" fo:text-align="justify" style:justify-single-word="false" fo:orphans="2" fo:widows="2" fo:hyphenation-ladder-count="no-limit" fo:text-indent="0.101cm" style:auto-text-indent="false" style:page-number="auto" fo:background-color="transparent">
        <style:tab-stops/>
      </style:paragraph-properties>
      <style:text-properties officeooo:paragraph-rsid="002729a8" fo:hyphenate="false"/>
    </style:style>
    <style:style style:name="P106"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style>
    <style:style style:name="P107"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463b9"/>
    </style:style>
    <style:style style:name="P108"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5b2bc"/>
    </style:style>
    <style:style style:name="P109"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71e74"/>
    </style:style>
    <style:style style:name="P110"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7759b"/>
    </style:style>
    <style:style style:name="P111"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85141"/>
    </style:style>
    <style:style style:name="P112"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b7e51"/>
    </style:style>
    <style:style style:name="P113"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d005c"/>
    </style:style>
    <style:style style:name="P114" style:family="paragraph" style:parent-style-name="清單段落" style:list-style-name="L18">
      <style:paragraph-properties fo:margin-left="1.251cm" fo:margin-right="0cm" fo:line-height="0.706cm" fo:text-align="justify" style:justify-single-word="false" fo:text-indent="0cm" style:auto-text-indent="false">
        <style:tab-stops/>
      </style:paragraph-properties>
      <style:text-properties officeooo:paragraph-rsid="003d571e"/>
    </style:style>
    <style:style style:name="P115" style:family="paragraph" style:parent-style-name="清單段落" style:list-style-name="L18">
      <style:paragraph-properties fo:margin-left="1.251cm" fo:margin-right="0cm" fo:margin-top="0cm" fo:margin-bottom="0.212cm" loext:contextual-spacing="false" fo:line-height="0.706cm" fo:text-align="justify" style:justify-single-word="false" fo:orphans="2" fo:widows="2" fo:text-indent="0cm" style:auto-text-indent="false">
        <style:tab-stops/>
      </style:paragraph-properties>
      <style:text-properties fo:color="#0000ff" style:font-name="標楷體" fo:font-size="16pt" officeooo:paragraph-rsid="003f0971" style:font-name-asian="標楷體" style:font-size-asian="16pt" style:font-size-complex="16pt"/>
    </style:style>
    <style:style style:name="P116" style:family="paragraph" style:parent-style-name="List_20_Paragraph_2c_List_20_Paragraph1_2c_Recommendation_2c_List_20_Paragraph_2c__a8_õ_ab_n_b3_ü_2c__b8_Ô_b2_Ó_bb__a1__a9_ú_2c__aa_í_a6_W" style:list-style-name="L15" style:master-page-name="">
      <loext:graphic-properties draw:fill="none"/>
      <style:paragraph-properties fo:margin-left="1.401cm" fo:margin-right="0cm" fo:margin-top="0cm" fo:margin-bottom="0.212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officeooo:paragraph-rsid="0023cd97" fo:hyphenate="false"/>
    </style:style>
    <style:style style:name="P117" style:family="paragraph" style:parent-style-name="Text_20_body" style:master-page-name="MP0">
      <style:paragraph-properties fo:margin-left="0cm" fo:margin-right="-0.496cm" fo:margin-top="0cm" fo:margin-bottom="0.318cm" loext:contextual-spacing="false" fo:text-align="center" style:justify-single-word="false" fo:orphans="2" fo:widows="2" fo:text-indent="0cm" style:auto-text-indent="false" style:page-number="auto" fo:break-before="page"/>
      <style:text-properties style:font-name="Times New Roman" fo:font-size="18pt" fo:font-weight="bold" style:font-name-asian="標楷體" style:font-size-asian="18pt" style:font-weight-asian="bold" style:font-size-complex="18pt"/>
    </style:style>
    <style:style style:name="P118" style:family="paragraph" style:parent-style-name="Text_20_body" style:list-style-name="L4">
      <style:paragraph-properties fo:line-height="0.706cm" fo:text-align="justify" style:justify-single-word="false"/>
      <style:text-properties style:font-name="Times New Roman" style:letter-kerning="false" style:font-name-asian="標楷體" style:font-size-complex="12pt"/>
    </style:style>
    <style:style style:name="P119" style:family="paragraph" style:parent-style-name="Text_20_body" style:list-style-name="L5">
      <style:paragraph-properties fo:line-height="0.706cm" fo:text-align="justify" style:justify-single-word="false"/>
      <style:text-properties style:font-name="Times New Roman" style:letter-kerning="false" style:font-name-asian="標楷體" style:font-size-complex="12pt"/>
    </style:style>
    <style:style style:name="P120" style:family="paragraph" style:parent-style-name="Text_20_body" style:list-style-name="L6">
      <style:paragraph-properties fo:line-height="0.706cm" fo:text-align="justify" style:justify-single-word="false"/>
      <style:text-properties style:font-name="Times New Roman" style:letter-kerning="false" style:font-name-asian="標楷體" style:font-size-complex="12pt"/>
    </style:style>
    <style:style style:name="P121" style:family="paragraph" style:parent-style-name="Text_20_body" style:list-style-name="L9">
      <style:paragraph-properties fo:line-height="0.706cm" fo:text-align="justify" style:justify-single-word="false"/>
      <style:text-properties style:font-name="Times New Roman" style:letter-kerning="false" style:font-name-asian="標楷體" style:font-size-complex="12pt"/>
    </style:style>
    <style:style style:name="P122" style:family="paragraph" style:parent-style-name="Text_20_body" style:list-style-name="L3">
      <style:paragraph-properties fo:margin-top="0cm" fo:margin-bottom="0.212cm" loext:contextual-spacing="false" fo:line-height="0.706cm" fo:text-align="justify" style:justify-single-word="false" fo:orphans="2" fo:widows="2"/>
      <style:text-properties style:font-name="Times New Roman" fo:font-size="14pt" fo:font-weight="bold" style:font-name-asian="標楷體" style:font-size-asian="14pt" style:font-weight-asian="bold" style:font-size-complex="14pt"/>
    </style:style>
    <style:style style:name="P123" style:family="paragraph" style:parent-style-name="Text_20_body" style:list-style-name="L17" style:master-page-name="">
      <loext:graphic-properties draw:fill="none"/>
      <style:paragraph-properties fo:margin-left="1.401cm" fo:margin-right="0cm" fo:margin-top="0.176cm" fo:margin-bottom="0cm" loext:contextual-spacing="false" fo:line-height="0.706cm" fo:text-align="justify" style:justify-single-word="false" fo:orphans="2" fo:widows="2" fo:hyphenation-ladder-count="no-limit" fo:text-indent="0cm" style:auto-text-indent="false" style:page-number="auto" fo:background-color="transparent">
        <style:tab-stops/>
      </style:paragraph-properties>
      <style:text-properties fo:color="#ff0000" style:font-name="Times New Roman" officeooo:paragraph-rsid="0025874d" style:letter-kerning="false" style:font-name-asian="標楷體" style:font-name-complex="標楷體" style:font-size-complex="12pt" fo:hyphenate="false"/>
    </style:style>
    <style:style style:name="T1" style:family="text">
      <style:text-properties fo:language="zh" fo:country="TW"/>
    </style:style>
    <style:style style:name="T2" style:family="text">
      <style:text-properties style:font-name="Times New Roman" style:letter-kerning="false" style:font-name-asian="標楷體" style:font-size-complex="12pt"/>
    </style:style>
    <style:style style:name="T3" style:family="text">
      <style:text-properties style:font-name="Times New Roman" style:letter-kerning="false" style:font-name-asian="標楷體" style:font-size-complex="12pt" style:text-scale="90%"/>
    </style:style>
    <style:style style:name="T4" style:family="text">
      <style:text-properties style:font-name="Times New Roman" style:letter-kerning="false" style:font-name-asian="標楷體" style:font-size-complex="12pt" style:text-scale="66%"/>
    </style:style>
    <style:style style:name="T5" style:family="text">
      <style:text-properties style:font-name="Times New Roman" style:letter-kerning="false"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fo:color="#ff0000" style:font-name="Times New Roman" fo:font-size="14pt" style:font-name-asian="標楷體" style:font-size-asian="14pt" style:font-size-complex="14pt"/>
    </style:style>
    <style:style style:name="T9" style:family="text">
      <style:text-properties fo:color="#ff0000" style:font-name="Times New Roman" fo:font-size="14pt" officeooo:rsid="001a76f4" style:font-name-asian="標楷體" style:font-size-asian="14pt" style:font-size-complex="14pt"/>
    </style:style>
    <style:style style:name="T10" style:family="text">
      <style:text-properties fo:color="#ff0000" style:font-name="Times New Roman" fo:font-size="14pt" officeooo:rsid="001d2db9" style:font-name-asian="標楷體" style:font-size-asian="14pt" style:font-size-complex="14pt"/>
    </style:style>
    <style:style style:name="T11" style:family="text">
      <style:text-properties fo:color="#ff0000" style:font-name="Times New Roman" fo:font-size="14pt" officeooo:rsid="0018f008" style:font-name-asian="標楷體" style:font-size-asian="14pt" style:font-size-complex="14pt"/>
    </style:style>
    <style:style style:name="T12" style:family="text">
      <style:text-properties fo:color="#ff0000" style:font-name="Times New Roman" fo:font-size="14pt" officeooo:rsid="0019c52d" style:font-name-asian="標楷體" style:font-size-asian="14pt" style:font-size-complex="14pt"/>
    </style:style>
    <style:style style:name="T13" style:family="text">
      <style:text-properties fo:color="#ff0000" style:font-name="Times New Roman" fo:font-size="14pt" officeooo:rsid="0019c168" style:font-name-asian="標楷體" style:font-size-asian="14pt" style:font-size-complex="14pt"/>
    </style:style>
    <style:style style:name="T14" style:family="text">
      <style:text-properties fo:color="#ff0000" style:font-name="Times New Roman" fo:font-size="14pt" style:font-name-asian="標楷體" style:font-size-asian="14pt" style:font-name-complex="Times New Roman" style:font-size-complex="14pt"/>
    </style:style>
    <style:style style:name="T15" style:family="text">
      <style:text-properties fo:color="#ff0000" style:font-name="Times New Roman" fo:font-size="14pt" style:letter-kerning="false" style:font-name-asian="標楷體" style:font-size-asian="14pt" style:font-name-complex="Times New Roman" style:font-size-complex="14pt"/>
    </style:style>
    <style:style style:name="T16" style:family="text">
      <style:text-properties fo:color="#ff0000" style:font-name="Times New Roman" fo:font-size="14pt" style:letter-kerning="false" style:font-name-asian="標楷體" style:font-size-asian="14pt" style:font-name-complex="標楷體" style:font-size-complex="12pt"/>
    </style:style>
    <style:style style:name="T17" style:family="text">
      <style:text-properties fo:color="#ff0000" style:font-name="Times New Roman" fo:font-size="14pt" style:letter-kerning="false" fo:background-color="transparent" loext:char-shading-value="0" style:font-name-asian="標楷體" style:font-size-asian="14pt" style:font-name-complex="Times New Roman" style:font-size-complex="14pt" style:language-complex="zxx" style:country-complex="none"/>
    </style:style>
    <style:style style:name="T18" style:family="text">
      <style:text-properties fo:color="#ff0000" style:font-name="Times New Roman" fo:font-size="14pt" officeooo:rsid="0026ffcd" style:letter-kerning="false" fo:background-color="transparent" loext:char-shading-value="0" style:font-name-asian="標楷體" style:font-size-asian="14pt" style:font-name-complex="新細明體" style:font-size-complex="14pt"/>
    </style:style>
    <style:style style:name="T19" style:family="text">
      <style:text-properties fo:color="#ff0000" style:font-name="Times New Roman" fo:font-size="14pt" fo:background-color="transparent" loext:char-shading-value="0" style:font-name-asian="標楷體" style:font-size-asian="14pt" style:font-size-complex="14pt"/>
    </style:style>
    <style:style style:name="T20" style:family="text">
      <style:text-properties fo:color="#ff0000" style:font-name="Times New Roman" fo:font-size="14pt" officeooo:rsid="0005bec8" fo:background-color="transparent" loext:char-shading-value="0" style:font-name-asian="標楷體" style:font-size-asian="14pt" style:font-size-complex="14pt"/>
    </style:style>
    <style:style style:name="T21" style:family="text">
      <style:text-properties fo:color="#ff0000" style:font-name="Times New Roman" fo:font-size="14pt" fo:background-color="transparent" loext:char-shading-value="0" style:font-name-asian="標楷體" style:font-size-asian="14pt" style:font-name-complex="Times New Roman" style:font-size-complex="14pt"/>
    </style:style>
    <style:style style:name="T22" style:family="text">
      <style:text-properties fo:color="#ff0000" style:font-name="Times New Roman" fo:font-size="14pt" officeooo:rsid="001fced8" fo:background-color="transparent" loext:char-shading-value="0" style:font-name-asian="標楷體" style:font-size-asian="14pt" style:font-name-complex="Times New Roman" style:font-size-complex="14pt"/>
    </style:style>
    <style:style style:name="T23" style:family="text">
      <style:text-properties fo:color="#ff0000" style:font-name="Times New Roman" fo:font-size="14pt" officeooo:rsid="001a76f4" fo:background-color="transparent" loext:char-shading-value="0" style:font-name-asian="標楷體" style:font-size-asian="14pt" style:font-name-complex="Times New Roman" style:font-size-complex="14pt"/>
    </style:style>
    <style:style style:name="T24" style:family="text">
      <style:text-properties fo:color="#ff0000" style:font-name="Times New Roman" fo:font-size="14pt" fo:language="zh" fo:country="TW" style:letter-kerning="true" fo:background-color="transparent" loext:char-shading-value="0" style:font-name-asian="標楷體" style:font-size-asian="14pt" style:font-name-complex="Times New Roman" style:font-size-complex="14pt"/>
    </style:style>
    <style:style style:name="T25" style:family="text">
      <style:text-properties fo:color="#ff0000" style:font-name="Times New Roman" fo:font-size="14pt" fo:language="zxx" fo:country="none" fo:background-color="transparent" loext:char-shading-value="0" style:font-name-asian="標楷體" style:font-size-asian="14pt" style:language-asian="zh" style:country-asian="TW" style:font-size-complex="14pt" style:language-complex="zxx" style:country-complex="none"/>
    </style:style>
    <style:style style:name="T26" style:family="text">
      <style:text-properties fo:color="#ff0000" style:font-name="Times New Roman" fo:font-size="14pt" fo:language="zxx" fo:country="none" fo:background-color="transparent" loext:char-shading-value="0" style:font-name-asian="標楷體" style:font-size-asian="14pt" style:language-asian="zh" style:country-asian="TW" style:font-size-complex="14pt" style:language-complex="zxx" style:country-complex="none" style:font-weight-complex="bold"/>
    </style:style>
    <style:style style:name="T27" style:family="text">
      <style:text-properties fo:color="#ff0000" style:font-name="Times New Roman" fo:font-size="14pt" fo:language="en" fo:country="US" fo:background-color="transparent" loext:char-shading-value="0" style:font-name-asian="標楷體" style:font-size-asian="14pt" style:language-asian="zh" style:country-asian="TW" style:font-size-complex="14pt" style:language-complex="zxx" style:country-complex="none"/>
    </style:style>
    <style:style style:name="T28" style:family="text">
      <style:text-properties fo:color="#ff0000" style:font-name="Times New Roman" fo:font-size="14pt" fo:language="en" fo:country="US" fo:background-color="transparent" loext:char-shading-value="0" style:font-name-asian="標楷體" style:font-size-asian="14pt" style:language-asian="zh" style:country-asian="TW" style:font-size-complex="14pt" style:language-complex="zxx" style:country-complex="none" style:font-weight-complex="bold"/>
    </style:style>
    <style:style style:name="T29" style:family="text">
      <style:text-properties fo:color="#ff0000" style:font-name="Times New Roman" fo:font-size="14pt" fo:language="en" fo:country="US" style:text-underline-style="none" fo:background-color="transparent" loext:char-shading-value="0" style:font-name-asian="標楷體" style:font-size-asian="14pt" style:language-asian="zh" style:country-asian="TW" style:font-size-complex="14pt" style:language-complex="zxx" style:country-complex="none" style:font-weight-complex="bold"/>
    </style:style>
    <style:style style:name="T30" style:family="text">
      <style:text-properties fo:color="#ff0000" style:font-name="Times New Roman" fo:font-size="14pt" fo:language="en" fo:country="US" style:text-underline-style="none" fo:font-weight="normal" officeooo:rsid="002aff6a"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31" style:family="text">
      <style:text-properties fo:color="#ff0000" style:font-name="Times New Roman" fo:font-size="14pt" style:text-underline-style="none" fo:font-weight="normal" fo:background-color="transparent" loext:char-shading-value="0" style:font-name-asian="標楷體" style:font-size-asian="14pt" style:font-weight-asian="normal" style:font-size-complex="14pt" style:font-weight-complex="normal"/>
    </style:style>
    <style:style style:name="T32" style:family="text">
      <style:text-properties fo:color="#ff0000" style:font-name="Times New Roman" fo:font-size="14pt" style:text-underline-style="none" fo:font-weight="normal" style:letter-kerning="false" fo:background-color="transparent" loext:char-shading-value="0" style:font-name-asian="標楷體" style:font-size-asian="14pt" style:font-weight-asian="normal" style:font-size-complex="14pt" style:font-weight-complex="normal"/>
    </style:style>
    <style:style style:name="T33" style:family="text">
      <style:text-properties fo:color="#ff0000" style:font-name="Times New Roman" fo:font-size="14pt" style:text-underline-style="none" fo:font-weight="normal" officeooo:rsid="003d005c" style:letter-kerning="false" fo:background-color="transparent" loext:char-shading-value="0" style:font-name-asian="標楷體" style:font-size-asian="14pt" style:font-weight-asian="normal" style:font-size-complex="14pt" style:font-weight-complex="normal"/>
    </style:style>
    <style:style style:name="T34" style:family="text">
      <style:text-properties fo:color="#ff0000" style:font-name="Times New Roman" fo:font-size="14pt" style:text-underline-style="none" fo:font-weight="normal" officeooo:rsid="002aff6a"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35" style:family="text">
      <style:text-properties fo:color="#ff0000" style:font-name="Times New Roman" fo:font-size="14pt" style:text-underline-style="none" fo:font-weight="normal" officeooo:rsid="003d005c"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36" style:family="text">
      <style:text-properties fo:color="#ff0000" style:font-name="Times New Roman" fo:font-size="14pt" style:text-underline-style="none" fo:font-weight="normal" officeooo:rsid="003d571e"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37" style:family="text">
      <style:text-properties fo:color="#ff0000" style:font-name="Times New Roman" fo:font-size="14pt" style:text-underline-style="none" fo:font-weight="bold" fo:background-color="transparent" loext:char-shading-value="0" style:font-name-asian="標楷體" style:font-size-asian="14pt" style:font-weight-asian="bold" style:font-size-complex="14pt" style:font-weight-complex="bold"/>
    </style:style>
    <style:style style:name="T38" style:family="text">
      <style:text-properties fo:color="#ff0000" style:font-name="Times New Roman" fo:font-size="14pt" style:text-underline-style="none" fo:font-weight="bold" style:letter-kerning="false" fo:background-color="transparent" loext:char-shading-value="0" style:font-name-asian="標楷體" style:font-size-asian="14pt" style:font-weight-asian="bold" style:font-size-complex="14pt" style:font-weight-complex="bold"/>
    </style:style>
    <style:style style:name="T39" style:family="text">
      <style:text-properties fo:color="#ff0000" style:font-name="Times New Roman" fo:font-size="14pt" fo:font-weight="bold" style:font-name-asian="標楷體" style:font-size-asian="14pt" style:font-weight-asian="bold" style:font-size-complex="14pt" style:font-weight-complex="bold"/>
    </style:style>
    <style:style style:name="T40" style:family="text">
      <style:text-properties fo:color="#ff0000" style:font-name="標楷體" fo:font-size="14pt" officeooo:rsid="001fced8" fo:background-color="transparent" loext:char-shading-value="0" style:font-name-asian="標楷體" style:font-size-asian="14pt" style:font-name-complex="標楷體3" style:font-size-complex="14pt"/>
    </style:style>
    <style:style style:name="T41" style:family="text">
      <style:text-properties fo:color="#ff0000" style:font-name="標楷體" fo:font-size="14pt" officeooo:rsid="0018a789" fo:background-color="transparent" loext:char-shading-value="0" style:font-name-asian="標楷體" style:font-size-asian="14pt" style:font-name-complex="標楷體3" style:font-size-complex="14pt"/>
    </style:style>
    <style:style style:name="T42" style:family="text">
      <style:text-properties fo:color="#ff0000" style:font-name="標楷體" fo:font-size="14pt" officeooo:rsid="001a64d7" fo:background-color="transparent" loext:char-shading-value="0" style:font-name-asian="標楷體" style:font-size-asian="14pt" style:font-name-complex="標楷體3" style:font-size-complex="14pt"/>
    </style:style>
    <style:style style:name="T43" style:family="text">
      <style:text-properties fo:color="#ff0000" style:font-name="標楷體" fo:font-size="14pt" officeooo:rsid="00166fa9" fo:background-color="transparent" loext:char-shading-value="0" style:font-name-asian="標楷體" style:font-size-asian="14pt" style:font-name-complex="標楷體3" style:font-size-complex="14pt"/>
    </style:style>
    <style:style style:name="T44" style:family="text">
      <style:text-properties fo:color="#ff0000" style:font-name="標楷體" fo:font-size="14pt" officeooo:rsid="001a76f4" fo:background-color="transparent" loext:char-shading-value="0" style:font-name-asian="標楷體" style:font-size-asian="14pt" style:font-name-complex="標楷體3" style:font-size-complex="14pt"/>
    </style:style>
    <style:style style:name="T45" style:family="text">
      <style:text-properties fo:color="#ff0000" style:font-name="標楷體" fo:font-size="14pt" officeooo:rsid="001a76f4" fo:background-color="transparent" loext:char-shading-value="0" style:font-name-asian="標楷體" style:font-size-asian="14pt" style:font-name-complex="Times New Roman" style:font-size-complex="14pt"/>
    </style:style>
    <style:style style:name="T46" style:family="text">
      <style:text-properties fo:color="#ff0000" style:font-name="標楷體" fo:font-size="14pt" officeooo:rsid="0025db84" fo:background-color="transparent" loext:char-shading-value="0" style:font-name-asian="標楷體" style:font-size-asian="14pt" style:font-name-complex="Times New Roman" style:font-size-complex="14pt"/>
    </style:style>
    <style:style style:name="T47" style:family="text">
      <style:text-properties fo:color="#ff0000" style:font-name="標楷體" fo:font-size="14pt" fo:language="en" fo:country="US" officeooo:rsid="001a76f4" fo:background-color="transparent" loext:char-shading-value="0" style:font-name-asian="標楷體" style:font-size-asian="14pt" style:font-name-complex="Times New Roman" style:font-size-complex="14pt"/>
    </style:style>
    <style:style style:name="T48" style:family="text">
      <style:text-properties fo:color="#ff0000" style:font-name="標楷體" fo:font-size="14pt" style:letter-kerning="false" style:font-name-asian="標楷體" style:font-size-asian="14pt" style:font-name-complex="新細明體" style:font-size-complex="12pt"/>
    </style:style>
    <style:style style:name="T49" style:family="text">
      <style:text-properties fo:color="#ff0000" style:font-name="標楷體" fo:font-size="14pt" officeooo:rsid="001d13ae" style:letter-kerning="false" style:font-name-asian="標楷體" style:font-size-asian="14pt" style:font-name-complex="新細明體" style:font-size-complex="12pt"/>
    </style:style>
    <style:style style:name="T50" style:family="text">
      <style:text-properties fo:color="#ff0000" style:font-name="標楷體" fo:font-size="14pt" officeooo:rsid="001d2db9" style:letter-kerning="false" style:font-name-asian="標楷體" style:font-size-asian="14pt" style:font-name-complex="新細明體" style:font-size-complex="12pt"/>
    </style:style>
    <style:style style:name="T51" style:family="text">
      <style:text-properties fo:color="#ff0000" style:font-name="標楷體" fo:font-size="14pt" officeooo:rsid="001d13ae" style:letter-kerning="false" fo:background-color="#ffffff" loext:char-shading-value="0" style:font-name-asian="標楷體" style:font-size-asian="14pt" style:font-name-complex="新細明體" style:font-size-complex="12pt"/>
    </style:style>
    <style:style style:name="T52" style:family="text">
      <style:text-properties fo:color="#ff0000" style:font-name="標楷體" fo:font-size="14pt" officeooo:rsid="00189463" style:letter-kerning="false" fo:background-color="transparent" loext:char-shading-value="0" style:font-name-asian="標楷體" style:font-size-asian="14pt" style:language-asian="zh" style:country-asian="TW" style:font-name-complex="新細明體" style:font-size-complex="12pt"/>
    </style:style>
    <style:style style:name="T53" style:family="text">
      <style:text-properties fo:color="#ff0000" style:font-name="標楷體" fo:font-size="14pt" officeooo:rsid="00189463" style:letter-kerning="false" fo:background-color="transparent" loext:char-shading-value="0" style:font-name-asian="標楷體" style:font-size-asian="14pt" style:language-asian="zh" style:country-asian="HK" style:font-name-complex="新細明體" style:font-size-complex="12pt"/>
    </style:style>
    <style:style style:name="T54" style:family="text">
      <style:text-properties fo:color="#ff0000" style:font-name="標楷體" fo:font-size="14pt" officeooo:rsid="0026ffcd" style:letter-kerning="false" fo:background-color="transparent" loext:char-shading-value="0" style:font-name-asian="標楷體" style:font-size-asian="14pt" style:font-name-complex="新細明體" style:font-size-complex="14pt"/>
    </style:style>
    <style:style style:name="T55" style:family="text">
      <style:text-properties fo:color="#ff0000" style:font-name="標楷體" fo:font-size="14pt" officeooo:rsid="00346589" style:letter-kerning="false" fo:background-color="transparent" loext:char-shading-value="0" style:font-name-asian="標楷體" style:font-size-asian="14pt" style:font-name-complex="新細明體" style:font-size-complex="14pt"/>
    </style:style>
    <style:style style:name="T56" style:family="text">
      <style:text-properties fo:color="#ff0000" style:font-name="標楷體" fo:font-size="14pt" style:letter-kerning="false" fo:background-color="transparent" loext:char-shading-value="0" style:font-name-asian="標楷體" style:font-size-asian="14pt" style:font-name-complex="標楷體" style:font-size-complex="12pt"/>
    </style:style>
    <style:style style:name="T57" style:family="text">
      <style:text-properties fo:color="#ff0000" style:font-name="標楷體" fo:font-size="14pt" style:font-name-asian="標楷體" style:font-size-asian="14pt" style:font-size-complex="14pt"/>
    </style:style>
    <style:style style:name="T58" style:family="text">
      <style:text-properties fo:color="#ff0000" style:font-name="標楷體" fo:font-size="14pt" style:text-underline-style="none" fo:font-weight="normal" style:letter-kerning="false" fo:background-color="transparent" loext:char-shading-value="0" style:font-name-asian="標楷體" style:font-size-asian="14pt" style:font-weight-asian="normal" style:font-size-complex="14pt" style:font-weight-complex="normal"/>
    </style:style>
    <style:style style:name="T59" style:family="text">
      <style:text-properties fo:color="#ff0000" style:font-name="標楷體" fo:font-size="14pt" style:text-underline-style="none" fo:font-weight="normal" officeooo:rsid="00203d61" style:letter-kerning="false" fo:background-color="transparent" loext:char-shading-value="0" style:font-name-asian="標楷體" style:font-size-asian="14pt" style:font-weight-asian="normal" style:font-name-complex="Calibri" style:font-size-complex="12pt" style:font-weight-complex="normal"/>
    </style:style>
    <style:style style:name="T60" style:family="text">
      <style:text-properties fo:color="#ff0000" style:font-name="標楷體" fo:font-size="14pt" style:text-underline-style="none" fo:font-weight="normal" officeooo:rsid="00203d61" style:letter-kerning="false" fo:background-color="transparent" loext:char-shading-value="0" style:font-name-asian="標楷體" style:font-size-asian="14pt" style:font-weight-asian="normal" style:font-name-complex="標楷體3" style:font-size-complex="14pt" style:font-weight-complex="normal"/>
    </style:style>
    <style:style style:name="T61" style:family="text">
      <style:text-properties fo:color="#ff0000" style:font-name="標楷體" fo:font-size="14pt" style:text-underline-style="none" fo:font-weight="normal" officeooo:rsid="003d005c" style:letter-kerning="false" fo:background-color="transparent" loext:char-shading-value="0" style:font-name-asian="標楷體" style:font-size-asian="14pt" style:font-weight-asian="normal" style:font-name-complex="標楷體3" style:font-size-complex="14pt" style:font-weight-complex="normal"/>
    </style:style>
    <style:style style:name="T62" style:family="text">
      <style:text-properties fo:color="#ff0000" style:font-name="標楷體" fo:font-size="14pt" style:text-underline-style="none" fo:font-weight="normal" officeooo:rsid="0029ee62"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63" style:family="text">
      <style:text-properties fo:color="#ff0000" style:font-name="標楷體" fo:font-size="14pt" style:text-underline-style="none" fo:font-weight="normal" officeooo:rsid="003d005c"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64" style:family="text">
      <style:text-properties fo:color="#ff0000" style:font-name="標楷體" style:letter-kerning="false" style:font-name-complex="新細明體" style:font-size-complex="12pt"/>
    </style:style>
    <style:style style:name="T65" style:family="text">
      <style:text-properties fo:color="#ff0000" style:font-name="標楷體" officeooo:rsid="001d2db9" style:letter-kerning="false" fo:background-color="transparent" loext:char-shading-value="0" style:font-name-complex="新細明體" style:font-size-complex="12pt"/>
    </style:style>
    <style:style style:name="T66" style:family="text">
      <style:text-properties fo:color="#ff0000" style:font-name="Times New Roman1" fo:font-size="14pt" style:font-name-asian="標楷體1" style:font-size-asian="14pt" style:font-name-complex="Times New Roman" style:font-size-complex="14pt"/>
    </style:style>
    <style:style style:name="T67" style:family="text">
      <style:text-properties fo:color="#ff0000" style:font-name="Times New Roman1" fo:font-size="14pt" style:letter-kerning="false" style:font-name-asian="標楷體1" style:font-size-asian="14pt" style:font-name-complex="Times New Roman" style:font-size-complex="14pt"/>
    </style:style>
    <style:style style:name="T68" style:family="text">
      <style:text-properties fo:color="#ff0000" style:font-name="Times New Roman1" fo:font-size="14pt" fo:background-color="transparent" loext:char-shading-value="0" style:font-name-asian="標楷體1" style:font-size-asian="14pt" style:font-name-complex="Times New Roman" style:font-size-complex="14pt"/>
    </style:style>
    <style:style style:name="T69" style:family="text">
      <style:text-properties fo:color="#ff0000" style:font-name="Times New Roman2" fo:font-size="14pt" fo:language="en" fo:country="US" officeooo:rsid="001fced8" fo:background-color="transparent" loext:char-shading-value="0" style:font-name-asian="標楷體" style:font-size-asian="14pt" style:font-name-complex="Times New Roman" style:font-size-complex="14pt"/>
    </style:style>
    <style:style style:name="T70" style:family="text">
      <style:text-properties fo:color="#ff0000" style:letter-kerning="false" style:font-name-complex="新細明體" style:font-size-complex="12pt"/>
    </style:style>
    <style:style style:name="T71" style:family="text">
      <style:text-properties fo:color="#ff0000" style:font-name="Garamond" fo:font-size="14pt" style:text-underline-style="none" fo:font-weight="normal" officeooo:rsid="0017ebcf" style:letter-kerning="false" fo:background-color="transparent" loext:char-shading-value="0" style:font-name-asian="標楷體" style:font-size-asian="14pt" style:font-weight-asian="normal" style:font-name-complex="標楷體3" style:font-size-complex="14pt" style:font-weight-complex="normal"/>
    </style:style>
    <style:style style:name="T72" style:family="text">
      <style:text-properties fo:color="#ff0000" style:font-name="Garamond" fo:font-size="14pt" style:text-underline-style="none" fo:font-weight="normal" officeooo:rsid="003d005c" style:letter-kerning="false" fo:background-color="transparent" loext:char-shading-value="0" style:font-name-asian="標楷體" style:font-size-asian="14pt" style:font-weight-asian="normal" style:font-name-complex="標楷體3" style:font-size-complex="14pt" style:font-weight-complex="normal"/>
    </style:style>
    <style:style style:name="T73" style:family="text">
      <style:text-properties fo:color="#ff0000" style:font-name="Garamond" fo:font-size="14pt" style:text-underline-style="none" fo:font-weight="normal" officeooo:rsid="0023cae2"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74" style:family="text">
      <style:text-properties fo:color="#ff0000" style:font-name="Garamond" fo:font-size="14pt" style:text-underline-style="none" fo:font-weight="normal" officeooo:rsid="0029ee62"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75" style:family="text">
      <style:text-properties fo:color="#ff0000" style:font-name="Garamond" fo:font-size="14pt" style:text-underline-style="none" fo:font-weight="normal" officeooo:rsid="0029ee62"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76" style:family="text">
      <style:text-properties fo:color="#ff0000" style:font-name="Garamond" fo:font-size="14pt" style:text-underline-style="none" fo:font-weight="normal" officeooo:rsid="002aba76"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77" style:family="text">
      <style:text-properties fo:color="#ff0000" style:font-name="Garamond" fo:font-size="14pt" style:text-underline-style="none" fo:font-weight="normal" officeooo:rsid="003d005c"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78" style:family="text">
      <style:text-properties fo:color="#ff0000" style:font-name="Garamond" fo:font-size="14pt" style:text-underline-style="none" fo:font-weight="normal" officeooo:rsid="003d005c"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79" style:family="text">
      <style:text-properties fo:color="#ff0000" style:font-name="Garamond" fo:font-size="14pt" style:text-underline-style="none" fo:font-weight="normal" officeooo:rsid="0029ee62" style:text-underline-mode="continuous" style:text-overline-mode="continuous" style:text-line-through-mode="continuous" style:letter-kerning="false" fo:background-color="transparent" loext:char-shading-value="0" style:font-name-asian="標楷體" style:font-size-asian="14pt" style:language-asian="zh" style:country-asian="HK" style:font-weight-asian="normal" style:font-name-complex="Times New Roman" style:font-size-complex="14pt" style:font-weight-complex="normal"/>
    </style:style>
    <style:style style:name="T80" style:family="text">
      <style:text-properties fo:color="#ff0000" style:font-name="Garamond" fo:font-size="14pt" fo:font-weight="normal" officeooo:rsid="0027f37c" fo:background-color="transparent" loext:char-shading-value="0" style:font-name-asian="標楷體" style:font-size-asian="14pt" style:font-weight-asian="normal" style:font-size-complex="14pt" style:font-weight-complex="normal"/>
    </style:style>
    <style:style style:name="T81" style:family="text">
      <style:text-properties fo:color="#ff0000" style:font-name="Garamond" fo:font-size="14pt" style:text-underline-style="solid" style:text-underline-width="auto" style:text-underline-color="font-color" fo:font-weight="normal" officeooo:rsid="0029ee62"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82" style:family="text">
      <style:text-properties fo:color="#ff0000" style:font-name="標楷體1" fo:font-size="14pt" style:text-underline-style="none" fo:font-weight="normal" style:letter-kerning="true" fo:background-color="#ffffff" loext:char-shading-value="0" style:font-name-asian="標楷體" style:font-size-asian="14pt" style:font-weight-asian="normal" style:font-name-complex="標楷體1" style:font-size-complex="14pt" style:font-weight-complex="normal"/>
    </style:style>
    <style:style style:name="T83" style:family="text">
      <style:text-properties fo:color="#ff0000" style:font-name="標楷體2" fo:font-size="14pt" style:letter-kerning="true" fo:background-color="#ffffff" loext:char-shading-value="0" style:font-name-asian="標楷體1" style:font-size-asian="14pt" style:font-name-complex="標楷體1" style:font-size-complex="14pt"/>
    </style:style>
    <style:style style:name="T84" style:family="text">
      <style:text-properties fo:color="#ff0000" style:font-name="標楷體2" fo:font-size="14pt" style:font-name-asian="標楷體1" style:font-size-asian="14pt" style:font-name-complex="標楷體1" style:font-size-complex="14pt"/>
    </style:style>
    <style:style style:name="T85" style:family="text">
      <style:text-properties fo:color="#ff0000" fo:font-size="14pt" style:font-name-asian="標楷體1" style:font-size-asian="14pt" style:language-asian="zh" style:country-asian="HK" style:font-size-complex="14pt"/>
    </style:style>
    <style:style style:name="T86" style:family="text">
      <style:text-properties fo:color="#ff0000" fo:font-size="14pt" style:font-name-asian="標楷體1" style:font-size-asian="14pt" style:font-size-complex="14pt"/>
    </style:style>
    <style:style style:name="T87" style:family="text">
      <style:text-properties fo:color="#ff0000" fo:font-size="14pt" style:text-underline-style="solid" style:text-underline-width="auto" style:text-underline-color="font-color" style:font-name-asian="標楷體1" style:font-size-asian="14pt" style:font-size-complex="14pt"/>
    </style:style>
    <style:style style:name="T88" style:family="text">
      <style:text-properties fo:color="#ff0000" fo:font-size="14pt" fo:background-color="transparent" loext:char-shading-value="0" style:font-size-asian="14pt" style:font-size-complex="14pt"/>
    </style:style>
    <style:style style:name="T89" style:family="text">
      <style:text-properties fo:color="#ff0000" fo:font-size="14pt" officeooo:rsid="001c2b91" fo:background-color="transparent" loext:char-shading-value="0" style:font-size-asian="14pt" style:font-size-complex="14pt"/>
    </style:style>
    <style:style style:name="T90" style:family="text">
      <style:text-properties fo:color="#ff0000" fo:font-size="14pt" style:text-underline-style="none" style:font-name-asian="標楷體1" style:font-size-asian="14pt" style:font-size-complex="14pt"/>
    </style:style>
    <style:style style:name="T91" style:family="text">
      <style:text-properties style:font-name-complex="新細明體"/>
    </style:style>
    <style:style style:name="T92" style:family="text">
      <style:text-properties fo:font-size="11.5pt" style:font-size-asian="11.5pt" style:font-size-complex="11.5pt"/>
    </style:style>
    <style:style style:name="T93" style:family="text">
      <style:text-properties fo:color="#000000" style:font-name="Times New Roman" style:font-name-complex="Times New Roman"/>
    </style:style>
    <style:style style:name="T94" style:family="text">
      <style:text-properties fo:font-weight="normal" style:font-weight-asian="normal" style:font-name-complex="Times New Roman" style:font-weight-complex="normal"/>
    </style:style>
    <style:style style:name="T95" style:family="text">
      <style:text-properties fo:color="#c9211e"/>
    </style:style>
    <style:style style:name="T96" style:family="text">
      <style:text-properties fo:color="#c9211e" style:font-name="Times New Roman" fo:font-size="14pt" officeooo:rsid="001d13ae" style:font-name-asian="標楷體" style:font-size-asian="14pt" style:font-size-complex="14pt"/>
    </style:style>
    <style:style style:name="T97" style:family="text">
      <style:text-properties fo:color="#c9211e" style:font-name="Times New Roman" fo:font-size="14pt" fo:language="zxx" fo:country="none" fo:background-color="transparent" loext:char-shading-value="0" style:font-name-asian="標楷體" style:font-size-asian="14pt" style:language-asian="zh" style:country-asian="TW" style:font-size-complex="14pt" style:language-complex="zxx" style:country-complex="none"/>
    </style:style>
    <style:style style:name="T98" style:family="text">
      <style:text-properties fo:color="#c9211e" style:font-name="Times New Roman" fo:font-size="14pt" fo:language="en" fo:country="US" fo:background-color="transparent" loext:char-shading-value="0" style:font-name-asian="標楷體" style:font-size-asian="14pt" style:language-asian="zh" style:country-asian="TW" style:font-size-complex="14pt" style:language-complex="zxx" style:country-complex="none"/>
    </style:style>
    <style:style style:name="T99" style:family="text">
      <style:text-properties style:font-name="標楷體" fo:font-size="14pt" fo:background-color="transparent" loext:char-shading-value="0" style:font-name-asian="標楷體" style:font-size-asian="14pt" style:font-size-complex="14pt"/>
    </style:style>
    <style:style style:name="T100" style:family="text">
      <style:text-properties style:font-name="標楷體" fo:font-size="14pt" officeooo:rsid="001c2b91" fo:background-color="transparent" loext:char-shading-value="0" style:font-name-asian="標楷體" style:font-size-asian="14pt" style:font-size-complex="14pt"/>
    </style:style>
    <style:style style:name="T101" style:family="text">
      <style:text-properties fo:color="#0000ff" style:font-name="標楷體" fo:font-size="14pt" fo:background-color="transparent" loext:char-shading-value="0" style:font-name-asian="標楷體" style:font-size-asian="14pt" style:font-size-complex="14pt"/>
    </style:style>
    <style:style style:name="T102" style:family="text">
      <style:text-properties fo:color="#0000ff" style:font-name="標楷體" fo:font-size="14pt" officeooo:rsid="001c2b91" fo:background-color="transparent" loext:char-shading-value="0" style:font-name-asian="標楷體" style:font-size-asian="14pt" style:font-size-complex="14pt"/>
    </style:style>
    <style:style style:name="T103" style:family="text">
      <style:text-properties fo:color="#0000ff" style:font-name="Times New Roman" fo:font-size="14pt" style:text-underline-style="none" fo:font-weight="bold" officeooo:rsid="003d005c" style:text-underline-mode="continuous" style:text-overline-mode="continuous" style:text-line-through-mode="continuous" style:letter-kerning="false" fo:background-color="transparent" loext:char-shading-value="0" style:font-name-asian="標楷體" style:font-size-asian="14pt" style:font-weight-asian="bold" style:font-name-complex="Times New Roman" style:font-size-complex="14pt" style:font-weight-complex="normal"/>
    </style:style>
    <style:style style:name="T104" style:family="text">
      <style:text-properties fo:color="#0000ff" style:font-name="Times New Roman" fo:font-size="14pt" style:text-underline-style="none" fo:font-weight="normal" officeooo:rsid="003d005c"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style:style style:name="T105" style:family="text">
      <style:text-properties fo:color="#996600" style:font-name="標楷體" fo:font-size="14pt" style:text-underline-style="none" fo:font-weight="normal" officeooo:rsid="0029ee62" style:text-underline-mode="continuous" style:text-overline-mode="continuous" style:text-line-through-mode="continuous" style:letter-kerning="false" fo:background-color="transparent" loext:char-shading-value="0" style:font-name-asian="標楷體" style:font-size-asian="14pt" style:font-weight-asian="normal" style:font-name-complex="Times New Roman" style:font-size-complex="14pt" style:font-weight-complex="normal"/>
    </style:style>
    <text:list-style style:name="L1">
      <text:list-level-style-number text:level="1" text:style-name="WW_5f_CharLFO30LVL1"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fo:text-align="center">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7cm" fo:margin-left="0.9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fo:text-align="center">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2LVL1" style:num-prefix="(" style:num-suffix=")" style:num-format="1">
        <style:list-level-properties text:list-level-position-and-space-mode="label-alignment">
          <style:list-level-label-alignment text:label-followed-by="listtab"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3LVL1" style:num-prefix="(" style:num-suffix=")" style:num-format="1">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文化部110年度性別平等成果報告</text:p>
      <text:list xml:id="list2435133775" text:style-name="L1">
        <text:list-item>
          <text:p text:style-name="P74">性別議題年度成果</text:p>
        </text:list-item>
      </text:list>
      <text:list xml:id="list58983499" text:style-name="L2">
        <text:list-item>
          <text:p text:style-name="P75">院層級議題</text:p>
        </text:list-item>
      </text:list>
      <text:list xml:id="list1445930303" text:style-name="L3">
        <text:list-item>
          <text:p text:style-name="P78">去除性別刻板印象與偏見</text:p>
        </text:list-item>
      </text:list>
      <table:table table:name="表格1" table:style-name="表格1">
        <table:table-column table:style-name="表格1.A"/>
        <table:table-column table:style-name="表格1.B" table:number-columns-repeated="4"/>
        <table:table-row>
          <table:table-cell table:style-name="表格1.A1" office:value-type="string">
            <text:p text:style-name="P3">性別目標</text:p>
          </table:table-cell>
          <table:table-cell table:style-name="表格1.A1" office:value-type="string">
            <text:p text:style-name="P4"><text:span text:style-name="預設段落字型"><text:span text:style-name="T3">關鍵績效指標</text:span></text:span><text:span text:style-name="預設段落字型"><text:span text:style-name="T4">(含期程及目標值)</text:span></text:span></text:p>
          </table:table-cell>
          <table:table-cell table:style-name="表格1.A1" office:value-type="string">
            <text:p text:style-name="P5">策略</text:p>
          </table:table-cell>
          <table:table-cell table:style-name="表格1.A1" office:value-type="string">
            <text:p text:style-name="P16">具體做法</text:p>
          </table:table-cell>
          <table:table-cell table:style-name="表格1.A1" office:value-type="string">
            <text:p text:style-name="P17">績效指標</text:p>
            <text:p text:style-name="P18"><text:span text:style-name="預設段落字型"><text:span text:style-name="T4">(含期程及目標值)</text:span></text:span></text:p>
          </table:table-cell>
        </table:table-row>
        <table:table-row>
          <table:table-cell table:style-name="表格1.A4" table:number-rows-spanned="3" office:value-type="string">
            <text:list xml:id="list764148070" text:style-name="L4">
              <text:list-item>
                <text:p text:style-name="P118">消除基於男女任務定型所產生之偏見。</text:p>
              </text:list-item>
              <text:list-item>
                <text:p text:style-name="P118">使雙親瞭解教養子女為其共同責任。</text:p>
              </text:list-item>
              <text:list-item>
                <text:p text:style-name="P118">促進民眾對多元性別及多元家庭(含同性婚姻、單親、非婚同居家庭等)之認識<text:soft-page-break/>與接受度。</text:p>
              </text:list-item>
            </text:list>
            <text:p text:style-name="P20"/>
            <text:p text:style-name="P19"/>
          </table:table-cell>
          <table:table-cell table:style-name="表格1.B4" table:number-rows-spanned="3" office:value-type="string">
            <text:list xml:id="list725857057" text:style-name="L5">
              <text:list-item>
                <text:p text:style-name="P119">基於男女任務定型所產生偏見情形減少10％。</text:p>
              </text:list-item>
            </text:list>
            <text:p text:style-name="P24">二、民眾對多元性別及多元家庭(含同性婚姻、單親、非婚同居家庭等)之認識與接受度提高10％。</text:p>
          </table:table-cell>
          <table:table-cell table:style-name="表格1.C2" office:value-type="string">
            <text:p text:style-name="P6">消除宗教禮俗文化中的性別歧視</text:p>
          </table:table-cell>
          <table:table-cell table:style-name="表格1.D2" office:value-type="string">
            <text:p text:style-name="P7">辦理重要民俗訪視行程，透過訪視委員推廣性平檢視內容，提供民俗保存團體參考，鼓勵推展平權之性別文化；補助各直轄市、縣市政府加強宣導「消除對婦女一切形式歧視公約」(CEDAW)之精神。</text:p>
          </table:table-cell>
          <table:table-cell table:style-name="表格1.E2" office:value-type="string">
            <text:p text:style-name="P7">107 -111年</text:p>
            <text:list xml:id="list2155281377" text:style-name="L6">
              <text:list-item>
                <text:p text:style-name="P120">每年辦理至少3～4項重要民俗訪視，推廣性別平權概念。</text:p>
              </text:list-item>
              <text:list-item>
                <text:p text:style-name="P120">每年於補助款核定函中，請申請「文化資產保存修復與管理維護補助要點-<text:soft-page-break/>C類（民俗）補助款」之各直轄市、縣市政府加強宣導「消除對婦女一切形式歧視公約」(CEDAW)之精神，鼓勵推展平權之性別文化。</text:p>
              </text:list-item>
              <text:list-item>
                <text:p text:style-name="P120">107年起配合重要民俗訪查，建議保存團體於人潮聚集之大型<text:soft-page-break/>民俗活動期間，針對女性信眾規劃適宜安全的庇護空間，並適當規劃女性如廁處所。</text:p>
              </text:list-item>
            </text:list>
          </table:table-cell>
        </table:table-row>
        <table:table-row>
          <table:covered-table-cell/>
          <table:covered-table-cell/>
          <table:table-cell table:style-name="表格1.C3" office:value-type="string">
            <text:p text:style-name="P6">媒體宣導及識讀</text:p>
            <text:p text:style-name="P6"/>
          </table:table-cell>
          <table:table-cell table:style-name="表格1.D3" office:value-type="string">
            <text:p text:style-name="P26">一、輔導鼓勵媒體內部成立自律機制，自我增進性別相關知能，將性別平等原則及多元族群需求，納入媒體組織內部運作與其訊息傳播。</text:p>
            <text:p text:style-name="P27"><text:soft-page-break/>二、輔導鼓勵公民團體與學界觀察國內平面媒體之性別刻板與歧視現象。</text:p>
            <text:p text:style-name="P27"/>
          </table:table-cell>
          <table:table-cell table:style-name="表格1.E3" office:value-type="string">
            <text:p text:style-name="P7">107 -111年</text:p>
            <text:p text:style-name="P29">一、不定期函請</text:p>
            <text:p text:style-name="P30">各直轄市、縣市政府加強輔導轄內平面媒體辦理相關自律宣導。</text:p>
            <text:p text:style-name="P29">二、每年輔導媒體相關公<text:soft-page-break/>(協)會結合公民團體，或公民團體結合平面媒體辦理至少2場次實務工作相關會議(訓練)或媒體識讀宣導活動，引導媒體檢視性別平等落實現況，呈現多元價值內容。</text:p>
            <text:p text:style-name="P29">三、每年委託或補助公民團體與學界觀察、<text:soft-page-break/>檢視國內平面媒體中性別刻板及歧視現況，並透過至少6篇案例分析或專文，提升媒體性別意識敏感度。</text:p>
          </table:table-cell>
        </table:table-row>
        <table:table-row>
          <table:covered-table-cell/>
          <table:covered-table-cell/>
          <table:table-cell table:style-name="表格1.C4" office:value-type="string">
            <text:p text:style-name="P6">結合地方政府與民間資源辦理教育宣導及活動</text:p>
          </table:table-cell>
          <table:table-cell table:style-name="表格1.D4" office:value-type="string">
            <text:p text:style-name="P28">一、輔助民間團體辦理性別相關議題影片放映之活動，藉此提升臺灣社會之性別平權意識。</text:p>
            <text:p text:style-name="P28">二、補助或辦理與多元性別<text:soft-page-break/>及多元家庭相關之文化活動。</text:p>
          </table:table-cell>
          <table:table-cell table:style-name="表格1.E4" office:value-type="string">
            <text:p text:style-name="P31">一、107年至111年，每年觸及民眾1萬人。</text:p>
            <text:p text:style-name="P31">二、107-111年，每年補助或辦理至少3案。</text:p>
          </table:table-cell>
        </table:table-row>
      </table:table>
      <text:list xml:id="list3506143925" text:style-name="L7">
        <text:list-item>
          <text:p text:style-name="P81">年度成果</text:p>
        </text:list-item>
      </text:list>
      <text:list xml:id="list980494538" text:style-name="L8">
        <text:list-header>
          <text:p text:style-name="P83"><text:span text:style-name="預設段落字型"><text:span text:style-name="T6">(1)消除宗教禮俗文化中的性別歧視</text:span></text:span></text:p>
          <text:p text:style-name="P83"><text:span text:style-name="預設段落字型"><text:span text:style-name="T8">甲、</text:span></text:span><text:span text:style-name="預設段落字型"><text:span text:style-name="T14">已完成</text:span></text:span><text:span text:style-name="T66">21項重要民俗訪視(東山碧軒寺迎佛祖暨遶境、馬祖擺暝、羅漢門迎佛祖、大甲媽祖繞境進香、白沙屯媽祖進香、北港朝天宮迎媽祖、雲林六房媽過爐、金門迎城隍、南鯤鯓代天府五府千歲進香期、西港刈香、口湖牽水車藏、鷄籠中元祭、褒忠亭義民節祭典、東港迎王平安祭典、馬鳴山五年千歲大科、南關線三大廟王醮暨遊社、鄒族mayasvi、花蓮縣豐濱鄉Makotaay(港口)部落阿美族ilisin豐年祭、邵族Tungkariri Lus'an（祖靈祭）、東山吉貝耍西拉雅族夜祭、賽夏族paSta'ay)，並訪談組織或現場觀察祭儀活動參與者之性別組成，目前各重要民俗保存者決策組織多有女性成員，祭典儀式現場並無針對不同性別進行分工限制。</text:span></text:p>
          <text:p text:style-name="P73"><text:span text:style-name="預設段落字型"><text:span text:style-name="T8">乙、</text:span></text:span><text:span text:style-name="預設段落字型"><text:span text:style-name="T15">1</text:span></text:span><text:span text:style-name="T67">10年度依〈文化資產保存修復與管理維護補助作業要點〉辦理之補助案件，於審查時向申請單位宣導應落實性別平權觀念之推展，如傳統特色陣頭傳承計畫，已見女性學員參與。</text:span></text:p>
          <text:p text:style-name="P73"><text:span text:style-name="預設段落字型"><text:span text:style-name="T8">丙、</text:span></text:span><text:span text:style-name="預設段落字型"><text:span text:style-name="T14">110</text:span></text:span><text:span text:style-name="T66">年實地訪視「東山碧軒寺迎佛祖暨遶境」及「鄒族mayasvi」等重要民俗，仍維持沿途(或定點)公共廁所設置、夜間燈光照明及安全巡守人員，參與女性民眾反應良好。</text:span></text:p>
          <text:p text:style-name="P83"><text:soft-page-break/><text:span text:style-name="預設段落字型"><text:span text:style-name="T6">(2)媒體宣導及識讀</text:span></text:span></text:p>
          <text:p text:style-name="P84"><text:span text:style-name="預設段落字型"><text:span text:style-name="T8">甲、</text:span></text:span><text:span text:style-name="預設段落字型"><text:span text:style-name="T19">本部於1月、9</text:span></text:span><text:span text:style-name="預設段落字型"><text:span text:style-name="T20">月</text:span></text:span><text:span text:style-name="預設段落字型"><text:span text:style-name="T19">函請各直轄市及縣市政府依相關法令加強輔導平面媒體，落實相關作用法之執行，並督促所轄平面媒體公協會轉知所屬會員業者，加強新聞自律，注意性別平等意識。</text:span></text:span></text:p>
          <text:p text:style-name="P84"><text:span text:style-name="預設段落字型"><text:span text:style-name="T19">乙、</text:span></text:span><text:span text:style-name="預設段落字型"><text:span text:style-name="T21">補助民間團體辦理「媒體天空領航員論壇」，</text:span></text:span><text:span text:style-name="預設段落字型"><text:span text:style-name="T24">邀集媒體人與相關公民團體代表、學者專家進行媒體資訊素養座談， 提供媒體產業與社區公民的對話與交流。包</text:span></text:span><text:span text:style-name="預設段落字型"><text:span text:style-name="T19">括1場專題演講、2場座談會、1場工作坊，共計90人參與，聚焦討論資訊社會女性專業形象、資訊社會性別呈現、資訊社會兒少群像、資訊社會社區行動等。</text:span></text:span></text:p>
          <text:p text:style-name="P84"><text:span text:style-name="預設段落字型"><text:span text:style-name="T19">丙、委託兒少團體辦理「平面媒體兒少新聞識讀推廣」，針對平面媒體兒少新聞進行觀察及案例分析，於「兒少新聞妙捕手」網站公布性別及性剝削相關之新聞案例6篇、專文3篇，內容包含社群媒體性別暴力、性騷擾、性侵害等議題，供各界參考。</text:span></text:span></text:p>
          <text:p text:style-name="P87">(3)結合地方政府與民間資源辦理教育宣導及活動</text:p>
        </text:list-header>
      </text:list>
      <text:p text:style-name="P56"><text:span text:style-name="預設段落字型"><text:span text:style-name="T6">甲、輔助民間團體辦理性別相關議題影片放映之活動，藉此提升臺灣社會之性別平權意識</text:span></text:span></text:p>
      <text:p text:style-name="P59"><text:span text:style-name="預設段落字型"><text:span text:style-name="T8"><text:s text:c="4"/></text:span></text:span><text:span text:style-name="預設段落字型"><text:span text:style-name="T9">A.</text:span></text:span><text:span text:style-name="預設段落字型"><text:span text:style-name="T40">補助</text:span></text:span><text:span text:style-name="預設段落字型"><text:span text:style-name="T41">台灣國際影音與教育協會</text:span></text:span><text:span text:style-name="預設段落字型"><text:span text:style-name="T40">辦理「</text:span></text:span><text:span text:style-name="預設段落字型"><text:span text:style-name="T42">2021</text:span></text:span><text:span text:style-name="預設段落字型"><text:span text:style-name="T40">第</text:span></text:span><text:span text:style-name="預設段落字型"><text:span text:style-name="T42">8</text:span></text:span><text:span text:style-name="預設段落字型"><text:span text:style-name="T40">屆台灣國際</text:span></text:span><text:span text:style-name="預設段落字型"><text:span text:style-name="T43">酷兒</text:span></text:span><text:span text:style-name="預設段落字型"><text:span text:style-name="T40">影展」：本年度主題為&lt;後同婚時代&gt;，並規劃&lt;導演專題&gt;、</text:span></text:span><text:soft-page-break/><text:span text:style-name="預設段落字型"><text:span text:style-name="T40">&lt;向原民致敬&gt;、&lt;亞洲酷兒短片&gt;、&lt;青春紀事&gt;等單元，計放映52部作品(含實體及線上影展)，本次影展於台北新光影城放映，總計放映20場次，實體影展觀影人數2,439人次、線上影展觀影人次約3,176人次。</text:span></text:span></text:p>
      <text:p text:style-name="P60"><text:span text:style-name="預設段落字型"><text:span text:style-name="T40"><text:s text:c="4"/></text:span></text:span><text:span text:style-name="預設段落字型"><text:span text:style-name="T44">B.</text:span></text:span><text:span text:style-name="預設段落字型"><text:span text:style-name="T22">補助社團法人台灣女性影像學會辦理「第</text:span></text:span><text:span text:style-name="預設段落字型"><text:span text:style-name="T69">28</text:span></text:span><text:span text:style-name="預設段落字型"><text:span text:style-name="T22">屆台灣國際女性影展」：參與人次達</text:span></text:span><text:span text:style-name="預設段落字型"><text:span text:style-name="T69">22,000</text:span></text:span><text:span text:style-name="預設段落字型"><text:span text:style-name="T22">人次，共規劃</text:span></text:span><text:span text:style-name="預設段落字型"><text:span text:style-name="T69">11</text:span></text:span><text:span text:style-name="預設段落字型"><text:span text:style-name="T22">大單元，放映</text:span></text:span><text:span text:style-name="預設段落字型"><text:span text:style-name="T69">81</text:span></text:span><text:span text:style-name="預設段落字型"><text:span text:style-name="T22">部片，其中開設「重探八零年代的自覺之聲：李美彌」單元，與國家電影及視聽文化中心合作放映</text:span></text:span><text:span text:style-name="預設段落字型"><text:span text:style-name="T69">1980</text:span></text:span><text:span text:style-name="預設段落字型"><text:span text:style-name="T22">年代</text:span></text:span><text:span text:style-name="預設段落字型"><text:span text:style-name="T23">臺</text:span></text:span><text:span text:style-name="預設段落字型"><text:span text:style-name="T22">灣女導演-李美彌之三部數位修復作品、開設「焦點影人」單元聚焦放映義大利第一位女性紀錄片導演-塞西莉亞．曼基尼之作品。此外亦於開幕典禮邀請李美彌導演於開幕片《未婚媽媽》放映前做映前分享，並邀請</text:span></text:span><text:span text:style-name="預設段落字型"><text:span text:style-name="T69">Flying Broom</text:span></text:span><text:span text:style-name="預設段落字型"><text:span text:style-name="T22">土耳其女性影展協同策展人法瑪．伊德曼以及印度女性亞洲電影節策展人史密提．內瓦蒂婭擔任本屆複選評審。</text:span></text:span></text:p>
      <text:p text:style-name="P60"><text:span text:style-name="預設段落字型"><text:span text:style-name="T22"><text:s text:c="4"/></text:span></text:span><text:span text:style-name="預設段落字型"><text:span text:style-name="T23">C.</text:span></text:span><text:span text:style-name="預設段落字型"><text:span text:style-name="T45">影視局與文化部四</text:span></text:span><text:span text:style-name="預設段落字型"><text:span text:style-name="T46">所</text:span></text:span><text:span text:style-name="預設段落字型"><text:span text:style-name="T45">生活美學館合作辦理「螢火蟲電影院」：選映性別議題影片《刻在你心底的名字》、《迷走廣州》、《無聲》、《親愛的房客》等片放映性平相關影片計</text:span></text:span><text:span text:style-name="預設段落字型"><text:span text:style-name="T47">6</text:span></text:span><text:span text:style-name="預設段落字型"><text:span text:style-name="T45">場次，受疫情影響活動規模縮小，性別議題相關影片之觀影人次為</text:span></text:span><text:span text:style-name="預設段落字型"><text:span text:style-name="T47">364</text:span></text:span><text:span text:style-name="預設段落字型"><text:span text:style-name="T45">人次。此外亦邀請繪本《我有兩個媽媽》作者劉育豪於《親愛的房客》放映後進行映後講座，並與蘭嶼高中合作進行國片《刻在你心底的名字》電影分享，藉此開啟學生對於不同的愛情觀的對話。另於彰化及雲林性平相關放映場次前放映</text:span></text:span><text:soft-page-break/><text:span text:style-name="預設段落字型"><text:span text:style-name="T45">「行政院點亮性別之眼微電影徵選活動」銅獎短片《我要抱孫》並於放映後辦理性平桌遊活動，以互動式遊戲思考並拆解家庭組成的性別刻板現象。</text:span></text:span></text:p>
      <text:p text:style-name="P55"><text:span text:style-name="預設段落字型"><text:span text:style-name="T6">乙、補助或辦理與多元性別及多元家庭相關之文化活動</text:span></text:span></text:p>
      <text:p text:style-name="P57"><text:span text:style-name="預設段落字型"><text:span text:style-name="T96">A.</text:span></text:span><text:span text:style-name="預設段落字型"><text:span text:style-name="T49">本部補助財團法人台灣紅絲帶基金會辦理「彩虹共好：新竹性別友善店家名錄」計畫，訪查新竹同志社群成長經驗，與城市交織的文化脈絡。</text:span></text:span></text:p>
      <text:p text:style-name="P58"><text:span text:style-name="預設段落字型"><text:span text:style-name="T49">B.「扶植青年藝術發展補助作業要點/表演藝術類」110年補助阿力夫．蘇比力克補助辦理「Kaviyangan部落展演空間創作計畫-3-Vusam擔．從排灣族當代肢體看見部落多元性別長嗣角色的承擔與對待」計畫，以串連部落社區文化健康站（老人）、部落青年會（青年）與部落教保中心（幼童），透過藝術行動讓部落社區成員參與藝文。</text:span></text:span></text:p>
      <text:p text:style-name="P58"><text:span text:style-name="預設段落字型"><text:span text:style-name="T49">C.國立臺灣美術館兒童繪本區110年上半年辦理「文化平權有藝思」、「大不同的世界」等多元性別及多元家庭相關系列活動，已辦理計10場，參與人數計311人。</text:span></text:span></text:p>
      <text:list xml:id="list145459294085044" text:style-name="L7">
        <text:list-header>
          <text:p text:style-name="P89"><text:span text:style-name="預設段落字型"><text:span text:style-name="T6">2.檢討策進</text:span></text:span></text:p>
          <text:p text:style-name="P90"><text:span text:style-name="預設段落字型"><text:span text:style-name="T51">本議題之110年度績效指標/關鍵績效指標項數共8項、達成項數8項、未達成項數0項，本項議題之績效指標均已完成。</text:span></text:span></text:p>
        </text:list-header>
      </text:list>
      <text:list xml:id="list145458672108738" text:style-name="L3">
        <text:list-item>
          <text:p text:style-name="P78">強化高齡社會之公共支持</text:p>
        </text:list-item>
      </text:list>
      <table:table table:name="表格2" table:style-name="表格2">
        <table:table-column table:style-name="表格2.A"/>
        <table:table-column table:style-name="表格2.B" table:number-columns-repeated="4"/>
        <table:table-row>
          <table:table-cell table:style-name="表格2.A1" office:value-type="string">
            <text:p text:style-name="P3">性別目標</text:p>
          </table:table-cell>
          <table:table-cell table:style-name="表格2.A1" office:value-type="string">
            <text:p text:style-name="P4"><text:span text:style-name="預設段落字型"><text:span text:style-name="T3">關鍵績效指標</text:span></text:span><text:span text:style-name="預設段落字型"><text:span text:style-name="T4">(含期程</text:span></text:span><text:soft-page-break/><text:span text:style-name="預設段落字型"><text:span text:style-name="T4">及目標值)</text:span></text:span></text:p>
          </table:table-cell>
          <table:table-cell table:style-name="表格2.A1" office:value-type="string">
            <text:p text:style-name="P5">策略</text:p>
          </table:table-cell>
          <table:table-cell table:style-name="表格2.A1" office:value-type="string">
            <text:p text:style-name="P16">具體做法</text:p>
          </table:table-cell>
          <table:table-cell table:style-name="表格2.A1" office:value-type="string">
            <text:p text:style-name="P17">績效指標</text:p>
            <text:p text:style-name="P18"><text:soft-page-break/><text:span text:style-name="預設段落字型"><text:span text:style-name="T4">(含期程及目標值)</text:span></text:span></text:p>
          </table:table-cell>
        </table:table-row>
        <table:table-row>
          <table:table-cell table:style-name="表格2.A3" table:number-rows-spanned="2" office:value-type="string">
            <text:p text:style-name="P20">支持高齡者積極參與社會，提高生活自理觀念，延緩老化、預防失能，減輕女性照顧負擔</text:p>
            <text:p text:style-name="P20"/>
            <text:p text:style-name="P20"/>
          </table:table-cell>
          <table:table-cell table:style-name="表格2.B3" table:number-rows-spanned="2" office:value-type="string">
            <text:list xml:id="list3973846576" text:style-name="L9">
              <text:list-item>
                <text:p text:style-name="P121">老人社會活動參與情形達70%。</text:p>
              </text:list-item>
            </text:list>
            <text:p text:style-name="P32">二、老人獨立外出活動比率達77%。</text:p>
          </table:table-cell>
          <table:table-cell table:style-name="表格2.C2" office:value-type="string">
            <text:p text:style-name="P21">增進社會參與、提高生活自理觀念</text:p>
          </table:table-cell>
          <table:table-cell table:style-name="表格2.D2" office:value-type="string">
            <text:p text:style-name="P21">辦理或補助適合高齡者參與之藝文活動。<text:line-break/></text:p>
          </table:table-cell>
          <table:table-cell table:style-name="表格2.E2" office:value-type="string">
            <text:p text:style-name="P7">107- 111年，每年辦理或補助至少2案與高齡者相關之藝文活動。</text:p>
          </table:table-cell>
        </table:table-row>
        <table:table-row>
          <table:covered-table-cell/>
          <table:covered-table-cell/>
          <table:table-cell table:style-name="表格2.C3" office:value-type="string">
            <text:p text:style-name="P7">完備無障礙環境(交通、人行及公共空間）</text:p>
          </table:table-cell>
          <table:table-cell table:style-name="表格2.D3" office:value-type="string">
            <text:p text:style-name="P7">輔導縣市地方文化館改善性別友善及無障礙空間。(本計畫僅至109年)</text:p>
            <text:p text:style-name="P7"/>
          </table:table-cell>
          <table:table-cell table:style-name="表格2.E3" office:value-type="string">
            <text:p text:style-name="P7">輔導縣市地方文化館改善性別友善及無障礙空間改善之處數(累計)</text:p>
            <text:p text:style-name="P7">年度目標值：</text:p>
            <text:p text:style-name="P7">107年：30處</text:p>
            <text:p text:style-name="P7">108年：35處</text:p>
            <text:p text:style-name="P7">109年：40處</text:p>
            <text:p text:style-name="P7">110年：45處</text:p>
            <text:p text:style-name="P7">111年：50處</text:p>
          </table:table-cell>
        </table:table-row>
      </table:table>
      <text:list xml:id="list1157020947" text:style-name="L10">
        <text:list-item>
          <text:p text:style-name="P82">年度成果</text:p>
        </text:list-item>
      </text:list>
      <text:list xml:id="list1350931933" text:style-name="L11">
        <text:list-header>
          <text:p text:style-name="P85"><text:span text:style-name="預設段落字型"><text:span text:style-name="T6">(1)辦理或補助適合高齡者參與之藝文活動</text:span></text:span></text:p>
          <text:p text:style-name="P86"><text:span text:style-name="預設段落字型"><text:span text:style-name="T10">甲、</text:span></text:span><text:span text:style-name="預設段落字型"><text:span text:style-name="T50">透過本部對縣市與社區的補助，已協助17個單位執行與高齡者相關之計畫，如新竹市香山區海山社區發展協會「銀寶</text:span></text:span><text:soft-page-break/><text:span text:style-name="預設段落字型"><text:span text:style-name="T50">們從『心』出發」計畫、臺東縣原鄉天使文創協會「斜坡上的文明-查拉密之道」計畫等。</text:span></text:span></text:p>
          <text:p text:style-name="P86"><text:span text:style-name="預設段落字型"><text:span text:style-name="T50">乙、國立彰化美學館推動「社區融藝、跨界共融」補助計畫，透過社區共同藝術文化，致力關注高齡及世代議題，補助執行4個計畫：彰化縣彰化市永福社區發展協會「社區融藝、跨界共融」補助計畫-「『幸福』是什麼？老人關愛宣傳影片」、社團法人南投縣欣欣關懷協會「社區融藝、跨界共融」補助計畫-「創藝~人生」、草屯鎮御史社區發展協會「社區融藝、跨界共融」補助計畫等。</text:span></text:span></text:p>
          <text:p text:style-name="P85"><text:span text:style-name="預設段落字型"><text:span text:style-name="T6">(2)輔導縣市地方文化館改善性別友善及無障礙空間</text:span></text:span></text:p>
          <text:p text:style-name="P88"><text:span text:style-name="預設段落字型"><text:span text:style-name="T65">透過補助各縣市博物館與地方文化館，提升館所專業功能及典藏能量，深耕在地文化，落實文化平權，強化公共服務機能，至110年已累計輔導53處館所改善性別友善及無障礙空間。</text:span></text:span></text:p>
        </text:list-header>
      </text:list>
      <text:list xml:id="list145459045082457" text:style-name="L10">
        <text:list-header>
          <text:p text:style-name="P92"><text:span text:style-name="預設段落字型"><text:span text:style-name="T6">2.檢討策進</text:span></text:span></text:p>
          <text:p text:style-name="P91"><text:span text:style-name="預設段落字型"><text:span text:style-name="T51">本議題之110年度績效指標/關鍵績效指標項數共2項、達成項數2項、未達成項數0項，本項議題之績效指標均已完成。</text:span></text:span></text:p>
        </text:list-header>
      </text:list>
      <text:p text:style-name="P22"/>
      <text:list xml:id="list145459062417907" text:style-name="L3">
        <text:list-item>
          <text:p text:style-name="P122">促進公私部門決策參與之性別平等</text:p>
        </text:list-item>
      </text:list>
      <table:table table:name="表格3" table:style-name="表格3">
        <table:table-column table:style-name="表格3.A" table:number-columns-repeated="4"/>
        <table:table-column table:style-name="表格3.E"/>
        <table:table-row table:style-name="表格3.1">
          <table:table-cell table:style-name="表格3.A1" office:value-type="string">
            <text:p text:style-name="P33">性別目標</text:p>
          </table:table-cell>
          <table:table-cell table:style-name="表格3.A1" office:value-type="string">
            <text:p text:style-name="P33">關鍵績效指標(含期程及目標值)</text:p>
          </table:table-cell>
          <table:table-cell table:style-name="表格3.A1" office:value-type="string">
            <text:p text:style-name="P33">策略</text:p>
          </table:table-cell>
          <table:table-cell table:style-name="表格3.A1" office:value-type="string">
            <text:p text:style-name="P33">具體做法</text:p>
          </table:table-cell>
          <table:table-cell table:style-name="表格3.A1" office:value-type="string">
            <text:p text:style-name="P33">績效指標</text:p>
            <text:p text:style-name="P33">(含期程及目標值)</text:p>
          </table:table-cell>
        </table:table-row>
        <table:table-row table:style-name="表格3.2">
          <table:table-cell table:style-name="表格3.A2" office:value-type="string">
            <text:p text:style-name="P34">公部門達成任一性別不少於三分之一</text:p>
            <text:p text:style-name="P34">一、提升本院各部會委員會其委員任一性別不少於三分之一之達成比率。</text:p>
            <text:p text:style-name="P34">二、提升本院各部會主管政府捐助或出資超過50%之財團法人其董、監事任一性別不少於三分之一之達成比率。</text:p>
          </table:table-cell>
          <table:table-cell table:style-name="表格3.B2" office:value-type="string">
            <text:p text:style-name="P34">一、提升公部門決策參與機制中任一性別不少於三分之一之達成比率 </text:p>
            <text:p text:style-name="P34">二、已達成任一性別不少於三分之一者，持續提升性別比例 </text:p>
          </table:table-cell>
          <table:table-cell table:style-name="表格3.C2" office:value-type="string">
            <text:p text:style-name="P34">提升公部門決策參與機制中任一性別不少於三分之一之達成比率，研議相關措施或修正相關規定，提升性別 比例。 </text:p>
          </table:table-cell>
          <table:table-cell table:style-name="表格3.D2" office:value-type="string">
            <text:p text:style-name="P37">目標一【委員會】</text:p>
            <text:p text:style-name="P38">文化部及所屬機關所屬委員會共93個，有82個已達成任一性別不少於三分之一，11個未達三分之一，將於委員會改選時積極推動以達成目標值。</text:p>
            <text:p text:style-name="P38"/>
            <text:p text:style-name="P37">目標二【公設財團法人】</text:p>
            <text:p text:style-name="P35"><text:span text:style-name="T93">目前本部11個公設財團法人，有10個已達成任一性別不少於三分之一，1個未達</text:span><text:soft-page-break/><text:span text:style-name="T93">三分之一，將於改選時積極推動以達成目標值。</text:span> </text:p>
          </table:table-cell>
          <table:table-cell table:style-name="表格3.E2" office:value-type="string">
            <text:p text:style-name="P9">108年：達成目標數1個，達成度87.91。</text:p>
            <text:p text:style-name="P9">109年：達成目標數5個，達成度93.41。</text:p>
            <text:p text:style-name="P9">110年：達成目標數3個，達成度91.4%。</text:p>
            <text:p text:style-name="P9">111 年：達成目標數 7個，達成度98.92%。</text:p>
            <text:p text:style-name="P9"/>
            <text:p text:style-name="P9">董事</text:p>
            <text:p text:style-name="P9">110年：達成目標數1個，累計向上提升比率100%。</text:p>
          </table:table-cell>
        </table:table-row>
        <table:table-row table:style-name="表格3.2">
          <table:table-cell table:style-name="表格3.A3" office:value-type="string">
            <text:p text:style-name="P34"/>
          </table:table-cell>
          <table:table-cell table:style-name="表格3.B3" office:value-type="string">
            <text:p text:style-name="P34"/>
          </table:table-cell>
          <table:table-cell table:style-name="表格3.C3" office:value-type="string">
            <text:p text:style-name="P34"/>
          </table:table-cell>
          <table:table-cell table:style-name="表格3.D3" office:value-type="string">
            <text:p text:style-name="P12">目標一【委員會】</text:p>
            <text:p text:style-name="P10">文化部及所屬機關<text:span text:style-name="T94">所屬委員會共93個，有82個已達成任一性別不少於三分之一，其中69個已達成40%，將推動其他13個委員會於改選時積極提升性別比率。</text:span></text:p>
            <text:p text:style-name="P14"/>
            <text:p text:style-name="P14"/>
            <text:p text:style-name="P12">目標二【公設<text:soft-page-break/>財團法人】</text:p>
            <text:p text:style-name="P15">目前本部11個公設財團法人，董事部份有7個已達成40%，將推動其他4個財團法人於下屆董事到期改聘時持續朝40%目標努力並推動。</text:p>
          </table:table-cell>
          <table:table-cell table:style-name="表格3.E3" office:value-type="string">
            <text:p text:style-name="P9">108年：達成目標數1個，累計向上提升比率3.57。</text:p>
            <text:p text:style-name="P9">109年：達成目標數3個，累計向上提升比率14.29。</text:p>
            <text:p text:style-name="P9">110年：達成目標數4個，累計向上提升比率30.77%。</text:p>
            <text:p text:style-name="P9">111 年：達成目標數9個，累計向上提升比率100%。</text:p>
            <text:p text:style-name="P9"/>
            <text:p text:style-name="P9">董事</text:p>
            <text:p text:style-name="P9"><text:soft-page-break/>108年：達成目標數0個，累計向上提升比率0%。</text:p>
            <text:p text:style-name="P9">109年：達成目標數1個，累計向上提升比率16.67%。</text:p>
            <text:p text:style-name="P9">110年：達成目標數0個，累計向上提升比率0%。</text:p>
            <text:p text:style-name="P9">111年：達成目標數3個，累計向上提升比率75%。</text:p>
          </table:table-cell>
        </table:table-row>
        <table:table-row table:style-name="表格3.2">
          <table:table-cell table:style-name="表格3.A4" office:value-type="string">
            <text:p text:style-name="P34"/>
          </table:table-cell>
          <table:table-cell table:style-name="表格3.B4" office:value-type="string">
            <text:p text:style-name="P34"/>
          </table:table-cell>
          <table:table-cell table:style-name="表格3.C4" office:value-type="string">
            <text:p text:style-name="P36">針對已達成三分之一性別比例之委員會，將性別比例原則納入相關組織或設置要點<text:soft-page-break/>之規定中規範。</text:p>
          </table:table-cell>
          <table:table-cell table:style-name="表格3.D4" office:value-type="string">
            <text:p text:style-name="P13">本部委員會已達1/3性別比例者，計82個委員會，其中有18個委員會因上位組織法<text:soft-page-break/>規已明訂性別比例，免將性別比例原則納入組織規定或設置要點，另51個委員會已將三分之一性別比例納入其組織規定或設置要點，其餘13個委員會將依分年達成目標數及累計達成度配合辦理。</text:p>
          </table:table-cell>
          <table:table-cell table:style-name="表格3.E4" office:value-type="string">
            <text:p text:style-name="P11">109年：達成目標數1個，累計達成度3.23%。</text:p>
            <text:p text:style-name="P11">110年：達成目標數3個，<text:soft-page-break/>累計達成度23.08%。</text:p>
            <text:p text:style-name="P13">111年：達成目標數10個，累計達成度100%。</text:p>
          </table:table-cell>
        </table:table-row>
      </table:table>
      <text:p text:style-name="P39"><text:span text:style-name="預設段落字型"><text:span text:style-name="T6">1.年度成果</text:span></text:span></text:p>
      <text:p text:style-name="P42"><text:span text:style-name="T95">(1)</text:span><text:span text:style-name="T64">本部及所屬機關所屬委員會共93個，有84個已達成任一性別不少於三分之一，8個未達三分之一，達成目標數3個，達成度91.4％，已完成目標值。目前本部11個公設財團法人，有11個已達成任一性別不少於三分之一，0個未達三分之一，累計向上提升比率</text:span><text:span text:style-name="T70">100%，已達成目標值</text:span><text:span text:style-name="T64">。</text:span></text:p>
      <text:p text:style-name="P42"><text:soft-page-break/><text:span text:style-name="T64">(2)本部及所屬機關所屬委員會共93個，有84個已達成任一性別不少於三分之一，其中73個已達40%，達成目標數4個，累計向上提升比率</text:span><text:span text:style-name="T70">30.77%</text:span><text:span text:style-name="T64">，已達成目標值。</text:span><text:span text:style-name="預設段落字型"><text:span text:style-name="T64">目前本部11個公設財團法人，董事部份有6個已達成40%，達成目標數0個，累計向上提升比率0%，將推動其他5個財團法人於下屆董事到期改聘時持續朝40%目標努力並推動。</text:span></text:span></text:p>
      <text:p text:style-name="P43">(3)<text:span text:style-name="預設段落字型">目前本部82個委員會，其中10個委員會未將性別比例原則納入相關組織或設置要點之規定中規範，達成目標數3個，累計達成度23.08%，已完成目標。</text:span></text:p>
      <text:p text:style-name="P40"><text:span text:style-name="預設段落字型"><text:span text:style-name="T6">2.檢討策進</text:span></text:span></text:p>
      <text:list xml:id="list151502780069770" text:continue-list="list145459045082457" text:style-name="L10">
        <text:list-header>
          <text:p text:style-name="P95"><text:span text:style-name="預設段落字型"><text:span text:style-name="T51">本議題之110年度績效指標/關鍵績效指標項數共5項、達成項數5項、未達成項數0項，本項議題之績效指標均已完成。</text:span></text:span></text:p>
        </text:list-header>
      </text:list>
      <text:p text:style-name="P41"/>
      <text:list xml:id="list1330927085" text:style-name="L12">
        <text:list-item>
          <text:p text:style-name="P76">部會層級議題</text:p>
        </text:list-item>
      </text:list>
      <text:list xml:id="list1713250271" text:style-name="L13">
        <text:list-item>
          <text:p text:style-name="P79">促進媒體自律與民間團體他律，避免媒體傳播性別歧視及物化女性等不合宜之內容</text:p>
        </text:list-item>
      </text:list>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性別目標</text:p>
          </table:table-cell>
          <table:table-cell table:style-name="表格4.A1" office:value-type="string">
            <text:p text:style-name="P4"><text:span text:style-name="預設段落字型"><text:span text:style-name="T3">關鍵績效指標</text:span></text:span><text:span text:style-name="預設段落字型"><text:span text:style-name="T4">(含期程及目標值)</text:span></text:span></text:p>
          </table:table-cell>
          <table:table-cell table:style-name="表格4.A1" office:value-type="string">
            <text:p text:style-name="P5">策略</text:p>
          </table:table-cell>
          <table:table-cell table:style-name="表格4.A1" office:value-type="string">
            <text:p text:style-name="P16">具體做法</text:p>
          </table:table-cell>
        </table:table-row>
        <table:table-row>
          <table:table-cell table:style-name="表格4.A2" office:value-type="string">
            <text:p text:style-name="P21">積極呼籲平面媒體發揮企業社會責任，加強媒體自律<text:soft-page-break/>或於現有機制納入性別正義和反歧視理念</text:p>
            <text:p text:style-name="P21"/>
            <text:p text:style-name="P21"/>
          </table:table-cell>
          <table:table-cell table:style-name="表格4.B2" office:value-type="string">
            <text:p text:style-name="P49">108-111年</text:p>
            <text:p text:style-name="P49">平面媒體部分：</text:p>
            <text:p text:style-name="P52">每年輔導媒體相<text:soft-page-break/>關公(協)會或公民團體辦理至少2計畫案，包含性平議題相關會議(訓練)或媒體資訊素養宣導活動，藉以達到加強媒體自律。</text:p>
            <text:p text:style-name="P50"/>
            <text:p text:style-name="P50">影視音部分：</text:p>
            <text:p text:style-name="P8">預計每年於全臺辦理辦理15次自律宣導。</text:p>
          </table:table-cell>
          <table:table-cell table:style-name="表格4.C2" office:value-type="string">
            <text:p text:style-name="P8">平面媒體部分：</text:p>
            <text:p text:style-name="P8">透過加強宣導及輔導民間團體辦理媒體識<text:soft-page-break/>讀宣導及性平觀念宣導等活動，促進媒體自律。</text:p>
            <text:p text:style-name="P8"/>
            <text:p text:style-name="P8">影視音部分：</text:p>
            <text:p text:style-name="P8">為破除公開傳播之影視及出版品內容之性別刻版印象，持續辦理業者自律宣導。</text:p>
          </table:table-cell>
          <table:table-cell table:style-name="表格4.D2" office:value-type="string">
            <text:p text:style-name="P50">平面媒體部分：</text:p>
            <text:p text:style-name="P51">委託或補助方式促請媒體或性別專業團體以正<text:soft-page-break/>面鼓勵方式，辦理資訊倫理教育、媒體觀察、優質案例研討及媒體從業人員性平意識宣導等活動，俾有助於媒體從業者與社會大眾對性平意識之提升。</text:p>
            <text:p text:style-name="P53"/>
            <text:p text:style-name="P53">影視音部分：</text:p>
            <text:p text:style-name="P51">持續對大學院校影像傳播相關科系師生及社會大眾宣導媒體自律。</text:p>
          </table:table-cell>
        </table:table-row>
      </table:table>
      <text:list xml:id="list2228688104" text:style-name="L14">
        <text:list-item>
          <text:p text:style-name="P98">年度成果</text:p>
        </text:list-item>
      </text:list>
      <text:list xml:id="list1764309777" text:style-name="L15">
        <text:list-header>
          <text:p text:style-name="P100"><text:span text:style-name="預設段落字型"><text:span text:style-name="T6">(1)平面媒體部分</text:span></text:span></text:p>
          <text:p text:style-name="P101"><text:span text:style-name="預設段落字型"><text:span text:style-name="T8">甲、</text:span></text:span><text:span text:style-name="預設段落字型"><text:span text:style-name="T25">委託媒體相關公協會辦理「性別平權與媒體自律宣導活動」，參與人數計79人，透過辦理座談會宣導，邀請性平相關領域的專家學者引導媒體檢視平面報導及其延伸網路內容中的性別刻板及歧視現況，及性別平權保障、尊重族群或少數性別、數位/網路性別暴力防治等議題及現況，以及預防與因應對策，以提升媒體新聞自律。</text:span></text:span></text:p>
          <text:p text:style-name="P101"><text:soft-page-break/><text:span text:style-name="預設段落字型"><text:span text:style-name="T25">乙、補助雜誌出版團體辦理人才培訓計畫，製作「媒體應注意的職場環境及性平報導」影音分享短片，邀請社團法人台灣職業安全健康連線執行長黃怡翎主講，分享媒體報導性別平等內容應注意事項、製播內容潛在的性別歧視、性騷擾等職場環境議題，影片於</text:span></text:span><text:span text:style-name="預設段落字型"><text:span text:style-name="T27">Youtube</text:span></text:span><text:span text:style-name="預設段落字型"><text:span text:style-name="T25">平台供民眾及媒體參閱。</text:span></text:span><text:span text:style-name="預設段落字型"><text:span text:style-name="T27">(</text:span></text:span><text:span text:style-name="預設段落字型"><text:span text:style-name="T25">影片連結</text:span></text:span><text:a xlink:type="simple" xlink:href="https://reurl.cc/2DreZa" office:target-frame-name="_blank" xlink:show="new" text:style-name="Internet_20_link" text:visited-style-name="Visited_20_Internet_20_Link"><text:span text:style-name="預設段落字型"><text:span text:style-name="T97">https://reurl.cc/2DreZa</text:span></text:span></text:a><text:span text:style-name="預設段落字型"><text:span text:style-name="T98"> )</text:span></text:span></text:p>
          <text:p text:style-name="P101"><text:span text:style-name="預設段落字型"><text:span text:style-name="T27">丙、補助出版業者辦理「出版品分級校園宣導活動」，並同步針對性別平權進行觀念宣導，全年共辦理15校25場次(含偏鄉學校4場次)，參加人數計6,397人。另於高雄1場次及雲林2場次，因應疫情以在校內廣播及線上會議方式向全校同學進行視訊演講方式進行。</text:span></text:span></text:p>
          <text:p text:style-name="P101"><text:span text:style-name="預設段落字型"><text:span text:style-name="T27">丁、</text:span></text:span><text:span text:style-name="預設段落字型"><text:span text:style-name="T25">參展「教育部媒體素養教育博覽會」，</text:span></text:span><text:span text:style-name="預設段落字型"><text:span text:style-name="T26">藉由互動式遊戲將</text:span></text:span><text:span text:style-name="預設段落字型"><text:span text:style-name="T29">兒少權利、性別平等、防止兒少性剝削</text:span></text:span><text:span text:style-name="預設段落字型"><text:span text:style-name="T28">等概念，融入近年新聞時事當中，宣導兒少權利、保護觀念及媒體識讀知識</text:span></text:span><text:span text:style-name="預設段落字型"><text:span text:style-name="T27">。</text:span></text:span></text:p>
          <text:p text:style-name="P100"><text:span text:style-name="預設段落字型"><text:span text:style-name="T6">(2)影視音部分</text:span></text:span></text:p>
          <text:p text:style-name="P116"><text:span text:style-name="預設段落字型"><text:span text:style-name="T17">本部辦理110年推動錄影節目帶分級制度計畫，邀請北、中、南、東具影視專業之大學院校合作，並透過新媒體管道（如宣導網站、Facebook粉絲團等），張貼宣導訊息，擴大宣導受眾範圍。110年度已完成17次自律宣導活動</text:span></text:span><text:span text:style-name="預設段落字型"><text:span text:style-name="T68">。</text:span></text:span></text:p>
        </text:list-header>
      </text:list>
      <text:list xml:id="list145459024106215" text:style-name="L14">
        <text:list-header>
          <text:p text:style-name="P93"><text:span text:style-name="預設段落字型"><text:span text:style-name="T6">2.檢討策進</text:span></text:span></text:p>
          <text:p text:style-name="P96"><text:soft-page-break/><text:span text:style-name="預設段落字型"><text:span text:style-name="T51">本議題之110年度績效指標/關鍵績效指標項數共2項、達成項數2項、未達成項數0項，本項議題之績效指標均已完成。</text:span></text:span></text:p>
          <text:p text:style-name="P97"><text:span text:style-name="預設段落字型"><text:span text:style-name="T51"/></text:span></text:p>
        </text:list-header>
      </text:list>
      <text:list xml:id="list145458545970537" text:style-name="L13">
        <text:list-header>
          <text:p text:style-name="P80">(2)強化文化產業相關之性別統計</text:p>
        </text:list-header>
      </text:list>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3">性別目標</text:p>
          </table:table-cell>
          <table:table-cell table:style-name="表格5.A1" office:value-type="string">
            <text:p text:style-name="P4"><text:span text:style-name="預設段落字型"><text:span text:style-name="T3">關鍵績效指標</text:span></text:span><text:span text:style-name="預設段落字型"><text:span text:style-name="T4">(含期程及目標值)</text:span></text:span></text:p>
          </table:table-cell>
          <table:table-cell table:style-name="表格5.A1" office:value-type="string">
            <text:p text:style-name="P5">策略</text:p>
          </table:table-cell>
          <table:table-cell table:style-name="表格5.A1" office:value-type="string">
            <text:p text:style-name="P16">具體做法</text:p>
          </table:table-cell>
        </table:table-row>
        <table:table-row>
          <table:table-cell table:style-name="表格5.A2" office:value-type="string">
            <text:p text:style-name="P23"><text:span text:style-name="預設段落字型"><text:span text:style-name="T2">加強文化創意</text:span></text:span><text:span text:style-name="預設段落字型"><text:span text:style-name="T5">、</text:span></text:span><text:span text:style-name="預設段落字型"><text:span text:style-name="T2">影視廣播</text:span></text:span><text:span text:style-name="預設段落字型"><text:span text:style-name="T5">、</text:span></text:span><text:span text:style-name="預設段落字型"><text:span text:style-name="T2">出版、表演與視覺藝術等相關產業調查究報告或年報之相關性別統計。</text:span></text:span></text:p>
          </table:table-cell>
          <table:table-cell table:style-name="表格5.B2" office:value-type="string">
            <text:p text:style-name="P21">108-111年</text:p>
            <text:p text:style-name="P44">一、每年度辦理出版產業調查時，調查出版產業從業人員性別比例，藉以瞭解我國出版產業從業人員性別比例。</text:p>
            <text:p text:style-name="P45">二、每年於「影視廣播內容產業調查及趨勢研<text:soft-page-break/>究」、「流行音樂產業調查報告」中，辦理性別統計及分析。</text:p>
            <text:p text:style-name="P44">三、每年完成文化創意產業發展年報相關性別統計。</text:p>
            <text:p text:style-name="P44">四、每年完成公共藝術年鑑相關性別統計(109-111年)。</text:p>
          </table:table-cell>
          <table:table-cell table:style-name="表格5.C2" office:value-type="string">
            <text:p text:style-name="P46">一、觀察出版產業反映之職場性別平權現況。</text:p>
            <text:p text:style-name="P47">二、請影視音各產業調查研究受委託單位，應注意性別相關統計及分析，以利了解產業性別人力組成概況。</text:p>
            <text:p text:style-name="P48">三、新增各縣市、部會公共藝術審議會委員性別統計、新增各公共藝術案藝術創作者性別統<text:soft-page-break/>計。</text:p>
            <text:p text:style-name="P48">四、觀察文創產業反映職場性別平權現況。</text:p>
          </table:table-cell>
          <table:table-cell table:style-name="表格5.D2" office:value-type="string">
            <text:p text:style-name="P25">一、持續於出版產業調查瞭解圖書、雜誌及數位出版等從業人員性別比例，並建立時間序列資料。</text:p>
            <text:p text:style-name="P25">二、每年辦理「影視廣播內容產業調查及趨勢研究」、「流行音樂產業調查報告」調查國內影視音產業從業人員之性別比例。</text:p>
            <text:p text:style-name="P25">三、於公共藝術年鑑規劃性別統計欄位、<text:soft-page-break/>提供相關格式供機關填寫、彙整分析資料，完成性別統計。</text:p>
            <text:p text:style-name="P25">四、持續於文創產業調查瞭解從業人員性別比例，藉以建立產業別資料庫。</text:p>
          </table:table-cell>
        </table:table-row>
      </table:table>
      <text:list xml:id="list3976242691" text:style-name="L16">
        <text:list-item>
          <text:p text:style-name="P99">年度成果</text:p>
        </text:list-item>
      </text:list>
      <text:list xml:id="list612937654" text:style-name="L17">
        <text:list-header>
          <text:p text:style-name="P102"><text:span text:style-name="預設段落字型"><text:span text:style-name="T6">(1)出版產業調查</text:span></text:span></text:p>
          <text:p text:style-name="P123"><text:span text:style-name="預設段落字型"><text:span text:style-name="T16">出版產業調查自109年起已移交文化內容策進院辦理，相關連結已公開於文化部官網性別平等專區。</text:span></text:span></text:p>
          <text:p text:style-name="P102"><text:span text:style-name="預設段落字型"><text:span text:style-name="T6">(2)影視廣播內容產業調查及趨勢研究、流行音樂產業調查報告</text:span></text:span></text:p>
          <text:p text:style-name="P103"><text:soft-page-break/><text:span text:style-name="預設段落字型"><text:span text:style-name="T11">本調查研究自109年起移交文化內容策進院辦理執行</text:span></text:span><text:span text:style-name="預設段落字型"><text:span text:style-name="T12">，最新一期研究報告為《2020年台灣文化內容產業調查報告II：電視、電影、動畫、廣播產業》及《2020年台灣文化內容產業調查報告III：流行音樂產業》，調查資料為2019 (108)年產業資料，其中包含從業人員的性別相關統計及分析，並業</text:span></text:span><text:span text:style-name="預設段落字型"><text:span text:style-name="T13">於2021 (110)年8月完成並公布摘要於文化內容策進院及文化部網站。</text:span></text:span></text:p>
          <text:p text:style-name="P102"><text:span text:style-name="預設段落字型"><text:span text:style-name="T6">(3)文化創意產業發展年報</text:span></text:span></text:p>
          <text:p text:style-name="P103"><text:span text:style-name="預設段落字型"><text:span text:style-name="T19">2021年臺灣文化創意產業發展年報依據行政院主計總處《人力資源調查統計》，觀察我國文創產業就業人力情況，並依次產業別進行男性、女性就業人口比較。我國文創產業以女性工作者佔多數，比重為54.73%。</text:span></text:span><text:span text:style-name="預設段落字型"><text:span text:style-name="T56">相關連結已公開於文化部官網性別平等專區。</text:span></text:span></text:p>
          <text:p text:style-name="P102"><text:span text:style-name="預設段落字型"><text:span text:style-name="T6">(4)公共藝術年鑑</text:span></text:span></text:p>
          <text:p text:style-name="P104"><text:span text:style-name="預設段落字型"><text:span text:style-name="T19">109年公共藝術年鑑預計於111年1月出版，109年各縣市、部會公共藝術審議會委員性別統計已納入「附錄四、公共藝術審議會」章節。</text:span></text:span></text:p>
        </text:list-header>
      </text:list>
      <text:list xml:id="list145458253232445" text:style-name="L16">
        <text:list-header>
          <text:p text:style-name="P94"><text:span text:style-name="預設段落字型"><text:span text:style-name="T6">2.檢討策進</text:span></text:span></text:p>
          <text:p text:style-name="P105"><text:span text:style-name="預設段落字型"><text:span text:style-name="T51">本議題之110年度績效指標/關鍵績效指標項數共4項、達成項數4項、未達成項數0項，本項議題之績效指標均已完成。</text:span></text:span></text:p>
        </text:list-header>
      </text:list>
      <text:p text:style-name="P22"/>
      <text:list xml:id="list145459463869124" text:style-name="L13">
        <text:list-header>
          <text:p text:style-name="P79">(3)擴大文化領域性別平等推廣範圍</text:p>
        </text:list-header>
      </text:list>
      <table:table table:name="表格6" table:style-name="表格6">
        <table:table-column table:style-name="表格6.A" table:number-columns-repeated="4"/>
        <table:table-row table:style-name="表格6.1">
          <table:table-cell table:style-name="表格6.A1" office:value-type="string">
            <text:p text:style-name="P33">性別目標</text:p>
          </table:table-cell>
          <table:table-cell table:style-name="表格6.A1" office:value-type="string">
            <text:p text:style-name="P33">關鍵績效指標(含期<text:soft-page-break/>程及目標值)</text:p>
          </table:table-cell>
          <table:table-cell table:style-name="表格6.A1" office:value-type="string">
            <text:p text:style-name="P33">策略</text:p>
          </table:table-cell>
          <table:table-cell table:style-name="表格6.A1" office:value-type="string">
            <text:p text:style-name="P33">具體做法</text:p>
          </table:table-cell>
        </table:table-row>
        <table:table-row table:style-name="表格6.2">
          <table:table-cell table:style-name="表格6.A2" office:value-type="string">
            <text:p text:style-name="P34">發展相關文化體驗<text:span text:style-name="預設段落字型"><text:span text:style-name="T91">，</text:span></text:span>並破除文化中的性別刻板印象。</text:p>
          </table:table-cell>
          <table:table-cell table:style-name="表格6.B2" office:value-type="string">
            <text:p text:style-name="P34">108-111年</text:p>
            <text:p text:style-name="P34">一、辦理宣導倡議性別平等概念之計畫、活動、出版品、數位影音媒材等</text:p>
            <text:p text:style-name="P34">(一)109年辦理5件</text:p>
            <text:p text:style-name="P34">(二)110年辦理6件</text:p>
            <text:p text:style-name="P34">(三)111年辦理7件</text:p>
            <text:p text:style-name="P54">二、提升博物館及地方文化館從業人員、文創業者對性別平等議題之瞭解及落實，辦理與性別平等主題相關之教育訓練，108-109年目標值，每年至少15場次</text:p>
          </table:table-cell>
          <table:table-cell table:style-name="表格6.C2" office:value-type="string">
            <text:p text:style-name="P34">一、透過公私協力，運用資訊工具發展具性別觀點的數位影音媒材或訓練套件，促進文化平權在不同群體的近用性與包容性</text:p>
            <text:p text:style-name="P34">二、辦理博物館與地方文化館人才培力課程，導入性別平等內容；對於地方政府或公私立館舍申請性別平等</text:p>
          </table:table-cell>
          <table:table-cell table:style-name="表格6.D2" office:value-type="string">
            <text:p text:style-name="P34">一、推動辦理性別平等理念宣導、推廣之相關活動及藝文節目、發展具性別意識之出版品、數位影音媒材等</text:p>
            <text:p text:style-name="P34">二、本部自辦或委辦人才培力課程列入性別平等相關議題，透過博物館與地方文化館發展計畫，補助各地方政府或公私立館舍，辦理相關議題之教育訓練；並於各項邀請文創業者<text:span text:style-name="預設段落字型"><text:span text:style-name="T92">參與之活動中，視活動性質，於活動中，運用相關性別平等教材進行宣導。</text:span></text:span></text:p>
          </table:table-cell>
        </table:table-row>
      </table:table>
      <text:p text:style-name="P41">1.年度成果</text:p>
      <text:p text:style-name="P68"><text:soft-page-break/><text:span text:style-name="預設段落字型"><text:span text:style-name="T6"><text:s text:c="3"/>(1)</text:span></text:span><text:span text:style-name="預設段落字型"><text:span text:style-name="T7"> </text:span></text:span><text:span text:style-name="預設段落字型"><text:span text:style-name="T6">推動辦理性別平等理念宣導、推廣之相關活動及藝文節目、發展具性別意識之出版品、數位影音媒材等</text:span></text:span></text:p>
      <text:p text:style-name="P69"><text:span text:style-name="預設段落字型"><text:span text:style-name="T8"><text:s text:c="3"/>甲、</text:span></text:span><text:span text:style-name="預設段落字型"><text:span text:style-name="T57">蒙藏文化中心</text:span></text:span><text:span text:style-name="預設段落字型"><text:span text:style-name="T48">110年2月至6月舉辦《心向與身住－圖飾、家屋、全球時代下的蒙古人心靈》特展，邀請蒙古國林采霖與古卉欣二位女性與臺灣策展人共同策展，透過跨國、跨族群、跨性別的多元對話與合作，完成不同於傳統蒙古包內部空間展現方式，充分傳遞女性觀點。展覽期間由蒙古女性策展人現身說法解說蒙古族在傳統及當代性別角色之變化，進而傳達蒙古人面臨全球遷徙與現代化過程中，居家風格是如何承襲「傳統」與「現代」的多重辯證。</text:span></text:span></text:p>
      <text:p text:style-name="P70"><text:span text:style-name="預設段落字型"><text:span text:style-name="T48"><text:s text:c="3"/>乙、國立傳統藝術中心發行傳藝雙月刊雜誌及傳藝Online線上誌，110年共刊出6期，涵蓋多元性別視野的篇章，如第135期「戲曲中的性別意識演變」，透過主題式的文章，講述舞台上的性別翻轉、坤生(女性出演男角)帶給女性觀眾的情感寄託、以及各種角色行當不拘泥於單一性別的新奇審美趣味，造就了戲曲表演的無限魅力。</text:span></text:span></text:p>
      <text:p text:style-name="P70"><text:span text:style-name="預設段落字型"><text:span text:style-name="T48"><text:s text:c="3"/>丙、國立臺灣文學館出版《性別島讀：臺灣性別文學的跨世紀革命暗語》，另辦理「少年說書人：性別文學改編營」。</text:span></text:span></text:p>
      <text:p text:style-name="P71"><text:span text:style-name="預設段落字型"><text:span text:style-name="T48"><text:s text:c="3"/>丁、本部</text:span></text:span><text:span text:style-name="預設段落字型"><text:span text:style-name="T18">補助財團法人耕莘文教基金會辦理「耕莘華人女性詩歌季暨第十六屆葉紅女性詩獎」。該活動旨在促進更多女性參與新詩創作，提供外界對當代女性的處境和內在風景與時俱進的理解。所辦理詩歌季系列活動共有378人參加(男17，女361)，葉紅女性詩歌獎至今辦理第16屆，計有來自臺灣、中國大陸、歐美、香港、加拿大、馬來</text:span></text:span><text:soft-page-break/><text:span text:style-name="預設段落字型"><text:span text:style-name="T18">西亞、新加坡、日本等地之女性創作者4000餘人參加，累計100餘位得獎者，200餘首女性觀點的得獎詩作。</text:span></text:span></text:p>
      <text:p text:style-name="P63"><text:span text:style-name="預設段落字型"><text:span text:style-name="T18">戊、本部補助民間團體出版資訊素養手繪本《禮物》一書，融入性別平權觀念及數位素養之宣導，共印製800本，已陸續送至各國中小、公立圖書館及非營利組織於宣導教學時利用。</text:span></text:span></text:p>
      <text:p text:style-name="P66"><text:span text:style-name="預設段落字型"><text:span text:style-name="T18">己、國立臺灣歷史博物館</text:span></text:span><text:span text:style-name="預設段落字型"><text:span text:style-name="T54">執行109-110「臺灣女性生命史應用及演繹計畫」：110年12月18日於國立臺南生活美學館辦理〈女子戲‧流轉歲月〉戲劇演出，透過運用館藏研究資源及相關女性物件主題、女性口述歷史及生命故事為素材進行戲劇腳本開發、故事採集，搭配20位專業及素人演員共同創作、演繹，呈現臺灣女性在不同時代、各生命階段的人生故事。</text:span></text:span><text:span text:style-name="預設段落字型"><text:span text:style-name="T55">2</text:span></text:span><text:span text:style-name="預設段落字型"><text:span text:style-name="T54">場次參與人數合計622人次參與。</text:span></text:span></text:p>
      <text:p text:style-name="P65"><text:span text:style-name="預設段落字型"><text:span text:style-name="T6">(2)</text:span></text:span><text:span text:style-name="預設段落字型"><text:span text:style-name="T7"> </text:span></text:span><text:span text:style-name="預設段落字型"><text:span text:style-name="T6">本部自辦或委辦人才培力課程列入性別平等相關議題，透過博物館與地方文化館發展計畫，補助各地方政府或公私立館舍，辦理相關議題之教育訓練；並於各項邀請文創業者參與之活動中，視活動性質，於活動中，運用相關性別平等教材進行宣導。</text:span></text:span></text:p>
      <text:p text:style-name="P64"><text:span text:style-name="預設段落字型"><text:span text:style-name="T8">甲、</text:span></text:span><text:span text:style-name="預設段落字型"><text:span text:style-name="T52">本部</text:span></text:span><text:span text:style-name="預設段落字型"><text:span text:style-name="T53">1</text:span></text:span><text:span text:style-name="預設段落字型"><text:span text:style-name="T52">10</text:span></text:span><text:span text:style-name="預設段落字型"><text:span text:style-name="T53">年透過博物館與地方文化館發展計畫</text:span></text:span><text:span text:style-name="預設段落字型"><text:span text:style-name="T52">，</text:span></text:span><text:span text:style-name="預設段落字型"><text:span text:style-name="T53">補助</text:span></text:span><text:span text:style-name="預設段落字型"><text:span text:style-name="T52">地方政府或</text:span></text:span><text:span text:style-name="預設段落字型"><text:span text:style-name="T53">館</text:span></text:span><text:span text:style-name="預設段落字型"><text:span text:style-name="T52">所</text:span></text:span><text:span text:style-name="預設段落字型"><text:span text:style-name="T53">辦理性別平等相關議題之人才培力課程達</text:span></text:span><text:span text:style-name="預設段落字型"><text:span text:style-name="T52">8</text:span></text:span><text:span text:style-name="預設段落字型"><text:span text:style-name="T53">場次。</text:span></text:span></text:p>
      <text:p text:style-name="P67"><text:span text:style-name="預設段落字型"><text:span text:style-name="T52">乙、</text:span></text:span><text:span text:style-name="預設段落字型"><text:span text:style-name="T48">國立國父紀念館110年辦理性別意識培力：藉由靜態展示與歷史建物發展軌跡，瞭解臺灣女性在社會發展中的關鍵角色，感受傳統文化宰制下，性別平權發展的艱難與可貴;另以繪本故事為媒介，由「性的自我保護與尊重」、「性別差異性與多元性」、「多元家庭」</text:span></text:span><text:soft-page-break/><text:span text:style-name="預設段落字型"><text:span text:style-name="T48">面向，探討性平議題，瞭解平等看待差異及包容多元的重要性。共辦理6場次。</text:span></text:span></text:p>
      <text:p text:style-name="P67"><text:span text:style-name="預設段落字型"><text:span text:style-name="T48">丙、國立臺灣歷史博物館110年辦理3場與性別平等主題相關之教育訓練，如辦理性別平等講座：看見多元性別，主講人臺灣同志諮詢熱線社工主任鄭智偉，透過經驗分享與問答，分享多元性別族群的生命史以及困境，讓展場服務人員更理解多元性別族群的服務方式及如何營造友善安全的環境。</text:span></text:span></text:p>
      <text:p text:style-name="P61"><text:span text:style-name="預設段落字型"><text:span text:style-name="T6"><text:s text:c="3"/>2.檢討策進</text:span></text:span></text:p>
      <text:p text:style-name="P72"><text:span text:style-name="預設段落字型"><text:span text:style-name="T51">本議題之110年度績效指標/關鍵績效指標項數共2項、達成項數2項、未達成項數0項，本項議題之績效指標均已完成。</text:span></text:span></text:p>
      <text:p text:style-name="P62"/>
      <text:list xml:id="list145458293849069" text:style-name="L1">
        <text:list-item>
          <text:p text:style-name="P74">其他重要成果</text:p>
        </text:list-item>
      </text:list>
      <text:list xml:id="list2976817589" text:style-name="L18">
        <text:list-header>
          <text:p text:style-name="P106"><text:span text:style-name="預設段落字型"><text:span text:style-name="T6">1.110年推動性別平等政策綱領成果</text:span></text:span></text:p>
          <text:p text:style-name="P107"><text:span text:style-name="預設段落字型"><text:span text:style-name="T37">(1)就業、經濟與福利</text:span></text:span></text:p>
          <text:p text:style-name="P107"><text:span text:style-name="預設段落字型"><text:span text:style-name="T31">甲、國立中正紀念堂管理處</text:span></text:span><text:span text:style-name="預設段落字型"><text:span text:style-name="T82">110</text:span></text:span><text:span text:style-name="T83">年8月15日辦理「性別之就業歧視問題與保障」線上講座，分享目前職場常見性別上的就業歧視樣態多元，及相關法令保障措施，老師分享實例:「遇到懷孕歧視怎麼辦?請產假、育嬰假，有哪些規定或限制?遇到職場歧視跟差別待遇怎麼辦?」，共計1374人次參與。</text:span></text:p>
          <text:p text:style-name="P107"><text:span text:style-name="預設段落字型"><text:span text:style-name="T37">(2)教育</text:span></text:span><text:span text:style-name="預設段落字型"><text:span text:style-name="T38">、文化與媒體</text:span></text:span></text:p>
          <text:p text:style-name="P108"><text:span text:style-name="預設段落字型"><text:span text:style-name="T33">A</text:span></text:span><text:span text:style-name="預設段落字型"><text:span text:style-name="T32">、國立臺灣歷史博物館</text:span></text:span><text:span text:style-name="預設段落字型"><text:span text:style-name="T59">辦理展覽規劃設計與互動設施時，將女性</text:span></text:span><text:soft-page-break/><text:span text:style-name="預設段落字型"><text:span text:style-name="T59">及身心障礙者等使用需求內化於設計工作中。110年策劃特展均以通用設計原則，將參觀友善及安全納入考量，規劃展示內容直觀及可單手操作、不費力、可觸摸等易於互動之展示品設施，並提升展場燈光照明、加大走道動線寬度、顯明引導動線指標等，提升展場環境及展出內容之可親性，增進女性、弱勢等不同群體觀眾舒適的觀展體驗</text:span></text:span><text:span text:style-name="預設段落字型"><text:span text:style-name="T60">。另考量多數女性、兒童以及身心障礙者身高或不同年齡層的生理特性與限制，降低展覽文字高度及調整文字大小、文物的展示高度，提高展覽可親性。</text:span></text:span></text:p>
          <text:p text:style-name="P109"><text:span text:style-name="預設段落字型"><text:span text:style-name="T61">B</text:span></text:span><text:span text:style-name="預設段落字型"><text:span text:style-name="T60">、國立臺灣歷史博物館辦理「東亞體育世界的臺日運動交流國際展」：展期110年8月12日至110年11月7日，「閨閣到運動場：走向戶外的新時代女性」單元中展出日治時期以後，女性正式接觸運動這個近代觀念的影像、圖繪及文件資料，在關照性別平等的基礎下，回顧過去百年臺灣體育史的發展，從個人到國家，彼此依存、榮辱與共的體育運動中，性別的侷限與突破，如何在競技場上的平等爭逐。</text:span></text:span></text:p>
          <text:p text:style-name="P110"><text:span text:style-name="預設段落字型"><text:span text:style-name="T61">C</text:span></text:span><text:span text:style-name="預設段落字型"><text:span text:style-name="T60">、國立傳統藝術中心企劃與多元性別相關之展演活動，如110年4月國光劇團《狐仙》以全新世代的敘事方式與內容，表現出愛無關性別，以及身分、地位的懸殊差異。呼應當代LGBTQ+議題，鼓勵任何人不因性傾向或性別認同而遭受歧視；另如110年度多場演出，包含鄧凱綸《登陸月球前的24個小時》、景勝戲劇團《擺渡．戲夢》、阮劇團《香纏》、本事劇團《崔氏》等演出，均呈現了女性面對婚姻、道義、自我實現時，複雜的心境及選擇，以及當代女性共通處境與轉化自我生命故事。</text:span></text:span></text:p>
          <text:p text:style-name="P111"><text:soft-page-break/><text:span text:style-name="預設段落字型"><text:span text:style-name="T61">D</text:span></text:span><text:span text:style-name="預設段落字型"><text:span text:style-name="T60">、國立臺灣史前文化博物館辦理</text:span></text:span><text:span text:style-name="預設段落字型"><text:span text:style-name="T71">卑南族婦女小米傳統栽種及文化祭儀活動：</text:span></text:span><text:span text:style-name="T80">110年度策展「芭芭秧的普式生活：普悠瑪女性飲食文化特展」及東部跨族群交流的相關論壇「Kababaawan延續生命的原味：原住民女性的飲食照護線上論壇」。</text:span><text:span text:style-name="預設段落字型"><text:span text:style-name="T71">婦女小米除草團在部落中不僅是除草工作團隊，同時亦是肩負婦女知識與品德養成的學習成長團體，在部落傳統社會組織中扮演極重要的角色。隨著社會型態改變，部落小米的種植逐漸減少，透過博物館與部落的合作，傳承與復振卑南族傳統小米無形文化資產，協助部落婦女組織的發展，強化女性在部落的重要性。</text:span></text:span></text:p>
          <text:p text:style-name="P111"><text:span text:style-name="預設段落字型"><text:span text:style-name="T72">E</text:span></text:span><text:span text:style-name="預設段落字型"><text:span text:style-name="T71">、</text:span></text:span><text:span text:style-name="預設段落字型"><text:span text:style-name="T60">國立臺灣史前文化博物館</text:span></text:span><text:span text:style-name="預設段落字型"><text:span text:style-name="T73">「卑南遺址發掘四十週年：搶救考古檔案回顧展」</text:span></text:span><text:span text:style-name="預設段落字型"><text:span text:style-name="T74">（展期至110年4月18日）於「怪手及守護者」展區強調當年女性考古學者與學子的貢獻</text:span></text:span><text:span text:style-name="預設段落字型"><text:span text:style-name="T76">——</text:span></text:span><text:span text:style-name="預設段落字型"><text:span text:style-name="T81">連照美</text:span></text:span><text:span text:style-name="預設段落字型"><text:span text:style-name="T74">與</text:span></text:span><text:span text:style-name="預設段落字型"><text:span text:style-name="T81">宋文薰</text:span></text:span><text:span text:style-name="預設段落字型"><text:span text:style-name="T74">是卑南遺址搶救考故計畫正副主持人，兩人由於師生關係與性別，當年多由</text:span></text:span><text:span text:style-name="預設段落字型"><text:span text:style-name="T81">宋文薰</text:span></text:span><text:span text:style-name="預設段落字型"><text:span text:style-name="T74">對外發言，然而親力親為的</text:span></text:span><text:span text:style-name="預設段落字型"><text:span text:style-name="T81">連照美</text:span></text:span><text:span text:style-name="預設段落字型"><text:span text:style-name="T74">從得力副手到獨力擔當重任、創建史前館籌備處，畢生專注於卑南文化研究，其付出與貢獻至關重要。此外亦向當年臺大考古隊中多位女大生們致敬，展出當年文件及影像。</text:span></text:span></text:p>
          <text:p text:style-name="P111"><text:span text:style-name="預設段落字型"><text:span text:style-name="T77">F</text:span></text:span><text:span text:style-name="預設段落字型"><text:span text:style-name="T74">、國家鐵道博物館籌備處</text:span></text:span><text:span text:style-name="預設段落字型"><text:span text:style-name="T79">1</text:span></text:span><text:span text:style-name="T85">10年</text:span><text:span text:style-name="T86">5月8日舉辦「臺灣鐵道產業女性紀實影展暨開幕活動</text:span><text:span text:style-name="T84">」邀請臺灣鐵路管理局貴賓、受訪者與其家人一同出席首映會活動，提前為這些在台灣鐵道產業各部門認真工作的女性及其家人慶祝母親節，共計40多人參加。經由本次活動的分享，受訪者與其家人透過紀實影片，認同女性於鐵道產業工作的付出，也讓臺鐵局正視不同性別員工，皆有其專業價值，理解女性</text:span><text:soft-page-break/><text:span text:style-name="T84">於工作現場或職涯規劃，所面臨的抉擇與困難。</text:span><text:span text:style-name="T85">同時安排</text:span><text:span text:style-name="T86">5月9日至5月23日舉辦臺灣鐵道產業女性紀實特展，開放民眾自由觀展；受疫情警戒升級影響，自5</text:span><text:span text:style-name="T85">月中旬</text:span><text:span text:style-name="T86">轉換為線上</text:span><text:span text:style-name="T85">影</text:span><text:span text:style-name="T86">展，透過臉書宣傳，擴大民眾藉由本次活動與8 </text:span><text:span text:style-name="T85">部</text:span><text:span text:style-name="T86">系列影片紀錄片，從這群臺灣鐵道產業女性分享的職場經驗及甘苦談，理解女性如何在刻板男性勞動場域當中努力、發光，傳遞性別平等的真諦，線上影展網址：</text:span><text:a xlink:type="simple" xlink:href="https://www.nrm.gov.tw/onlineexhibitionsublist?uid=187&amp;pid=1" text:style-name="Internet_20_link" text:visited-style-name="Visited_20_Internet_20_Link"><text:span text:style-name="T90">https://www.nrm.gov.tw/onlineexhibitionsublist?uid=187&amp;pid=1</text:span></text:a><text:span text:style-name="T87">，</text:span><text:span text:style-name="T86">總瀏覽人數為2,028人。</text:span></text:p>
          <text:p text:style-name="P112"><text:span text:style-name="預設段落字型"><text:span text:style-name="T77">G</text:span></text:span><text:span text:style-name="預設段落字型"><text:span text:style-name="T74">、國立臺灣文學館</text:span></text:span><text:span text:style-name="預設段落字型"><text:span text:style-name="T62">性別平等專刊至110年已發刊至第11期，110年度性平專刊計3期，並公告於官網性別平等專區。探討弱勢性別、跨性別族群的議題，包括:「可讀性─臺灣性別文學變裝特展」、本館常設展展示女性作家的收藏、「臺灣女孩日特別企劃原住民女作家介紹 」、《性別島讀：臺灣性別文學的跨世紀革命暗語》討論女性文學變遷與社會脈動，更觸及性別認同等議題。</text:span></text:span></text:p>
          <text:p text:style-name="P113"><text:span text:style-name="預設段落字型"><text:span text:style-name="T63">H</text:span></text:span><text:span text:style-name="預設段落字型"><text:span text:style-name="T62">、</text:span></text:span><text:span text:style-name="預設段落字型"><text:span text:style-name="T34">國家人權博物館於</text:span></text:span><text:span text:style-name="預設段落字型"><text:span text:style-name="T30">110</text:span></text:span><text:span text:style-name="預設段落字型"><text:span text:style-name="T34">年拍攝黃秋爽女士口述歷史影像紀錄，黃秋爽女士為白恐時代相對少見的女性受難者。她</text:span></text:span><text:span text:style-name="預設段落字型"><text:span text:style-name="T30">1931</text:span></text:span><text:span text:style-name="預設段落字型"><text:span text:style-name="T34">年出生，</text:span></text:span><text:span text:style-name="預設段落字型"><text:span text:style-name="T30">1950</text:span></text:span><text:span text:style-name="預設段落字型"><text:span text:style-name="T34">年因為父親黃天涉及藏匿台灣省工委會山地工作委員會領導人簡吉，她於</text:span></text:span><text:span text:style-name="預設段落字型"><text:span text:style-name="T30">19</text:span></text:span><text:span text:style-name="預設段落字型"><text:span text:style-name="T34">歲時由於「知匪不報」被捕並遭判刑</text:span></text:span><text:span text:style-name="預設段落字型"><text:span text:style-name="T30">1</text:span></text:span><text:span text:style-name="預設段落字型"><text:span text:style-name="T34">年（實際服刑九個多月）。本計畫期望藉由影像專輯的訪談，使社會大眾能更深入的了解女性政治受難者的內心煎熬與辛酸，以利提供日後相關課題之研究，達到性別平權的落實。</text:span></text:span></text:p>
          <text:p text:style-name="P114"><text:span text:style-name="預設段落字型"><text:span text:style-name="T35">I、</text:span></text:span><text:span text:style-name="預設段落字型"><text:span text:style-name="T36">國立臺灣博物館</text:span></text:span><text:span text:style-name="預設段落字型"><text:span text:style-name="T35">出版《和煦的一天》立體書：為促進多元族群(不同年齡、膚色、性別、信仰、族群等)認知可藉由博物館獲得文</text:span></text:span><text:soft-page-break/><text:span text:style-name="預設段落字型"><text:span text:style-name="T35">化參與的機會，深化自我和土地的認同，本書將博物館友善平權的抽象概念，以創新的立體書工藝技術呈現。萃取友善平權的概念與措施，透過主角黑熊庫默的旅程帶領讀者探索。以臺灣特有的原生動物作為角色設定，代表多元文化族群象徵；以坐落於舊城區、臺灣歷史最悠久的國立臺灣博物館為場景元素，透過各館蘊含的自然史、金融史、產業史、現代性等內涵，象徵歷史流變與文化共融，生活就是博物館，博物館就是生活。本書亦錄製聲音導讀，透過視覺、聽覺、觸覺增加近用性及趣味性，激發多向度的互動與想像，促進文化平權在不同群體的近用與共融。</text:span></text:span></text:p>
          <text:p text:style-name="P107"><text:span text:style-name="預設段落字型"><text:span text:style-name="T38">(3)人身安全與司法</text:span></text:span></text:p>
          <text:p text:style-name="P108"><text:span text:style-name="預設段落字型"><text:span text:style-name="T32">甲、</text:span></text:span><text:span text:style-name="預設段落字型"><text:span text:style-name="T58">為提供國立臺灣歷史博物館員工、派駐勞工、求職者及受服務人員免於性騷擾之工作及服務環境，並採取適當之預防、糾正、懲戒及處理措施，以維護當事人權益及隱私，110年3月19日訂定「國立臺灣歷史博物館性騷擾防治措施及申訴調查處理要點」。</text:span></text:span></text:p>
          <text:p text:style-name="P77"><text:span text:style-name="預設段落字型"><text:span text:style-name="T6">2.其他辦理事項</text:span></text:span></text:p>
          <text:p text:style-name="P115"><text:span text:style-name="預設段落字型"><text:span text:style-name="T88">國立臺灣交響樂團配合10月11日臺灣女孩日，規劃辦理「女孩藝起來」國臺交聽音樂活動。透過活動讓民眾了解國臺交的演出團隊證明女性在古典樂領域佔有重要的地位，並鼓勵女孩們透過音樂展現自我，培育自信、活力、勇氣、責任、知識等特質。110年共計辦理4場次，共11,887人參與、線上直播共</text:span></text:span><text:span text:style-name="預設段落字型"><text:span text:style-name="T89">8,175</text:span></text:span><text:span text:style-name="預設段落字型"><text:span text:style-name="T88">欣賞瀏覽人次。</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erif"/>
    <style:font-face style:name="標楷體3" svg:font-family="標楷體"/>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標楷體2" svg:font-family="標楷體"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twoger"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無間距" style:family="paragraph">
      <style:paragraph-properties fo:orphans="0" fo:widows="0" fo:hyphenation-ladder-count="no-limit"/>
      <style:text-properties fo:hyphenate="false"/>
    </style:style>
    <style:style style:name="本文縮排_20_2" style:display-name="本文縮排 2" style:family="paragraph" style:parent-style-name="Text_20_body">
      <style:paragraph-properties fo:margin-left="0cm" fo:margin-right="0cm" fo:line-height="0.776cm" fo:hyphenation-ladder-count="no-limit" fo:text-indent="3.951cm" style:auto-text-indent="false">
        <style:tab-stops>
          <style:tab-stop style:position="2.5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字元1_20_字元_20_字元1_20_字元" style:display-name="字元1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_28_一_29_" style:display-name="(一)" style:family="paragraph" style:parent-style-name="Text_20_body" style:list-style-name="LFO2">
      <style:paragraph-properties style:line-height-at-least="0.741cm" fo:orphans="2" fo:widows="2" fo:hyphenation-ladder-count="no-limit" style:snap-to-layout-grid="fals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_31_" style:display-name="1" style:family="paragraph" style:parent-style-name="Text_20_body" style:list-style-name="LFO2">
      <style:paragraph-properties style:line-height-at-least="0.741cm" fo:orphans="2" fo:widows="2" fo:hyphenation-ladder-count="no-limit" style:snap-to-layout-grid="fals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_28_1_29_" style:display-name="(1)" style:family="paragraph" style:parent-style-name="_31_" style:list-style-name="LFO2">
      <style:paragraph-properties fo:hyphenation-ladder-count="no-limit"/>
      <style:text-properties fo:hyphenate="false"/>
    </style:style>
    <style:style style:name="_28_一_29_文" style:display-name="(一)文" style:family="paragraph" style:parent-style-name="Text_20_body">
      <style:paragraph-properties fo:margin-left="2.011cm" fo:margin-right="0cm" style:line-height-at-least="0.741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目錄_20_1" style:display-name="目錄 1" style:family="paragraph" style:parent-style-name="Text_20_body" style:next-style-name="Text_20_body" style:auto-update="true">
      <style:paragraph-properties fo:line-height="0.706cm" fo:hyphenation-ladder-count="no-limit">
        <style:tab-stops>
          <style:tab-stop style:position="16.983cm" style:type="right" style:leader-style="dotted" style:leader-tex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目錄_20_2" style:display-name="目錄 2" style:family="paragraph" style:parent-style-name="Text_20_body" style:next-style-name="Text_20_body" style:auto-update="true">
      <style:paragraph-properties fo:margin-left="1.834cm" fo:margin-right="0cm" fo:hyphenation-ladder-count="no-limit" fo:text-indent="-0.988cm" style:auto-text-indent="false">
        <style:tab-stops>
          <style:tab-stop style:position="-0.141cm"/>
          <style:tab-stop style:position="15.148cm" style:type="right" style:leader-style="dotted" style:leader-tex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標號" style:family="paragraph" style:parent-style-name="Text_20_body" style:next-style-name="Text_20_body">
      <style:paragraph-properties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nt1"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size-complex="12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5pt" style:letter-kerning="false" style:font-size-asian="15pt" style:font-size-complex="15pt"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25pt" style:letter-kerning="false" style:font-name-asian="標楷體" style:font-family-asian="標楷體" style:font-family-generic-asian="script" style:font-pitch-asian="fixed" style:font-size-asian="25pt" style:font-name-complex="新細明體" style:font-family-complex="新細明體" style:font-family-generic-complex="roman" style:font-pitch-complex="variable" style:font-size-complex="25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新細明體" style:font-family-complex="新細明體" style:font-family-generic-complex="roman" style:font-pitch-complex="variable" style:font-size-complex="15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font13"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weight-complex="bold" fo:hyphenate="false"/>
    </style:style>
    <style:style style:name="font14"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font1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1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xl66"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size-complex="12pt" fo:hyphenate="false"/>
    </style:style>
    <style:style style:name="xl6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1pt" style:letter-kerning="false" style:font-size-asian="11pt"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imes New Roman" fo:font-family="'Times New Roman'" style:font-family-generic="roman" style:font-pitch="variable" style:letter-kerning="false" style:font-size-complex="12pt" fo:hyphenate="false"/>
    </style:style>
    <style:style style:name="xl69" style:family="paragraph" style:parent-style-name="Text_20_body">
      <style:paragraph-properties fo:margin-top="0.176cm" fo:margin-bottom="0.176cm" loext:contextual-spacing="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style:letter-kerning="false" style:font-size-complex="12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0.51pt solid #000000" style:shadow="none" style:vertical-align="middl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style:letter-kerning="false" style:font-size-complex="12pt" fo:hyphenate="false"/>
    </style:style>
    <style:style style:name="xl77"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51pt solid #000000" fo:border-bottom="none" style:shadow="none" style:vertical-align="middle"/>
      <style:text-properties style:font-name="Times New Roman" fo:font-family="'Times New Roman'" style:font-family-generic="roman" style:font-pitch="variable" style:letter-kerning="false" style:font-size-complex="12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79"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4"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99pt solid #000000"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5" style:family="paragraph" style:parent-style-name="Text_20_body">
      <style:paragraph-properties fo:margin-top="0.176cm" fo:margin-bottom="0.176cm" loext:contextual-spacing="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6"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8"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89"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0"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1"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92"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3"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4"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5"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0.99pt solid #000000" style:shadow="none" style:vertical-align="middl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9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99pt solid #000000"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99"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0"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99pt solid #000000"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3"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4"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105"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6"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09"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0.99pt solid #000000" style:shadow="none" style:vertical-align="middl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11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99pt solid #000000"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99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4" style:family="paragraph" style:parent-style-name="Text_20_body">
      <style:paragraph-properties fo:margin-top="0.176cm" fo:margin-bottom="0.176cm" loext:contextual-spacing="false" fo:orphans="2" fo:widows="2" fo:hyphenation-ladder-count="no-limit" style:vertical-align="middle"/>
      <style:text-properties style:font-name="Times New Roman" fo:font-family="'Times New Roman'" style:font-family-generic="roman" style:font-pitch="variable" style:letter-kerning="false" style:font-size-complex="12pt" fo:hyphenate="false"/>
    </style:style>
    <style:style style:name="xl115"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6"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17"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size="15pt" style:letter-kerning="false" style:font-size-asian="15pt" style:font-size-complex="15pt" fo:hyphenate="false"/>
    </style:style>
    <style:style style:name="xl11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5pt" style:letter-kerning="false" style:font-size-asian="15pt" style:font-size-complex="15pt" fo:hyphenate="false"/>
    </style:style>
    <style:style style:name="xl119"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99pt solid #000000" fo:border-bottom="0.99pt solid #000000" style:shadow="none" style:vertical-align="middle"/>
      <style:text-properties style:font-name="Times New Roman" fo:font-family="'Times New Roman'" style:font-family-generic="roman" style:font-pitch="variable" fo:font-size="25pt" style:letter-kerning="false" style:font-size-asian="25pt" style:font-size-complex="25pt" fo:hyphenate="false"/>
    </style:style>
    <style:style style:name="xl12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99pt solid #000000" fo:border-bottom="0.99pt solid #000000" style:shadow="none" style:vertical-align="middle"/>
      <style:text-properties style:font-name="Times New Roman" fo:font-family="'Times New Roman'" style:font-family-generic="roman" style:font-pitch="variable" fo:font-size="25pt" style:letter-kerning="false" style:font-size-asian="25pt" style:font-size-complex="25pt" fo:hyphenate="false"/>
    </style:style>
    <style:style style:name="xl12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99pt solid #000000" fo:border-bottom="0.99pt solid #000000" style:shadow="none" style:vertical-align="middle"/>
      <style:text-properties style:font-name="Times New Roman" fo:font-family="'Times New Roman'" style:font-family-generic="roman" style:font-pitch="variable" fo:font-size="25pt" style:letter-kerning="false" style:font-size-asian="25pt" style:font-size-complex="25pt" fo:hyphenate="false"/>
    </style:style>
    <style:style style:name="xl122"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99pt solid #000000" fo:border-bottom="0.99pt solid #000000" style:shadow="none"/>
      <style:text-properties style:font-name="Times New Roman" fo:font-family="'Times New Roman'" style:font-family-generic="roman" style:font-pitch="variable" fo:font-size="15pt" style:letter-kerning="false" style:font-size-asian="15pt" style:font-size-complex="15pt" fo:hyphenate="false"/>
    </style:style>
    <style:style style:name="xl12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99pt solid #000000" fo:border-bottom="0.99pt solid #000000" style:shadow="none" style:vertical-align="middle"/>
      <style:text-properties style:font-name="Times New Roman" fo:font-family="'Times New Roman'" style:font-family-generic="roman" style:font-pitch="variable" fo:font-size="25pt" style:letter-kerning="false" style:font-size-asian="25pt" style:font-size-complex="25pt" fo:hyphenate="false"/>
    </style:style>
    <style:style style:name="xl124"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99pt solid #000000" fo:border-bottom="0.99pt solid #000000" style:shadow="none" style:vertical-align="middle"/>
      <style:text-properties style:font-name="Times New Roman" fo:font-family="'Times New Roman'" style:font-family-generic="roman" style:font-pitch="variable" fo:font-size="25pt" style:letter-kerning="false" style:font-size-asian="25pt" style:font-size-complex="25pt" fo:hyphenate="false"/>
    </style:style>
    <style:style style:name="xl125"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99pt solid #000000" fo:border-bottom="0.51pt solid #000000" style:shadow="none" style:vertical-align="middl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12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99pt solid #000000" fo:border-bottom="0.51pt solid #000000" style:shadow="none" style:vertical-align="middl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1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12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99pt solid #000000" fo:border-bottom="0.51pt solid #000000" style:shadow="none" style:vertical-align="middl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129"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13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99pt solid #000000" fo:border-bottom="0.51pt solid #000000" style:shadow="none" style:vertical-align="middl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13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99pt solid #000000" fo:border-bottom="0.51pt solid #000000" style:shadow="none" style:vertical-align="middl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3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0.99pt solid #000000" fo:border-bottom="none" style:shadow="none" style:vertical-align="middl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密等" style:family="paragraph" style:parent-style-name="Text_20_body">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0pt" fo:hyphenate="false"/>
    </style:style>
    <style:style style:name="分項段落" style:family="paragraph" style:parent-style-name="Text_20_body" style:list-style-name="LFO10">
      <style:paragraph-properties fo:text-align="justify" style:justify-single-word="false" fo:orphans="2" fo:widows="2" fo:hyphenation-ladder-count="no-limit" style:line-break="normal" style:vertical-align="baseline"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default-outline-level="">
      <style:paragraph-properties fo:margin-left="0.847cm" fo:margin-right="0cm" fo:orphans="0" fo:widows="0" fo:hyphenation-ladder-count="no-limit" fo:text-indent="0cm" style:auto-text-indent="false" fo:padding="0cm" fo:border="none"/>
      <style:text-properties fo:font-size="10pt" style:font-size-asian="10pt" style:font-size-complex="10pt" fo:hyphenate="false"/>
    </style:style>
    <style:style style:name="List_20_Paragraph_2c_List_20_Paragraph1_2c_Recommendation_2c_List_20_Paragraph_2c__a8_õ_ab_n_b3_ü_2c__b8_Ô_b2_Ó_bb__a1__a9_ú_2c__aa_í_a6_W" style:display-name="List Paragraph,List Paragraph1,Recommendation,List Paragraph,¨õ«n³ü,¸Ô²Ó»¡©ú,ªí¦W" style:family="paragraph" style:parent-style-name="Standard" style:default-outline-level="">
      <style:paragraph-properties fo:margin-left="0.847cm" fo:margin-right="0cm" fo:text-indent="0cm" style:auto-text-indent="false"/>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List_20_Paragraph_20_Char1" style:display-name="List Paragraph Char1"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style>
    <style:style style:name="List_20_Paragraph_20_Char" style:display-name="List Paragraph Char"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1"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font-weight="bold"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size-complex="1pt" style:font-style-complex="normal" style:font-weight-complex="normal" style:text-emphasize="none" style:text-scale="0%" text:display="true"/>
    </style:style>
    <style:style style:name="WW_5f_CharLFO2LVL2" style:display-name="WW_CharLFO2LVL2"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3" style:display-name="WW_CharLFO2LVL3"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4" style:display-name="WW_CharLFO2LVL4"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text-line-through-style="none" style:text-line-through-type="none"/>
    </style:style>
    <style:style style:name="WW_5f_CharLFO7LVL1" style:display-name="WW_CharLFO7LVL1" style:family="text">
      <style:text-properties style:font-name="Times New Roman" fo:font-family="'Times New Roman'" style:font-family-generic="roman" style:font-pitch="variable" fo:font-weight="bold" style:font-weight-asian="bold"/>
    </style:style>
    <style:style style:name="WW_5f_CharLFO10LVL1" style:display-name="WW_CharLFO10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0LVL2" style:display-name="WW_CharLFO10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3" style:display-name="WW_CharLFO10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0LVL4" style:display-name="WW_CharLFO10LVL4" style:family="text">
      <style:text-properties fo:font-size="14pt" fo:font-style="normal" fo:font-weight="normal" style:font-size-asian="14pt" style:font-style-asian="normal" style:font-weight-asian="normal"/>
    </style:style>
    <style:style style:name="WW_5f_CharLFO15LVL1" style:display-name="WW_CharLFO15LVL1" style:family="text">
      <style:text-properties style:font-name="Times New Roman" fo:font-family="'Times New Roman'" style:font-family-generic="roman" style:font-pitch="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42LVL1" style:display-name="WW_CharLFO42LVL1" style:family="text">
      <style:text-properties style:use-window-font-color="true"/>
    </style:style>
    <style:style style:name="WW_5f_CharLFO43LVL1" style:display-name="WW_CharLFO43LVL1" style:family="text">
      <style:text-properties style:use-window-font-color="true"/>
    </style:style>
    <style:style style:name="WW_5f_CharLFO50LVL1" style:display-name="WW_CharLFO50LVL1" style:family="text">
      <style:text-properties fo:font-weight="bold" style:font-weight-asian="bold"/>
    </style:style>
    <style:style style:name="WW_5f_CharLFO52LVL1" style:display-name="WW_CharLFO52LVL1" style:family="text">
      <style:text-properties fo:font-weight="normal" style:font-weight-asian="normal"/>
    </style:style>
    <style:style style:name="WW_5f_CharLFO59LVL1" style:display-name="WW_CharLFO5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_a5__bb__a4_å_20__a6_r_a4__b8_" style:display-name="¥»¤å ¦r¤¸" style:family="text" style:parent-style-name="Default_20_Paragraph_20_Font">
      <style:text-properties fo:font-size="11pt" style:font-size-asian="11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7cm" fo:margin-left="2.70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9cm" fo:margin-left="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cm" fo:margin-left="4.1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10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0LVL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2.87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1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5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5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9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8cm" fo:margin-left="3cm" fo:margin-right="2.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4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呂亭潁</meta:initial-creator>
    <meta:creation-date>2021-04-23T10:19:00</meta:creation-date>
    <dc:date>2022-01-18T15:15:01.982000000</dc:date>
    <meta:print-date>2020-04-20T08:24:00Z</meta:print-date>
    <meta:editing-cycles>41</meta:editing-cycles>
    <meta:editing-duration>PT6H1M44S</meta:editing-duration>
    <meta:document-statistic meta:table-count="6" meta:image-count="0" meta:object-count="0" meta:page-count="29" meta:paragraph-count="240" meta:word-count="11379" meta:character-count="12148" meta:non-whitespace-character-count="12096"/>
    <meta:template xlink:type="simple" xlink:actuate="onRequest" xlink:title="" xlink:href="../../../AppData/Local/Microsoft/Windows/INetCache/IE/AppData/Local/Microsoft/Windows/INetCache/IE/V05QMGK0/110D2000359-01.odt/Normal"/>
  </office:meta>
</office:document-meta>
</file>