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706cm" fo:text-align="end" style:justify-single-word="false" fo:text-indent="0.499cm" style:auto-text-indent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margin-left="0cm" fo:margin-right="0cm" fo:line-height="0.706cm" fo:text-indent="0.582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981cm" fo:margin-right="0cm" fo:line-height="0.70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99cm" fo:margin-right="0cm" fo:line-height="0.706cm" fo:text-indent="-0.99cm" style:auto-text-indent="false">
        <style:tab-stops/>
      </style:paragraph-properties>
    </style:style>
    <style:style style:name="P7" style:family="paragraph" style:parent-style-name="Text_20_body">
      <style:paragraph-properties fo:margin-left="0.847cm" fo:margin-right="0cm" fo:line-height="0.706cm" fo:text-indent="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1">
      <style:paragraph-properties fo:margin-left="0cm" fo:margin-right="0cm" fo:line-height="0.70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 style:master-page-name="MP0">
      <style:paragraph-properties fo:margin-left="0cm" fo:margin-right="0cm" fo:line-height="0.706cm" fo:text-align="center" style:justify-single-word="false" fo:text-indent="0.7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officeooo:rsid="0006a270"/>
    </style:style>
    <style:style style:name="T4" style:family="text">
      <style:text-properties officeooo:rsid="00088a11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臺灣史前文化博物館性別平等工作小組設置要點</text:p>
      <text:p text:style-name="P1">中華民國<text:span text:style-name="T3">111</text:span>年<text:span text:style-name="T3">1</text:span>月<text:span text:style-name="T4">5</text:span>日臺史前館秘字第<text:span text:style-name="T3">1113000019</text:span>號函發布</text:p>
      <text:list xml:id="list3680576556494228655" text:style-name="L1">
        <text:list-header>
          <text:p text:style-name="P9">一、設置目的</text:p>
        </text:list-header>
      </text:list>
      <text:p text:style-name="P8">國立臺灣史前文化博物館（以下簡稱本館）為推動性別平等業務，營造無性別歧視之環境，特設置國立臺灣史前文化博物館性別平等工作小組（以下簡稱本小組）。</text:p>
      <text:p text:style-name="P2">二、本小組任務</text:p>
      <text:p text:style-name="P4">（一）性別平等業務之指導規劃事宜。</text:p>
      <text:p text:style-name="P4">（二）性別平等觀念宣導及推動事宜。</text:p>
      <text:p text:style-name="P4">（三）落實現職人員之性別主流化訓練事宜。</text:p>
      <text:p text:style-name="P4">（四）其他性別平等促進事宜。</text:p>
      <text:p text:style-name="P3"><text:span text:style-name="預設段落字型"><text:span text:style-name="T1">三</text:span></text:span><text:span text:style-name="預設段落字型"><text:span text:style-name="T2">、本小組人數及聘任資格</text:span></text:span></text:p>
      <text:p text:style-name="P5">（一）本小組置委員七人至十五人，本館副館長、各組室主管為當然委員，並得視需要由館長或其授權人員遴聘外部性別平等專家擔任委員。</text:p>
      <text:p text:style-name="P4">（二）本小組委員任一性別比例，應達總委員數三分之一以上。</text:p>
      <text:p text:style-name="P6"><text:span text:style-name="預設段落字型"><text:span text:style-name="T2">四、外聘外部委員聘期</text:span></text:span><text:span text:style-name="預設段落字型"><text:span text:style-name="T1">：</text:span></text:span></text:p>
      <text:p text:style-name="P7">任期2年，期滿得續聘之。任期內出缺時，繼任委員至原任期滿之日止。</text:p>
      <text:p text:style-name="P2">五、執行方式</text:p>
      <text:p text:style-name="P5">（一）本小組會議以每年召開一次為原則。必要時得召開臨時會議。</text:p>
      <text:p text:style-name="P5">（二）本小組會議，由副館長召集，並擔任會議主席，主席因故未能出席時，由執行秘書或指定委員一人代理之。</text:p>
      <text:p text:style-name="P5">（三）會議應有二分之一以上委員出席，決議應經出席委員二分之一以上同意始得通過。</text:p>
      <text:p text:style-name="P5">（四）本小組置執行秘書一人，由秘書室主任兼任。相關幕僚行政作業，由秘書室人員兼任。</text:p>
      <text:p text:style-name="P5">（五）本小組委員及工作人員均為無給職；但外聘委員得依「各機關學校出席費及稿費支給要點」及「國內出差旅費報支要點」等規定，酌支 出席費、交通費、住宿費等相關費用。</text:p>
      <text:p text:style-name="P3"><text:span text:style-name="預設段落字型"><text:span text:style-name="T2">六、</text:span></text:span><text:span text:style-name="預設段落字型"><text:span text:style-name="T1">本小組開會時得視需要，邀請相關業務人員或專家學者列席諮詢。</text:span></text:span></text:p>
      <text:p text:style-name="P3"><text:span text:style-name="預設段落字型"><text:span text:style-name="T2">七、</text:span></text:span><text:span text:style-name="預設段落字型"><text:span text:style-name="T1">本小組所需經費，由本館相關經費項下支應。</text:span></text:span></text:p>
      <text:p text:style-name="P3"><text:span text:style-name="預設段落字型"><text:span text:style-name="T2">八、</text:span></text:span><text:span text:style-name="預設段落字型"><text:span text:style-name="T1">本要點如有未盡事宜，依其他相關法令規定辦理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傅鳳琴</meta:initial-creator>
    <meta:creation-date>2022-01-04T04:12:00Z</meta:creation-date>
    <dc:date>2022-01-05T11:48:33.737000000</dc:date>
    <meta:editing-cycles>7</meta:editing-cycles>
    <meta:editing-duration>PT3M13S</meta:editing-duration>
    <meta:document-statistic meta:table-count="0" meta:image-count="0" meta:object-count="0" meta:page-count="1" meta:paragraph-count="23" meta:word-count="665" meta:character-count="677" meta:non-whitespace-character-count="676"/>
    <meta:template xlink:type="simple" xlink:actuate="onRequest" xlink:title="" xlink:href="Normal"/>
  </office:meta>
</office:document-meta>
</file>