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top="0.423cm"/>
    </style:style>
    <style:style style:name="T1_1" style:family="text">
      <style:text-properties fo:color="#000000" style:font-name="Calibri" fo:font-size="13pt" style:font-size-asian="13pt" style:font-name-complex="Calibri" style:font-size-complex="13pt" fo:font-weight="bold" style:font-weight-asian="bold"/>
    </style:style>
    <style:style style:name="P2" style:family="paragraph" style:parent-style-name="Plain_20_Text">
      <style:paragraph-properties fo:text-align="justify" fo:text-indent="0.847cm" fo:margin-top="0.423cm"/>
    </style:style>
    <style:style style:name="T2_1" style:family="text">
      <style:text-properties fo:color="#000000" style:font-name="Times New Roman" style:font-name-complex="Times New Roman" style:font-size-complex="12pt"/>
    </style:style>
    <style:style style:name="T2_2" style:family="text">
      <style:text-properties fo:color="#000000" style:font-name="Times New Roman" style:font-name-complex="Times New Roman" style:font-size-complex="12pt"/>
    </style:style>
    <style:style style:name="T2_3" style:family="text">
      <style:text-properties fo:color="#000000" style:font-name="Times New Roman" style:font-name-complex="Times New Roman" style:font-size-complex="12pt"/>
    </style:style>
    <style:style style:name="T2_4" style:family="text">
      <style:text-properties fo:color="#000000" style:font-name="Times New Roman" style:font-name-complex="Times New Roman" style:font-size-complex="12pt"/>
    </style:style>
    <style:style style:name="T2_5" style:family="text">
      <style:text-properties fo:color="#000000" style:font-name="Times New Roman" style:font-name-complex="Times New Roman" style:font-size-complex="12pt"/>
    </style:style>
    <style:style style:name="T2_6" style:family="text">
      <style:text-properties fo:color="#000000" style:font-name="Times New Roman" style:font-name-complex="Times New Roman" style:font-size-complex="12pt"/>
    </style:style>
    <style:style style:name="T2_7" style:family="text">
      <style:text-properties fo:color="#000000" style:font-name="Times New Roman" style:font-name-complex="Times New Roman" style:font-size-complex="12pt"/>
    </style:style>
    <style:style style:name="T2_8" style:family="text">
      <style:text-properties fo:color="#000000" style:font-name="Times New Roman" style:font-name-complex="Times New Roman" style:font-size-complex="12pt"/>
    </style:style>
    <style:style style:name="T2_9" style:family="text">
      <style:text-properties fo:color="#000000" style:font-name="Times New Roman" style:font-name-complex="Times New Roman" style:font-size-complex="12pt"/>
    </style:style>
    <style:style style:name="T2_10" style:family="text">
      <style:text-properties fo:color="#000000" style:font-name="Times New Roman" style:font-name-complex="Times New Roman" style:font-size-complex="12pt"/>
    </style:style>
    <style:style style:name="T2_11" style:family="text">
      <style:text-properties fo:color="#000000" style:font-name="Times New Roman" style:font-name-complex="Times New Roman" style:font-size-complex="12pt"/>
    </style:style>
    <style:style style:name="T2_12" style:family="text">
      <style:text-properties fo:color="#000000" style:font-name="Times New Roman" style:font-name-complex="Times New Roman" style:font-size-complex="12pt"/>
    </style:style>
    <style:style style:name="T2_13" style:family="text">
      <style:text-properties fo:color="#000000" style:font-name="Times New Roman" style:font-name-complex="Times New Roman" style:font-size-complex="12pt"/>
    </style:style>
    <style:style style:name="T2_14" style:family="text">
      <style:text-properties fo:color="#000000" style:font-name="Times New Roman" style:font-name-complex="Times New Roman" style:font-size-complex="12pt"/>
    </style:style>
    <style:style style:name="T2_15" style:family="text">
      <style:text-properties style:font-name="Times New Roman" style:font-name-complex="Times New Roman" style:font-size-complex="12pt"/>
    </style:style>
    <style:style style:name="T2_16" style:family="text">
      <style:text-properties style:font-name="Times New Roman" style:font-name-complex="Times New Roman" style:font-size-complex="12pt"/>
    </style:style>
    <style:style style:name="T2_17" style:family="text">
      <style:text-properties style:font-name="Times New Roman" style:font-name-complex="Times New Roman" style:font-size-complex="12pt"/>
    </style:style>
    <style:style style:name="T2_18" style:family="text">
      <style:text-properties style:font-name="Times New Roman" style:font-name-complex="Times New Roman" style:font-size-complex="12pt"/>
    </style:style>
    <style:style style:name="T2_19" style:family="text">
      <style:text-properties style:font-name="Times New Roman" style:font-name-complex="Times New Roman" style:font-size-complex="12pt"/>
    </style:style>
    <style:style style:name="T2_20" style:family="text">
      <style:text-properties style:font-name="Times New Roman" style:font-name-complex="Times New Roman" style:font-size-complex="12pt"/>
    </style:style>
    <style:style style:name="T2_21" style:family="text">
      <style:text-properties style:font-name="Times New Roman" style:font-name-complex="Times New Roman" style:font-size-complex="12pt"/>
    </style:style>
    <style:style style:name="T2_22" style:family="text">
      <style:text-properties style:font-name="Times New Roman" style:font-name-complex="Times New Roman" style:font-size-complex="12pt"/>
    </style:style>
    <style:style style:name="T2_23" style:family="text">
      <style:text-properties style:font-name="Times New Roman" style:font-name-complex="Times New Roman" style:font-size-complex="12pt"/>
    </style:style>
    <style:style style:name="T2_24" style:family="text">
      <style:text-properties style:font-name="Times New Roman" style:font-name-complex="Times New Roman" style:font-size-complex="12pt"/>
    </style:style>
    <style:style style:name="P3" style:family="paragraph" style:parent-style-name="Plain_20_Text">
      <style:paragraph-properties fo:text-align="justify" fo:text-indent="0.847cm" fo:margin-top="0.423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>
      <style:text-properties style:font-name="新細明體"/>
    </style:style>
    <style:style style:name="T3_12" style:family="text"/>
    <style:style style:name="T3_13" style:family="text">
      <style:text-properties style:font-name="新細明體"/>
    </style:style>
    <style:style style:name="T3_14" style:family="text"/>
    <style:style style:name="T3_15" style:family="text"/>
    <style:style style:name="T3_16" style:family="text">
      <style:text-properties style:font-name="等线" style:font-name-asian="等线" style:font-name-complex="Calibri" style:font-size-complex="12pt"/>
    </style:style>
    <style:style style:name="T3_17" style:family="text">
      <style:text-properties style:font-name="等线" style:font-name-asian="等线" style:font-name-complex="Calibri" style:font-size-complex="12pt"/>
    </style:style>
    <style:style style:name="T3_18" style:family="text">
      <style:text-properties style:font-name="等线" style:font-name-asian="等线" style:font-name-complex="Calibri" style:font-size-complex="12pt"/>
    </style:style>
    <style:style style:name="T3_19" style:family="text">
      <style:text-properties style:font-name="等线" style:font-name-asian="等线" style:font-name-complex="Calibri" style:font-size-complex="12pt"/>
    </style:style>
    <style:style style:name="T3_20" style:family="text">
      <style:text-properties style:font-name="等线" style:font-name-asian="等线" style:font-name-complex="Calibri" style:font-size-complex="12pt"/>
    </style:style>
    <style:style style:name="T3_21" style:family="text">
      <style:text-properties style:font-name="等线" style:font-name-asian="等线" style:font-name-complex="Calibri" style:font-size-complex="12pt"/>
    </style:style>
    <style:style style:name="T3_22" style:family="text">
      <style:text-properties style:font-name="等线" style:font-name-asian="等线" style:font-name-complex="Calibri" style:font-size-complex="12pt"/>
    </style:style>
    <style:style style:name="T3_23" style:family="text">
      <style:text-properties style:font-name="等线" style:font-name-asian="等线" style:font-name-complex="Calibri" style:font-size-complex="12pt"/>
    </style:style>
    <style:style style:name="T3_24" style:family="text">
      <style:text-properties style:font-name="等线" style:font-name-asian="等线" style:font-name-complex="Calibri" style:font-size-complex="12pt"/>
    </style:style>
    <style:style style:name="T3_25" style:family="text">
      <style:text-properties style:font-name="等线" style:font-name-asian="等线" style:font-name-complex="Calibri" style:font-size-complex="12pt"/>
    </style:style>
    <style:style style:name="T3_26" style:family="text">
      <style:text-properties style:font-name="Calibri" style:font-name-asian="等线" style:font-name-complex="Times New Roman"/>
    </style:style>
    <style:style style:name="T3_27" style:family="text">
      <style:text-properties style:font-name="Calibri" style:font-name-asian="等线" style:font-name-complex="Times New Roman"/>
    </style:style>
    <style:style style:name="T3_28" style:family="text">
      <style:text-properties style:font-name="Calibri" style:font-name-asian="等线" style:font-name-complex="Times New Roman"/>
    </style:style>
    <style:style style:name="T3_29" style:family="text">
      <style:text-properties style:font-name="Calibri" style:font-name-asian="等线" style:font-name-complex="Times New Roman"/>
    </style:style>
    <style:style style:name="T3_30" style:family="text">
      <style:text-properties style:font-name="Calibri" style:font-name-asian="等线" style:font-name-complex="Times New Roman"/>
    </style:style>
    <style:style style:name="T3_31" style:family="text">
      <style:text-properties style:font-name="Calibri" style:font-name-asian="等线" style:font-name-complex="Times New Roman"/>
    </style:style>
    <style:style style:name="T3_32" style:family="text">
      <style:text-properties style:font-name="Calibri" style:font-name-asian="等线" style:font-name-complex="Times New Roman"/>
    </style:style>
    <style:style style:name="T3_33" style:family="text">
      <style:text-properties style:font-name="Calibri" style:font-name-asian="等线" style:font-name-complex="Times New Roman"/>
    </style:style>
    <style:style style:name="T3_34" style:family="text">
      <style:text-properties style:font-name="Calibri" style:font-name-asian="等线" style:font-name-complex="Times New Roman"/>
    </style:style>
    <style:style style:name="T3_35" style:family="text">
      <style:text-properties style:font-name="Calibri" style:font-name-asian="等线" style:font-name-complex="Times New Roman"/>
    </style:style>
    <style:style style:name="T3_36" style:family="text">
      <style:text-properties style:font-name="Calibri" style:font-name-asian="等线" style:font-name-complex="Times New Roman"/>
    </style:style>
    <style:style style:name="T3_37" style:family="text">
      <style:text-properties style:font-name="Calibri" style:font-name-asian="等线" style:font-name-complex="Times New Roman"/>
    </style:style>
    <style:style style:name="T3_38" style:family="text">
      <style:text-properties style:font-name="Calibri" style:font-name-asian="等线" style:font-name-complex="Times New Roman"/>
    </style:style>
    <style:style style:name="T3_39" style:family="text">
      <style:text-properties style:font-name="Calibri" style:font-name-asian="等线" style:font-name-complex="Times New Roman"/>
    </style:style>
    <style:style style:name="T3_40" style:family="text">
      <style:text-properties style:font-name="Calibri" style:font-name-asian="等线" style:font-name-complex="Times New Roman"/>
    </style:style>
    <style:style style:name="P4" style:family="paragraph" style:parent-style-name="Plain_20_Text">
      <style:paragraph-properties fo:text-align="justify" fo:text-indent="0.847cm" fo:margin-top="0.423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P5" style:family="paragraph" style:parent-style-name="Plain_20_Text">
      <style:paragraph-properties fo:text-align="justify" fo:text-indent="0.847cm" fo:margin-top="0.423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P6" style:family="paragraph" style:parent-style-name="Plain_20_Text">
      <style:paragraph-properties fo:text-align="justify" fo:text-indent="0.847cm" fo:margin-top="0.423cm"/>
    </style:style>
    <style:style style:name="P7" style:family="paragraph" style:parent-style-name="Normal"/>
    <style:style style:name="T7_1" style:family="text">
      <style:text-properties fo:color="#000000" style:font-name="Calibri" style:font-name-complex="Calibri" style:font-size-complex="12pt" fo:font-weight="bold" style:font-weight-asian="bold"/>
    </style:style>
    <style:style style:name="T7_2" style:family="text">
      <style:text-properties fo:color="#000000" style:font-name="Calibri" style:font-name-complex="Calibri" style:font-size-complex="12pt"/>
    </style:style>
    <style:style style:name="T7_3" style:family="text">
      <style:text-properties fo:color="#000000" style:font-name="Calibri" style:font-name-complex="Calibri" style:font-size-complex="12pt"/>
    </style:style>
    <style:style style:name="T7_4" style:family="text">
      <style:text-properties fo:color="#000000" style:font-name="Calibri" style:font-name-complex="Calibri" style:font-size-complex="12pt"/>
    </style:style>
    <style:style style:name="T7_5" style:family="text">
      <style:text-properties fo:color="#000000" style:font-name="Calibri" style:font-name-complex="Calibri" style:font-size-complex="12pt"/>
    </style:style>
    <style:style style:name="T7_6" style:family="text">
      <style:text-properties fo:color="#000000" style:font-name="Calibri" style:font-name-complex="Calibri" style:font-size-complex="12pt" fo:font-weight="bold" style:font-weight-asian="bold"/>
    </style:style>
    <style:style style:name="P8" style:family="paragraph" style:parent-style-name="Normal">
      <style:paragraph-properties fo:line-height="115%" fo:margin-top="0.318cm"/>
      <style:text-properties style:font-name-complex="Calibri" style:font-size-complex="12pt" fo:font-weight="bold" style:font-weight-asian="bold"/>
    </style:style>
    <style:style style:name="P9" style:family="paragraph" style:parent-style-name="Normal">
      <style:paragraph-properties fo:line-height="115%" fo:margin-top="0.318cm"/>
    </style:style>
    <style:style style:name="T9_1" style:family="text">
      <style:text-properties style:font-name-complex="Calibri" style:font-size-complex="12pt" fo:font-weight="bold" style:font-weight-asian="bold"/>
    </style:style>
    <style:style style:name="P10" style:family="paragraph" style:parent-style-name="Normal">
      <style:paragraph-properties fo:line-height="115%"/>
    </style:style>
    <style:style style:name="T10_1" style:family="text">
      <style:text-properties style:font-name-complex="Calibri" style:font-size-complex="12pt" fo:font-weight="bold" style:font-weight-asian="bold"/>
    </style:style>
    <style:style style:name="T10_2" style:family="text">
      <style:text-properties style:font-name-complex="Calibri" style:font-size-complex="12pt" fo:font-weight="bold" style:font-weight-asian="bold"/>
    </style:style>
    <style:style style:name="T10_3" style:family="text"/>
    <style:style style:name="T10_4" style:family="text" style:parent-style-name="Internet_20_link">
      <style:text-properties style:font-name-complex="Calibri" style:font-size-complex="12pt"/>
    </style:style>
    <style:style style:name="P11" style:family="paragraph" style:parent-style-name="Normal">
      <style:paragraph-properties fo:line-height="115%"/>
    </style:style>
    <style:style style:name="T11_1" style:family="text">
      <style:text-properties style:font-name-complex="Calibri" style:font-size-complex="12pt" fo:font-weight="bold" style:font-weight-asian="bold"/>
    </style:style>
    <style:style style:name="T11_2" style:family="text">
      <style:text-properties style:font-name-complex="Calibri" style:font-size-complex="12pt" fo:font-weight="bold" style:font-weight-asian="bold"/>
    </style:style>
    <style:style style:name="T11_3" style:family="text"/>
    <style:style style:name="T11_4" style:family="text" style:parent-style-name="Internet_20_link">
      <style:text-properties style:font-name-complex="Calibri" style:font-size-complex="12pt"/>
    </style:style>
    <style:style style:name="P12" style:family="paragraph" style:parent-style-name="Normal">
      <style:paragraph-properties fo:line-height="115%"/>
    </style:style>
    <style:style style:name="T12_1" style:family="text">
      <style:text-properties style:font-name-complex="Calibri" style:font-size-complex="12pt" fo:font-weight="bold" style:font-weight-asian="bold"/>
    </style:style>
    <style:style style:name="T12_2" style:family="text">
      <style:text-properties style:font-name-complex="Calibri" style:font-size-complex="12pt" fo:font-weight="bold" style:font-weight-asian="bold"/>
    </style:style>
    <style:style style:name="T12_3" style:family="text"/>
    <style:style style:name="T12_4" style:family="text" style:parent-style-name="Internet_20_link">
      <style:text-properties style:font-name-complex="Calibri" style:font-size-complex="12pt"/>
    </style:style>
    <style:style style:name="P13" style:family="paragraph" style:parent-style-name="Normal">
      <style:paragraph-properties fo:line-height="115%"/>
    </style:style>
    <style:style style:name="T13_1" style:family="text">
      <style:text-properties style:font-name-complex="Calibri" style:font-size-complex="12pt" fo:font-weight="bold" style:font-weight-asian="bold"/>
    </style:style>
    <style:style style:name="T13_2" style:family="text">
      <style:text-properties style:font-name-complex="Calibri" style:font-size-complex="12pt" fo:font-weight="bold" style:font-weight-asian="bold"/>
    </style:style>
    <style:style style:name="T13_3" style:family="text">
      <style:text-properties style:font-name-complex="Calibri" style:font-size-complex="12pt" fo:font-weight="bold" style:font-weight-asian="bold"/>
    </style:style>
    <style:style style:name="T13_4" style:family="text" style:parent-style-name="Internet_20_link"/>
    <style:style style:name="T13_5" style:family="text" style:parent-style-name="Internet_20_link"/>
    <style:style style:name="T13_6" style:family="text" style:parent-style-name="Internet_20_link"/>
    <style:style style:name="T13_7" style:family="text" style:parent-style-name="Internet_20_link"/>
    <style:style style:name="T13_8" style:family="text" style:parent-style-name="Internet_20_link"/>
    <style:style style:name="T13_9" style:family="text" style:parent-style-name="Internet_20_link"/>
    <style:style style:name="T13_10" style:family="text" style:parent-style-name="Internet_20_link"/>
    <style:style style:name="T13_11" style:family="text" style:parent-style-name="Internet_20_link"/>
    <style:style style:name="T13_12" style:family="text" style:parent-style-name="Internet_20_link"/>
    <style:style style:name="P14" style:family="paragraph" style:parent-style-name="Normal">
      <style:text-properties style:font-name-complex="Calibri" style:font-size-complex="12pt"/>
    </style:style>
    <style:style style:name="P15" style:family="paragraph" style:parent-style-name="Normal"/>
    <style:style style:name="T15_1" style:family="text">
      <style:text-properties style:font-name-complex="Calibri" style:font-size-complex="12pt"/>
    </style:style>
    <style:style style:name="P16" style:family="paragraph" style:parent-style-name="Normal"/>
    <style:style style:name="T16_1" style:family="text">
      <style:text-properties style:font-name-complex="Calibri" style:font-size-complex="12pt"/>
    </style:style>
    <style:style style:name="T16_2" style:family="text">
      <style:text-properties style:font-name-complex="Calibri" style:font-size-complex="12pt"/>
    </style:style>
    <style:style style:name="T16_3" style:family="text">
      <style:text-properties style:font-name-complex="Calibri" style:font-size-complex="12pt"/>
    </style:style>
    <style:style style:name="T16_4" style:family="text">
      <style:text-properties style:font-name-complex="Calibri" style:font-size-complex="12pt"/>
    </style:style>
    <style:style style:name="T16_5" style:family="text">
      <style:text-properties style:font-name-complex="Calibri" style:font-size-complex="12pt"/>
    </style:style>
    <style:style style:name="T16_6" style:family="text">
      <style:text-properties style:font-name-complex="Calibri" style:font-size-complex="12pt"/>
    </style:style>
    <style:style style:name="P17" style:family="paragraph" style:parent-style-name="Normal"/>
    <style:style style:name="T17_1" style:family="text">
      <style:text-properties style:font-name-complex="Calibri" style:font-size-complex="12pt"/>
    </style:style>
    <style:style style:name="T17_2" style:family="text">
      <style:text-properties style:font-name-complex="Calibri" style:font-size-complex="12pt"/>
    </style:style>
    <style:style style:name="T17_3" style:family="text">
      <style:text-properties style:font-name-complex="Calibri" style:font-size-complex="12pt"/>
    </style:style>
    <style:style style:name="T17_4" style:family="text">
      <style:text-properties style:font-name-complex="Calibri" style:font-size-complex="12pt"/>
    </style:style>
    <style:style style:name="T17_5" style:family="text">
      <style:text-properties style:font-name-complex="Calibri" style:font-size-complex="12pt"/>
    </style:style>
    <style:style style:name="T17_6" style:family="text">
      <style:text-properties style:font-name-complex="Calibri" style:font-size-complex="12pt"/>
    </style:style>
    <style:style style:name="T17_7" style:family="text">
      <style:text-properties style:font-name-complex="Calibri" style:font-size-complex="12pt"/>
    </style:style>
    <style:style style:name="P18" style:family="paragraph" style:parent-style-name="Normal">
      <style:paragraph-properties fo:text-indent="0.635cm"/>
    </style:style>
    <style:style style:name="T18_1" style:family="text">
      <style:text-properties style:font-name-complex="Calibri" style:font-size-complex="12pt"/>
    </style:style>
    <style:style style:name="P19" style:family="paragraph" style:parent-style-name="Normal"/>
    <style:style style:name="T19_1" style:family="text">
      <style:text-properties style:font-name-complex="Calibri" style:font-size-complex="12pt"/>
    </style:style>
    <style:style style:name="T19_2" style:family="text">
      <style:text-properties style:font-name-complex="Calibri" style:font-size-complex="12pt"/>
    </style:style>
    <style:style style:name="T19_3" style:family="text">
      <style:text-properties style:font-name-complex="Calibri" style:font-size-complex="12pt"/>
    </style:style>
    <style:style style:name="T19_4" style:family="text">
      <style:text-properties style:font-name-complex="Calibri" style:font-size-complex="12pt"/>
    </style:style>
    <style:style style:name="T19_5" style:family="text">
      <style:text-properties style:font-name-complex="Calibri" style:font-size-complex="12pt"/>
    </style:style>
    <style:style style:name="T19_6" style:family="text">
      <style:text-properties style:font-name-complex="Calibri" style:font-size-complex="12pt"/>
    </style:style>
    <style:style style:name="P20" style:family="paragraph" style:parent-style-name="Normal"/>
    <style:style style:name="T20_1" style:family="text">
      <style:text-properties style:font-name-complex="Calibri" style:font-size-complex="12pt"/>
    </style:style>
    <style:style style:name="T20_2" style:family="text">
      <style:text-properties style:font-name-complex="Calibri" style:font-size-complex="12pt"/>
    </style:style>
  </office:automatic-styles>
  <office:body>
    <office:text>
      <text:p text:style-name="P1"><text:span text:style-name="T1_1">國美館梁永斐館長親訪邀請資深藝術家謝里法辦理個展</text:span></text:p>
      <text:p text:style-name="P2"><text:span text:style-name="T2_1">國立臺灣美術</text:span><text:span text:style-name="T2_2">館積極落實文化部「重建臺灣藝術史計畫」，並</text:span><text:span text:style-name="T2_3">戮力為臺灣資深藝術家之貢獻和成就出版紀錄片、傳記、研究個展，希望國美館可以成為臺灣資深藝術家溫暖可靠的家。自</text:span><text:span text:style-name="T2_4">（</text:span><text:span text:style-name="T2_5">2021</text:span><text:span text:style-name="T2_6">）</text:span><text:span text:style-name="T2_7">年起，為向臺灣長期耕耘藝術創作、致力於藝術發展的資深藝術家致上敬意，並給予尊榮和深刻感謝之心，已陸續推動陳銀輝、何肇</text:span><text:span text:style-name="T2_8">衢</text:span><text:span text:style-name="T2_9">及</text:span><text:span text:style-name="T2_10">袁旃</text:span><text:span text:style-name="T2_11">老師等研究型</text:span><text:span text:style-name="T2_12">個</text:span><text:span text:style-name="T2_13">展。</text:span><text:span text:style-name="T2_14">國美館</text:span><text:span text:style-name="T2_15">梁</text:span><text:span text:style-name="T2_16">永斐</text:span><text:span text:style-name="T2_17">館長今（</text:span><text:span text:style-name="T2_18">27</text:span><text:span text:style-name="T2_19">）日前往拜訪在美術界具舉足輕重地位的資深藝術家謝里法老師，</text:span><text:span text:style-name="T2_20">洽邀展覽合作規劃事宜並致贈邀請</text:span><text:span text:style-name="T2_21">暨感謝</text:span><text:span text:style-name="T2_22">狀，</text:span><text:span text:style-name="T2_23">雙方並就藝術創作進行</text:span><text:span text:style-name="T2_24">交流。</text:span></text:p>
      <text:p text:style-name="P3"><text:span text:style-name="T3_1">梁永斐館長表示</text:span><text:span text:style-name="T3_2">，謝</text:span><text:span text:style-name="T3_3">里法</text:span><text:span text:style-name="T3_4">老師旺盛且充滿自在活力的創作能量</text:span><text:span text:style-name="T3_5">令人</text:span><text:span text:style-name="T3_6">欽佩，尤其是近兩年運用筆墨和色彩自由揮灑的系列作品，延續一直以來對於牛主題的鑽研，牛的造型、動態、構圖、</text:span><text:span text:style-name="T3_7">姿彩各</text:span><text:span text:style-name="T3_8">異，變化</text:span><text:span text:style-name="T3_9">萬千，</text:span><text:span text:style-name="T3_10">堪稱最</text:span><text:span text:style-name="T3_11">「</text:span><text:span text:style-name="T3_12">牛</text:span><text:span text:style-name="T3_13">」</text:span><text:span text:style-name="T3_14">的藝術家，本次造訪也將啟動研究個展的籌備。</text:span><text:span text:style-name="T3_15">此外，</text:span><text:span text:style-name="T3_16">謝里法老師不僅是藝術家，也是重要的美術史學者，定居在</text:span><text:span text:style-name="T3_17">臺</text:span><text:span text:style-name="T3_18">中的謝里法與國美館淵源密切，早在國美館從省立美術館升格為國立級美術館後的2</text:span><text:span text:style-name="T3_19">000</text:span><text:span text:style-name="T3_20">年，謝里法便捐贈了一冊臺灣美術史手稿，之後在2</text:span><text:span text:style-name="T3_21">009</text:span><text:span text:style-name="T3_22">年又將一大批珍貴的600餘件與臺灣美術史相關的文獻資料</text:span><text:bookmark-start text:name="_GoBack"/><text:bookmark-end text:name="_GoBack"/><text:span text:style-name="T3_23">捐贈給國美館收藏，包括他與知名畫家郭雪湖、傅抱石等人往來的書信，</text:span><text:span text:style-name="T3_24">這些彌</text:span><text:span text:style-name="T3_25">足珍貴的臺灣藝術史料文獻也於去年</text:span><text:span text:style-name="T3_26">「海外</text:span><text:span text:style-name="T3_27">存珍－順</text:span><text:span text:style-name="T3_28">天美術館藏品歸鄉展」</text:span><text:span text:style-name="T3_29">中一起展示，</text:span><text:span text:style-name="T3_30">凸</text:span><text:span text:style-name="T3_31">顯出藝術收藏和史學脈絡及學術研究的關係。明（</text:span><text:span text:style-name="T3_32">2</text:span><text:span text:style-name="T3_33">023</text:span><text:span text:style-name="T3_34">）年適逢國美館開館</text:span><text:span text:style-name="T3_35">3</text:span><text:span text:style-name="T3_36">5</text:span><text:span text:style-name="T3_37">週</text:span><text:span text:style-name="T3_38">年，希望透過謝里法老師藝術創作歷程和藝術史家身分，來回顧並展望臺灣藝術的發展歷程，相信本次</text:span><text:span text:style-name="T3_39">個</text:span><text:span text:style-name="T3_40">展的邀請將別具特殊意義。</text:span></text:p>
      <text:p text:style-name="P4"><text:span text:style-name="T4_1">謝里法老師</text:span><text:span text:style-name="T4_2"><text:s/>1938</text:span><text:span text:style-name="T4_3">年出生於</text:span><text:span text:style-name="T4_4">臺</text:span><text:span text:style-name="T4_5">北大稻</text:span><text:span text:style-name="T4_6">埕</text:span><text:span text:style-name="T4_7">，曾加入五月畫會，早年留法，</text:span><text:span text:style-name="T4_8">1964</text:span><text:span text:style-name="T4_9">年旅居法國巴黎學習雕塑，</text:span><text:span text:style-name="T4_10">1968</text:span><text:span text:style-name="T4_11">年至美國紐約學習藝術理論與藝術史。謝里法老師藝術創作型態不拘一格，類型多元，包含油畫版畫及裝置藝術等，充分展現豐沛的創作能量。他也是一位見解精闢的藝評家，透過寫作，將西方美術思潮引</text:span><text:span text:style-name="T4_12">介</text:span><text:span text:style-name="T4_13">至臺灣，並持續關注臺灣本土美術發展，他撰寫的《日據時代臺灣美術運動史》，曾獲得巫永福評論獎，更是研究日治時期臺灣美術發展的重要著作。他撰寫《台灣出土人物誌》，發掘陳澄波等被埋没的</text:span><text:span text:style-name="T4_14">臺</text:span><text:span text:style-name="T4_15">灣文藝作家，對臺灣早期文藝作家的發掘，著有貢獻。他的著作《紫色大稻埕</text:span><text:span text:style-name="T4_16">》更被拍攝為電視連續劇，頗受好評，讓臺灣的人文情懷被廣泛地認識。謝老師在美術史及創作的傑出表現，</text:span><text:span text:style-name="T4_17">2013</text:span><text:span text:style-name="T4_18">年</text:span><text:span text:style-name="T4_19">更</text:span><text:span text:style-name="T4_20">獲國際藝評人協會終身成就獎、</text:span><text:span text:style-name="T4_21">2018</text:span><text:span text:style-name="T4_22">年榮獲行政院第三十七屆文化獎。</text:span></text:p>
      <text:p text:style-name="P5"><text:span text:style-name="T5_1">國美館陸續透過對於資深重要藝術家的創作梳理，回應臺灣藝術史中在地精神和現實生活中所提煉出的美學形式，藉由對資深本土藝術家的研究個展，思辨臺灣藝術的發展與變革，建構臺灣藝術史。今年已陸續推動許多不同觀點的研究個展和主題展，如「</text:span><text:span text:style-name="T5_2">島嶼溯遊</text:span><text:span text:style-name="T5_3">-</text:span><text:span text:style-name="T5_4">『台灣計劃』三十年回顧展」、「賦：</text:span><text:span text:style-name="T5_5">袁旃個</text:span><text:span text:style-name="T5_6">展」、「做工的人：洪瑞麟與臺灣美術中的勞動身影」及</text:span><text:span text:style-name="T5_7">12</text:span><text:span text:style-name="T5_8">月即將推出的李梅樹</text:span><text:span text:style-name="T5_9">120</text:span><text:span text:style-name="T5_10">歲紀念</text:span><text:span text:style-name="T5_11">特</text:span><text:span text:style-name="T5_12">展等，國美館將繼續譜寫臺灣美術史上每</text:span><text:span text:style-name="T5_13">個</text:span><text:span text:style-name="T5_14">重要的篇章，並將藝術家的創作精神推廣與傳</text:span><text:span text:style-name="T5_15">承給下個藝術創作世代，對</text:span><text:span text:style-name="T5_16">藝壇卓有貢獻的資深藝術家致上崇高的敬意</text:span><text:span text:style-name="T5_17">。</text:span></text:p>
      <text:p text:style-name="P6"/>
      <text:list text:style-name="LS2" xml:id="list0">
        <text:list-item>
          <text:p text:style-name="P7"><text:span text:style-name="T7_1">新聞聯絡人：</text:span><text:span text:style-name="T7_2">嚴碧梅</text:span><text:span text:style-name="T7_3"><text:s text:c="2"/></text:span><text:span text:style-name="T7_4">電話：</text:span><text:span text:style-name="T7_5">(04)23723552#123</text:span><text:span text:style-name="T7_6"><text:s text:c="2"/></text:span></text:p>
        </text:list-item>
      </text:list>
      <text:p text:style-name="P8"/>
      <text:p text:style-name="P9"><text:span text:style-name="T9_1">國立臺灣美術館</text:span></text:p>
      <text:list text:style-name="LS1" xml:id="list1">
        <text:list-item>
          <text:p text:style-name="P10"><text:span text:style-name="T10_1">官網</text:span><text:span text:style-name="T10_2">：</text:span><text:span text:style-name="T10_3"><text:a xlink:type="simple" xlink:href="https://www.ntmofa.gov.tw/"><text:span text:style-name="T10_4">https://www.ntmofa.gov.tw/</text:span></text:a></text:span></text:p>
        </text:list-item>
        <text:list-item>
          <text:p text:style-name="P11"><text:span text:style-name="T11_1">FB</text:span><text:span text:style-name="T11_2">：</text:span><text:span text:style-name="T11_3"><text:a xlink:type="simple" xlink:href="https://www.facebook.com/ntmofa/"><text:span text:style-name="T11_4">https://www.facebook.com/ntmofa/</text:span></text:a></text:span></text:p>
        </text:list-item>
        <text:list-item>
          <text:p text:style-name="P12"><text:span text:style-name="T12_1">IG</text:span><text:span text:style-name="T12_2">：</text:span><text:span text:style-name="T12_3"><text:a xlink:type="simple" xlink:href="https://www.instagram.com/ntmofa_museum/"><text:span text:style-name="T12_4">https://www.instagram.com/ntmofa_museum/</text:span></text:a></text:span></text:p>
        </text:list-item>
        <text:list-item>
          <text:p text:style-name="P13"><text:span text:style-name="T13_1">LIN</text:span><text:span text:style-name="T13_2">E</text:span><text:span text:style-name="T13_3">：</text:span><text:span text:style-name="T13_4">https</text:span><text:span text:style-name="T13_5">://</text:span><text:span text:style-name="T13_6">l</text:span><text:span text:style-name="T13_7">in.ee/</text:span><text:span text:style-name="T13_8">d</text:span><text:span text:style-name="T13_9">A</text:span><text:span text:style-name="T13_10">p</text:span><text:span text:style-name="T13_11">AqL</text:span><text:span text:style-name="T13_12">s</text:span></text:p>
        </text:list-item>
      </text:list>
      <text:p text:style-name="P14"/>
      <text:p text:style-name="P15"><text:span text:style-name="T15_1">開放時間：</text:span></text:p>
      <text:p text:style-name="P16"><text:span text:style-name="T16_1">週二至週五</text:span><text:span text:style-name="T16_2">09:00</text:span><text:span text:style-name="T16_3">～</text:span><text:span text:style-name="T16_4">17:00</text:span><text:span text:style-name="T16_5"><text:s/></text:span><text:span text:style-name="T16_6"><text:s text:c="2"/></text:span></text:p>
      <text:p text:style-name="P17"><text:span text:style-name="T17_1">週六、週日</text:span><text:span text:style-name="T17_2">09:00</text:span><text:span text:style-name="T17_3">～</text:span><text:span text:style-name="T17_4">18:00</text:span><text:span text:style-name="T17_5">（</text:span><text:span text:style-name="T17_6">週一休館</text:span><text:span text:style-name="T17_7">）</text:span></text:p>
      <text:p text:style-name="P18"><text:span text:style-name="T18_1"><text:s/></text:span></text:p>
      <text:p text:style-name="P19"><text:span text:style-name="T19_1">館</text:span><text:span text:style-name="T19_2"><text:s text:c="4"/></text:span><text:span text:style-name="T19_3">址：</text:span><text:span text:style-name="T19_4">403535</text:span><text:span text:style-name="T19_5">臺</text:span><text:span text:style-name="T19_6">中市西區五權西路一段二號</text:span></text:p>
      <text:p text:style-name="P20"><text:span text:style-name="T20_1">服務電話：</text:span><text:span text:style-name="T20_2">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lain_20_Text" style:display-name="Plain Text" style:family="paragraph" style:parent-style-name="Normal">
      <style:text-properties style:font-name-complex="Courier New"/>
    </style:style>
    <style:style style:name="純文字_20_字元" style:display-name="純文字 字元" style:family="text" style:parent-style-name="Default_20_Paragraph_20_Font">
      <style:text-properties fo:font-size="12pt" style:font-size-asian="12pt" style:font-name-complex="Courier New" style:font-size-complex="11pt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Revision" style:family="paragraph">
      <style:text-properties fo:font-size="12pt" style:font-size-asian="12pt" style:font-size-complex="12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01cm" fo:padding-right="0cm" fo:margin-right="2.501cm"/>
      <style:header-style>
        <style:header-footer-properties fo:min-height="1.249cm" style:dynamic-spacing="true"/>
      </style:header-style>
      <style:footer-style>
        <style:header-footer-properties fo:min-height="0.45cm" style:dynamic-spacing="true"/>
      </style:foot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/>
    </style:style>
    <style:style style:name="T1_6" style:family="text">
      <style:text-properties fo:color="#333333" fo:language-asian="zh" fo:country-asian="TW"/>
    </style:style>
    <style:style style:name="T1_7" style:family="text">
      <style:text-properties fo:color="#333333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-asian="zh" fo:country-asian="TW"/>
    </style:style>
    <style:style style:name="T1_10" style:family="text">
      <style:text-properties fo:language-asian="zh" fo:country-asian="TW"/>
    </style:style>
    <style:style style:name="T1_11" style:family="text">
      <style:text-properties fo:language-asian="zh" fo:country-asian="TW"/>
    </style:style>
    <style:style style:name="T1_12" style:family="text">
      <style:text-properties fo:language-asian="zh" fo:country-asian="TW"/>
    </style:style>
    <style:style style:name="T1_13" style:family="text">
      <style:text-properties fo:language-asian="zh" fo:country-asian="TW"/>
    </style:style>
    <style:style style:name="T1_14" style:family="text">
      <style:text-properties fo:language-asian="zh" fo:country-asian="TW"/>
    </style:style>
    <style:style style:name="T1_15" style:family="text">
      <style:text-properties fo:language-asian="zh" fo:country-asian="TW"/>
    </style:style>
    <style:style style:name="T1_16" style:family="text">
      <style:text-properties fo:language-asian="zh" fo:country-asian="TW"/>
    </style:style>
    <style:style style:name="T1_17" style:family="text">
      <style:text-properties fo:language-asian="zh" fo:country-asian="TW"/>
    </style:style>
    <style:style style:name="T1_18" style:family="text">
      <style:text-properties fo:language-asian="zh" fo:country-asian="TW"/>
    </style:style>
    <style:style style:name="P2" style:family="paragraph" style:parent-style-name="Header">
      <style:paragraph-properties fo:text-align="justify" fo:margin-top="0.212cm" fo:margin-left="-1.588cm"/>
      <style:text-properties fo:color="#333333" fo:language-asian="zh" fo:country-asian="TW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4.782cm" svg:height="0.836cm" draw:style-name="FR1" text:anchor-type="as-char" draw:z-index="0"><draw:image xlink:href="Pictures/image3.png" xlink:type="simple" xlink:show="embed" xlink:actuate="onLoad"/></draw:frame><text:span text:style-name="T1_4">新聞稿</text:span><text:span text:style-name="T1_5"><text:s text:c="2"/></text:span><text:span text:style-name="T1_6"><text:s text:c="2"/></text:span><text:span text:style-name="T1_7"><text:s text:c="16"/></text:span><text:span text:style-name="T1_8"><text:s/></text:span><text:span text:style-name="T1_9"><text:s text:c="7"/></text:span><text:span text:style-name="T1_10"><text:s/></text:span><text:span text:style-name="T1_11"><text:s text:c="14"/></text:span><text:span text:style-name="T1_12"><text:s text:c="9"/></text:span><text:span text:style-name="T1_13">111</text:span><text:span text:style-name="T1_14">/</text:span><text:span text:style-name="T1_15">0</text:span><text:span text:style-name="T1_16">5</text:span><text:span text:style-name="T1_17">/</text:span><text:span text:style-name="T1_18">27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嚴碧梅</meta:initial-creator>
    <meta:creation-date>2022-05-27T07:08:00</meta:creation-date>
    <dc:creator>嚴碧梅</dc:creator>
    <dc:date>2022-05-27T08:10:00</dc:date>
    <meta:print-date>2022-05-27T06:25:00</meta:print-date>
    <meta:editing-cycles>3</meta:editing-cycles>
    <meta:editing-duration>PT1M</meta:editing-duration>
    <meta:document-statistic meta:page-count="2" meta:paragraph-count="3" meta:row-count="12" meta:word-count="254" meta:character-count="1705" meta:non-whitespace-character-count="1454"/>
  </office:meta>
</office:document-meta>
</file>