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9.142cm" table:align="center"/>
    </style:style>
    <style:style style:name="表格1.A" style:family="table-column">
      <style:table-column-properties style:column-width="4.844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1.095cm"/>
    </style:style>
    <style:style style:name="表格1.F" style:family="table-column">
      <style:table-column-properties style:column-width="5.553cm"/>
    </style:style>
    <style:style style:name="表格1.1" style:family="table-row">
      <style:table-row-properties style:min-row-height="1.32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552cm" fo:keep-together="always" style:use-optimal-row-height="false"/>
    </style:style>
    <style:style style:name="表格1.3" style:family="table-row">
      <style:table-row-properties style:min-row-height="1.111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5" style:family="table-row">
      <style:table-row-properties style:min-row-height="1.404cm" fo:keep-together="always" style:use-optimal-row-height="false"/>
    </style:style>
    <style:style style:name="表格1.6" style:family="table-row">
      <style:table-row-properties style:min-row-height="3.124cm" style:use-optimal-row-height="false"/>
    </style:style>
    <style:style style:name="表格1.7" style:family="table-row">
      <style:table-row-properties style:min-row-height="1.277cm" style:use-optimal-row-height="false"/>
    </style:style>
    <style:style style:name="表格1.8" style:family="table-row">
      <style:table-row-properties style:min-row-height="1.018cm" style:use-optimal-row-height="false"/>
    </style:style>
    <style:style style:name="表格1.9" style:family="table-row">
      <style:table-row-properties style:min-row-height="2.418cm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942cm" style:use-optimal-row-height="false"/>
    </style:style>
    <style:style style:name="表格1.11" style:family="table-row">
      <style:table-row-properties style:min-row-height="1.757cm" style:use-optimal-row-height="false"/>
    </style:style>
    <style:style style:name="表格1.12" style:family="table-row">
      <style:table-row-properties style:min-row-height="1.097cm" style:use-optimal-row-height="false"/>
    </style:style>
    <style:style style:name="表格1.13" style:family="table-row">
      <style:table-row-properties style:min-row-height="1.076cm" style:use-optimal-row-height="false"/>
    </style:style>
    <style:style style:name="表格1.B1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03cm" table:align="center"/>
    </style:style>
    <style:style style:name="表格2.A" style:family="table-column">
      <style:table-column-properties style:column-width="5.61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5.2cm"/>
    </style:style>
    <style:style style:name="表格2.1" style:family="table-row">
      <style:table-row-properties style:min-row-height="0.6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color="#ff0000"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fo:text-align="end" style:justify-single-word="false"/>
      <style:text-properties fo:color="#ff0000" style:font-name="標楷體" style:font-name-asian="標楷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color="#ff0000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</style:style>
    <style:style style:name="P8" style:family="paragraph" style:parent-style-name="Text_20_body">
      <style:paragraph-properties fo:text-align="end" style:justify-single-word="false" style:snap-to-layout-grid="false"/>
    </style:style>
    <style:style style:name="P9" style:family="paragraph" style:parent-style-name="Text_20_body"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776cm" fo:text-align="justify" style:justify-single-word="false"/>
      <style:text-properties fo:color="#000000"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Text_20_body">
      <style:paragraph-properties fo:orphans="2" fo:widows="2"/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16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size-complex="8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text-align="center" style:justify-single-word="false"/>
      <style:text-properties fo:color="#0000ff"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color="#0000ff" fo:font-size="14pt" style:font-name-asian="標楷體" style:font-size-asian="14pt"/>
    </style:style>
    <style:style style:name="P26" style:family="paragraph" style:parent-style-name="Text_20_body">
      <style:paragraph-properties fo:line-height="0.776cm" fo:text-align="justify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Text_20_body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fo:letter-spacing="-0.035cm" style:font-name-asian="標楷體" style:font-size-asian="14pt" style:font-size-complex="14pt"/>
    </style:style>
    <style:style style:name="P35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953cm" fo:margin-right="0cm" fo:text-align="center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top="0.176cm" fo:margin-bottom="0.176cm" loext:contextual-spacing="false"/>
    </style:style>
    <style:style style:name="P38" style:family="paragraph" style:parent-style-name="Text_20_body">
      <style:paragraph-properties fo:margin-top="0.176cm" fo:margin-bottom="0.176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Text_20_body">
      <style:paragraph-properties fo:margin-top="0.176cm" fo:margin-bottom="0.176cm" loext:contextual-spacing="false" fo:text-align="justify" style:justify-single-word="false" style:snap-to-layout-grid="false"/>
    </style:style>
    <style:style style:name="P40" style:family="paragraph" style:parent-style-name="Text_20_body">
      <style:paragraph-properties fo:margin-left="0.212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2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.212cm" fo:margin-right="0cm" fo:text-align="center" style:justify-single-word="false" fo:text-indent="0cm" style:auto-text-indent="false">
        <style:tab-stops/>
      </style:paragraph-properties>
      <style:text-properties fo:color="#0000ff"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-0.635cm" fo:margin-right="-0.575cm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-0.173cm" fo:margin-right="-0.097cm" fo:text-align="justify" style:justify-single-word="false" fo:text-indent="-0.462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cm" fo:margin-right="-0.575cm" fo:text-align="center" style:justify-single-word="false" fo:text-indent="0cm" style:auto-text-indent="false" fo:break-before="page" style:snap-to-layout-grid="false"/>
    </style:style>
    <style:style style:name="P48" style:family="paragraph" style:parent-style-name="Text_20_body">
      <style:paragraph-properties fo:margin-left="0cm" fo:margin-right="0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49" style:family="paragraph" style:parent-style-name="Text_20_body">
      <style:paragraph-properties fo:margin-left="0cm" fo:margin-right="0cm" fo:text-align="justify" style:justify-single-word="false" fo:text-indent="0.988cm" style:auto-text-indent="false" style:snap-to-layout-grid="false"/>
    </style:style>
    <style:style style:name="P50" style:family="paragraph" style:parent-style-name="Text_20_body">
      <style:paragraph-properties fo:margin-left="3.048cm" fo:margin-right="0cm" fo:text-align="justify" style:justify-single-word="false" fo:text-indent="-3.048cm" style:auto-text-indent="false" style:snap-to-layout-grid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2.134cm" fo:margin-right="0cm" fo:text-indent="-2.134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2.104cm" fo:margin-right="0cm" fo:text-indent="-2.104cm" style:auto-text-indent="false" style:snap-to-layout-grid="false">
        <style:tab-stops>
          <style:tab-stop style:position="-1.152cm"/>
        </style:tab-stops>
      </style:paragraph-properties>
    </style:style>
    <style:style style:name="P53" style:family="paragraph" style:parent-style-name="Text_20_body" style:master-page-name="MPF0">
      <style:paragraph-properties fo:text-align="center" style:justify-single-word="false" style:page-number="auto" fo:break-before="page" style:snap-to-layout-grid="false"/>
    </style:style>
    <style:style style:name="P54" style:family="paragraph" style:parent-style-name="Text_20_body">
      <style:paragraph-properties fo:text-align="center" style:justify-single-word="false" style:snap-to-layout-grid="false"/>
      <style:text-properties officeooo:paragraph-rsid="000a1112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4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5" style:family="text">
      <style:text-properties style:font-name="標楷體" fo:font-size="20pt" fo:font-weight="normal" officeooo:rsid="000a1112" style:font-name-asian="標楷體" style:font-size-asian="20pt" style:font-weight-asian="normal" style:font-size-complex="20pt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="標楷體" fo:font-size="20pt" officeooo:rsid="000a1112" style:font-name-asian="標楷體" style:font-size-asian="20pt" style:font-size-complex="20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style:font-name-asian="標楷體" style:font-name-complex="新細明體" style:font-weight-complex="bold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weight="normal" style:font-name-asian="標楷體" style:font-weight-asian="normal"/>
    </style:style>
    <style:style style:name="T15" style:family="text">
      <style:text-properties fo:color="#0000ff" style:font-name="標楷體" fo:font-size="14pt" style:font-name-asian="標楷體" style:font-size-asian="14pt" style:font-size-complex="14pt"/>
    </style:style>
    <style:style style:name="T16" style:family="text">
      <style:text-properties fo:color="#0000f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0000ff" style:font-name="標楷體" style:font-name-asian="標楷體"/>
    </style:style>
    <style:style style:name="T18" style:family="text">
      <style:text-properties fo:color="#ff0000" style:font-name="標楷體" fo:font-size="11pt" style:font-name-asian="標楷體" style:font-size-asian="11pt" style:font-size-complex="11pt"/>
    </style:style>
    <style:style style:name="T19" style:family="text">
      <style:text-properties fo:color="#ff0000" style:font-name="標楷體" style:font-name-asian="標楷體" style:font-name-complex="新細明體"/>
    </style:style>
    <style:style style:name="T20" style:family="text">
      <style:text-properties fo:color="#ff0000" style:font-name="標楷體" fo:font-weight="bold" style:font-name-asian="標楷體" style:font-weight-asian="bold"/>
    </style:style>
    <style:style style:name="T21" style:family="text">
      <style:text-properties fo:color="#ff0000" style:font-name="標楷體" fo:font-weight="bold" style:font-name-asian="標楷體" style:font-weight-asian="bold" style:font-name-complex="新細明體"/>
    </style:style>
    <style:style style:name="T22" style:family="text">
      <style:text-properties fo:color="#ff0000" style:font-name="標楷體" fo:font-size="20pt" style:text-underline-style="solid" style:text-underline-width="auto" style:text-underline-color="font-color" style:font-name-asian="標楷體" style:font-size-asian="14pt" style:font-size-complex="20pt"/>
    </style:style>
    <style:style style:name="T23" style:family="text">
      <style:text-properties fo:color="#ff0000" style:font-name="標楷體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24" style:family="text">
      <style:text-properties fo:color="#ff0000" fo:font-size="14pt" style:font-name-asian="標楷體" style:font-size-asian="14pt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7" style:family="text">
      <style:text-properties fo:color="#000000" style:font-name="標楷體" fo:font-size="14pt" style:font-name-asian="標楷體" style:font-size-asian="14pt" style:font-size-complex="14pt"/>
    </style:style>
    <style:style style:name="T2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2" draw:name="Text Box 13" text:anchor-type="paragraph" svg:x="14.399cm" svg:y="-0.953cm" svg:width="4.334cm" style:rel-width="scale" svg:height="0.953cm" style:rel-height="scale" draw:z-index="2"><draw:text-box><text:p text:style-name="P1">111年1月1日起適用</text:p></draw:text-box></draw:frame><text:bookmark-start text:name="OLE_LINK1"/><text:span text:style-name="預設段落字型"><text:span text:style-name="T1">國立新竹生活美學館</text:span></text:span></text:p>
      <text:p text:style-name="P6"><text:span text:style-name="預設段落字型"><text:span text:style-name="T23">○○○</text:span></text:span><text:span text:style-name="強調粗體"><text:span text:style-name="T6">年</text:span></text:span><text:span text:style-name="預設段落字型"><text:span text:style-name="T1">推展生活美學</text:span></text:span><text:span text:style-name="預設段落字型"><text:span text:style-name="T2">補助案申請表</text:span></text:span><text:bookmark-end text:name="OLE_LINK1"/></text:p>
      <text:p text:style-name="P8"><text:span text:style-name="預設段落字型"><text:span text:style-name="T8"><text:s/>申請日期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2">計畫名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D1" office:value-type="string">
            <text:p text:style-name="P19">負責人</text:p>
            <text:p text:style-name="P6"><text:span text:style-name="預設段落字型"><text:span text:style-name="T9">【職稱姓名】</text:span></text:span></text:p>
          </table:table-cell>
          <table:table-cell table:style-name="表格1.A1" table:number-columns-spanned="2" office:value-type="string">
            <text:p text:style-name="P20"/>
            <text:p text:style-name="P20"/>
          </table:table-cell>
          <table:covered-table-cell/>
        </table:table-row>
        <table:table-row table:style-name="表格1.2">
          <table:table-cell table:style-name="表格1.A1" office:value-type="string">
            <text:p text:style-name="P33">申請單位</text:p>
            <text:p text:style-name="P2">【請填立案登記名稱全銜】</text:p>
          </table:table-cell>
          <table:table-cell table:style-name="表格1.A1" table:number-columns-spanned="2" office:value-type="string">
            <text:p text:style-name="P11"/>
            <text:p text:style-name="P11"/>
            <text:p text:style-name="P15"/>
          </table:table-cell>
          <table:covered-table-cell/>
          <table:table-cell table:style-name="表格1.A1" office:value-type="string">
            <text:p text:style-name="P22">申請單位</text:p>
            <text:p text:style-name="P6"><text:span text:style-name="預設段落字型"><text:span text:style-name="T15">會員人數</text:span></text:span></text:p>
          </table:table-cell>
          <table:table-cell table:style-name="表格1.A1" table:number-columns-spanned="2" office:value-type="string">
            <text:p text:style-name="P26"><text:span text:style-name="預設段落字型"><text:span text:style-name="T16"><text:s text:c="9"/></text:span></text:span><text:span text:style-name="預設段落字型"><text:span text:style-name="T17">人，55歲以上</text:span></text:span><text:span text:style-name="預設段落字型"><text:span text:style-name="T16"> <text:s text:c="8"/></text:span></text:span><text:span text:style-name="預設段落字型"><text:span text:style-name="T17">人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4">立案證書字號</text:p>
            <text:p text:style-name="P35"><text:span text:style-name="預設段落字型"><text:span text:style-name="T18">【請檢附立案證書影本】</text:span>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rows-spanned="3" office:value-type="string">
            <text:p text:style-name="P5"><text:span text:style-name="預設段落字型"><text:span text:style-name="T9">聯絡人</text:span></text:span></text:p>
          </table:table-cell>
          <table:table-cell table:style-name="表格1.A1" table:number-rows-spanned="3" table:number-columns-spanned="2" office:value-type="string">
            <text:p text:style-name="P12">姓名：</text:p>
            <text:p text:style-name="P12">電話：</text:p>
            <text:p text:style-name="P12">手機：</text:p>
            <text:p text:style-name="P12">傳真：</text:p>
            <text:p text:style-name="P12">e-mail：</text:p>
            <text:p text:style-name="P12">通訊地址：</text:p>
            <text:p text:style-name="P1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7">統一編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匯款戶名及帳號</text:p>
            <text:p text:style-name="P7"><text:span text:style-name="預設段落字型"><text:span text:style-name="T18">【請檢附存摺封面影本】</text:span></text:span></text:p>
          </table:table-cell>
          <table:table-cell table:style-name="表格1.A1" table:number-columns-spanned="2" office:value-type="string">
            <text:p text:style-name="P24">（匯款帳戶須為申請單位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6">活動期程及地點</text:p>
          </table:table-cell>
          <table:table-cell table:style-name="表格1.A1" table:number-columns-spanned="5" office:value-type="string">
            <text:p text:style-name="P9">活動期程：　 <text:s text:c="2"/>年 <text:s text:c="2"/>　月 <text:s text:c="4"/>日 <text:s text:c="4"/>至 <text:s/>　 <text:s/>年 <text:s/>　 月 　 <text:s/>日</text:p>
            <text:p text:style-name="P9"><text:s text:c="22"/>時 <text:s text:c="4"/>分 <text:s text:c="4"/>至 <text:s text:c="5"/>時 <text:s text:c="4"/>分</text:p>
            <text:p text:style-name="P9">活動地點：</text:p>
            <text:p text:style-name="Text_20_body"><text:span text:style-name="預設段落字型"><text:span text:style-name="T25"><text:s text:c="5"/></text:span></text:span><text:span text:style-name="預設段落字型"><text:span text:style-name="T26"><text:s text:c="10"/></text:span></text:span><text:span text:style-name="預設段落字型"><text:span text:style-name="T25">縣（市）</text:span></text:span><text:span text:style-name="預設段落字型"><text:span text:style-name="T26"> <text:s text:c="8"/></text:span></text:span><text:span text:style-name="預設段落字型"><text:span text:style-name="T25">□鄉□鎮□市□區</text:span></text:span><text:span text:style-name="預設段落字型"><text:span text:style-name="T26"> <text:s text:c="9"/></text:span></text:span><text:span text:style-name="預設段落字型"><text:span text:style-name="T25">□村□里</text:span></text:span></text:p>
            <text:p text:style-name="P37"><text:span text:style-name="預設段落字型"><text:span text:style-name="T25"><text:s text:c="5"/></text:span></text:span><text:span text:style-name="預設段落字型"><text:span text:style-name="T26"><text:s text:c="61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0">參加對象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21">預計參與人次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table:number-rows-spanned="3" office:value-type="string">
            <text:p text:style-name="P42"><text:span text:style-name="預設段落字型"><text:span text:style-name="T30">預算</text:span></text:span><text:span text:style-name="預設段落字型"><text:span text:style-name="T8">金額</text:span></text:span><text:span text:style-name="預設段落字型"><text:span text:style-name="T27">=</text:span></text:span></text:p>
            <text:p text:style-name="P41">（A）+（B）+（C）</text:p>
          </table:table-cell>
          <table:table-cell table:style-name="表格1.A1" table:number-rows-spanned="3" office:value-type="string">
            <text:p text:style-name="P10"/>
          </table:table-cell>
          <table:table-cell table:style-name="表格1.A1" table:number-columns-spanned="3" office:value-type="string">
            <text:p text:style-name="P43">申請本館補助金額</text:p>
            <text:p text:style-name="P42"><text:span text:style-name="預設段落字型"><text:span text:style-name="T13">（A）</text:span>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43">申請其他補助金額</text:p>
            <text:p text:style-name="P42"><text:span text:style-name="預設段落字型"><text:span text:style-name="T13">（B）</text:span></text:span></text:p>
          </table:table-cell>
          <table:covered-table-cell/>
          <table:covered-table-cell/>
          <table:table-cell table:style-name="表格1.C9" office:value-type="string">
            <text:p text:style-name="P14">補助單位：</text:p>
            <text:p text:style-name="P18"/>
            <text:p text:style-name="P14">補助項目：</text:p>
            <text:p text:style-name="P18"/>
            <text:p text:style-name="P14">補助金額：</text:p>
          </table:table-cell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43">自籌金額</text:p>
            <text:p text:style-name="P42"><text:span text:style-name="預設段落字型"><text:span text:style-name="T13">（C）</text:span>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1">
          <table:table-cell table:style-name="表格1.A1" office:value-type="string">
            <text:p text:style-name="P44">首次申請本館補助</text:p>
          </table:table-cell>
          <table:table-cell table:style-name="表格1.A1" table:number-columns-spanned="5" office:value-type="string">
            <text:p text:style-name="P27"><text:span text:style-name="預設段落字型"><text:span text:style-name="T17">□是，從何管道獲悉本館補助訊息？請說明：</text:span></text:span><text:span text:style-name="預設段落字型"><text:span text:style-name="T16"> <text:s text:c="25"/></text:span></text:span></text:p>
            <text:p text:style-name="P27"><text:span text:style-name="預設段落字型"><text:span text:style-name="T17">□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9">最近二年曾獲本館</text:p>
            <text:p text:style-name="P19">補助計畫名稱及金額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<text:span text:style-name="預設段落字型"><text:span text:style-name="T8">申請單位印信</text:span></text:span></text:p>
          </table:table-cell>
          <table:table-cell table:style-name="表格1.B13" table:number-columns-spanned="5" office:value-type="string">
            <text:p text:style-name="P3">【請蓋單位圖記】</text:p>
          </table:table-cell>
          <table:covered-table-cell/>
          <table:covered-table-cell/>
          <table:covered-table-cell/>
          <table:covered-table-cell/>
        </table:table-row>
      </table:table>
      <text:p text:style-name="P45"><text:span text:style-name="強調粗體"><text:span text:style-name="T14">※依據「</text:span></text:span><text:span text:style-name="預設段落字型"><text:span text:style-name="T11">國立新竹生活美學館推展生活美學補助作業要點</text:span></text:span><text:span text:style-name="強調粗體"><text:span text:style-name="T14">」辦理。</text:span></text:span></text:p>
      <text:p text:style-name="P46"><text:span text:style-name="預設段落字型"><text:span text:style-name="T10">※申請補助案，除本</text:span></text:span><text:span text:style-name="預設段落字型"><text:span text:style-name="T12">申請表，尚</text:span></text:span><text:span text:style-name="預設段落字型"><text:span text:style-name="T10">須檢送「計畫書（含經費概算）」、</text:span></text:span><text:span text:style-name="預設段落字型"><text:span text:style-name="T19">「</text:span></text:span><text:span text:style-name="預設段落字型"><text:span text:style-name="T20">立案證書影本</text:span></text:span><text:span text:style-name="預設段落字型"><text:span text:style-name="T19">」、「</text:span></text:span><text:span text:style-name="預設段落字型"><text:span text:style-name="T20">存摺封面影本</text:span></text:span><text:span text:style-name="預設段落字型"><text:span text:style-name="T19">」</text:span></text:span><text:span text:style-name="預設段落字型"><text:span text:style-name="T10">及</text:span></text:span><text:span text:style-name="預設段落字型"><text:span text:style-name="T19">「</text:span></text:span><text:span text:style-name="預設段落字型"><text:span text:style-name="T21">公文</text:span></text:span><text:span text:style-name="預設段落字型"><text:span text:style-name="T19">」</text:span></text:span><text:span text:style-name="預設段落字型"><text:span text:style-name="T10">。</text:span></text:span></text:p>
      <text:p text:style-name="P47"><draw:frame draw:style-name="fr2" draw:name="Text Box 12" text:anchor-type="paragraph" svg:x="14.474cm" svg:y="-0.953cm" svg:width="4.255cm" style:rel-width="scale" svg:height="0.953cm" style:rel-height="scale" draw:z-index="1"><draw:text-box><text:p text:style-name="P1">111年1月1日起適用</text:p></draw:text-box></draw:frame><text:span text:style-name="預設段落字型"><text:span text:style-name="T1">國立新竹生活美學館</text:span></text:span></text:p>
      <text:p text:style-name="P54"><text:span text:style-name="強調粗體"><text:span text:style-name="T4"><text:s/></text:span></text:span><text:span text:style-name="預設段落字型"><text:span text:style-name="T23">○○○</text:span></text:span><text:span text:style-name="強調粗體"><text:span text:style-name="T4">年推展生活美學補助案計畫書</text:span></text:span></text:p>
      <text:p text:style-name="P38">一、計畫名稱：</text:p>
      <text:p text:style-name="P38">二、計畫目標：</text:p>
      <text:p text:style-name="P28">三、主辦單位：</text:p>
      <text:p text:style-name="P48">協辦單位：</text:p>
      <text:p text:style-name="P49"><text:span text:style-name="預設段落字型"><text:span text:style-name="T24">補助單位：國立新竹生活美學館</text:span></text:span></text:p>
      <text:p text:style-name="Text_20_body"><text:span text:style-name="預設段落字型"><text:span text:style-name="T29">四、活動期程：</text:span></text:span><text:span text:style-name="預設段落字型"><text:span text:style-name="T27">　 <text:s text:c="2"/>年 <text:s text:c="2"/>　月 <text:s text:c="4"/>日 <text:s text:c="3"/>至 <text:s/>　 <text:s/>年 <text:s/>　 月 　 <text:s/>日</text:span></text:span></text:p>
      <text:p text:style-name="P16"><text:s text:c="29"/>時 <text:s text:c="4"/>分 <text:s text:c="3"/>至 <text:s text:c="5"/>時 <text:s text:c="4"/>分</text:p>
      <text:p text:style-name="P38">五、活動地點：</text:p>
      <text:p text:style-name="P39"><text:span text:style-name="預設段落字型"><text:span text:style-name="T27"><text:s text:c="8"/></text:span></text:span><text:span text:style-name="預設段落字型"><text:span text:style-name="T28"><text:s text:c="10"/></text:span></text:span><text:span text:style-name="預設段落字型"><text:span text:style-name="T27">縣（市）</text:span></text:span><text:span text:style-name="預設段落字型"><text:span text:style-name="T28"> <text:s text:c="11"/></text:span></text:span><text:span text:style-name="預設段落字型"><text:span text:style-name="T27">□鄉□鎮□市□區</text:span></text:span><text:span text:style-name="預設段落字型"><text:span text:style-name="T28"> <text:s text:c="10"/></text:span></text:span><text:span text:style-name="預設段落字型"><text:span text:style-name="T27">□村□里</text:span></text:span></text:p>
      <text:p text:style-name="P39"><text:span text:style-name="預設段落字型"><text:span text:style-name="T25"><text:s text:c="9"/></text:span></text:span><text:span text:style-name="預設段落字型"><text:span text:style-name="T26"><text:s text:c="76"/></text:span></text:span></text:p>
      <text:p text:style-name="P38">六、計畫內容：</text:p>
      <text:p text:style-name="P38">七、預期效益：</text:p>
      <text:p text:style-name="P38">八、經費概算/預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29">經費項目</text:p>
          </table:table-cell>
          <table:table-cell table:style-name="表格2.A1" office:value-type="string">
            <text:p text:style-name="P29">單價</text:p>
          </table:table-cell>
          <table:table-cell table:style-name="表格2.A1" office:value-type="string">
            <text:p text:style-name="P29">數量</text:p>
          </table:table-cell>
          <table:table-cell table:style-name="表格2.A1" office:value-type="string">
            <text:p text:style-name="P29">金額</text:p>
          </table:table-cell>
          <table:table-cell table:style-name="表格2.A1" office:value-type="string">
            <text:p text:style-name="P29">說明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9">合計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</table:table-row>
      </table:table>
      <text:p text:style-name="P50">填表說明：</text:p>
      <text:p text:style-name="P51"><text:span text:style-name="預設段落字型"><text:span text:style-name="T9">1.業務費：</text:span></text:span><text:bookmark-start text:name="OLE_LINK2"/><text:span text:style-name="預設段落字型"><text:span text:style-name="T10">包含演出費、講師費、出席費、場地租借費、場地佈置費、器材租用費、材料費、講義費、印刷費、行銷宣傳廣告費、差旅費（含交通費及住宿費）</text:span></text:span><text:bookmark-end text:name="OLE_LINK2"/><text:span text:style-name="預設段落字型"><text:span text:style-name="T9">、誤餐費</text:span></text:span><text:span text:style-name="預設段落字型"><text:span text:style-name="T10">等經常性支出，</text:span></text:span><text:span text:style-name="預設段落字型"><text:span text:style-name="T19">但不包含受補助對象之人事及行政管理費（團體內部水電費、電話費、燃料費及設備維護等費用）</text:span></text:span><text:span text:style-name="預設段落字型"><text:span text:style-name="T9">。</text:span></text:span></text:p>
      <text:p text:style-name="P52"><text:span text:style-name="預設段落字型"><text:span text:style-name="T9">2.雜 <text:s/>支：前項未列之辦公事務費用屬之。如文具用品、紙張、資訊耗材等屬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xl9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41cm" style:rel-height="scale" draw:z-index="0"><draw:text-box><text:p text:style-name="Footer"/></draw:text-box></draw:frame></text:p>
      </style:foot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附    件</dc:title>
    <dc:subject/>
    <meta:initial-creator>蔡麗美</meta:initial-creator>
    <meta:creation-date>2022-04-22T09:18:00Z</meta:creation-date>
    <dc:date>2022-05-09T15:32:18.801000000</dc:date>
    <meta:print-date>2014-01-07T07:49:00Z</meta:print-date>
    <meta:editing-cycles>4</meta:editing-cycles>
    <meta:editing-duration>PT3M37S</meta:editing-duration>
    <meta:document-statistic meta:table-count="2" meta:image-count="0" meta:object-count="0" meta:page-count="2" meta:paragraph-count="78" meta:word-count="735" meta:character-count="1180" meta:non-whitespace-character-count="747"/>
    <meta:template xlink:type="simple" xlink:actuate="onRequest" xlink:title="" xlink:href="Normal"/>
  </office:meta>
</office:document-meta>
</file>