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-0.215cm" fo:line-height="150%" fo:margin-left="-0.039cm" fo:margin-right="-0.75cm"/>
    </style:style>
    <style:style style:name="T1_1" style:family="text">
      <style:text-properties style:font-name-asian="標楷體" fo:font-weight="bold" style:font-weight-asian="bold" style:font-weight-complex="bold"/>
    </style:style>
    <style:style style:name="T1_2" style:family="text">
      <style:text-properties style:font-name-asian="標楷體" fo:font-weight="bold" style:font-weight-asian="bold" style:font-weight-complex="bold"/>
    </style:style>
    <style:style style:name="T1_3" style:family="text">
      <style:text-properties style:font-name-asian="標楷體" fo:font-weight="bold" style:font-weight-asian="bold" style:font-weight-complex="bold"/>
    </style:style>
    <style:style style:name="P2" style:family="paragraph" style:parent-style-name="Normal">
      <style:paragraph-properties fo:text-align="center" fo:text-indent="-1.249cm" fo:line-height="150%" fo:margin-left="0cm" fo:margin-right="-0.75cm"/>
    </style:style>
    <style:style style:name="T2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2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3" style:family="paragraph" style:parent-style-name="Normal">
      <style:paragraph-properties fo:text-align="right" fo:text-indent="-0.33cm" fo:margin-left="0.33cm"/>
    </style:style>
    <style:style style:name="T3_1" style:family="text">
      <style:text-properties style:font-name-asian="標楷體"/>
    </style:style>
    <style:style style:name="Table1" style:family="table">
      <style:table-properties table:align="left" style:width="18.147cm" fo:margin-left="0cm"/>
    </style:style>
    <style:style style:name="Column1" style:family="table-column">
      <style:table-column-properties style:column-width="2.801cm"/>
    </style:style>
    <style:style style:name="Column2" style:family="table-column">
      <style:table-column-properties style:column-width="2cm"/>
    </style:style>
    <style:style style:name="Column3" style:family="table-column">
      <style:table-column-properties style:column-width="2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2.75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3.845cm"/>
    </style:style>
    <style:style style:name="Row1" style:family="table-row">
      <style:table-row-properties style:min-row-height="1.002cm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67cm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8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95cm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72cm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72cm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72cm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98cm" fo:keep-together="always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98cm" fo:keep-together="always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2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6_3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0" style:family="table-row">
      <style:table-row-properties style:min-row-height="0.94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2.984cm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3.013cm" fo:keep-together="always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Normal"/>
    <style:style style:name="Table2" style:family="table">
      <style:table-properties table:align="center" style:width="18.147cm" fo:margin-left="-0.074cm"/>
    </style:style>
    <style:style style:name="Column8" style:family="table-column">
      <style:table-column-properties style:column-width="2.798cm"/>
    </style:style>
    <style:style style:name="Column9" style:family="table-column">
      <style:table-column-properties style:column-width="6.269cm"/>
    </style:style>
    <style:style style:name="Column10" style:family="table-column">
      <style:table-column-properties style:column-width="2.734cm"/>
    </style:style>
    <style:style style:name="Column11" style:family="table-column">
      <style:table-column-properties style:column-width="6.346cm"/>
    </style:style>
    <style:style style:name="Row13" style:family="table-row">
      <style:table-row-properties style:min-row-height="0.852cm" fo:keep-together="always"/>
    </style:style>
    <style:style style:name="Cell40" style:family="table-cell">
      <style:table-cell-properties fo:background-color="#d9d9d9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4" style:family="table-row">
      <style:table-row-properties style:min-row-height="2.487cm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5" style:family="table-row">
      <style:table-row-properties style:min-row-height="1.259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/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51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6" style:family="table-row">
      <style:table-row-properties style:min-row-height="1.228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54" style:family="paragraph" style:parent-style-name="Normal">
      <style:paragraph-properties fo:text-align="center"/>
    </style:style>
    <style:style style:name="P55" style:family="paragraph" style:parent-style-name="Normal">
      <style:paragraph-properties fo:text-align="justify" fo:break-before="page"/>
    </style:style>
    <style:style style:name="Table3" style:family="table">
      <style:table-properties table:align="left" style:width="18.098cm" fo:margin-left="0cm"/>
    </style:style>
    <style:style style:name="Column12" style:family="table-column">
      <style:table-column-properties style:column-width="18.098cm"/>
    </style:style>
    <style:style style:name="Row17" style:family="table-row">
      <style:table-row-properties style:min-row-height="0.852cm"/>
    </style:style>
    <style:style style:name="Cell4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T56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18" style:family="table-row">
      <style:table-row-properties style:min-row-height="24.797cm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58" style:family="paragraph" style:parent-style-name="Normal">
      <style:paragraph-properties fo:text-align="justify" fo:break-before="page"/>
    </style:style>
    <style:style style:name="Table4" style:family="table">
      <style:table-properties table:align="left" style:width="18.098cm" fo:margin-left="0cm"/>
    </style:style>
    <style:style style:name="Column13" style:family="table-column">
      <style:table-column-properties style:column-width="18.098cm"/>
    </style:style>
    <style:style style:name="Row19" style:family="table-row"/>
    <style:style style:name="Cell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0" style:family="table-row">
      <style:table-row-properties style:min-row-height="24.821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/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P61" style:family="paragraph" style:parent-style-name="Normal">
      <style:paragraph-properties fo:text-align="justify" fo:break-before="page"/>
    </style:style>
    <style:style style:name="Table5" style:family="table">
      <style:table-properties table:align="center" style:width="18.098cm" fo:margin-left="-0.049cm"/>
    </style:style>
    <style:style style:name="Column14" style:family="table-column">
      <style:table-column-properties style:column-width="18.098cm"/>
    </style:style>
    <style:style style:name="Row21" style:family="table-row"/>
    <style:style style:name="Cell5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font-weight-complex="bold"/>
    </style:style>
    <style:style style:name="Row22" style:family="table-row">
      <style:table-row-properties style:min-row-height="12.524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bfbfbf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12.275cm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bfbfbf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64_2" style:family="text">
      <style:text-properties fo:color="#bfbfbf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/>
      <style:text-properties fo:font-size="14pt" style:font-size-asian="14pt" style:font-size-complex="14pt" fo:font-weight="bold" style:font-weight-asian="bold" style:font-weight-complex="bold"/>
    </style:style>
  </office:automatic-styles>
  <office:body>
    <office:text>
      <text:p text:style-name="P1"><text:span text:style-name="T1_1"><text:s/></text:span><text:span text:style-name="T1_2">附件一</text:span><text:span text:style-name="T1_3"><text:s/></text:span></text:p>
      <text:p text:style-name="P2"><text:span text:style-name="T2_1">財團法人臺灣美術基金會</text:span><text:span text:style-name="T2_2">–</text:span><text:span text:style-name="T2_3">藝術銀行</text:span><text:span text:style-name="T2_4"><text:s/>實習申請表</text:span></text:p>
      <text:p text:style-name="P3"><text:bookmark-start text:name="_Hlk103012014"/><text:span text:style-name="T3_1">填表日期：<text:s text:c="5"/>年<text:s text:c="4"/>月<text:s text:c="4"/>日</text:span><text:bookmark-end text:name="_Hlk103012014"/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姓名</text:span></text:p>
          </table:table-cell>
          <table:table-cell table:style-name="Cell2" table:number-columns-spanned="2">
            <text:p text:style-name="P5"/>
          </table:table-cell>
          <table:table-cell table:style-name="Cell3">
            <text:p text:style-name="P6"><text:span text:style-name="T6_1">性別</text:span></text:p>
          </table:table-cell>
          <table:table-cell table:style-name="Cell4" table:number-columns-spanned="2">
            <text:p text:style-name="P7"><text:span text:style-name="T7_1"><text:s/></text:span><text:span text:style-name="T7_2">□</text:span><text:span text:style-name="T7_3"><text:s/></text:span><text:span text:style-name="T7_4">男　　</text:span><text:span text:style-name="T7_5">□</text:span><text:span text:style-name="T7_6"><text:s/>女</text:span></text:p>
          </table:table-cell>
          <table:table-cell table:style-name="Cell5" table:number-rows-spanned="4">
            <text:p text:style-name="P8"><text:span text:style-name="T8_1">照片</text:span></text:p>
          </table:table-cell>
        </table:table-row>
        <table:table-row table:style-name="Row2">
          <table:table-cell table:style-name="Cell6">
            <text:p text:style-name="P9"><text:span text:style-name="T9_1">出生日期</text:span></text:p>
          </table:table-cell>
          <table:table-cell table:style-name="Cell7" table:number-columns-spanned="2">
            <text:p text:style-name="P10"><text:span text:style-name="T10_1"><text:s/></text:span><text:span text:style-name="T10_2"><text:s text:c="3"/></text:span><text:span text:style-name="T10_3">年　　</text:span><text:span text:style-name="T10_4">月<text:s/></text:span><text:span text:style-name="T10_5"><text:s/></text:span><text:span text:style-name="T10_6">　日</text:span></text:p>
          </table:table-cell>
          <table:table-cell table:style-name="Cell8">
            <text:p text:style-name="P11"><text:span text:style-name="T11_1">身分證字號</text:span></text:p>
          </table:table-cell>
          <table:table-cell table:style-name="Cell9" table:number-columns-spanned="2">
            <text:p text:style-name="P12"/>
          </table:table-cell>
          <table:covered-table-cell/>
        </table:table-row>
        <table:table-row table:style-name="Row3">
          <table:table-cell table:style-name="Cell10">
            <text:p text:style-name="P13"><text:span text:style-name="T13_1">聯絡電話</text:span></text:p>
          </table:table-cell>
          <table:table-cell table:style-name="Cell11" table:number-columns-spanned="2">
            <text:p text:style-name="P14"/>
          </table:table-cell>
          <table:table-cell table:style-name="Cell12">
            <text:p text:style-name="P15"><text:span text:style-name="T15_1">E-mail</text:span></text:p>
          </table:table-cell>
          <table:table-cell table:style-name="Cell13" table:number-columns-spanned="2">
            <text:p text:style-name="P16"/>
          </table:table-cell>
          <table:covered-table-cell/>
        </table:table-row>
        <table:table-row table:style-name="Row4">
          <table:table-cell table:style-name="Cell14">
            <text:p text:style-name="P17"><text:span text:style-name="T17_1">通訊</text:span><text:span text:style-name="T17_2">地址</text:span></text:p>
          </table:table-cell>
          <table:table-cell table:style-name="Cell15" table:number-columns-spanned="5">
            <text:p text:style-name="P18"/>
          </table:table-cell>
          <table:covered-table-cell/>
        </table:table-row>
        <table:table-row table:style-name="Row5">
          <table:table-cell table:style-name="Cell16" table:number-rows-spanned="3">
            <text:p text:style-name="P19"><text:span text:style-name="T19_1">就讀學校</text:span></text:p>
          </table:table-cell>
          <table:table-cell table:style-name="Cell17">
            <text:p text:style-name="P20"><text:span text:style-name="T20_1">學校名稱</text:span></text:p>
          </table:table-cell>
          <table:table-cell table:style-name="Cell18" table:number-columns-spanned="2">
            <text:p text:style-name="P21"/>
          </table:table-cell>
          <table:table-cell table:style-name="Cell19" table:number-rows-spanned="3">
            <text:p text:style-name="P22"><text:span text:style-name="T22_1">緊急</text:span><text:span text:style-name="T22_2">聯絡</text:span><text:span text:style-name="T22_3">人</text:span></text:p>
          </table:table-cell>
          <table:table-cell table:style-name="Cell20">
            <text:p text:style-name="P23"><text:span text:style-name="T23_1">姓名</text:span></text:p>
          </table:table-cell>
          <table:table-cell table:style-name="Cell21">
            <text:p text:style-name="P24"/>
          </table:table-cell>
        </table:table-row>
        <table:table-row table:style-name="Row6">
          <table:covered-table-cell/>
          <table:table-cell table:style-name="Cell22">
            <text:p text:style-name="P25"><text:span text:style-name="T25_1">科系</text:span><text:span text:style-name="T25_2">/</text:span><text:span text:style-name="T25_3">組別</text:span></text:p>
          </table:table-cell>
          <table:table-cell table:style-name="Cell23" table:number-columns-spanned="2">
            <text:p text:style-name="P26"/>
          </table:table-cell>
          <table:covered-table-cell/>
          <table:table-cell table:style-name="Cell24">
            <text:p text:style-name="P27"><text:span text:style-name="T27_1">關係</text:span></text:p>
          </table:table-cell>
          <table:table-cell table:style-name="Cell25">
            <text:p text:style-name="P28"/>
          </table:table-cell>
        </table:table-row>
        <table:table-row table:style-name="Row7">
          <table:covered-table-cell/>
          <table:table-cell table:style-name="Cell26">
            <text:p text:style-name="P29"><text:span text:style-name="T29_1">年級</text:span></text:p>
          </table:table-cell>
          <table:table-cell table:style-name="Cell27" table:number-columns-spanned="2">
            <text:p text:style-name="P30"/>
          </table:table-cell>
          <table:covered-table-cell/>
          <table:table-cell table:style-name="Cell28">
            <text:p text:style-name="P31"><text:span text:style-name="T31_1">聯絡</text:span><text:span text:style-name="T31_2">電話</text:span></text:p>
          </table:table-cell>
          <table:table-cell table:style-name="Cell29">
            <text:p text:style-name="P32"/>
          </table:table-cell>
        </table:table-row>
        <table:table-row table:style-name="Row8">
          <table:table-cell table:style-name="Cell30">
            <text:p text:style-name="P33"><text:span text:style-name="T33_1">預計</text:span><text:span text:style-name="T33_2">實習</text:span><text:span text:style-name="T33_3">時間</text:span></text:p>
          </table:table-cell>
          <table:table-cell table:style-name="Cell31" table:number-columns-spanned="6">
            <text:p text:style-name="P34"><text:span text:style-name="T34_1"><text:s/></text:span><text:span text:style-name="T34_2">民國</text:span><text:span text:style-name="T34_3"><text:s/></text:span><text:span text:style-name="T34_4">_</text:span><text:span text:style-name="T34_5">_</text:span><text:span text:style-name="T34_6">__</text:span><text:span text:style-name="T34_7">年____月____日</text:span><text:span text:style-name="T34_8"><text:s/></text:span><text:span text:style-name="T34_9">至</text:span><text:span text:style-name="T34_10"><text:s/></text:span><text:span text:style-name="T34_11">____年____月____日</text:span></text:p>
          </table:table-cell>
        </table:table-row>
        <table:table-row table:style-name="Row9">
          <table:table-cell table:style-name="Cell32">
            <text:p text:style-name="P35"><text:span text:style-name="T35_1">預計</text:span><text:span text:style-name="T35_2">實習時段</text:span></text:p>
          </table:table-cell>
          <table:table-cell table:style-name="Cell33" table:number-columns-spanned="6">
            <text:p text:style-name="P36"><text:span text:style-name="T36_1"><text:s/></text:span><text:span text:style-name="T36_2">□</text:span><text:span text:style-name="T36_3"><text:s/></text:span><text:span text:style-name="T36_4">週</text:span><text:span text:style-name="T36_5">一</text:span><text:span text:style-name="T36_6"><text:s/></text:span><text:span text:style-name="T36_7"><text:s/></text:span><text:span text:style-name="T36_8">□</text:span><text:span text:style-name="T36_9"><text:s/></text:span><text:span text:style-name="T36_10">週</text:span><text:span text:style-name="T36_11">二</text:span><text:span text:style-name="T36_12"><text:s/></text:span><text:span text:style-name="T36_13"><text:s/></text:span><text:span text:style-name="T36_14">□</text:span><text:span text:style-name="T36_15"><text:s/></text:span><text:span text:style-name="T36_16">週</text:span><text:span text:style-name="T36_17">三</text:span><text:span text:style-name="T36_18"><text:s/></text:span><text:span text:style-name="T36_19"><text:s/></text:span><text:span text:style-name="T36_20">□</text:span><text:span text:style-name="T36_21"><text:s/></text:span><text:span text:style-name="T36_22">週</text:span><text:span text:style-name="T36_23">四</text:span><text:span text:style-name="T36_24"><text:s/></text:span><text:span text:style-name="T36_25"><text:s/></text:span><text:span text:style-name="T36_26">□</text:span><text:span text:style-name="T36_27"><text:s/></text:span><text:span text:style-name="T36_28">週</text:span><text:span text:style-name="T36_29">五</text:span><text:span text:style-name="T36_30"><text:s/></text:span></text:p>
          </table:table-cell>
        </table:table-row>
        <table:table-row table:style-name="Row10">
          <table:table-cell table:style-name="Cell34">
            <text:p text:style-name="P37"><text:span text:style-name="T37_1">專長</text:span></text:p>
          </table:table-cell>
          <table:table-cell table:style-name="Cell35" table:number-columns-spanned="6">
            <text:p text:style-name="P38"/>
          </table:table-cell>
        </table:table-row>
        <table:table-row table:style-name="Row11">
          <table:table-cell table:style-name="Cell36">
            <text:p text:style-name="P39"><text:span text:style-name="T39_1">實習</text:span><text:span text:style-name="T39_2">動</text:span><text:span text:style-name="T39_3">機</text:span><text:span text:style-name="T39_4">與</text:span></text:p>
            <text:p text:style-name="P40"><text:span text:style-name="T40_1">目</text:span><text:span text:style-name="T40_2">的</text:span></text:p>
          </table:table-cell>
          <table:table-cell table:style-name="Cell37" table:number-columns-spanned="6">
            <text:p text:style-name="P41"/>
          </table:table-cell>
        </table:table-row>
        <table:table-row table:style-name="Row12">
          <table:table-cell table:style-name="Cell38">
            <text:p text:style-name="P42"><text:span text:style-name="T42_1">預期成果</text:span></text:p>
          </table:table-cell>
          <table:table-cell table:style-name="Cell39" table:number-columns-spanned="6">
            <text:p text:style-name="P43"/>
          </table:table-cell>
        </table:table-row>
      </table:table>
      <text:p text:style-name="P44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3">
          <table:table-cell table:style-name="Cell40" table:number-columns-spanned="4">
            <text:p text:style-name="P45"><text:span text:style-name="T45_1">本欄</text:span><text:span text:style-name="T45_2">由本會填寫，申請人請勿填寫。</text:span></text:p>
          </table:table-cell>
        </table:table-row>
        <table:table-row table:style-name="Row14">
          <table:table-cell table:style-name="Cell41">
            <text:p text:style-name="P46"><text:span text:style-name="T46_1">實習工作內容</text:span></text:p>
          </table:table-cell>
          <table:table-cell table:style-name="Cell42" table:number-columns-spanned="3">
            <text:p text:style-name="P47"/>
          </table:table-cell>
        </table:table-row>
        <table:table-row table:style-name="Row15">
          <table:table-cell table:style-name="Cell43">
            <text:p text:style-name="P48"><text:span text:style-name="T48_1">實習指導員</text:span></text:p>
          </table:table-cell>
          <table:table-cell table:style-name="Cell44">
            <text:p text:style-name="P49"/>
          </table:table-cell>
          <table:table-cell table:style-name="Cell45">
            <text:p text:style-name="P50"><text:span text:style-name="T50_1">審查結果</text:span></text:p>
          </table:table-cell>
          <table:table-cell table:style-name="Cell46">
            <text:p text:style-name="P51"><text:span text:style-name="T51_1"><text:s/></text:span><text:span text:style-name="T51_2">□</text:span><text:span text:style-name="T51_3"><text:s/></text:span><text:span text:style-name="T51_4">同意</text:span><text:span text:style-name="T51_5"><text:s/></text:span><text:span text:style-name="T51_6"><text:s/></text:span><text:span text:style-name="T51_7"><text:s/></text:span><text:span text:style-name="T51_8">□</text:span><text:span text:style-name="T51_9"><text:s/></text:span><text:span text:style-name="T51_10">不同意</text:span></text:p>
          </table:table-cell>
        </table:table-row>
        <table:table-row table:style-name="Row16">
          <table:table-cell table:style-name="Cell47">
            <text:p text:style-name="P52"><text:span text:style-name="T52_1">作品管理組</text:span></text:p>
          </table:table-cell>
          <table:table-cell table:style-name="Cell48" table:number-columns-spanned="3">
            <text:p text:style-name="P53"/>
          </table:table-cell>
        </table:table-row>
      </table:table>
      <text:p text:style-name="P54"/>
      <text:p text:style-name="P55"/>
      <table:table table:style-name="Table3">
        <table:table-column table:style-name="Column12"/>
        <table:table-row table:style-name="Row17">
          <table:table-cell table:style-name="Cell49">
            <text:p text:style-name="P56"><text:span text:style-name="T56_1">個人</text:span><text:span text:style-name="T56_2">簡歷</text:span></text:p>
          </table:table-cell>
        </table:table-row>
        <table:table-row table:style-name="Row18">
          <table:table-cell table:style-name="Cell50">
            <text:p text:style-name="P57"/>
          </table:table-cell>
        </table:table-row>
      </table:table>
      <text:p text:style-name="P58"/>
      <table:table table:style-name="Table4">
        <table:table-column table:style-name="Column13"/>
        <table:table-row table:style-name="Row19">
          <table:table-cell table:style-name="Cell51">
            <text:p text:style-name="P59"><text:span text:style-name="T59_1">歷年成績單</text:span></text:p>
          </table:table-cell>
        </table:table-row>
        <table:table-row table:style-name="Row20">
          <table:table-cell table:style-name="Cell52">
            <text:p text:style-name="P60"/>
          </table:table-cell>
        </table:table-row>
      </table:table>
      <text:p text:style-name="P61"/>
      <table:table table:style-name="Table5">
        <table:table-column table:style-name="Column14"/>
        <table:table-row table:style-name="Row21">
          <table:table-cell table:style-name="Cell53">
            <text:p text:style-name="P62"><text:span text:style-name="T62_1">學生證</text:span></text:p>
          </table:table-cell>
        </table:table-row>
        <table:table-row table:style-name="Row22">
          <table:table-cell table:style-name="Cell54">
            <text:p text:style-name="P63"><text:span text:style-name="T63_1">正面</text:span></text:p>
          </table:table-cell>
        </table:table-row>
        <table:table-row table:style-name="Row23">
          <table:table-cell table:style-name="Cell55">
            <text:p text:style-name="P64"><text:span text:style-name="T64_1">背</text:span><text:span text:style-name="T64_2">面</text:span>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List1Level0" style:family="text">
      <style:text-properties style:font-name="細明體" style:font-name-asian="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.423cm" text:min-label-width="0.635cm" fo:text-align="start" text:list-level-position-and-space-mode="label-alignment">
          <style:list-level-label-alignment text:label-followed-by="listtab" fo:margin-left="1.058cm" fo:text-indent="-0.635cm"/>
        </style:list-level-properties>
        <style:text-properties style:font-name="細明體" style:font-name-asian="細明體" style:font-name-complex="Times New Roman"/>
      </text:list-level-style-bullet>
      <text:list-level-style-bullet text:bullet-char="" text:style-name="List1Level1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細明體" style:font-name-asian="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細明體" style:font-name-asian="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fo:color="#000000" style:font-name="標楷體" fo:font-size="12pt" style:font-name-asian="標楷體" style:font-size-asian="12pt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.212cm" text:min-label-width="0.635cm" fo:text-align="start" text:list-level-position-and-space-mode="label-alignment">
          <style:list-level-label-alignment text:label-followed-by="listtab" fo:margin-left="0.847cm" fo:text-indent="-0.635cm"/>
        </style:list-level-properties>
        <style:text-properties fo:color="#000000" style:font-name="標楷體" fo:font-size="12pt" style:font-name-asian="標楷體" style:font-size-asian="12pt" style:font-name-complex="Times New Roman"/>
      </text:list-level-style-bullet>
      <text:list-level-style-bullet text:bullet-char="" text:style-name="List3Level1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002cm" fo:padding-bottom="0cm" fo:margin-bottom="0.3cm" fo:padding-left="0cm" fo:margin-left="1.501cm" fo:padding-right="0cm" fo:margin-right="1.501cm"/>
      <style:footer-style>
        <style:header-footer-properties fo:min-height="0.452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Grace</meta:initial-creator>
    <meta:creation-date>2022-05-10T09:30:00</meta:creation-date>
    <dc:creator>臺灣美術基金會 財團法人</dc:creator>
    <dc:date>2022-05-10T10:33:00</dc:date>
    <meta:print-date>2022-05-10T10:12:00</meta:print-date>
    <meta:editing-cycles>9</meta:editing-cycles>
    <meta:editing-duration>PT39M</meta:editing-duration>
    <meta:document-statistic meta:page-count="4" meta:paragraph-count="1" meta:row-count="2" meta:word-count="56" meta:character-count="380" meta:non-whitespace-character-count="325"/>
  </office:meta>
</office:document-meta>
</file>