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333cm"/>
    </style:style>
    <style:style style:name="表格1.C" style:family="table-column">
      <style:table-column-properties style:column-width="4.6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809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75pt solid #000000" fo:border-bottom="3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.5pt solid #000000" style:writing-mode="lr-tb"/>
    </style:style>
    <style:style style:name="表格1.14" style:family="table-row">
      <style:table-row-properties style:min-row-height="0.963cm"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6" style:family="table-row">
      <style:table-row-properties style:min-row-height="7.235cm" fo:keep-together="auto"/>
    </style:style>
    <style:style style:name="表格1.17" style:family="table-row">
      <style:table-row-properties style:min-row-height="2.24cm" fo:keep-together="auto"/>
    </style:style>
    <style:style style:name="表格1.A1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75pt solid #000000" fo:border-bottom="2.25pt double #000000" style:writing-mode="lr-tb"/>
    </style:style>
    <style:style style:name="表格1.C1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75pt solid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06cm" style:contextual-spacing="false" style:line-height-at-least="0.706cm" fo:text-align="center" style:justify-single-word="false" style:page-number="auto"/>
      <style:text-properties style:font-name="全真顏體" fo:font-size="22pt" fo:font-weight="bold" style:font-name-asian="全真顏體" style:font-size-asian="22pt" style:font-weight-asian="bold"/>
    </style:style>
    <style:style style:name="P4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.212cm" fo:margin-right="0.212cm" fo:text-indent="0cm" style:auto-text-indent="false"/>
    </style:style>
    <style:style style:name="P9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12cm" fo:margin-right="0.212cm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106cm" fo:margin-right="0cm" fo:margin-top="0.085cm" fo:margin-bottom="0cm" style:contextual-spacing="false" style:line-height-at-least="0.353cm" fo:text-indent="0cm" style:auto-text-indent="false"/>
    </style:style>
    <style:style style:name="P14" style:family="paragraph" style:parent-style-name="Standard" style:list-style-name="WW8Num2">
      <style:paragraph-properties fo:margin-left="1.381cm" fo:margin-right="0cm" fo:text-align="justify" style:justify-single-word="false" fo:text-indent="-1.251cm" style:auto-text-indent="false"/>
    </style:style>
    <style:style style:name="P15" style:family="paragraph" style:parent-style-name="Standard" style:list-style-name="WW8Num2">
      <style:paragraph-properties fo:margin-left="1.381cm" fo:margin-right="0cm" fo:margin-top="0.035cm" fo:margin-bottom="0.035cm" style:contextual-spacing="false" fo:text-indent="-1.251cm" style:auto-text-indent="false" style:snap-to-layout-grid="false"/>
    </style:style>
    <style:style style:name="T1" style:family="text">
      <style:text-properties fo:letter-spacing="0.035cm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全字庫正宋體" fo:font-size="14pt" style:font-name-asian="全字庫正宋體" style:font-size-asian="14pt" style:font-name-complex="全字庫正宋體"/>
    </style:style>
    <style:style style:name="T11" style:family="text">
      <style:text-properties style:font-name="Times" fo:letter-spacing="-0.053cm" style:font-name-asian="標楷體" style:font-name-complex="Times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全字庫正宋體" style:font-name-asian="全字庫正宋體" style:font-name-complex="全字庫正宋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鼎獎、金漫獎英文得獎證明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獲獎者</text:p>
            <text:p text:style-name="P4"><text:span text:style-name="T4">中文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5">獲獎者</text:p>
            <text:p text:style-name="P6">英文姓名</text:p>
          </table:table-cell>
          <table:table-cell table:style-name="表格1.B1" office:value-type="string">
            <text:p text:style-name="P11"><text:span text:style-name="T8">※</text:span>請以正楷書寫，須與『護照』相同</text:p>
          </table:table-cell>
        </table:table-row>
        <table:table-row table:style-name="表格1.1">
          <table:table-cell table:style-name="表格1.A2" table:number-rows-spanned="4" office:value-type="string">
            <text:p text:style-name="P5">申請項目1</text:p>
          </table:table-cell>
          <table:table-cell table:style-name="表格1.B2" table:number-columns-spanned="2" office:value-type="string">
            <text:p text:style-name="P8"><text:span text:style-name="T4">獎項名稱、類別</text:span>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<text:span text:style-name="T4">獲獎年度</text:span></text:p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<text:span text:style-name="T4">獲獎作品中文名稱</text:span></text:p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8"><text:span text:style-name="T4">獲獎作品英文名稱</text:span></text:p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5">申請項目2</text:p>
          </table:table-cell>
          <table:table-cell table:style-name="表格1.B2" table:number-columns-spanned="2" office:value-type="string">
            <text:p text:style-name="P10">獎項名稱、類別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0">獲獎年度</text:p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<text:span text:style-name="T4">獲獎作品中文名稱</text:span></text:p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8"><text:span text:style-name="T4">獲獎作品英文名稱</text:span></text:p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4"><text:span text:style-name="T4">申請項目</text:span><text:span text:style-name="T4">3</text:span></text:p>
          </table:table-cell>
          <table:table-cell table:style-name="表格1.B10" table:number-columns-spanned="2" office:value-type="string">
            <text:p text:style-name="P10">獎項名稱、類別</text:p>
          </table:table-cell>
          <table:covered-table-cell/>
          <table:table-cell table:style-name="表格1.D10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10">獲獎年度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8"><text:span text:style-name="T4">獲獎作品中文名稱</text:span></text:p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8"><text:span text:style-name="T4">獲獎作品英文名稱</text:span></text:p>
          </table:table-cell>
          <table:covered-table-cell/>
          <table:table-cell table:style-name="表格1.D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聯絡方式</text:p>
          </table:table-cell>
          <table:table-cell table:style-name="表格1.B14" table:number-columns-spanned="4" office:value-type="string">
            <text:p text:style-name="P13"><text:span text:style-name="T2">聯絡人</text:span><text:span text:style-name="T10">：</text:span></text:p>
            <text:p text:style-name="P13"><text:span text:style-name="T2">電話</text:span><text:span text:style-name="T10">：</text:span></text:p>
            <text:p text:style-name="P13"><text:span text:style-name="T2">電郵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領取方式</text:p>
          </table:table-cell>
          <table:table-cell table:style-name="表格1.B15" table:number-columns-spanned="4" office:value-type="string">
            <text:p text:style-name="P13"><text:span text:style-name="T6">□</text:span><text:span text:style-name="T9"> </text:span><text:span text:style-name="T2">電郵，e</text:span><text:span text:style-name="T2">mail</text:span><text:span text:style-name="T2">：</text:span></text:p>
            <text:p text:style-name="P13"><text:span text:style-name="T6">□</text:span><text:span text:style-name="T9"> </text:span><text:span text:style-name="T2">郵寄，在台通訊地址：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><text:span text:style-name="T4">請黏貼獲獎者護照影本（有英文姓名頁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1">備註</text:p>
          </table:table-cell>
          <table:covered-table-cell/>
          <table:table-cell table:style-name="表格1.C17" table:number-columns-spanned="3" office:value-type="string">
            <text:list xml:id="list1864408343" text:style-name="WW8Num2">
              <text:list-item>
                <text:p text:style-name="P14"><text:span text:style-name="T12">申請項目欄位如有不足，可自行增加。</text:span></text:p>
              </text:list-item>
              <text:list-item>
                <text:p text:style-name="P15"><text:span text:style-name="T12">本表填寫完畢後，請送至文化部人文及出版司申請，經本部審核後核發（寄件地址</text:span><text:span text:style-name="T14">：</text:span><text:span text:style-name="T12">242030新北市新莊區中平路439號南棟14樓）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清華大學英文學位證書申請表</dc:title>
    <dc:subject/>
    <meta:keyword/>
    <dc:description/>
    <meta:initial-creator>Administrator</meta:initial-creator>
    <meta:creation-date>2022-05-02T15:37:00</meta:creation-date>
    <dc:creator>簡志維</dc:creator>
    <dc:date>2022-05-02T17:39:00</dc:date>
    <meta:print-date>2009-11-30T16:06:00</meta:print-date>
    <meta:editing-cycles>7</meta:editing-cycles>
    <meta:editing-duration>PT32M</meta:editing-duration>
    <meta:document-statistic meta:table-count="1" meta:image-count="0" meta:object-count="0" meta:page-count="2" meta:paragraph-count="32" meta:word-count="273" meta:character-count="287" meta:non-whitespace-character-count="285"/>
    <meta:generator>NDC_ODF_Application_Tools_/3.3.3$Windows_X86_64 LibreOffice_project/1e1e6a7b6182699804c71e64ce03ac02dcaacc3f</meta:generator>
  </office:meta>
</office:document-meta>
</file>