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style:line-height-at-least="0cm" fo:margin-top="0.423cm"/>
    </style:style>
    <style:style style:name="T2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fo:color="#000000" style:font-name="Times New Roman" style:font-name-complex="Times New Roman" style:font-size-complex="12pt"/>
    </style:style>
    <style:style style:name="T3_2" style:family="text">
      <style:text-properties fo:color="#000000" style:font-name="Times New Roman" style:font-name-complex="Times New Roman" style:font-size-complex="12pt"/>
    </style:style>
    <style:style style:name="T3_3" style:family="text">
      <style:text-properties fo:color="#000000" style:font-name="Times New Roman" style:font-name-complex="Times New Roman" style:font-size-complex="12pt"/>
    </style:style>
    <style:style style:name="T3_4" style:family="text">
      <style:text-properties fo:color="#000000" style:font-name="Times New Roman" style:font-name-complex="Times New Roman" style:font-size-complex="12pt"/>
    </style:style>
    <style:style style:name="T3_5" style:family="text">
      <style:text-properties fo:color="#000000" style:font-name="Times New Roman" style:font-name-complex="Times New Roman" style:font-size-complex="12pt"/>
    </style:style>
    <style:style style:name="T3_6" style:family="text">
      <style:text-properties fo:color="#000000" style:font-name="Times New Roman" style:font-name-complex="Times New Roman" style:font-size-complex="12pt"/>
    </style:style>
    <style:style style:name="T3_7" style:family="text">
      <style:text-properties fo:color="#000000" style:font-name="Times New Roman" style:font-name-complex="Times New Roman" style:font-size-complex="12pt"/>
    </style:style>
    <style:style style:name="T3_8" style:family="text">
      <style:text-properties fo:color="#000000" style:font-name="Times New Roman" style:font-name-complex="Times New Roman" style:font-size-complex="12pt"/>
    </style:style>
    <style:style style:name="T3_9" style:family="text">
      <style:text-properties fo:color="#000000" style:font-name="Times New Roman" style:font-name-complex="Times New Roman" style:font-size-complex="12pt"/>
    </style:style>
    <style:style style:name="T3_10" style:family="text">
      <style:text-properties fo:color="#000000" style:font-name="Times New Roman" style:font-name-complex="Times New Roman" style:font-size-complex="12pt"/>
    </style:style>
    <style:style style:name="T3_11" style:family="text">
      <style:text-properties fo:color="#000000" style:font-name="Times New Roman" style:font-name-complex="Times New Roman" style:font-size-complex="12pt"/>
    </style:style>
    <style:style style:name="T3_12" style:family="text">
      <style:text-properties fo:color="#000000" style:font-name="Times New Roman" style:font-name-complex="Times New Roman" style:font-size-complex="12pt"/>
    </style:style>
    <style:style style:name="T3_13" style:family="text">
      <style:text-properties fo:color="#000000" style:font-name="Times New Roman" style:font-name-complex="Times New Roman" style:font-size-complex="12pt"/>
    </style:style>
    <style:style style:name="T3_14" style:family="text">
      <style:text-properties fo:color="#000000" style:font-name="Times New Roman" style:font-name-complex="Times New Roman" style:font-size-complex="12pt"/>
    </style:style>
    <style:style style:name="T3_15" style:family="text">
      <style:text-properties fo:color="#000000" style:font-name="Times New Roman" style:font-name-complex="Times New Roman" style:font-size-complex="12pt"/>
    </style:style>
    <style:style style:name="T3_16" style:family="text">
      <style:text-properties fo:color="#000000" style:font-name="Times New Roman" style:font-name-complex="Times New Roman" style:font-size-complex="12pt"/>
    </style:style>
    <style:style style:name="T3_17" style:family="text">
      <style:text-properties fo:color="#000000" style:font-name="Times New Roman" style:font-name-complex="Times New Roman" style:font-size-complex="12pt"/>
    </style:style>
    <style:style style:name="T3_18" style:family="text">
      <style:text-properties fo:color="#000000" style:font-name="Times New Roman" style:font-name-complex="Times New Roman" style:font-size-complex="12pt"/>
    </style:style>
    <style:style style:name="T3_19" style:family="text">
      <style:text-properties fo:color="#000000" style:font-name="Times New Roman" style:font-name-complex="Times New Roman" style:font-size-complex="12pt"/>
    </style:style>
    <style:style style:name="T3_20" style:family="text">
      <style:text-properties fo:color="#000000" style:font-name="Times New Roman" style:font-name-complex="Times New Roman" style:font-size-complex="12pt"/>
    </style:style>
    <style:style style:name="T3_21" style:family="text">
      <style:text-properties fo:color="#000000" style:font-name="Times New Roman" style:font-name-complex="Times New Roman" style:font-size-complex="12pt"/>
    </style:style>
    <style:style style:name="T3_22" style:family="text">
      <style:text-properties fo:color="#000000" style:font-name="Times New Roman" style:font-name-complex="Times New Roman" style:font-size-complex="12pt"/>
    </style:style>
    <style:style style:name="T3_23" style:family="text">
      <style:text-properties fo:color="#000000" style:font-name="Times New Roman" style:font-name-complex="Times New Roman" style:font-size-complex="12pt"/>
    </style:style>
    <style:style style:name="T3_24" style:family="text">
      <style:text-properties fo:color="#000000" style:font-name="Times New Roman" style:font-name-complex="Times New Roman" style:font-size-complex="12pt"/>
    </style:style>
    <style:style style:name="T3_25" style:family="text">
      <style:text-properties fo:color="#000000" style:font-name="Times New Roman" style:font-name-complex="Times New Roman" style:font-size-complex="12pt"/>
    </style:style>
    <style:style style:name="T3_26" style:family="text">
      <style:text-properties fo:color="#000000"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fo:color="#000000" style:font-name="Times New Roman" style:font-name-complex="Times New Roman" style:font-size-complex="12pt"/>
    </style:style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 style:parent-style-name="Internet_20_link">
      <style:text-properties style:font-name="Calibri" fo:font-size="12pt" style:font-size-asian="12pt"/>
    </style:style>
    <style:style style:name="T4_38" style:family="text"/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P7" style:family="paragraph" style:parent-style-name="Plain_20_Text">
      <style:paragraph-properties fo:text-align="justify" fo:text-indent="0.847cm" fo:margin-top="0.423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 style:parent-style-name="Internet_20_link">
      <style:text-properties style:font-name="Calibri" fo:font-size="12pt" style:font-size-asian="12pt"/>
    </style:style>
    <style:style style:name="T7_20" style:family="text" style:parent-style-name="Internet_20_link">
      <style:text-properties style:font-name="Calibri" fo:font-size="12pt" style:font-size-asian="12pt"/>
    </style:style>
    <style:style style:name="P8" style:family="paragraph" style:parent-style-name="Normal">
      <style:paragraph-properties fo:margin-top="0.19cm" fo:margin-bottom="0.127cm"/>
    </style:style>
    <style:style style:name="T8_1" style:family="text">
      <style:text-properties fo:color="#000000" style:font-name="Calibri" style:font-name-complex="Calibri" style:font-size-complex="12pt" fo:font-weight="bold" style:font-weight-asian="bold"/>
    </style:style>
    <style:style style:name="T8_2" style:family="text">
      <style:text-properties fo:color="#000000" style:font-name="Calibri" style:font-name-complex="Calibri" style:font-size-complex="12pt" fo:font-weight="bold" style:font-weight-asian="bold"/>
    </style:style>
    <style:style style:name="T8_3" style:family="text">
      <style:text-properties fo:color="#000000" style:font-name="Calibri" style:font-name-complex="Calibri" style:font-size-complex="12pt" fo:font-weight="bold" style:font-weight-asian="bold"/>
    </style:style>
    <style:style style:name="T8_4" style:family="text">
      <style:text-properties fo:color="#000000" style:font-name="Calibri" style:font-name-complex="Calibri" style:font-size-complex="12pt" fo:font-weight="bold" style:font-weight-asian="bold"/>
    </style:style>
    <style:style style:name="T8_5" style:family="text">
      <style:text-properties fo:color="#000000" style:font-name="Calibri" style:font-name-complex="Calibri" style:font-size-complex="12pt" fo:font-weight="bold" style:font-weight-asian="bold"/>
    </style:style>
    <style:style style:name="T8_6" style:family="text">
      <style:text-properties fo:color="#000000" style:font-name="Calibri" style:font-name-complex="Calibri" style:font-size-complex="12pt" fo:font-weight="bold" style:font-weight-asian="bold"/>
    </style:style>
    <style:style style:name="T8_7" style:family="text">
      <style:text-properties fo:color="#000000" style:font-name="Calibri" style:font-name-complex="Calibri" style:font-size-complex="12pt" fo:font-weight="bold" style:font-weight-asian="bold"/>
    </style:style>
    <style:style style:name="P9" style:family="paragraph" style:parent-style-name="Normal"/>
    <style:style style:name="T9_1" style:family="text">
      <style:text-properties fo:color="#000000" style:font-name="Calibri" style:font-name-complex="Calibri" style:font-size-complex="12pt" fo:font-weight="bold" style:font-weight-asian="bold"/>
    </style:style>
    <style:style style:name="T9_2" style:family="text">
      <style:text-properties fo:color="#000000" style:font-name="Calibri" style:font-name-complex="Calibri" style:font-size-complex="12pt" fo:font-weight="bold" style:font-weight-asian="bold"/>
    </style:style>
    <style:style style:name="T9_3" style:family="text">
      <style:text-properties fo:color="#000000" style:font-name="Calibri" style:font-name-complex="Calibri" style:font-size-complex="12pt"/>
    </style:style>
    <style:style style:name="T9_4" style:family="text">
      <style:text-properties fo:color="#000000" style:font-name="Calibri" style:font-name-complex="Calibri" style:font-size-complex="12pt"/>
    </style:style>
    <style:style style:name="T9_5" style:family="text">
      <style:text-properties fo:color="#000000" style:font-name="Calibri" style:font-name-complex="Calibri" style:font-size-complex="12pt"/>
    </style:style>
    <style:style style:name="T9_6" style:family="text">
      <style:text-properties fo:color="#000000" style:font-name="Calibri" style:font-name-complex="Calibri" style:font-size-complex="12pt"/>
    </style:style>
    <style:style style:name="T9_7" style:family="text">
      <style:text-properties fo:color="#000000" style:font-name="Calibri" style:font-name-complex="Calibri" style:font-size-complex="12pt"/>
    </style:style>
    <style:style style:name="T9_8" style:family="text">
      <style:text-properties fo:color="#000000" style:font-name="Calibri" style:font-name-complex="Calibri" style:font-size-complex="12pt"/>
    </style:style>
    <style:style style:name="T9_9" style:family="text">
      <style:text-properties fo:color="#000000" style:font-name="Calibri" style:font-name-complex="Calibri" style:font-size-complex="12pt"/>
    </style:style>
    <style:style style:name="T9_10" style:family="text">
      <style:text-properties fo:color="#000000" style:font-name="Calibri" style:font-name-complex="Calibri" style:font-size-complex="12pt"/>
    </style:style>
    <style:style style:name="T9_11" style:family="text">
      <style:text-properties fo:color="#000000" style:font-name="Calibri" style:font-name-complex="Calibri" style:font-size-complex="12pt"/>
    </style:style>
    <style:style style:name="T9_12" style:family="text">
      <style:text-properties fo:color="#000000" style:font-name="Calibri" style:font-name-complex="Calibri" style:font-size-complex="12pt"/>
    </style:style>
    <style:style style:name="T9_13" style:family="text">
      <style:text-properties fo:color="#000000" style:font-name="Calibri" style:font-name-complex="Calibri" style:font-size-complex="12pt"/>
    </style:style>
    <style:style style:name="T9_14" style:family="text">
      <style:text-properties fo:color="#000000" style:font-name="Calibri" style:font-name-complex="Calibri" style:font-size-complex="12pt"/>
    </style:style>
    <style:style style:name="T9_15" style:family="text">
      <style:text-properties fo:color="#000000" style:font-name="Calibri" style:font-name-complex="Calibri" style:font-size-complex="12pt"/>
    </style:style>
    <style:style style:name="T9_16" style:family="text">
      <style:text-properties fo:color="#000000" style:font-name="Calibri" style:font-name-complex="Calibri" style:font-size-complex="12pt"/>
    </style:style>
    <style:style style:name="T9_17" style:family="text">
      <style:text-properties fo:color="#000000" style:font-name="Calibri" style:font-name-complex="Calibri" style:font-size-complex="12pt"/>
    </style:style>
    <style:style style:name="T9_18" style:family="text">
      <style:text-properties fo:color="#000000" style:font-name="Calibri" style:font-name-complex="Calibri" style:font-size-complex="12pt"/>
    </style:style>
    <style:style style:name="T9_19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fo:color="#000000" style:font-name="Calibri" style:font-name-complex="Calibri" style:font-size-complex="12pt" fo:font-weight="bold" style:font-weight-asian="bold"/>
    </style:style>
    <style:style style:name="T10_2" style:family="text">
      <style:text-properties fo:color="#000000" style:font-name="Calibri" style:font-name-complex="Calibri" style:font-size-complex="12pt"/>
    </style:style>
    <style:style style:name="P11" style:family="paragraph" style:parent-style-name="Normal"/>
    <style:style style:name="T11_1" style:family="text">
      <style:text-properties fo:color="#000000" style:font-name="Calibri" style:font-name-complex="Calibri" style:font-size-complex="12pt" fo:font-weight="bold" style:font-weight-asian="bold"/>
    </style:style>
    <style:style style:name="T11_2" style:family="text">
      <style:text-properties fo:color="#000000" style:font-name="Calibri" style:font-name-complex="Calibri" style:font-size-complex="12pt" fo:font-weight="bold" style:font-weight-asian="bold"/>
    </style:style>
    <style:style style:name="T11_3" style:family="text"/>
    <style:style style:name="T11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12" style:family="paragraph" style:parent-style-name="Normal"/>
    <style:style style:name="T12_1" style:family="text">
      <style:text-properties fo:color="#000000" style:font-name="Calibri" style:font-name-complex="Calibri" style:font-size-complex="12pt" fo:font-weight="bold" style:font-weight-asian="bold"/>
    </style:style>
    <style:style style:name="T12_2" style:family="text">
      <style:text-properties fo:color="#000000" style:font-name="Calibri" style:font-name-complex="Calibri" style:font-size-complex="12pt" fo:font-weight="bold" style:font-weight-asian="bold"/>
    </style:style>
    <style:style style:name="T12_3" style:family="text">
      <style:text-properties fo:color="#000000" style:font-name="Calibri" style:font-name-complex="Calibri" style:font-size-complex="12pt"/>
    </style:style>
    <style:style style:name="T12_4" style:family="text">
      <style:text-properties fo:color="#000000" style:font-name="Calibri" style:font-name-complex="Calibri" style:font-size-complex="12pt"/>
    </style:style>
    <style:style style:name="T12_5" style:family="text">
      <style:text-properties fo:color="#000000" style:font-name="Calibri" style:font-name-complex="Calibri" style:font-size-complex="12pt"/>
    </style:style>
    <style:style style:name="T12_6" style:family="text">
      <style:text-properties fo:color="#000000" style:font-name="Calibri" style:font-name-complex="Calibri" style:font-size-complex="12pt"/>
    </style:style>
    <style:style style:name="T12_7" style:family="text">
      <style:text-properties fo:color="#000000" style:font-name="Calibri" style:font-name-complex="Calibri" style:font-size-complex="12pt"/>
    </style:style>
    <style:style style:name="P13" style:family="paragraph" style:parent-style-name="Normal"/>
    <style:style style:name="T13_1" style:family="text">
      <style:text-properties fo:color="#000000" style:font-name="Calibri" style:font-name-complex="Calibri" style:font-size-complex="12pt" fo:font-weight="bold" style:font-weight-asian="bold"/>
    </style:style>
    <style:style style:name="T13_2" style:family="text">
      <style:text-properties fo:color="#000000" style:font-name="Calibri" style:font-name-complex="Calibri" style:font-size-complex="12pt"/>
    </style:style>
    <style:style style:name="T13_3" style:family="text">
      <style:text-properties fo:color="#000000" style:font-name="Calibri" style:font-name-complex="Calibri" style:font-size-complex="12pt"/>
    </style:style>
    <style:style style:name="T13_4" style:family="text">
      <style:text-properties fo:color="#000000" style:font-name="Calibri" style:font-name-complex="Calibri" style:font-size-complex="12pt"/>
    </style:style>
    <style:style style:name="T13_5" style:family="text">
      <style:text-properties fo:color="#000000" style:font-name="Calibri" style:font-name-complex="Calibri" style:font-size-complex="12pt"/>
    </style:style>
    <style:style style:name="T13_6" style:family="text">
      <style:text-properties fo:color="#000000" style:font-name="Calibri" style:font-name-complex="Calibri" style:font-size-complex="12pt" fo:font-weight="bold" style:font-weight-asian="bold"/>
    </style:style>
    <style:style style:name="P14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 fo:font-weight="bold" style:font-weight-asian="bold"/>
    </style:style>
    <style:style style:name="T16_3" style:family="text"/>
    <style:style style:name="T16_4" style:family="text" style:parent-style-name="Internet_20_link">
      <style:text-properties style:font-name-complex="Calibri" style:font-size-complex="12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/>
    <style:style style:name="T18_4" style:family="text" style:parent-style-name="Internet_20_link">
      <style:text-properties style:font-name-complex="Calibri" style:font-size-complex="12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>
      <style:text-properties style:font-name-complex="Calibri" style:font-size-complex="12pt" fo:font-weight="bold" style:font-weight-asian="bold"/>
    </style:style>
    <style:style style:name="T19_4" style:family="text" style:parent-style-name="Internet_20_link"/>
    <style:style style:name="T19_5" style:family="text" style:parent-style-name="Internet_20_link"/>
    <style:style style:name="T19_6" style:family="text" style:parent-style-name="Internet_20_link"/>
    <style:style style:name="T19_7" style:family="text" style:parent-style-name="Internet_20_link"/>
    <style:style style:name="T19_8" style:family="text" style:parent-style-name="Internet_20_link"/>
    <style:style style:name="T19_9" style:family="text" style:parent-style-name="Internet_20_link"/>
    <style:style style:name="T19_10" style:family="text" style:parent-style-name="Internet_20_link"/>
    <style:style style:name="T19_11" style:family="text" style:parent-style-name="Internet_20_link"/>
    <style:style style:name="T19_12" style:family="text" style:parent-style-name="Internet_20_link"/>
    <style:style style:name="P20" style:family="paragraph" style:parent-style-name="Normal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 style:font-size-complex="12pt"/>
    </style:style>
    <style:style style:name="T22_4" style:family="text">
      <style:text-properties style:font-name-complex="Calibri" style:font-size-complex="12pt"/>
    </style:style>
    <style:style style:name="T22_5" style:family="text">
      <style:text-properties style:font-name-complex="Calibri" style:font-size-complex="12pt"/>
    </style:style>
    <style:style style:name="T22_6" style:family="text">
      <style:text-properties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-complex="Calibri" style:font-size-complex="12pt"/>
    </style:style>
    <style:style style:name="T23_2" style:family="text">
      <style:text-properties style:font-name-complex="Calibri" style:font-size-complex="12pt"/>
    </style:style>
    <style:style style:name="T23_3" style:family="text">
      <style:text-properties style:font-name-complex="Calibri" style:font-size-complex="12pt"/>
    </style:style>
    <style:style style:name="T23_4" style:family="text">
      <style:text-properties style:font-name-complex="Calibri" style:font-size-complex="12pt"/>
    </style:style>
    <style:style style:name="T23_5" style:family="text">
      <style:text-properties style:font-name-complex="Calibri" style:font-size-complex="12pt"/>
    </style:style>
    <style:style style:name="T23_6" style:family="text">
      <style:text-properties style:font-name-complex="Calibri" style:font-size-complex="12pt"/>
    </style:style>
    <style:style style:name="T23_7" style:family="text">
      <style:text-properties style:font-name-complex="Calibri" style:font-size-complex="12pt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-complex="Calibri" style:font-size-complex="12pt"/>
    </style:style>
    <style:style style:name="T25_2" style:family="text">
      <style:text-properties style:font-name-complex="Calibri" style:font-size-complex="12pt"/>
    </style:style>
    <style:style style:name="T25_3" style:family="text">
      <style:text-properties style:font-name-complex="Calibri" style:font-size-complex="12pt"/>
    </style:style>
    <style:style style:name="T25_4" style:family="text">
      <style:text-properties style:font-name-complex="Calibri" style:font-size-complex="12pt"/>
    </style:style>
    <style:style style:name="T25_5" style:family="text">
      <style:text-properties style:font-name-complex="Calibri" style:font-size-complex="12pt"/>
    </style:style>
    <style:style style:name="T25_6" style:family="text">
      <style:text-properties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-complex="Calibri" style:font-size-complex="12pt"/>
    </style:style>
    <style:style style:name="T26_2" style:family="text">
      <style:text-properties style:font-name-complex="Calibri" style:font-size-complex="12pt"/>
    </style:style>
  </office:automatic-styles>
  <office:body>
    <office:text>
      <text:p text:style-name="P1"><text:span text:style-name="T1_1">國美館</text:span><text:span text:style-name="T1_2">518</text:span><text:span text:style-name="T1_3">國際博物館日活動「</text:span><text:span text:style-name="T1_4">Action!</text:span><text:span text:style-name="T1_5">行動的力量」</text:span></text:p>
      <text:p text:style-name="P2"><text:span text:style-name="T2_1">從藝術出發的實踐行動展現博物館的力量</text:span></text:p>
      <text:p text:style-name="P3"><text:span text:style-name="T3_1">文化部所屬國立臺灣美術館將於</text:span><text:span text:style-name="T3_2">5/14(</text:span><text:span text:style-name="T3_3">六</text:span><text:span text:style-name="T3_4">)</text:span><text:span text:style-name="T3_5">起至</text:span><text:span text:style-name="T3_6">5/22(</text:span><text:span text:style-name="T3_7">日</text:span><text:span text:style-name="T3_8">)</text:span><text:span text:style-name="T3_9">止推出「</text:span><text:span text:style-name="T3_10">Action!</text:span><text:span text:style-name="T3_11">行動的力量」</text:span><text:span text:style-name="T3_12">518</text:span><text:span text:style-name="T3_13">國際博物館日系列活動。國際博物館協會</text:span><text:span text:style-name="T3_14"><text:s/></text:span><text:span text:style-name="T3_15">(ICOM)<text:s/>2022</text:span><text:span text:style-name="T3_16">年國際博物館日主題「博物館的力量」（</text:span><text:span text:style-name="T3_17">The<text:s/>Power<text:s/>of<text:s/>Museums</text:span><text:span text:style-name="T3_18">），包括「永續發展的力量」、「數位創新的力量」、「公民參與的力量」，聚焦討論和辯證博物館作為社會變革推動引擎的角色和實務經驗，為呼應本屆主題，</text:span><text:span text:style-name="T3_19">國美館</text:span><text:span text:style-name="T3_20">特別規劃文化科技</text:span><text:span text:style-name="T3_21">創新線上講座</text:span><text:span text:style-name="T3_22">、</text:span><text:span text:style-name="T3_23">城市走讀</text:span><text:span text:style-name="T3_24">、再生帆布</text:span><text:span text:style-name="T3_25">DIY</text:span><text:span text:style-name="T3_26">等活動，邀請民眾一同反思自身與環境、社會的關係，傳播人類社會永續發展的意義與重要性，並引領參與者將之轉化成實踐行動。</text:span></text:p>
      <text:p text:style-name="P4"><text:span text:style-name="T4_1">5G</text:span><text:span text:style-name="T4_2">時代下，文化與科技應用成為當今博物館顯學，「</text:span><text:span text:style-name="T4_3">Action!</text:span><text:span text:style-name="T4_4">行動的力量」系列活動首先將在</text:span><text:span text:style-name="T4_5">5/14(</text:span><text:span text:style-name="T4_6">六</text:span><text:span text:style-name="T4_7">)</text:span><text:span text:style-name="T4_8">上午</text:span><text:span text:style-name="T4_9">10</text:span><text:span text:style-name="T4_10">：</text:span><text:span text:style-name="T4_11">30</text:span><text:span text:style-name="T4_12">邀請博物館科技、數位典藏轉譯應用的專家施登騰助理教授親自上線，透過國美館</text:span><text:span text:style-name="T4_13">FB</text:span><text:span text:style-name="T4_14">粉絲專頁直播「文化科技</text:span><text:span text:style-name="T4_15">創新線上講座</text:span><text:span text:style-name="T4_16">」，分享美術館在「</text:span><text:span text:style-name="T4_17">Edutainment<text:s/></text:span><text:span text:style-name="T4_18">寓教於樂」視野下的數位趨勢及國際案例。國美館本次更</text:span><text:span text:style-name="T4_19">搶先開放「臺灣兒童藝術基地」的第一手資料</text:span><text:span text:style-name="T4_20">，作</text:span><text:span text:style-name="T4_21">為由文化部主辦、資策會執行的「</text:span><text:span text:style-name="T4_22">2022</text:span><text:span text:style-name="T4_23">第</text:span><text:span text:style-name="T4_24">1</text:span><text:span text:style-name="T4_25">屆文化科技</text:span><text:span text:style-name="T4_26">黑客松</text:span><text:span text:style-name="T4_27">」的應用內容之一，</text:span><text:span text:style-name="T4_28">黑客松現</text:span><text:span text:style-name="T4_29">正募集展演應用及營運服務等兩大類別的提案，徵件至</text:span><text:span text:style-name="T4_30">5/31(</text:span><text:span text:style-name="T4_31">二</text:span><text:span text:style-name="T4_32">)</text:span><text:span text:style-name="T4_33">止，歡迎有創意的民眾踴躍提出藝術</text:span><text:span text:style-name="T4_34">科技跨域應用</text:span><text:span text:style-name="T4_35">的新點子，徵件詳情請見：</text:span><text:span text:style-name="T4_36"><text:a xlink:type="simple" xlink:href="https://www.cultech.com.tw/"><text:span text:style-name="T4_37">https://www.cultech.com.tw/</text:span></text:a></text:span><text:span text:style-name="T4_38">。</text:span></text:p>
      <text:p text:style-name="P5"><text:span text:style-name="T5_1">國美館今年更首次與國立自然科學博物館攜手，合作推出「</text:span><text:span text:style-name="T5_2">藝遊蔚徑</text:span><text:span text:style-name="T5_3">，博覽群芳</text:span><text:span text:style-name="T5_4"><text:s/></text:span><text:span text:style-name="T5_5">-</text:span><text:span text:style-name="T5_6">國美館</text:span><text:span text:style-name="T5_7">x</text:span><text:span text:style-name="T5_8">科博館</text:span><text:span text:style-name="T5_9">城市走讀活動</text:span><text:span text:style-name="T5_10">」，將從科博館出發，</text:span><text:span text:style-name="T5_11">實際走讀連接</text:span><text:span text:style-name="T5_12">兩館的綠園道，以生態解說加上藝術思考，讓觀眾從科學和藝術的視角，重新認識我們所生活的城市，並搭配科博館「無</text:span><text:span text:style-name="T5_13">界鏡相</text:span><text:span text:style-name="T5_14">科學攝影</text:span><text:span text:style-name="T5_15">特</text:span><text:span text:style-name="T5_16">展」與國美館「</text:span><text:span text:style-name="T5_17">島嶼溯遊</text:span><text:span text:style-name="T5_18">：台灣計劃三十年回顧展」作品，體會永續發展的理念並付諸實踐。</text:span></text:p>
      <text:p text:style-name="P6"><text:span text:style-name="T6_1">為推廣永續發展理念，國美館也將推出「</text:span><text:span text:style-name="T6_2">煥然藝新</text:span><text:span text:style-name="T6_3">-</text:span><text:span text:style-name="T6_4">再生帆布鑰匙</text:span><text:span text:style-name="T6_5">圈卡包</text:span><text:span text:style-name="T6_6">DIY</text:span><text:span text:style-name="T6_7">」，運用回收展覽帆布製作鑰匙</text:span><text:span text:style-name="T6_8">圈卡</text:span><text:span text:style-name="T6_9">包</text:span><text:span text:style-name="T6_10">。「</text:span><text:span text:style-name="T6_11">煥然藝新</text:span><text:span text:style-name="T6_12">」</text:span><text:span text:style-name="T6_13">DIY</text:span><text:span text:style-name="T6_14">活動共</text:span><text:span text:style-name="T6_15">100</text:span><text:span text:style-name="T6_16">個名額，凡參與兩場次以上「</text:span><text:span text:style-name="T6_17">Action!</text:span><text:span text:style-name="T6_18">行動的力量」系列活動，並透過</text:span><text:span text:style-name="T6_19">Line@</text:span><text:span text:style-name="T6_20">數位集點卡集</text:span><text:span text:style-name="T6_21">點</text:span><text:span text:style-name="T6_22">，即可於</text:span><text:span text:style-name="T6_23">5/21(</text:span><text:span text:style-name="T6_24">六</text:span><text:span text:style-name="T6_25">)</text:span><text:span text:style-name="T6_26">、</text:span><text:span text:style-name="T6_27">5/22(</text:span><text:span text:style-name="T6_28">日</text:span><text:span text:style-name="T6_29">)10:00-17:00</text:span><text:span text:style-name="T6_30">在設計師的引導下現場製作鑰匙</text:span><text:span text:style-name="T6_31">圈卡包</text:span><text:span text:style-name="T6_32">乙份，歡迎加入實踐永續日常行動的行列。</text:span></text:p>
      <text:p text:style-name="P7"><text:span text:style-name="T7_1">精采</text:span><text:bookmark-start text:name="_GoBack"/><text:bookmark-end text:name="_GoBack"/><text:span text:style-name="T7_2">活動之外，國美館精品店也在</text:span><text:span text:style-name="T7_3">5/14</text:span><text:span text:style-name="T7_4">至</text:span><text:span text:style-name="T7_5">5/22</text:span><text:span text:style-name="T7_6">間</text:span><text:span text:style-name="T7_7">推出「國美館典藏文創商品</text:span><text:span text:style-name="T7_8">8</text:span><text:span text:style-name="T7_9">折」優惠活動，是將藝術品納入生活美學的好時機。參與「</text:span><text:span text:style-name="T7_10">Action!</text:span><text:span text:style-name="T7_11">行動的力量」並使用</text:span><text:span text:style-name="T7_12">Line@</text:span><text:span text:style-name="T7_13">數位集點卡成功集滿</text:span><text:span text:style-name="T7_14">3</text:span><text:span text:style-name="T7_15">點便可兑換國美文創小禮乙份，期待透過系列活動讓參與者體會藝術作品背後所隱藏的對社會、環境的關懷精神，進而觸發行動的實踐力量。系列活動免費參加，活動詳情及報名請參考國美</text:span><text:span text:style-name="T7_16">館官網</text:span><text:span text:style-name="T7_17">：</text:span><text:span text:style-name="T7_18"><text:a xlink:type="simple" xlink:href="https://reurl.cc/2ZrLG4"><text:span text:style-name="T7_19">https://reurl.cc/2ZrLG4</text:span></text:a></text:span><text:span text:style-name="T7_20">。</text:span></text:p>
      <text:p text:style-name="P8"><text:span text:style-name="T8_1">Action</text:span><text:span text:style-name="T8_2">!</text:span><text:span text:style-name="T8_3">行動的力量</text:span><text:span text:style-name="T8_4">-</text:span><text:span text:style-name="T8_5">國立台灣美術館</text:span><text:span text:style-name="T8_6">518</text:span><text:span text:style-name="T8_7">國際博物館日系列活動</text:span></text:p>
      <text:list text:style-name="LS2" xml:id="list0">
        <text:list-item>
          <text:p text:style-name="P9"><text:span text:style-name="T9_1">活動</text:span><text:span text:style-name="T9_2">日期：</text:span><text:span text:style-name="T9_3">111</text:span><text:span text:style-name="T9_4">年</text:span><text:span text:style-name="T9_5">5</text:span><text:span text:style-name="T9_6">月</text:span><text:span text:style-name="T9_7">14</text:span><text:span text:style-name="T9_8">日</text:span><text:span text:style-name="T9_9">(</text:span><text:span text:style-name="T9_10">六</text:span><text:span text:style-name="T9_11">)</text:span><text:span text:style-name="T9_12">至</text:span><text:span text:style-name="T9_13">5</text:span><text:span text:style-name="T9_14">月</text:span><text:span text:style-name="T9_15">22</text:span><text:span text:style-name="T9_16">日</text:span><text:span text:style-name="T9_17">(</text:span><text:span text:style-name="T9_18">日</text:span><text:span text:style-name="T9_19">)</text:span></text:p>
        </text:list-item>
        <text:list-item>
          <text:p text:style-name="P10"><text:span text:style-name="T10_1">活動地點：</text:span><text:span text:style-name="T10_2">國立臺灣美術館、國立自然科學博物館</text:span></text:p>
        </text:list-item>
        <text:list-item>
          <text:p text:style-name="P11"><text:span text:style-name="T11_1">活動網站</text:span><text:span text:style-name="T11_2">：</text:span><text:span text:style-name="T11_3"><text:a xlink:type="simple" xlink:href="https://reurl.cc/2ZrLG4"><text:span text:style-name="T11_4">https://reurl.cc/2ZrLG4</text:span></text:a></text:span></text:p>
        </text:list-item>
        <text:list-item>
          <text:p text:style-name="P12"><text:span text:style-name="T12_1">業務</text:span><text:span text:style-name="T12_2">承辦人：</text:span><text:span text:style-name="T12_3">黃孟君</text:span><text:span text:style-name="T12_4"><text:s/></text:span><text:span text:style-name="T12_5"><text:s/></text:span><text:span text:style-name="T12_6">電話：</text:span><text:span text:style-name="T12_7">(04)2372-3552<text:s/>#339</text:span></text:p>
        </text:list-item>
        <text:list-item>
          <text:p text:style-name="P13"><text:span text:style-name="T13_1">新聞聯絡人：</text:span><text:span text:style-name="T13_2">嚴碧梅</text:span><text:span text:style-name="T13_3"><text:s text:c="2"/></text:span><text:span text:style-name="T13_4">電話：</text:span><text:span text:style-name="T13_5">(04)23723552#123</text:span><text:span text:style-name="T13_6"><text:s text:c="2"/></text:span></text:p>
        </text:list-item>
      </text:list>
      <text:p text:style-name="P14"/>
      <text:p text:style-name="P15"><text:span text:style-name="T15_1">國立臺灣美術館</text:span></text:p>
      <text:list text:style-name="LS1" xml:id="list5">
        <text:list-item>
          <text:p text:style-name="P16"><text:span text:style-name="T16_1">官網</text:span><text:span text:style-name="T16_2">：</text:span><text:span text:style-name="T16_3"><text:a xlink:type="simple" xlink:href="https://www.ntmofa.gov.tw/"><text:span text:style-name="T16_4">https://www.ntmofa.gov.tw/</text:span></text:a></text:span></text:p>
        </text:list-item>
        <text:list-item>
          <text:p text:style-name="P17"><text:span text:style-name="T17_1">FB</text:span><text:span text:style-name="T17_2">：</text:span><text:span text:style-name="T17_3"><text:a xlink:type="simple" xlink:href="https://www.facebook.com/ntmofa/"><text:span text:style-name="T17_4">https://www.facebook.com/ntmofa/</text:span></text:a></text:span></text:p>
        </text:list-item>
        <text:list-item>
          <text:p text:style-name="P18"><text:span text:style-name="T18_1">IG</text:span><text:span text:style-name="T18_2">：</text:span><text:span text:style-name="T18_3"><text:a xlink:type="simple" xlink:href="https://www.instagram.com/ntmofa_museum/"><text:span text:style-name="T18_4">https://www.instagram.com/ntmofa_museum/</text:span></text:a></text:span></text:p>
        </text:list-item>
        <text:list-item>
          <text:p text:style-name="P19"><text:span text:style-name="T19_1">LIN</text:span><text:span text:style-name="T19_2">E</text:span><text:span text:style-name="T19_3">：</text:span><text:span text:style-name="T19_4">https</text:span><text:span text:style-name="T19_5">://</text:span><text:span text:style-name="T19_6">l</text:span><text:span text:style-name="T19_7">in.ee/</text:span><text:span text:style-name="T19_8">d</text:span><text:span text:style-name="T19_9">A</text:span><text:span text:style-name="T19_10">p</text:span><text:span text:style-name="T19_11">AqL</text:span><text:span text:style-name="T19_12">s</text:span></text:p>
        </text:list-item>
      </text:list>
      <text:p text:style-name="P20"/>
      <text:p text:style-name="P21"><text:span text:style-name="T21_1">開放時間：</text:span></text:p>
      <text:p text:style-name="P22"><text:span text:style-name="T22_1">週二至週五</text:span><text:span text:style-name="T22_2">09:00</text:span><text:span text:style-name="T22_3">～</text:span><text:span text:style-name="T22_4">17:00</text:span><text:span text:style-name="T22_5"><text:s/></text:span><text:span text:style-name="T22_6"><text:s text:c="2"/></text:span></text:p>
      <text:p text:style-name="P23"><text:span text:style-name="T23_1">週六、週日</text:span><text:span text:style-name="T23_2">09:00</text:span><text:span text:style-name="T23_3">～</text:span><text:span text:style-name="T23_4">18:00</text:span><text:span text:style-name="T23_5">（</text:span><text:span text:style-name="T23_6">週一休館</text:span><text:span text:style-name="T23_7">）</text:span></text:p>
      <text:p text:style-name="P24"><text:span text:style-name="T24_1"><text:s/></text:span></text:p>
      <text:p text:style-name="P25"><text:span text:style-name="T25_1">館</text:span><text:span text:style-name="T25_2"><text:s text:c="4"/></text:span><text:span text:style-name="T25_3">址：</text:span><text:span text:style-name="T25_4">403535</text:span><text:span text:style-name="T25_5">臺</text:span><text:span text:style-name="T25_6">中市西區五權西路一段二號</text:span></text:p>
      <text:p text:style-name="P26"><text:span text:style-name="T26_1">服務電話：</text:span><text:span text:style-name="T26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5</text:span><text:span text:style-name="T1_17">/</text:span><text:span text:style-name="T1_18">0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嚴碧梅</meta:initial-creator>
    <meta:creation-date>2022-05-06T01:31:00</meta:creation-date>
    <dc:creator>嚴碧梅</dc:creator>
    <dc:date>2022-05-06T02:24:00</dc:date>
    <meta:print-date>2022-05-06T01:56:00</meta:print-date>
    <meta:editing-cycles>15</meta:editing-cycles>
    <meta:editing-duration>PT32M</meta:editing-duration>
    <meta:document-statistic meta:page-count="2" meta:paragraph-count="3" meta:row-count="13" meta:word-count="283" meta:character-count="1897" meta:non-whitespace-character-count="1617"/>
  </office:meta>
</office:document-meta>
</file>