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498cm" fo:margin-right="0cm" fo:line-height="0.811cm" fo:text-indent="-1.498cm" style:auto-text-indent="false"/>
    </style:style>
    <style:style style:name="P3" style:family="paragraph" style:parent-style-name="Standard">
      <style:paragraph-properties fo:margin-left="0.998cm" fo:margin-right="0cm" fo:line-height="0.811cm" fo:text-indent="0cm" style:auto-text-indent="false"/>
    </style:style>
    <style:style style:name="P4" style:family="paragraph" style:parent-style-name="Standard">
      <style:paragraph-properties fo:margin-left="1.492cm" fo:margin-right="0cm" fo:line-height="0.811cm" fo:text-indent="-0.993cm" style:auto-text-indent="false"/>
    </style:style>
    <style:style style:name="P5" style:family="paragraph" style:parent-style-name="Standard">
      <style:paragraph-properties fo:margin-left="1.914cm" fo:margin-right="0cm" fo:line-height="0.811cm" fo:text-indent="-0.741cm" style:auto-text-indent="false"/>
    </style:style>
    <style:style style:name="P6" style:family="paragraph" style:parent-style-name="Standard">
      <style:paragraph-properties fo:margin-left="1.49cm" fo:margin-right="0cm" fo:line-height="0.811cm" fo:text-indent="-0.741cm" style:auto-text-indent="false"/>
    </style:style>
    <style:style style:name="P7" style:family="paragraph" style:parent-style-name="Standard">
      <style:paragraph-properties fo:margin-left="2.766cm" fo:margin-right="0cm" fo:line-height="0.811cm" fo:text-indent="-1.496cm" style:auto-text-indent="false"/>
    </style:style>
    <style:style style:name="P8" style:family="paragraph" style:parent-style-name="Standard">
      <style:paragraph-properties fo:margin-left="1.748cm" fo:margin-right="0cm" fo:line-height="0.811cm" fo:text-indent="-0.499cm" style:auto-text-indent="false"/>
    </style:style>
    <style:style style:name="P9" style:family="paragraph" style:parent-style-name="Standard">
      <style:paragraph-properties fo:margin-left="1.744cm" fo:margin-right="0cm" fo:line-height="0.811cm" fo:text-indent="-0.746cm" style:auto-text-indent="false"/>
    </style:style>
    <style:style style:name="P10" style:family="paragraph" style:parent-style-name="Standard">
      <style:paragraph-properties fo:margin-left="2.171cm" fo:margin-right="0cm" fo:line-height="0.811cm" fo:text-indent="-0.998cm" style:auto-text-indent="false"/>
    </style:style>
    <style:style style:name="P11" style:family="paragraph" style:parent-style-name="Standard">
      <style:paragraph-properties fo:margin-left="1.496cm" fo:margin-right="0cm" fo:line-height="0.811cm" fo:text-indent="-0.746cm" style:auto-text-indent="false"/>
    </style:style>
    <style:style style:name="P12" style:family="paragraph" style:parent-style-name="Standard">
      <style:paragraph-properties fo:margin-left="1.748cm" fo:margin-right="0cm" fo:line-height="0.811cm" fo:text-indent="-0.998cm" style:auto-text-indent="false"/>
    </style:style>
    <style:style style:name="P13" style:family="paragraph" style:parent-style-name="Standard">
      <style:paragraph-properties fo:margin-left="1.496cm" fo:margin-right="0cm" fo:line-height="0.811cm" fo:text-indent="-1.496cm" style:auto-text-indent="false"/>
    </style:style>
    <style:style style:name="P14" style:family="paragraph" style:parent-style-name="Standard">
      <style:paragraph-properties fo:margin-left="2.344cm" fo:margin-right="0cm" fo:line-height="0.811cm" fo:text-indent="-1.591cm" style:auto-text-indent="false"/>
    </style:style>
    <style:style style:name="P15" style:family="paragraph" style:parent-style-name="Standard">
      <style:paragraph-properties fo:margin-left="1.498cm" fo:margin-right="0cm" fo:line-height="0.811cm" fo:text-indent="-0.499cm" style:auto-text-indent="false">
        <style:tab-stops>
          <style:tab-stop style:position="1cm"/>
        </style:tab-stops>
      </style:paragraph-properties>
    </style:style>
    <style:style style:name="P16" style:family="paragraph" style:parent-style-name="Standard">
      <style:paragraph-properties fo:margin-left="1.752cm" fo:margin-right="0cm" fo:line-height="0.811cm" fo:text-indent="-0.998cm" style:auto-text-indent="false"/>
    </style:style>
    <style:style style:name="P17" style:family="paragraph" style:parent-style-name="Standard">
      <style:paragraph-properties fo:margin-left="2.342cm" fo:margin-right="0cm" fo:line-height="0.811cm" fo:text-indent="-1.496cm" style:auto-text-indent="false"/>
    </style:style>
    <style:style style:name="P18" style:family="paragraph" style:parent-style-name="Standard">
      <style:paragraph-properties fo:margin-left="1.744cm" fo:margin-right="0cm" fo:line-height="0.811cm" fo:text-indent="-1.245cm" style:auto-text-indent="false"/>
    </style:style>
    <style:style style:name="P19" style:family="paragraph" style:parent-style-name="Standard">
      <style:paragraph-properties fo:margin-left="1.917cm" fo:margin-right="0cm" fo:line-height="0.811cm" fo:text-indent="-1.418cm" style:auto-text-indent="false"/>
    </style:style>
    <style:style style:name="P20" style:family="paragraph" style:parent-style-name="Standard">
      <style:paragraph-properties fo:margin-left="0.998cm" fo:margin-right="0cm" fo:line-height="0.811cm" fo:text-indent="-0.499cm" style:auto-text-indent="false"/>
    </style:style>
    <style:style style:name="P21" style:family="paragraph" style:parent-style-name="Standard">
      <style:paragraph-properties fo:margin-left="1.072cm" fo:margin-right="0cm" fo:line-height="0.811cm" fo:text-indent="-0.653cm" style:auto-text-indent="false"/>
    </style:style>
    <style:style style:name="P22" style:family="paragraph" style:parent-style-name="Standard">
      <style:paragraph-properties fo:margin-left="1.919cm" fo:margin-right="0cm" fo:line-height="0.811cm" fo:text-indent="-1.496cm" style:auto-text-indent="false"/>
    </style:style>
    <style:style style:name="P23" style:family="paragraph" style:parent-style-name="Standard">
      <style:paragraph-properties fo:margin-left="0.748cm" fo:margin-right="0cm" fo:line-height="0.811cm" fo:text-indent="-1.002cm" style:auto-text-indent="false"/>
    </style:style>
    <style:style style:name="P24"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中華民國一百十一年度國產電影長片輔導金辦理要點</text:span></text:p>
      <text:p text:style-name="P1"><text:span text:style-name="T1">第五點、第十七點、第十八點修正規定</text:span><text:bookmark text:name="_GoBack"/></text:p>
      <text:p text:style-name="P2"><text:span text:style-name="T2">五、申請書及企畫書應具備之文件、資料</text:span></text:p>
      <text:p text:style-name="P3"><text:span text:style-name="T3">申請人應檢具申請書一份及輔導金長片企畫書（以下簡稱企畫書）十五份，向本局申請；企畫書應記載事項如下：</text:span></text:p>
      <text:p text:style-name="P4"><text:span text:style-name="T3">(一)<text:tab/>申請人</text:span></text:p>
      <text:p text:style-name="P5"><text:span text:style-name="T3">1、申請人簡介、最近三年製作之電影片介紹、獲獎紀錄及證明、前開電影片國內外著作財產權交易情形；設立未滿三年者，依其設立期間具體填列，無相關資料者，免填，但應載明無資料。</text:span></text:p>
      <text:p text:style-name="P5"><text:span text:style-name="T3">2、依中華民國法律設立之登記證明文件，且前開證明應載明申請人得從事電影片製作之文意。</text:span></text:p>
      <text:p text:style-name="P5"><text:span text:style-name="T3">3、最近一年資產負債表、損益表；設立未滿一年者，應就其設立期間檢附；第二梯次申請人於申請時資產負債淨值總額已轉為正值者，並應檢附會計師簽證之查核報告。</text:span></text:p>
      <text:p text:style-name="P5"><text:span text:style-name="T3">4、票據交換機構或銀行出具申請人最近一年無退票紀錄之證明，且前開證明應於申請人申請日前一個月內開立。</text:span></text:p>
      <text:p text:style-name="P4"><text:span text:style-name="T3">(二)輔導金長片製作企畫</text:span></text:p>
      <text:p text:style-name="P6"><text:span text:style-name="T3">1、輔導金長片製作規劃</text:span></text:p>
      <text:p text:style-name="P7"><text:span text:style-name="T3">(1)片名、製作立意、製作規格(包含預計使用之技術、設備說明)。</text:span></text:p>
      <text:p text:style-name="P7"><text:span text:style-name="T3">(2)預定拍攝地點、預估製作期程(已開拍者應載明已拍攝進度)。</text:span></text:p>
      <text:p text:style-name="P7"><text:span text:style-name="T3">(3)完整劇本(應含劇情大綱、完整對白本及人物介紹)。</text:span></text:p>
      <text:p text:style-name="P8"><text:span text:style-name="T3">(4)編劇同意將劇本拍攝為本輔導金長片之授權文件影本及申請人與編劇簽署之完整編劇合約；劇本改編自他人著作者，並應檢附原著作、衍生著作及各該著作之著作財產權人同意改編為劇本之授權文件影本。</text:span></text:p>
      <text:p text:style-name="P9"><text:span text:style-name="T3">(5)輔導金長片於第六點第一款申請截止日前已開拍者，應檢附該長片三至五分鐘之片花；輔導金長片於第六點第一款規定之申請截止日前尚未開拍或已開拍但未有足夠內容者，應檢附十分鐘以上導演過往作品剪輯。前開片花或作品剪輯應含對白，且應為完整可播放之常見影片格式或DVD光碟。</text:span></text:p>
      <text:p text:style-name="P10"><text:span text:style-name="T3">(6)屬動畫輔導金長片者，應另檢附部分主要人物造型轉面、部分分鏡腳本、美術設計風格及影片執行技術說明。</text:span></text:p>
      <text:p text:style-name="P11"><text:soft-page-break/><text:span text:style-name="T3">2、輔導金長片製作團隊說明：應檢附製片/製片人/監製、導演、編劇、主要演員、藝術及技術人員(包含但不限於攝影、剪輯、美術、聲音、特效、動畫等職務)之名單、國籍、經歷簡述、獲獎紀錄及合約書或合作意向書。製片/製片人/監製、導演、編劇屬中華民國國籍者，並應檢附其中華民國國民身分證正反面影本；其屬參與動畫輔導金長片製作之中華民國國籍之製片/製片人/監製、導演、編劇，亦同。除製片/製片人/監製、導演、編劇應確定外，主要演員、藝術及技術人員尚未確定者，應註明「未定」，未註明者，視同已確定；未確定者，得免附合約書或合作意向書。</text:span></text:p>
      <text:p text:style-name="P6"><text:span text:style-name="T3">3、預估製作總成本表，各項細目均應詳列並應包含劇組保險、車輛租賃（包含但不限於聘請司機、投保乘客險等費用）相關費用，總金額應以稅後金額表示。</text:span></text:p>
      <text:p text:style-name="P6"><text:span text:style-name="T3">4、每一導演應出具僅執導一部輔導金長片之切結證明(應載明片名)及符合第三點第七款規定之切結證明；每一製片/製片人/監製應出具製作之輔導金長片未逾二部之切結證明(應載明片名)。</text:span></text:p>
      <text:p text:style-name="P6"><text:span text:style-name="T3">5、申請一般組輔導金者應另檢附以下文件：</text:span></text:p>
      <text:p text:style-name="P10"><text:span text:style-name="T3">(1)導演之一或製片/製片人/監製之一之中華民國國民身分證正反面影本。</text:span></text:p>
      <text:p text:style-name="P10"><text:span text:style-name="T3">(2)導演之一或製片/製片人/監製之一曾執導或製作二部以上電影長片之說明，並附前開電影長片之准演執照/分級證明影本，且應提出其中一部電影長片全國票房達新臺幣一百萬元或臺北市地區票房達新臺幣五十萬元之證明。</text:span></text:p>
      <text:p text:style-name="P11"><text:span text:style-name="T3">6、申請新人組輔導金者應另檢附以下文件：導演曾執導一部電影長片、一部十分鐘以上六十分鐘以下電影短片或一部七十五分鐘以上單元劇之證明；執導電影長片者，應附該電影片准演執照/分級證明影本。</text:span></text:p>
      <text:p text:style-name="P12"><text:span text:style-name="T3">7、申請多元組輔導金者應另檢附以下文件：導演曾執導二部以上電影長片之說明，並附前開電影長片之准演執照/分級證明影本，且應提出其中一部電影長片全國票房達新臺幣一百萬元或臺北市地區票房達新臺幣五十萬元之證明，或影展舉辦單位出具其中一部電影長片得獎或入圍之證明文件影本，及該得獎或入圍之電影長片以「中華民國」或「臺灣」名義參展之證明文件影本。前開所稱入圍或得獎，應符合第</text:span><text:soft-page-break/><text:span text:style-name="T3">三點第三款第七目之規定。</text:span></text:p>
      <text:p text:style-name="P13"><text:span text:style-name="T3">(三)<text:tab/>輔導金長片集資計畫</text:span></text:p>
      <text:p text:style-name="P14"><text:span text:style-name="T3">1、應載明輔導金長片製作資金來源為自資或合資。</text:span></text:p>
      <text:p text:style-name="P12"><text:span text:style-name="T3">2、申請輔導金長片製作資金來源屬申請人自資者，應提出申請人資金來源規劃說明；其資金來源為獲政府機關（構）、政府補助之財團法人補助、捐贈者，應列明機關(構)、財團法人名稱、補助(捐贈)金額及占申請人出資金額之比率。</text:span></text:p>
      <text:p text:style-name="P14"><text:span text:style-name="T3">3、申請輔導金長片製作資金來源屬合資者：</text:span></text:p>
      <text:p text:style-name="P15"><text:span text:style-name="T3">(1)應說明申請人及其他合資者名稱(姓名)、國別、個別出資之金額、比率及形式，並應檢附申請人出資金額之來源規劃說明；申請人獲政府機關（構）、政府捐助之財團法人補助、捐贈者，並應列明機關(構)、財團法人名稱、補助(捐贈)金額及占申請人出資金額之比率。</text:span></text:p>
      <text:p text:style-name="P16"><text:span text:style-name="T3"><text:s/>(2)應檢附合資契約書或意向書（契約書或意向書應載明申請人及其他合資者名稱出資金額、比率及形式）。</text:span></text:p>
      <text:p text:style-name="P17"><text:span text:style-name="T3">(3)應檢附合資者同意遵守第十七點各款規定之文件。</text:span></text:p>
      <text:p text:style-name="P13"><text:span text:style-name="T3">(四)<text:tab/>輔導金長片行銷計畫</text:span></text:p>
      <text:p text:style-name="P18"><text:span text:style-name="T3">1、市場定位、市場分析及目標觀眾分析。</text:span></text:p>
      <text:p text:style-name="P19"><text:span text:style-name="T3">2、國內外行銷策略、市場布局之規劃及異業結盟。</text:span></text:p>
      <text:p text:style-name="P20"><text:span text:style-name="T3">3、國內外發行商簡介及其實績說明，未確定者，應註明「未定」，已確定者，並應檢附發行合約或發行意向書影本。</text:span></text:p>
      <text:p text:style-name="P21"><text:span text:style-name="T3">4、輔導金長片預估上映檔期、票房、及國際參展計畫及其他行銷規劃。</text:span></text:p>
      <text:p text:style-name="P22"><text:span text:style-name="T3">5、預估行銷及宣傳成本分析。</text:span></text:p>
      <text:p text:style-name="P13"><text:span text:style-name="T3">(五)輔導金長片回饋計畫</text:span></text:p>
      <text:p text:style-name="P23"><text:span text:style-name="T3"><text:s text:c="4"/>申請人提供我國社會人士或大專校院以上學校在校學生參與輔導金長片製作跟拍、實習或辦理輔導金長片講座、校園映演座談會等回饋規劃。</text:span></text:p>
      <text:p text:style-name="P13"><text:span text:style-name="T3">(六)其他本局指定之文件。</text:span></text:p>
      <text:p text:style-name="P13"><text:span text:style-name="T3">前項各款文件如係以外國文字表示者，應附中文譯本。</text:span></text:p>
      <text:p text:style-name="P2"><text:span text:style-name="T2">十七、獲輔導金者應履行之負擔規定</text:span></text:p>
      <text:p text:style-name="P13"><text:span text:style-name="T3">(一)<text:tab/>不得以虛偽不實之文件、資料獲輔導金(資格)，或申請輔導金審核、撥付。</text:span></text:p>
      <text:p text:style-name="P13"><text:span text:style-name="T3">(二)<text:tab/>獲輔導金者應依本局核定之企畫書攝製輔導金長片。企畫書有變更並</text:span><text:soft-page-break/><text:span text:style-name="T3">經本局同意者，亦同。</text:span></text:p>
      <text:p text:style-name="P13"><text:span text:style-name="T3">(三)<text:tab/>獲輔導金者應依第八點完成輔導金長片補助合約之簽訂；獲輔導金者應依第九點完成輔導金長片信託合約之簽訂。</text:span></text:p>
      <text:p text:style-name="P13"><text:span text:style-name="T3">(四)<text:tab/>獲輔導金者應依補助合約及信託合約規定期限繳交完整之文件、資料，申請各期輔導金及請款。</text:span></text:p>
      <text:p text:style-name="P13"><text:span text:style-name="T3">(五)<text:tab/>獲輔導金者不得將獲輔導金資格或輔導金長片企畫書轉讓他人。但經本局許可，得與國內電影片製作業合製，或變更為本局原核定之部分獲輔導金者製作。</text:span></text:p>
      <text:p text:style-name="P13"><text:span text:style-name="T3">(六)<text:tab/>獲輔導金者應為輔導金長片分級證明上所載出品公司之一。</text:span></text:p>
      <text:p text:style-name="P13"><text:span text:style-name="T3">(七)<text:tab/>輔導金長片參加國際影展活動時，應以中華民國（臺灣）名義及獲輔導金者名義參加。其參加國內影展活動時，亦同。</text:span></text:p>
      <text:p text:style-name="P13"><text:span text:style-name="T3">(八)<text:tab/>輔導金長片、企畫書內容及獲輔導金者依企畫書所辦理之各項工作，均無侵害他人權利或違反法律規定之情事。</text:span></text:p>
      <text:p text:style-name="P13"><text:span text:style-name="T3">(九)<text:tab/>獲輔導金者使用補助金額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 </text:span></text:p>
      <text:p text:style-name="P13"><text:span text:style-name="T3">(十)<text:tab/>獲輔導金者應依第十一點規定之期限完成輔導金長片之攝製，並取得電影片分級證明。</text:span></text:p>
      <text:p text:style-name="P13"><text:span text:style-name="T3">(十一)<text:tab/>獲輔導金者應依第十二點第一項規定之期限及應檢具之文件、資料，向本局申請輔導金長片審核。</text:span></text:p>
      <text:p text:style-name="P13"><text:span text:style-name="T3">(十二)<text:tab/>獲輔導金者應依第十二點第三項本局指定之期限，將經本局核定審核未通過之輔導金長片修改後，再送本局審核。</text:span></text:p>
      <text:p text:style-name="P13"><text:span text:style-name="T3">(十三)<text:tab/>獲輔導金者應依第十三點規定之期限，將輔導金長片依本局審核通過之內容，在我國電影片映演業之映演場所作首輪商業映演。</text:span></text:p>
      <text:p text:style-name="P13"><text:span text:style-name="T3">(十四)<text:tab/>獲輔導金者應依第十四點規定之期限及應檢具之文件，向本局辦理結案。</text:span></text:p>
      <text:p text:style-name="P13"><text:span text:style-name="T3">(十五)<text:tab/>輔導金長片片首或片尾處應明示「本片係文化部影視及流行音樂產業</text:span><text:soft-page-break/><text:span text:style-name="T3">局一百十一年度國產電影長片輔導金影片」或類似文意，並依本局要求加註機關識別圖樣。</text:span></text:p>
      <text:p text:style-name="P13"><text:span text:style-name="T3">(十六)<text:tab/>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span></text:p>
      <text:p text:style-name="P13"><text:span text:style-name="T3">(十七)<text:tab/>獲輔導金者應令本局指定之輔導金長片工作團隊人員，依本局指定之身分、任務(如擔任嘉賓、講座、經驗分享)，參加本局指定之各項影展及活動。獲輔導金者應無條件配合履行，且不得要求本局支付任何報酬、補貼或其他任何名義費用。</text:span></text:p>
      <text:p text:style-name="P13"><text:span text:style-name="T3">(十八)<text:tab/>獲輔導金者應依本局核定獲輔導金處分函所附附款履行。</text:span></text:p>
      <text:p text:style-name="P13"><text:span text:style-name="T3">(十九)<text:tab/>依預算法第六十二條之一規定，不得以置入性行銷進行政策宣導。如有政策宣導，應標示為「廣告」，並揭示本局全銜。</text:span></text:p>
      <text:p text:style-name="P13"><text:span text:style-name="T3">(二十)<text:tab/>獲輔導金者依第十四點規定辦理結案時如有結餘款，獲輔導金者應將結餘款按本局原核定之補助比率繳回本局。</text:span></text:p>
      <text:p text:style-name="P13"><text:span text:style-name="T3">(二十一)<text:tab/>本局辦理定期或專案實地查核獲輔導金者支用單據，得採由本局派員前往或委託會計師、專業團體辦理；獲輔導金者對本局或外部機關進行前開查核時，要求查閱或提供本局補助事項之支用單據或相關文件，不得隱匿或拒絕。</text:span></text:p>
      <text:p text:style-name="P13"><text:span text:style-name="T3">(二十二)<text:tab/>獲輔導金者應遵守勞動基準法、職業安全衛生法等相關勞動法令、規範，並依勞動法規進行風險評估及相關安全防護工作。</text:span></text:p>
      <text:p text:style-name="P13"><text:span text:style-name="T3">十八、獲輔導金者違反本要點規定之處置</text:span></text:p>
      <text:p text:style-name="P13"><text:span text:style-name="T3">(一)<text:tab/>獲輔導金者有下列各目情形之一，本局應撤銷或廢止其全部輔導金受領資格，不支付輔導金及其他任何名目之補償、賠償；其已與本局完成補助合約簽約者，本局並得不為催告，逕行解除補助合約，獲輔導金者並應無息繳回已領取之輔導金。被撤銷或廢止其全部輔導金受領資格者，自被撤銷或廢止輔導金資格之日起二年內，不得再申請本局各年度國產電影長片輔導金；溢領之輔導金未完全繳回本局前，亦不得再申請本局任何補助。</text:span></text:p>
      <text:p text:style-name="P22"><text:span text:style-name="T3">1、<text:tab/>以虛偽不實之文件、資料獲輔導金受領資格，或獲領輔導金者。</text:span></text:p>
      <text:p text:style-name="P22"><text:soft-page-break/><text:span text:style-name="T3">2、<text:tab/>以不正當手段影響評選小組之公正性，經查證屬實者。</text:span></text:p>
      <text:p text:style-name="P13"><text:span text:style-name="T3">(二)<text:tab/>獲輔導金者有下列各目情形之一，本局應廢止其全部輔導金受領資格，不支付輔導金及其他任何名目之補償、賠償；其已與本局完成補助合約簽約者，本局並得不為催告，逕行解除補助合約，獲輔導金者並應無息繳回已領取之輔導金；被廢止其全部輔導金受領資格者，自被廢止輔導金資格之日起二年內，不得再申請本局各年度國產電影長片輔導金；溢領之輔導金未完全繳回本局前，亦不得再申請本局任何補助。但補助合約另有規定者，依各該規定辦理。</text:span></text:p>
      <text:p text:style-name="P22"><text:span text:style-name="T3">1、<text:tab/>違反前點第二款、第三款前段、第五款至第八款及第十款獲輔導金者應履行之負擔規定之一者。但獲輔導金者違反前點第三款規定，且向本局表示放棄製作（含已開拍但未完成製作）者，得不受自被廢止輔導金資格之日起二年內，不得再申請本局各年度國產電影片長片輔導金之限制。</text:span></text:p>
      <text:p text:style-name="P22"><text:span text:style-name="T3">2、<text:tab/>違反前點第二款獲輔導金者應履行之負擔規定，獲輔導金者於補助合約、信託合約簽訂後放棄製作(含已開拍但未製作完成)者。</text:span></text:p>
      <text:p text:style-name="P22"><text:span text:style-name="T3">3、<text:tab/>違反前點第四款、第十一款及第十四款獲輔導金者應履行之負擔規定，經本局限期通知補正二次，屆期不補正或補正之文件、資料仍不完整或不符規定者。</text:span></text:p>
      <text:p text:style-name="P22"><text:span text:style-name="T3">4、<text:tab/>輔導金長片經本局核定審核未通過或違反前點第十二款獲輔導金者應履行之負擔規定，屆期未將本局核定審核未通過之輔導金長片修改或雖於期限內修改後仍未通過審核者。</text:span></text:p>
      <text:p text:style-name="P13"><text:span text:style-name="T3">(三)<text:tab/>獲輔導金者有下列各目情形之一，本局得視情節輕重，廢止其一部或全部輔導金受領資格，並自廢止之年度起一年至二年內，獲輔導金者不得再申請本局各年度國產電影長片輔導金。</text:span></text:p>
      <text:p text:style-name="P22"><text:span text:style-name="T3">1、<text:tab/>違反前點第三款(後段)經本局通知限期補正仍未補正者。</text:span></text:p>
      <text:p text:style-name="P22"><text:span text:style-name="T3">2、<text:tab/>違反前點第九款獲輔導金者應履行之負擔規定。</text:span></text:p>
      <text:p text:style-name="P22"><text:span text:style-name="T3">3、<text:tab/>違反前點第十三款獲輔導金者應履行之負擔規定。</text:span></text:p>
      <text:p text:style-name="P22"><text:span text:style-name="T3">4、<text:tab/>違反前點第十六款至第十八款及、第二十一款及第二十二款獲輔導金者應履行之負擔規定之一者。</text:span></text:p>
      <text:p text:style-name="P13"><text:span text:style-name="T3">(四)<text:tab/>違反前點第十九款規定，相關經費不予核銷；已核銷者，獲輔導金者應將該溢領之輔導金無息繳回本局。溢領之輔導金未完全繳回本局前，</text:span><text:soft-page-break/><text:span text:style-name="T3">本局應不受理其申請本局任何補助。</text:span></text:p>
      <text:p text:style-name="P13"><text:span text:style-name="T3">(五)<text:tab/>獲輔導金者未依前點第二十款規定，將結餘款繳回本局前，本局應不受理其申請本局任何補助。</text:span></text:p>
      <text:p text:style-name="P13"><text:span text:style-name="T3">(六)<text:tab/>獲補助者，如經本局撤銷輔導金受領資格，不得以被撤銷輔導金資格之企畫書、輔導金長片申請本局任何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NewRomanPSMT" style:font-family-complex="TimesNewRomanPSMT" style:font-family-generic-complex="system" style:font-pitch-complex="variable"/>
    </style:style>
    <style:style style:name="ListLabel_20_2" style:display-name="ListLabel 2" style:family="text">
      <style:text-properties style:font-name-complex="微軟正黑體" style:font-family-complex="微軟正黑體" style:font-family-generic-complex="system" style:font-pitch-complex="variable"/>
    </style:style>
    <style:style style:name="ListLabel_20_3" style:display-name="ListLabel 3" style:family="text">
      <style:text-properties style:font-name-complex="TimesNewRomanPSMT" style:font-family-complex="TimesNewRomanPSMT" style:font-family-generic-complex="system" style:font-pitch-complex="variable"/>
    </style:style>
    <style:style style:name="ListLabel_20_4" style:display-name="ListLabel 4" style:family="text">
      <style:text-properties style:font-name-complex="TimesNewRomanPSMT" style:font-family-complex="TimesNewRomanPSMT" style:font-family-generic-complex="system" style:font-pitch-complex="variable"/>
    </style:style>
    <style:style style:name="ListLabel_20_5" style:display-name="ListLabel 5" style:family="text">
      <style:text-properties style:font-name-complex="TimesNewRomanPSMT" style:font-family-complex="TimesNewRomanPSMT" style:font-family-generic-complex="system" style:font-pitch-complex="variable"/>
    </style:style>
    <style:style style:name="ListLabel_20_6" style:display-name="ListLabel 6" style:family="text">
      <style:text-properties style:font-name-complex="微軟正黑體" style:font-family-complex="微軟正黑體" style:font-family-generic-complex="system" style:font-pitch-complex="variable"/>
    </style:style>
    <style:style style:name="ListLabel_20_7" style:display-name="ListLabel 7" style:family="text">
      <style:text-properties fo:color="#00000a" style:font-name-complex="TimesNewRomanPSMT" style:font-family-complex="TimesNewRomanPSMT" style:font-family-generic-complex="system" style:font-pitch-complex="variable"/>
    </style:style>
    <style:style style:name="ListLabel_20_8" style:display-name="ListLabel 8" style:family="text">
      <style:text-properties fo:color="#00000a" style:font-name-complex="TimesNewRomanPSMT" style:font-family-complex="TimesNewRomanPSMT" style:font-family-generic-complex="system" style:font-pitch-complex="variable"/>
    </style:style>
    <style:style style:name="ListLabel_20_9" style:display-name="ListLabel 9" style:family="text">
      <style:text-properties style:font-name-complex="TimesNewRomanPSMT" style:font-family-complex="TimesNewRomanPSMT" style:font-family-generic-complex="system" style:font-pitch-complex="variable"/>
    </style:style>
    <style:style style:name="ListLabel_20_10" style:display-name="ListLabel 10" style:family="text">
      <style:text-properties style:font-name-complex="微軟正黑體" style:font-family-complex="微軟正黑體" style:font-family-generic-complex="system" style:font-pitch-complex="variable"/>
    </style:style>
    <style:style style:name="ListLabel_20_11" style:display-name="ListLabel 11" style:family="text">
      <style:text-properties style:font-name-complex="微軟正黑體" style:font-family-complex="微軟正黑體" style:font-family-generic-complex="system" style:font-pitch-complex="variable"/>
    </style:style>
    <style:style style:name="ListLabel_20_12" style:display-name="ListLabel 12" style:family="text">
      <style:text-properties style:font-name-complex="DFKaiShu-SB-Estd-BF" style:font-family-complex="DFKaiShu-SB-Estd-BF" style:font-family-generic-complex="system" style:font-pitch-complex="variable"/>
    </style:style>
    <style:style style:name="ListLabel_20_13" style:display-name="ListLabel 13" style:family="text">
      <style:text-properties style:font-name-complex="微軟正黑體" style:font-family-complex="微軟正黑體" style:font-family-generic-complex="system" style:font-pitch-complex="variable"/>
    </style:style>
    <style:style style:name="ListLabel_20_14" style:display-name="ListLabel 14" style:family="text">
      <style:text-properties style:font-name-complex="微軟正黑體" style:font-family-complex="微軟正黑體" style:font-family-generic-complex="system" style:font-pitch-complex="variable"/>
    </style:style>
    <style:style style:name="ListLabel_20_15" style:display-name="ListLabel 15" style:family="text">
      <style:text-properties style:font-name-complex="微軟正黑體" style:font-family-complex="微軟正黑體" style:font-family-generic-complex="system" style:font-pitch-complex="variable"/>
    </style:style>
    <style:style style:name="ListLabel_20_16" style:display-name="ListLabel 16" style:family="text">
      <style:text-properties style:font-name-complex="微軟正黑體" style:font-family-complex="微軟正黑體" style:font-family-generic-complex="system" style:font-pitch-complex="variable"/>
    </style:style>
    <style:style style:name="ListLabel_20_17" style:display-name="ListLabel 17" style:family="text">
      <style:text-properties style:font-name-complex="微軟正黑體" style:font-family-complex="微軟正黑體" style:font-family-generic-complex="system" style:font-pitch-complex="variable"/>
    </style:style>
    <style:style style:name="ListLabel_20_18" style:display-name="ListLabel 18" style:family="text">
      <style:text-properties style:font-name-complex="TimesNewRomanPSMT" style:font-family-complex="TimesNewRomanPSMT" style:font-family-generic-complex="system" style:font-pitch-complex="variable"/>
    </style:style>
    <style:style style:name="ListLabel_20_19" style:display-name="ListLabel 19" style:family="text">
      <style:text-properties style:font-name-complex="TimesNewRomanPSMT" style:font-family-complex="TimesNewRomanPSMT" style:font-family-generic-complex="system" style:font-pitch-complex="variable"/>
    </style:style>
    <style:style style:name="ListLabel_20_20" style:display-name="ListLabel 20" style:family="text">
      <style:text-properties style:font-name-complex="TimesNewRomanPSMT" style:font-family-complex="TimesNewRomanPSMT" style:font-family-generic-complex="system" style:font-pitch-complex="variable"/>
    </style:style>
    <style:style style:name="ListLabel_20_21" style:display-name="ListLabel 21" style:family="text">
      <style:text-properties style:font-name-complex="TimesNewRomanPSMT" style:font-family-complex="TimesNewRomanPSMT" style:font-family-generic-complex="system" style:font-pitch-complex="variable"/>
    </style:style>
    <style:style style:name="ListLabel_20_22" style:display-name="ListLabel 22" style:family="text">
      <style:text-properties style:font-name-complex="TimesNewRomanPSMT" style:font-family-complex="TimesNewRomanPSMT" style:font-family-generic-complex="system" style:font-pitch-complex="variable"/>
    </style:style>
    <style:style style:name="ListLabel_20_23" style:display-name="ListLabel 23" style:family="text">
      <style:text-properties style:font-name-complex="TimesNewRomanPSMT" style:font-family-complex="TimesNewRomanPSM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1"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3"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101cm" fo:margin-left="2.3cm" fo:margin-right="2.1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依璇</meta:initial-creator>
    <dc:creator>王梅芬</dc:creator>
    <meta:editing-cycles>2</meta:editing-cycles>
    <meta:creation-date>2022-04-21T06:55:00</meta:creation-date>
    <dc:date>2022-04-21T06:55:00</dc:date>
    <meta:editing-duration>P0D</meta:editing-duration>
    <meta:generator>NDC_ODF_Application_Tools/1.0.3$Windows_X86_64 LibreOffice_project/8ad3e16aadc5e73175a2d44b1abec8638aa18880</meta:generator>
    <meta:document-statistic meta:table-count="0" meta:image-count="0" meta:object-count="0" meta:page-count="7" meta:paragraph-count="82" meta:word-count="4848" meta:character-count="4919" meta:non-whitespace-character-count="4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