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85cm" fo:margin-top="0.318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align="center" fo:text-indent="0.85cm" fo:margin-bottom="0.318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T2_4" style:family="text">
      <style:text-properties fo:font-weight="bold" style:font-weight-asian="bold"/>
    </style:style>
    <style:style style:name="T2_5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P8" style:family="paragraph" style:parent-style-name="Normal">
      <style:paragraph-properties fo:text-align="justify" fo:text-indent="0.847cm" fo:margin-bottom="0.31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P9" style:family="paragraph" style:parent-style-name="Normal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style:font-name="Times New Roman" style:font-name-complex="Times New Roman" fo:font-weight="bold" style:font-weight-asian="bold"/>
    </style:style>
    <style:style style:name="T10_2" style:family="text">
      <style:text-properties style:font-name="Times New Roman" style:font-name-complex="Times New Roman" fo:font-weight="bold" style:font-weight-asian="bold"/>
    </style:style>
    <style:style style:name="T10_3" style:family="text">
      <style:text-properties style:font-name="Times New Roman" style:font-name-complex="Times New Roman" fo:font-weight="bold" style:font-weight-asian="bold"/>
    </style:style>
    <style:style style:name="T10_4" style:family="text">
      <style:text-properties style:font-name="Times New Roman" style:font-name-complex="Times New Roman" fo:font-weight="bold" style:font-weight-asian="bold"/>
    </style:style>
    <style:style style:name="T10_5" style:family="text">
      <style:text-properties style:font-name="Times New Roman" style:font-name-complex="Times New Roman" fo:font-weight="bold" style:font-weight-asian="bold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Times New Roman" style:font-name-complex="Times New Roman" fo:font-weight="bold" style:font-weight-asian="bold"/>
    </style:style>
    <style:style style:name="T11_2" style:family="text">
      <style:text-properties style:font-name="Times New Roman" style:font-name-complex="Times New Roman" fo:font-weight="bold" style:font-weight-asian="bold"/>
    </style:style>
    <style:style style:name="T11_3" style:family="text">
      <style:text-properties style:font-name="Times New Roman" style:font-name-complex="Times New Roman"/>
    </style:style>
    <style:style style:name="P12" style:family="paragraph" style:parent-style-name="Normal">
      <style:paragraph-properties fo:text-align="justify" fo:line-height="115%" fo:margin-left="0.6cm"/>
    </style:style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T12_6" style:family="text">
      <style:text-properties style:font-name="Times New Roman" style:font-name-complex="Times New Roman"/>
    </style:style>
    <style:style style:name="T12_7" style:family="text">
      <style:text-properties style:font-name="Times New Roman" style:font-name-complex="Times New Roman"/>
    </style:style>
    <style:style style:name="T12_8" style:family="text">
      <style:text-properties style:font-name="Times New Roman" style:font-name-complex="Times New Roman"/>
    </style:style>
    <style:style style:name="T12_9" style:family="text"/>
    <style:style style:name="T12_10" style:family="text"/>
    <style:style style:name="T12_11" style:family="text"/>
    <style:style style:name="P13" style:family="paragraph" style:parent-style-name="Normal">
      <style:paragraph-properties fo:text-align="justify" fo:line-height="115%" fo:margin-left="0.6cm"/>
    </style:style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P14" style:family="paragraph" style:parent-style-name="Normal">
      <style:paragraph-properties fo:text-align="justify" fo:line-height="115%"/>
    </style:style>
    <style:style style:name="T14_1" style:family="text">
      <style:text-properties style:font-name="Times New Roman" style:font-name-complex="Times New Roman" fo:font-weight="bold" style:font-weight-asian="bold"/>
    </style:style>
    <style:style style:name="T14_2" style:family="text">
      <style:text-properties style:font-name="Times New Roman" style:font-name-complex="Times New Roman" fo:font-weight="bold" style:font-weight-asian="bold"/>
    </style:style>
    <style:style style:name="T14_3" style:family="text">
      <style:text-properties style:font-name="Times New Roman" style:font-name-complex="Times New Roman" fo:font-weight="bold" style:font-weight-asian="bold"/>
    </style:style>
    <style:style style:name="P15" style:family="paragraph" style:parent-style-name="Normal">
      <style:paragraph-properties fo:text-align="justify" fo:line-height="115%"/>
    </style:style>
    <style:style style:name="T15_1" style:family="text">
      <style:text-properties style:font-name="Times New Roman" style:font-name-complex="Times New Roman" fo:font-weight="bold" style:font-weight-asian="bold"/>
    </style:style>
    <style:style style:name="T15_2" style:family="text">
      <style:text-properties style:font-name="Times New Roman" style:font-name-complex="Times New Roman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T15_5" style:family="text">
      <style:text-properties style:font-name="Times New Roman" style:font-name-complex="Times New Roman"/>
    </style:style>
    <style:style style:name="T15_6" style:family="text">
      <style:text-properties style:font-name="Times New Roman" style:font-name-complex="Times New Roman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style:font-name-complex="Times New Roman" fo:font-weight="bold" style:font-weight-asian="bold"/>
    </style:style>
    <style:style style:name="T16_2" style:family="text">
      <style:text-properties style:font-name="Times New Roman" style:font-name-complex="Times New Roman" fo:font-weight="bold" style:font-weight-asian="bold"/>
    </style:style>
    <style:style style:name="T16_3" style:family="text">
      <style:text-properties style:font-name="Times New Roman" style:font-name-complex="Times New Roman"/>
    </style:style>
    <style:style style:name="T16_4" style:family="text">
      <style:text-properties style:font-name="Times New Roman" style:font-name-complex="Times New Roman"/>
    </style:style>
    <style:style style:name="T16_5" style:family="text">
      <style:text-properties style:font-name="Times New Roman" style:font-name-complex="Times New Roman"/>
    </style:style>
    <style:style style:name="T16_6" style:family="text">
      <style:text-properties style:font-name="Times New Roman" style:font-name-complex="Times New Roman"/>
    </style:style>
    <style:style style:name="P17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18" style:family="paragraph" style:parent-style-name="Normal">
      <style:paragraph-properties fo:line-height="115%" fo:margin-top="0.318cm"/>
    </style:style>
    <style:style style:name="T18_1" style:family="text">
      <style:text-properties style:font-name-complex="Calibri" style:font-size-complex="12pt" fo:font-weight="bold" style:font-weight-asian="bold"/>
    </style:style>
    <style:style style:name="P19" style:family="paragraph" style:parent-style-name="List_20_Paragraph">
      <style:paragraph-properties fo:line-height="115%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 fo:font-weight="bold" style:font-weight-asian="bold"/>
    </style:style>
    <style:style style:name="T19_3" style:family="text">
      <style:text-properties style:font-name-complex="Calibri" style:font-size-complex="12pt"/>
    </style:style>
    <style:style style:name="P20" style:family="paragraph" style:parent-style-name="List_20_Paragraph">
      <style:paragraph-properties fo:line-height="115%"/>
    </style:style>
    <style:style style:name="T20_1" style:family="text">
      <style:text-properties style:font-name-complex="Calibri" style:font-size-complex="12pt" fo:font-weight="bold" style:font-weight-asian="bold"/>
    </style:style>
    <style:style style:name="T20_2" style:family="text">
      <style:text-properties style:font-name-complex="Calibri" style:font-size-complex="12pt" fo:font-weight="bold" style:font-weight-asian="bold"/>
    </style:style>
    <style:style style:name="T20_3" style:family="text">
      <style:text-properties style:font-name-complex="Calibri" style:font-size-complex="12pt"/>
    </style:style>
    <style:style style:name="P21" style:family="paragraph" style:parent-style-name="List_20_Paragraph">
      <style:paragraph-properties fo:line-height="115%" fo:margin-top="0.318cm"/>
    </style:style>
    <style:style style:name="T21_1" style:family="text">
      <style:text-properties style:font-name-complex="Calibri" style:font-size-complex="12pt" fo:font-weight="bold" style:font-weight-asian="bold"/>
    </style:style>
    <style:style style:name="T21_2" style:family="text">
      <style:text-properties style:font-name-complex="Calibri" style:font-size-complex="12pt" fo:font-weight="bold" style:font-weight-asian="bold"/>
    </style:style>
    <style:style style:name="T21_3" style:family="text"/>
    <style:style style:name="T21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P22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style:font-name="Times New Roman" style:font-name-complex="Times New Roman"/>
    </style:style>
    <style:style style:name="T23_2" style:family="text">
      <style:text-properties style:font-name="Times New Roman" style:font-name-complex="Times New Roman" style:font-size-complex="12pt"/>
    </style:style>
    <style:style style:name="T23_3" style:family="text">
      <style:text-properties style:font-name="Times New Roman" style:font-name-complex="Times New Roman" style:font-size-complex="12pt"/>
    </style:style>
    <style:style style:name="T23_4" style:family="text">
      <style:text-properties style:font-name="Times New Roman" style:font-name-complex="Times New Roman" style:font-size-complex="12pt"/>
    </style:style>
    <style:style style:name="T23_5" style:family="text">
      <style:text-properties style:font-name="Times New Roman" style:font-name-complex="Times New Roman" style:font-size-complex="12pt"/>
    </style:style>
    <style:style style:name="P24" style:family="paragraph" style:parent-style-name="Normal">
      <style:paragraph-properties fo:text-align="justify" fo:text-indent="2.12cm" fo:line-height="115%"/>
    </style:style>
    <style:style style:name="T24_1" style:family="text">
      <style:text-properties style:font-name="Times New Roman" style:font-name-complex="Times New Roman" style:font-size-complex="12pt"/>
    </style:style>
    <style:style style:name="T24_2" style:family="text">
      <style:text-properties style:font-name="Times New Roman" style:font-name-complex="Times New Roman" style:font-size-complex="12pt"/>
    </style:style>
    <style:style style:name="T24_3" style:family="text">
      <style:text-properties style:font-name="Times New Roman" style:font-name-complex="Times New Roman" style:font-size-complex="12pt"/>
    </style:style>
    <style:style style:name="T24_4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paragraph-properties fo:text-align="justify" fo:text-indent="2.12cm" fo:line-height="115%"/>
    </style:style>
    <style:style style:name="T25_1" style:family="text">
      <style:text-properties style:font-name="Times New Roman" style:font-name-complex="Times New Roman" style:font-size-complex="12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style:font-name-complex="Times New Roman" style:font-size-complex="12pt"/>
    </style:style>
    <style:style style:name="T26_2" style:family="text">
      <style:text-properties style:font-name="Times New Roman" style:font-name-complex="Times New Roman" style:font-size-complex="12pt"/>
    </style:style>
    <style:style style:name="T26_3" style:family="text">
      <style:text-properties style:font-name="Times New Roman" style:font-name-complex="Times New Roman" style:font-size-complex="12pt"/>
    </style:style>
    <style:style style:name="T26_4" style:family="text">
      <style:text-properties style:font-name="Times New Roman" style:font-name-complex="Times New Roman" style:font-size-complex="12pt"/>
    </style:style>
    <style:style style:name="T26_5" style:family="text">
      <style:text-properties style:font-name="Times New Roman" style:font-name-complex="Times New Roman" style:font-size-complex="12pt"/>
    </style:style>
    <style:style style:name="T26_6" style:family="text">
      <style:text-properties style:font-name="Times New Roman" style:font-name-complex="Times New Roman" style:font-size-complex="12pt"/>
    </style:style>
    <style:style style:name="T26_7" style:family="text">
      <style:text-properties style:font-name="Times New Roman" style:font-name-complex="Times New Roman" style:font-size-complex="12pt"/>
    </style:style>
    <style:style style:name="T26_8" style:family="text">
      <style:text-properties style:font-name="Times New Roman" style:font-name-complex="Times New Roman" style:font-size-complex="12pt"/>
    </style:style>
    <style:style style:name="T26_9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paragraph-properties fo:line-height="115%"/>
    </style:style>
  </office:automatic-styles>
  <office:body>
    <office:text>
      <text:p text:style-name="P1"><text:bookmark-start text:name="_GoBack"/><text:span text:style-name="T1_1">【做工的人×日出身體劇場】以身體表演詮釋藝術中的勞動議題</text:span></text:p>
      <text:p text:style-name="P2"><text:span text:style-name="T2_1">國美館推出移動式展演</text:span><text:span text:style-name="T2_2">《</text:span><text:span text:style-name="T2_3">致：未曾凝視的</text:span><text:span text:style-name="T2_4">____</text:span><text:span text:style-name="T2_5">》</text:span></text:p>
      <text:p text:style-name="P3"><text:span text:style-name="T3_1">國立臺灣美術館為深化美術館與在地創作者的連結，及提供多元的藝術形式體驗，特別邀請曾獲</text:span><text:span text:style-name="T3_2">臺</text:span><text:span text:style-name="T3_3">中國家歌劇院</text:span><text:span text:style-name="T3_4">2021</text:span><text:span text:style-name="T3_5">年孵育計畫扶植的日出身體劇場，從當期</text:span><text:span text:style-name="T3_6">特</text:span><text:span text:style-name="T3_7">展「做工的人：洪瑞麟與臺灣美術中的勞動身影」出發，舉辦一系列精采的</text:span><text:span text:style-name="T3_8">跨域展</text:span><text:span text:style-name="T3_9">演活動，包含</text:span><text:span text:style-name="T3_10">6</text:span><text:span text:style-name="T3_11">月</text:span><text:span text:style-name="T3_12">18</text:span><text:span text:style-name="T3_13">日已舉辦的參與式創作工作坊，以及即將於</text:span><text:span text:style-name="T3_14">7</text:span><text:span text:style-name="T3_15">月</text:span><text:span text:style-name="T3_16">2</text:span><text:span text:style-name="T3_17">日、</text:span><text:span text:style-name="T3_18">3</text:span><text:span text:style-name="T3_19">日舉辦的移動式演出</text:span><text:span text:style-name="T3_20">——《</text:span><text:span text:style-name="T3_21">致：未曾凝視的</text:span><text:span text:style-name="T3_22">____</text:span><text:span text:style-name="T3_23">》</text:span><text:span text:style-name="T3_24">。</text:span></text:p>
      <text:p text:style-name="P4"><text:span text:style-name="T4_1">國美館梁永斐館長表示</text:span><text:span text:style-name="T4_2">，此次展覽「做工的人：洪瑞麟與臺灣美術中的勞動身影」以臺灣前輩藝術家藏品為主，描繪各行各業勞動者的身影。國美館期待藉由視覺藝術與表演藝術</text:span><text:span text:style-name="T4_3">的跨域合作</text:span><text:span text:style-name="T4_4">，不僅能讓臺灣美術史上的珍貴作品與當代</text:span><text:span text:style-name="T4_5">創作者擦出</text:span><text:span text:style-name="T4_6">嶄新的火花，亦能提供民眾觀賞展覽更多元的視野。</text:span></text:p>
      <text:p text:style-name="P5"><text:span text:style-name="T5_1">日出身體劇場以肢體劇場、當代舞蹈、當代戲劇為核心，致力於實驗性的表演創作，並積極參與藝術推廣活動。團隊成員以舞蹈、戲劇、馬戲等不同背景，融合多元表演技巧，從生活的敏銳觀察中，探索以肢體為本的全新身體語彙。</text:span></text:p>
      <text:p text:style-name="P6"><text:span text:style-name="T6_1">日前於</text:span><text:span text:style-name="T6_2">6</text:span><text:span text:style-name="T6_3">月</text:span><text:span text:style-name="T6_4">18</text:span><text:span text:style-name="T6_5">日舉辦的參與式創作工作坊中，參加民眾不僅在專業身體表演者的帶領下舒展身體，更透過日出身體劇場藝術總監林寶寶的引導，自國美館「做工的人」</text:span><text:span text:style-name="T6_6">現場</text:span><text:span text:style-name="T6_7">展出作品的延伸想像，提煉出以身體語言表述的創作演出，親身體驗表演的創作歷程。</text:span></text:p>
      <text:p text:style-name="P7"><text:span text:style-name="T7_1">7</text:span><text:span text:style-name="T7_2">月</text:span><text:span text:style-name="T7_3">2</text:span><text:span text:style-name="T7_4">日、</text:span><text:span text:style-name="T7_5">3</text:span><text:span text:style-name="T7_6">日</text:span><text:span text:style-name="T7_7">二天</text:span><text:span text:style-name="T7_8">，日出身體劇場將以「做工的人：洪瑞麟與臺灣美術中的勞動身影」展出作品為創作靈感，從對勞動者的社會關懷出發，打造移動式演出</text:span><text:span text:style-name="T7_9">——《</text:span><text:span text:style-name="T7_10">致：未曾凝視的</text:span><text:span text:style-name="T7_11">____</text:span><text:span text:style-name="T7_12">》</text:span><text:span text:style-name="T7_13">，將我們未曾凝神注目的不同面向帶到觀者面前。本項表演將結合「移動式演出」、「環境劇場」與「肢體劇場」的概念，跳脫過去舞台的空間框架，讓表演可以隨時隨地、於任何場所發生。觀眾將跟隨「引路人」遊走於國美館和展覽室內，體驗身處舞台上、多段演出在身邊同時發生的獨特觀看體驗。</text:span></text:p>
      <text:p text:style-name="P8"><text:span text:style-name="T8_1">《</text:span><text:span text:style-name="T8_2">致：未曾凝視的</text:span><text:span text:style-name="T8_3">____</text:span><text:span text:style-name="T8_4">》</text:span><text:span text:style-name="T8_5">移動式演出，將於</text:span><text:span text:style-name="T8_6">7</text:span><text:span text:style-name="T8_7">月</text:span><text:span text:style-name="T8_8">2</text:span><text:span text:style-name="T8_9">日、</text:span><text:span text:style-name="T8_10">3</text:span><text:span text:style-name="T8_11">日連續兩天下午在國美館內上演，歡迎民眾至國美</text:span><text:span text:style-name="T8_12">館官網或</text:span><text:span text:style-name="T8_13">現場報名參加，相關展覽及活動詳情請參考國美</text:span><text:span text:style-name="T8_14">館官網</text:span><text:span text:style-name="T8_15">：</text:span><text:span text:style-name="T8_16">www.ntmofa.gov.tw</text:span><text:span text:style-name="T8_17">。</text:span></text:p>
      <text:p text:style-name="P9"/>
      <text:p text:style-name="P10"><text:span text:style-name="T10_1">「做工的人×日出身體劇場」移動式演出</text:span><text:span text:style-name="T10_2">《</text:span><text:span text:style-name="T10_3">致：未曾凝視的</text:span><text:span text:style-name="T10_4">____</text:span><text:span text:style-name="T10_5">》</text:span></text:p>
      <text:list text:style-name="LS1" xml:id="list0">
        <text:list-item>
          <text:p text:style-name="P11"><text:span text:style-name="T11_1">演出場次</text:span><text:span text:style-name="T11_2">：</text:span><text:span text:style-name="T11_3"><text:s text:c="2"/></text:span></text:p>
        </text:list-item>
      </text:list>
      <text:p text:style-name="P12"><text:span text:style-name="T12_1">111</text:span><text:span text:style-name="T12_2">年</text:span><text:span text:style-name="T12_3">7</text:span><text:span text:style-name="T12_4">月</text:span><text:span text:style-name="T12_5">2</text:span><text:span text:style-name="T12_6">日</text:span><text:span text:style-name="T12_7">（六）</text:span><text:span text:style-name="T12_8"><text:s/></text:span><text:span text:style-name="T12_9">14:00</text:span><text:span text:style-name="T12_10">、</text:span><text:span text:style-name="T12_11">16:00</text:span></text:p>
      <text:p text:style-name="P13"><text:span text:style-name="T13_1">111</text:span><text:span text:style-name="T13_2">年</text:span><text:span text:style-name="T13_3">7</text:span><text:span text:style-name="T13_4">月</text:span><text:span text:style-name="T13_5">3</text:span><text:span text:style-name="T13_6">日（日）</text:span><text:span text:style-name="T13_7"><text:s/>14:00</text:span><text:span text:style-name="T13_8">、</text:span><text:span text:style-name="T13_9">16:00</text:span></text:p>
      <text:list text:style-name="LS1" xml:id="list1">
        <text:list-item>
          <text:p text:style-name="P14"><text:span text:style-name="T14_1">演出地點：國立臺灣美術館水牛廳、</text:span><text:span text:style-name="T14_2">302</text:span><text:span text:style-name="T14_3">展覽室</text:span></text:p>
        </text:list-item>
        <text:list-item>
          <text:p text:style-name="P15"><text:span text:style-name="T15_1">活動承辦人：</text:span><text:span text:style-name="T15_2">林曉瑜、黃薇，電話：</text:span><text:span text:style-name="T15_3">(04)23723552<text:s/>#304</text:span><text:span text:style-name="T15_4">、</text:span><text:span text:style-name="T15_5">706</text:span><text:span text:style-name="T15_6"><text:s/></text:span></text:p>
        </text:list-item>
        <text:list-item>
          <text:p text:style-name="P16"><text:span text:style-name="T16_1">新聞聯絡人</text:span><text:span text:style-name="T16_2">：</text:span><text:span text:style-name="T16_3">嚴碧梅</text:span><text:span text:style-name="T16_4"><text:s text:c="12"/></text:span><text:span text:style-name="T16_5">電話：</text:span><text:span text:style-name="T16_6">(04)23723552<text:s/>#123</text:span></text:p>
        </text:list-item>
      </text:list>
      <text:p text:style-name="P17"/>
      <text:p text:style-name="P18"><text:span text:style-name="T18_1">國立臺灣美術館</text:span></text:p>
      <text:list text:style-name="LS1" xml:id="list4">
        <text:list-item>
          <text:p text:style-name="P19"><text:span text:style-name="T19_1">官網</text:span><text:span text:style-name="T19_2">：</text:span><text:span text:style-name="T19_3">https://www.ntmofa.gov.tw/</text:span></text:p>
        </text:list-item>
        <text:list-item>
          <text:p text:style-name="P20"><text:span text:style-name="T20_1">FB</text:span><text:span text:style-name="T20_2">：</text:span><text:span text:style-name="T20_3">https://www.facebook.com/ntmofa/</text:span></text:p>
        </text:list-item>
        <text:list-item>
          <text:p text:style-name="P21"><text:span text:style-name="T21_1">IG</text:span><text:span text:style-name="T21_2">：</text:span><text:span text:style-name="T21_3"><text:a xlink:type="simple" xlink:href="https://www.instagram.com/ntmofa_museum/"><text:span text:style-name="T21_4">https://www.instagram.com/ntmofa_museum/</text:span></text:a></text:span></text:p>
        </text:list-item>
      </text:list>
      <text:p text:style-name="P22"/>
      <text:p text:style-name="P23"><text:span text:style-name="T23_1">開放時間：</text:span><text:span text:style-name="T23_2">週二至週五</text:span><text:span text:style-name="T23_3">09:00</text:span><text:span text:style-name="T23_4">～</text:span><text:span text:style-name="T23_5">17:00</text:span></text:p>
      <text:p text:style-name="P24"><text:span text:style-name="T24_1">週六、週日</text:span><text:span text:style-name="T24_2">09:00</text:span><text:span text:style-name="T24_3">～</text:span><text:span text:style-name="T24_4">18:00</text:span></text:p>
      <text:p text:style-name="P25"><text:span text:style-name="T25_1">週一休館</text:span></text:p>
      <text:p text:style-name="P26"><text:span text:style-name="T26_1">館</text:span><text:span text:style-name="T26_2"><text:s text:c="3"/></text:span><text:span text:style-name="T26_3">址：</text:span><text:span text:style-name="T26_4">403535</text:span><text:span text:style-name="T26_5">臺</text:span><text:span text:style-name="T26_6">中市西區五權西路一段二號</text:span><text:span text:style-name="T26_7"><text:s text:c="2"/></text:span><text:span text:style-name="T26_8">服務電話：</text:span><text:span text:style-name="T26_9">(04)<text:s/>2372-3552</text:span></text:p>
      <text:p text:style-name="P2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6</text:span><text:span text:style-name="T1_7">/</text:span><text:span text:style-name="T1_8">30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郭純宜</meta:initial-creator>
    <meta:creation-date>2022-06-27T05:04:00</meta:creation-date>
    <dc:creator>嚴碧梅</dc:creator>
    <dc:date>2022-06-30T06:18:00</dc:date>
    <meta:print-date>2022-06-29T10:49:00</meta:print-date>
    <meta:editing-cycles>23</meta:editing-cycles>
    <meta:editing-duration>PT2H29M</meta:editing-duration>
    <meta:document-statistic meta:page-count="2" meta:paragraph-count="2" meta:row-count="9" meta:word-count="201" meta:character-count="1346" meta:non-whitespace-character-count="1147"/>
  </office:meta>
</office:document-meta>
</file>