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margin-top="0cm" fo:margin-bottom="0cm" loext:contextual-spacing="false" fo:line-height="100%" style:writing-mode="page"/>
      <style:text-properties fo:font-size="12pt" style:font-size-asian="12pt" style:font-size-complex="12pt"/>
    </style:style>
    <style:style style:name="P2" style:family="paragraph" style:parent-style-name="Text_20_body">
      <style:paragraph-properties fo:margin-left="0cm" fo:margin-right="0cm" fo:margin-top="0.423cm" fo:margin-bottom="0.423cm" loext:contextual-spacing="false" style:line-height-at-least="0.706cm" fo:text-align="center" style:justify-single-word="false" fo:text-indent="0cm" style:auto-text-indent="false"/>
      <style:text-properties fo:font-size="14pt" style:font-size-asian="14pt" style:font-weight-asian="bold" style:font-size-complex="14pt"/>
    </style:style>
    <style:style style:name="P3" style:family="paragraph" style:parent-style-name="Text_20_body">
      <style:paragraph-properties fo:margin-left="0cm" fo:margin-right="0cm" fo:margin-top="0.275cm" fo:margin-bottom="0cm" loext:contextual-spacing="false" fo:line-height="100%" fo:text-indent="0cm" style:auto-text-indent="false" style:writing-mode="page"/>
      <style:text-properties fo:color="#000000" fo:font-size="12pt" style:font-size-asian="12pt" style:font-weight-asian="bold" style:font-size-complex="12pt"/>
    </style:style>
    <style:style style:name="P4" style:family="paragraph" style:parent-style-name="Text_20_body">
      <style:paragraph-properties fo:margin-left="1.272cm" fo:margin-right="0cm" fo:margin-top="0.275cm" fo:margin-bottom="0cm" loext:contextual-spacing="false" fo:line-height="100%" fo:text-align="justify" style:justify-single-word="false" fo:text-indent="-1.272cm" style:auto-text-indent="false" style:writing-mode="page"/>
      <style:text-properties fo:color="#000000" fo:font-size="12pt" style:font-size-asian="12pt" style:font-weight-asian="bold" style:font-size-complex="12pt"/>
    </style:style>
    <style:style style:name="P5" style:family="paragraph" style:parent-style-name="Text_20_body">
      <style:paragraph-properties fo:margin-left="1.482cm" fo:margin-right="0cm" fo:margin-top="0cm" fo:margin-bottom="0cm" loext:contextual-spacing="false" fo:line-height="100%" fo:text-indent="0cm" style:auto-text-indent="false" style:writing-mode="page"/>
      <style:text-properties fo:color="#000000" fo:font-size="12pt" style:font-size-asian="12pt" style:font-size-complex="12pt"/>
    </style:style>
    <style:style style:name="P6" style:family="paragraph" style:parent-style-name="Text_20_body">
      <style:paragraph-properties fo:margin-left="1.482cm" fo:margin-right="0cm" fo:margin-top="0cm" fo:margin-bottom="0cm" loext:contextual-spacing="false" fo:line-height="100%" fo:text-indent="0cm" style:auto-text-indent="false" style:writing-mode="page">
        <style:tab-stops/>
      </style:paragraph-properties>
      <style:text-properties fo:color="#000000" fo:font-size="12pt" style:font-size-asian="12pt" style:font-size-complex="12pt"/>
    </style:style>
    <style:style style:name="P7" style:family="paragraph" style:parent-style-name="Text_20_body">
      <style:paragraph-properties fo:margin-top="0.275cm" fo:margin-bottom="0cm" loext:contextual-spacing="false" fo:line-height="100%" fo:text-align="justify" style:justify-single-word="false" style:writing-mode="page"/>
      <style:text-properties fo:color="#000000" fo:font-size="12pt" style:font-size-asian="12pt" style:font-weight-asian="bold" style:font-size-complex="12pt"/>
    </style:style>
    <style:style style:name="P8" style:family="paragraph" style:parent-style-name="Text_20_body">
      <style:paragraph-properties fo:margin-left="1.482cm" fo:margin-right="0cm" fo:margin-top="0cm" fo:margin-bottom="0cm" loext:contextual-spacing="false" fo:line-height="100%" fo:text-indent="-0.926cm" style:auto-text-indent="false" style:writing-mode="page">
        <style:tab-stops/>
      </style:paragraph-properties>
      <style:text-properties fo:color="#000000" fo:font-size="12pt" style:font-size-asian="12pt" style:font-size-complex="12pt"/>
    </style:style>
    <style:style style:name="P9" style:family="paragraph" style:parent-style-name="Text_20_body">
      <style:paragraph-properties fo:margin-left="1.482cm" fo:margin-right="0cm" fo:margin-top="0cm" fo:margin-bottom="0cm" loext:contextual-spacing="false" fo:line-height="100%" fo:text-align="justify" style:justify-single-word="false" fo:text-indent="-0.926cm" style:auto-text-indent="false" style:writing-mode="page">
        <style:tab-stops/>
      </style:paragraph-properties>
      <style:text-properties fo:color="#000000" fo:font-size="12pt" style:font-size-asian="12pt" style:font-size-complex="12pt"/>
    </style:style>
    <style:style style:name="P10" style:family="paragraph" style:parent-style-name="Text_20_body">
      <style:paragraph-properties fo:margin-left="0.556cm" fo:margin-right="0cm" fo:margin-top="0cm" fo:margin-bottom="0cm" loext:contextual-spacing="false" fo:line-height="100%" fo:text-align="justify" style:justify-single-word="false" fo:text-indent="0cm" style:auto-text-indent="false" style:writing-mode="page"/>
      <style:text-properties fo:color="#000000" fo:font-size="12pt" style:font-size-asian="12pt" style:font-size-complex="12pt"/>
    </style:style>
    <style:style style:name="P11" style:family="paragraph" style:parent-style-name="Text_20_body">
      <style:paragraph-properties fo:margin-left="2.223cm" fo:margin-right="0cm" fo:margin-top="0cm" fo:margin-bottom="0cm" loext:contextual-spacing="false" fo:line-height="100%" fo:text-indent="-0.741cm" style:auto-text-indent="false" style:writing-mode="page">
        <style:tab-stops/>
      </style:paragraph-properties>
      <style:text-properties fo:color="#000000" fo:font-size="12pt" style:font-size-asian="12pt" style:font-size-complex="12pt"/>
    </style:style>
    <style:style style:name="T1" style:family="text">
      <style:text-properties fo:language="en" fo:country="US"/>
    </style:style>
    <style:style style:name="T2" style:family="text">
      <style:text-properties style:language-asian="en" style:country-asian="US"/>
    </style:style>
    <style:style style:name="T3" style:family="text">
      <style:text-properties officeooo:rsid="00b79988"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華民國一百零七年度國產電影長片輔導金辦理要點部分規定修正<text:span text:style-name="T3">規定</text:span></text:p>
      <text:p text:style-name="P3">十、信託管理</text:p>
      <text:p text:style-name="P8">(<text:span text:style-name="T2">一)</text:span>獲輔導金者應於簽訂信託合約後，檢附輔導金收據及信託業開立之已繳交信託管理費、查核費之證明向本局申領輔導金。輔導金由本局依信託合約分期交付該信託業辦理撥付。</text:p>
      <text:p text:style-name="P8">(<text:span text:style-name="T2">二)</text:span>獲輔導金者向該信託業辦理輔導金長片製作成本之支用單據核銷金額，應逾補助合約所載輔導金總額上限之二倍。</text:p>
      <text:p text:style-name="P8">(<text:span text:style-name="T2">三)</text:span>信託合約中倒數第二期輔導金（應為補助合約所載輔導金總額上限之百分之二十），應俟輔導金長片經本局依第十二點規定核定審核通過，且信託業審查輔導金長片製作成本支用單據核銷無誤後，予以支付。</text:p>
      <text:p text:style-name="P6">信託業審查前項輔導金長片製作成本支用單據核銷，認定獲輔導金者之核銷金額逾補助合約所載輔導金總額上限之二倍者，本局即按補助合約所載輔導金總額上限之百分之二十補助；獲輔導金者之核銷金額未逾補助合約所載輔導金總額上限之二倍者，信託業應即通知獲輔導金者及本局。本局應將本期輔導金併入最後一期輔導金核算。 </text:p>
      <text:p text:style-name="P8">(<text:span text:style-name="T2">四)</text:span>信託合約中最後一期輔導金（應為實際輔導金總額扣除已支付之各期輔導金），應俟獲輔導金者依第十四點規定向本局辦理輔導金長片結案，並經本局核定通過後，核實計算。實際輔導金總額由本局依補助合約規定核算。</text:p>
      <text:p text:style-name="P8">(<text:span text:style-name="T2">五)</text:span>信託金額支付之條件、程序，依信託合約之規定，獲輔導金者得分期申領輔導金。申領各期輔導金時，應依信託合約規定交付相關資料，經信託業審查無誤後，始得支領，且前一期支領之輔導金未核銷前，不得申領後一期輔導金。獲輔導金者向信託業核銷各期輔導金時，應出具各項支用單據正本，並註明支出用途。其為境外支用單據者，得以影本（應經當地會計師簽證及我國駐外單位認證）替代。境外支用單據內容應翻譯成中文，且應換算成新臺幣計價。</text:p>
      <text:p text:style-name="P8">(<text:span text:style-name="T2">六)</text:span>信託業之管理費用，由獲輔導金者支付。</text:p>
      <text:p text:style-name="P8">(<text:span text:style-name="T2">七)</text:span>信託業應聘請專業人士（名單事前應由信託業送交本局核准）查核輔導金長片之執行進度、製作成本支用單據核銷之審查及信託金申領事宜，其費用由獲輔導金者支付。</text:p>
      <text:p text:style-name="P8">(<text:span text:style-name="T2">八)</text:span>前二款管理費及查核費得列為製作成本，併同各期輔導金之支用單據辦理核銷。</text:p>
      <text:p text:style-name="P8">(<text:span text:style-name="T2">九)</text:span>輔導金於信託專戶衍生之利息金額，應全數繳回本局。</text:p>
      <text:p text:style-name="P8">(<text:span text:style-name="T2">十)</text:span>信託業應將輔導金長片收支計算表，定期送交本局。</text:p>
      <text:p text:style-name="P4">十四、輔導金長片之結案</text:p>
      <text:p text:style-name="P10">獲輔導金者應於輔導金長片首輪商業映演之日起十二個月內，且不得逾中華民國一百十二年九月三十日，檢具下列各款文件，向本局辦理結案事宜。獲輔導金者不得以任何理由申請前開期間（限）之展延。</text:p>
      <text:p text:style-name="P8">(<text:span text:style-name="T2">一)</text:span>經會計師簽證之輔導金長片總經費收支明細表、製作總支出各類項目清冊及受補助之輔導金經費支用單據正本（其為境外支用單據者，得以影本替代，惟應經當地會計師簽證及我國駐外單位認證，境外支用單據內容應翻譯成中文，且應換算成新臺幣計價），並應附會計師查核報告(報告中應註明獲輔導金者出資總金額及比率)。支用單據經本局報經審計部同意採就地審計方式辦理，得免檢送，但獲輔導金者應依「文化部補捐助經費原始憑證就地查核應行注意事項」辦理。</text:p>
      <text:p text:style-name="P11"><text:span text:style-name="T1">1</text:span><text:span text:style-name="T2">、</text:span>收入部分包含但不限於輔導金長片國內外票房、融資、民間投資、民間捐贈、各級政府機關（構）、政府捐助之財團法人補助、捐贈（應載明補助、捐贈金額<text:soft-page-break/>及占全部經費比率）、投資、國內外著作財產權交易收入及衍生周邊商品收入。</text:p>
      <text:p text:style-name="P11"><text:span text:style-name="T1">2</text:span><text:span text:style-name="T2">、</text:span>支出部分即輔導金長片製作總成本，應包含但不限於人事費、材料費、美工費、製作費、交通費、住宿費、伙食費、雜支等類，並檢附各類之項目清冊、宣傳行銷費用。前開人事費支出，應另附人事費支出細目清冊，並註明該個人擔任之職務（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製作總成本金額應逾該片補助合約所載輔導金總額上限之二倍。其屬境外之支用單據，得以影本（應經當地會計師簽證及我國駐外單位認證）替代。境外支用單據內容應翻譯成中文，且應換算成新臺幣計價。</text:p>
      <text:p text:style-name="P8">(<text:span text:style-name="T2">二)</text:span>輔導金長片在國內使用之所有複製片在國內沖印或輸出之證明。</text:p>
      <text:p text:style-name="P8">(<text:span text:style-name="T2">三)</text:span>製作企畫執行成效報告（含前後製執行過程說明、就業人力說明）。</text:p>
      <text:p text:style-name="P8">(<text:span text:style-name="T2">四)</text:span>行銷計畫執行成效報告（含行銷策略檢討、輔導金長片國內外票房證明、發行期間及其國內外著作財產權交易或發行之收入及衍生周邊商品收入）。</text:p>
      <text:p text:style-name="P8">(<text:span text:style-name="T2">五)</text:span>輔導金長片在我國電影片映演業之映演場所作首輪商業映演之證明。</text:p>
      <text:p text:style-name="P8">(<text:span text:style-name="T2">六)</text:span>參展及入圍或得獎證明(包含參展、入圍、得獎之名義)。</text:p>
      <text:p text:style-name="P8">(<text:span text:style-name="T2">七)</text:span>回饋計畫執行成效報告：</text:p>
      <text:p text:style-name="P11"><text:span text:style-name="T1">1</text:span><text:span text:style-name="T2">、</text:span>對臺灣電影產業之效益。</text:p>
      <text:p text:style-name="P11"><text:span text:style-name="T1">2</text:span><text:span text:style-name="T2">、</text:span>提供我國社會人士或大專校院以上學校在校學生參與輔導金長片製作跟拍、實習之證明，及辦理輔導金長片講座或校園映演座談會之紀錄（包括但不限於時間、地點、出席演職員、講座內容及照片）。</text:p>
      <text:p text:style-name="P8">(<text:span text:style-name="T2">八)</text:span>獲輔導金者應將輔導金長片剪輯成十分鐘以內之普遍級或保護級預告片數位影音檔案及資料（包括但不限於音樂、相關海報、劇照、影片定格畫面或影片部分畫面），上傳至本局指定之新媒體頻道影音平臺(上傳規格應符合該平臺網站說明)；獲輔導金者並應出具同意永久無償授權本局、本局再授權之人及其他政府機關，將前開上傳之數位影音檔案及資料之全部或一部重製、改作(包括但不限於光碟片形式、改作各種語版)或部分剪輯後，於國內外作以下利用之書面正本一份。</text:p>
      <text:p text:style-name="P11"><text:span text:style-name="T1">1</text:span><text:span text:style-name="T2">、</text:span>於非營利活動中公開上映、公開演出、公開口述、公開展示。</text:p>
      <text:p text:style-name="P11"><text:span text:style-name="T1">2</text:span><text:span text:style-name="T2">、</text:span>於網際網路及本局所屬網站作非營利公開傳輸、公開演出、公開口述、公開展示。</text:p>
      <text:p text:style-name="P5">獲輔導金者未完全擁有輔導金長片之著作財產權時，應為本局、本局再授權之人及其他政府機關取得其他著作財產權人出具前項授權之書面正本並於結案時交付本局。</text:p>
      <text:p text:style-name="P5">第一項數位影音檔案及資料有利用他人著作者，獲輔導金者應取得他人著作之著作財產權人，永久無償授權本局、本局再授權之人及其他政府機關為第一項利用之書面授權正本，並於結案時，將授權書面正本各一份交付本局。</text:p>
      <text:p text:style-name="P8">(<text:span text:style-name="T2">九)</text:span>獲輔導金者應無償贈送二個符合第十二點審核通過之輔導金長片全新複製片（其規格應符合第三點第六款各目規定之一，如依第三點第六款第二目規格繳交者，應繳交未加密且含字幕之<text:span text:style-name="T1">DCP</text:span>檔及<text:span text:style-name="T1">HDCAM-SR</text:span>錄影帶各一個）及該輔導金長片全部海報及劇照各二份予財團法人國家電影中心作為永久典藏之用，並繳交財團法人國家電影中心開立受領獲輔導金者已履行上開規定之證明。</text:p>
      <text:p text:style-name="P8">(<text:span text:style-name="T2">十)</text:span>其他本局指定文件。</text:p>
      <text:p text:style-name="P10">結案時，輔導金金額逾獲輔導金者實際出資總金額百分之八十者，本局應以獲輔導金者實際出資總金額乘以百分之八十重新核算實際輔導金金額，並修正補助合約；其有溢領者，應依本局指定期限內繳還本局。</text:p>
      <text:p text:style-name="P4"><text:soft-page-break/>十六、獲輔導金者應履行之負擔規定</text:p>
      <text:p text:style-name="P8">(<text:span text:style-name="T2">一)</text:span>不得以虛偽不實之文件、資料獲輔導金(資格)，或申請輔導金審核、撥付。</text:p>
      <text:p text:style-name="P8">(<text:span text:style-name="T2">二)</text:span>獲輔導金者應依本局核定之企畫書攝製輔導金長片。企畫書有變更並經本局同意者，亦同。</text:p>
      <text:p text:style-name="P8">(<text:span text:style-name="T2">三)</text:span>獲輔導金者應依第八點及第九點規定完成輔導金長片補助合約及信託合約之簽訂。</text:p>
      <text:p text:style-name="P8">(<text:span text:style-name="T2">四)</text:span>獲輔導金者應依補助合約及信託合約規定期限繳交完整之文件、資料，申請各期輔導金及請款。</text:p>
      <text:p text:style-name="P8">(<text:span text:style-name="T2">五)</text:span>獲輔導金者不得將獲輔導金資格或輔導金長片企畫書轉讓他人。但經本局許可，得與國內電影片製作業合製，或變更為本局原核定之部分獲輔導金者製作。</text:p>
      <text:p text:style-name="P8">(<text:span text:style-name="T2">六)</text:span>獲輔導金者應為輔導金長片分級證明上所載出品公司之一。</text:p>
      <text:p text:style-name="P8">(<text:span text:style-name="T2">七)</text:span>輔導金長片參加國際影展活動時，應以中華民國（臺灣）名義及獲輔導金者名義參加。其參加國內影展活動時，亦同。</text:p>
      <text:p text:style-name="P8">(<text:span text:style-name="T2">八)</text:span>輔導金長片、企畫書內容及獲輔導金者依企畫書所辦理之各項工作，均無侵害他人權利或違反法律規定之情事。</text:p>
      <text:p text:style-name="P8">(<text:span text:style-name="T2">九)</text:span>輔導金長片獲政府機關（構）及政府補(捐)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p>
      <text:p text:style-name="P8">(<text:span text:style-name="T2">十)</text:span>獲輔導金者應依第十一點規定之期限完成輔導金長片之攝製，並取得電影片分級證明。</text:p>
      <text:p text:style-name="P8">(<text:span text:style-name="T2">十一)</text:span>獲輔導金者應依第十二點第一項規定之期限及應檢具之文件、資料，向本局申請輔導金長片審核。</text:p>
      <text:p text:style-name="P8">(<text:span text:style-name="T2">十二)</text:span>獲輔導金者應依第十二點第三項本局指定之期限，將經本局核定審核未通過之輔導金長片修改後，再送本局審核。</text:p>
      <text:p text:style-name="P8">(<text:span text:style-name="T2">十三)</text:span>獲輔導金者應依第十三點規定之期限，將輔導金長片依本局審核通過之內容，在我國電影片映演業之映演場所作首輪商業映演。</text:p>
      <text:p text:style-name="P8">(<text:span text:style-name="T2">十四)</text:span>獲輔導金者應依第十四點規定之期限及應檢具之文件，向本局辦理結案。</text:p>
      <text:p text:style-name="P8">(<text:span text:style-name="T2">十五)</text:span>輔導金長片片首或片尾處應明示「本片係文化部影視及流行音樂產業局一百零七年度國產電影長片輔導金影片」或類似文意，並依本局要求加註機關識別圖樣。</text:p>
      <text:p text:style-name="P8">(<text:span text:style-name="T2">十六)</text:span>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p text:style-name="P8">(<text:span text:style-name="T2">十七)</text:span>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p text:style-name="P8">(<text:span text:style-name="T2">十八)</text:span>獲輔導金者應依本局核定獲輔導金處分函所附附款履行。</text:p>
      <text:p text:style-name="P8">(<text:span text:style-name="T2">十九)</text:span>依預算法第六十二條之一規定，不得以置入性行銷進行政策宣導。如有政策宣導，應標示為「廣告」，並揭示本局全銜。</text:p>
      <text:p text:style-name="P8">(<text:span text:style-name="T2">二十)</text:span>獲輔導金者依第十四點規定辦理結案時如有結餘款，獲輔導金者應將結餘款按本局原核定之補助比率繳回本局。</text:p>
      <text:p text:style-name="P8">(<text:span text:style-name="T2">二十一)</text:span>獲輔導金者應遵守勞動基準法、職業安全衛生法等相關勞動法令、規範，並依勞動法規進行風險評估及相關安全防護工作。</text:p>
      <text:p text:style-name="P7">十七、獲輔導金者違反本要點規定之處置</text:p>
      <text:p text:style-name="P9">(<text:span text:style-name="T2">一)</text:span>獲輔導金者有下列各目情形之一，本局應撤銷或廢止其全部輔導金受領資格，不支付輔導金及其他任何名目之補償、賠償；其已與本局完成補助合約簽約者，本局並<text:soft-page-break/>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p>
      <text:p text:style-name="P11"><text:span text:style-name="T1">1</text:span><text:span text:style-name="T2">、</text:span>以虛偽不實之文件、資料獲輔導金受領資格，或獲領輔導金者。</text:p>
      <text:p text:style-name="P11"><text:span text:style-name="T1">2</text:span><text:span text:style-name="T2">、</text:span>以不正當手段影響評選小組之公正性，經查證屬實者。</text:p>
      <text:p text:style-name="P9">(<text:span text:style-name="T2">二)</text:span>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p>
      <text:p text:style-name="P11"><text:span text:style-name="T1">1</text:span><text:span text:style-name="T2">、</text:span>違反前點第二款、第三款、第五款至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p text:style-name="P11"><text:span text:style-name="T1">2</text:span><text:span text:style-name="T2">、</text:span>違反前點第二款獲輔導金者應履行之負擔規定，獲輔導金者於補助合約、信託合約簽訂後放棄製作(含已開拍但未製作完成)者。</text:p>
      <text:p text:style-name="P11"><text:span text:style-name="T1">3</text:span><text:span text:style-name="T2">、</text:span>違反前點第四款、第十一款及第十四款獲輔導金者應履行之負擔規定，經本局限期通知補正二次，屆期不補正或補正之文件、資料仍不完整或不符規定者。</text:p>
      <text:p text:style-name="P11"><text:span text:style-name="T1">4</text:span><text:span text:style-name="T2">、</text:span>輔導金長片經本局核定審核未通過或違反前點第十二款獲輔導金者應履行之負擔規定，屆期未將本局核定審核未通過之輔導金長片修改或雖於期限內修改後仍未通過審核者。</text:p>
      <text:p text:style-name="P9">(<text:span text:style-name="T2">三)</text:span>獲輔導金者有下列各目情形之一，本局得視情節輕重，廢止其一部或全部輔導金受領資格。</text:p>
      <text:p text:style-name="P11"><text:span text:style-name="T1">1</text:span><text:span text:style-name="T2">、</text:span>違反前點第十三款獲輔導金者應履行之負擔規定。</text:p>
      <text:p text:style-name="P11"><text:span text:style-name="T1">2</text:span><text:span text:style-name="T2">、</text:span>違反前點第十六款至第十八款獲輔導金者應履行之負擔規定之一者。</text:p>
      <text:p text:style-name="P9">(<text:span text:style-name="T2">四)</text:span>違反前點第十九款規定，相關經費不予核銷；已核銷者，獲輔導金者應將該溢領之輔導金無息繳回本局。溢領之輔導金未完全繳回本局前，本局應不受理其申請本局任何補助。</text:p>
      <text:p text:style-name="P9">(<text:span text:style-name="T2">五)</text:span>獲輔導金者未依前點第二十款規定，將結餘款繳回本局前，本局應不受理其申請本局任何補助。</text:p>
      <text:p text:style-name="P9">(<text:span text:style-name="T2">六)</text:span>違反前點第二十一款獲輔導金者應履行之負擔規定者，本局得視情節輕重，廢止其一部或全部輔導金受領資格，並自廢止之年度起一年至二年內，獲輔導金者不得再申請本局各年度國產電影長片輔導金。</text:p>
      <text:p text:style-name="P9">(<text:span text:style-name="T2">七)</text:span>獲補助者，如經本局撤銷輔導金受領資格，不得以被撤銷輔導金資格之企畫書、輔導金長片申請本局任何補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10:44:47.006000000</meta:creation-date>
    <meta:editing-duration>PT18M20S</meta:editing-duration>
    <meta:editing-cycles>5</meta:editing-cycles>
    <meta:generator>NDC_ODF_Application_Tools/1.0.3$Windows_X86_64 LibreOffice_project/8ad3e16aadc5e73175a2d44b1abec8638aa18880</meta:generator>
    <dc:title>預設空白範本(writer)</dc:title>
    <dc:date>2022-05-23T12:33:40.383000000</dc:date>
    <meta:document-statistic meta:table-count="0" meta:image-count="0" meta:object-count="0" meta:page-count="4" meta:paragraph-count="72" meta:word-count="5104" meta:character-count="5114" meta:non-whitespace-character-count="511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2-05-23T10:44:45.222000000"/>
  </office:meta>
</office:document-meta>
</file>