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="Times New Roman" style:font-name-complex="Times New Roman" style:font-size-complex="12pt"/>
    </style:style>
    <style:style style:name="T2_2" style:family="text">
      <style:text-properties style:font-name="Times New Roman" style:font-name-complex="Times New Roman" style:font-size-complex="12pt"/>
    </style:style>
    <style:style style:name="T2_3" style:family="text">
      <style:text-properties style:font-name="Times New Roman" style:font-name-complex="Times New Roman" style:font-size-complex="12pt"/>
    </style:style>
    <style:style style:name="T2_4" style:family="text">
      <style:text-properties style:font-name="Times New Roman" style:font-name-complex="Times New Roman" style:font-size-complex="12pt"/>
    </style:style>
    <style:style style:name="T2_5" style:family="text">
      <style:text-properties style:font-name="Times New Roman" style:font-name-complex="Times New Roman" style:font-size-complex="12pt"/>
    </style:style>
    <style:style style:name="T2_6" style:family="text">
      <style:text-properties style:font-name="Times New Roman" style:font-name-complex="Times New Roman" style:font-size-complex="12pt"/>
    </style:style>
    <style:style style:name="T2_7" style:family="text">
      <style:text-properties style:font-name="Times New Roman" style:font-name-complex="Times New Roman" style:font-size-complex="12pt"/>
    </style:style>
    <style:style style:name="T2_8" style:family="text">
      <style:text-properties style:font-name="Times New Roman" style:font-name-complex="Times New Roman" style:font-size-complex="12pt"/>
    </style:style>
    <style:style style:name="T2_9" style:family="text">
      <style:text-properties style:font-name="Times New Roman" style:font-name-complex="Times New Roman" style:font-size-complex="12pt"/>
    </style:style>
    <style:style style:name="T2_10" style:family="text">
      <style:text-properties style:font-name="Times New Roman" style:font-name-complex="Times New Roman" style:font-size-complex="12pt"/>
    </style:style>
    <style:style style:name="T2_11" style:family="text">
      <style:text-properties style:font-name="Times New Roman" style:font-name-complex="Times New Roman" style:font-size-complex="12pt"/>
    </style:style>
    <style:style style:name="T2_12" style:family="text">
      <style:text-properties style:font-name="Times New Roman" style:font-name-complex="Times New Roman" style:font-size-complex="12pt"/>
    </style:style>
    <style:style style:name="T2_13" style:family="text">
      <style:text-properties style:font-name="Times New Roman" style:font-name-complex="Times New Roman" style:font-size-complex="12pt"/>
    </style:style>
    <style:style style:name="T2_14" style:family="text">
      <style:text-properties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T2_21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fo:color="#000000" style:font-name="Times New Roman" style:font-name-complex="Times New Roman" style:font-size-complex="12pt"/>
    </style:style>
    <style:style style:name="T5_2" style:family="text">
      <style:text-properties fo:color="#000000" style:font-name="Times New Roman" style:font-name-complex="Times New Roman" style:font-size-complex="12pt"/>
    </style:style>
    <style:style style:name="T5_3" style:family="text">
      <style:text-properties fo:color="#000000" style:font-name="Times New Roman" style:font-name-complex="Times New Roman" style:font-size-complex="12pt"/>
    </style:style>
    <style:style style:name="T5_4" style:family="text">
      <style:text-properties fo:color="#000000" style:font-name="Times New Roman" style:font-name-complex="Times New Roman" style:font-size-complex="12pt"/>
    </style:style>
    <style:style style:name="T5_5" style:family="text">
      <style:text-properties fo:color="#000000" style:font-name="Times New Roman" style:font-name-complex="Times New Roman" style:font-size-complex="12pt"/>
    </style:style>
    <style:style style:name="T5_6" style:family="text">
      <style:text-properties fo:color="#000000" style:font-name="Times New Roman" style:font-name-complex="Times New Roman" style:font-size-complex="12pt"/>
    </style:style>
    <style:style style:name="T5_7" style:family="text">
      <style:text-properties fo:color="#000000"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style:font-name="Times New Roman" style:font-name-complex="Times New Roman" style:font-size-complex="12pt"/>
    </style:style>
    <style:style style:name="T6_2" style:family="text">
      <style:text-properties style:font-name="Times New Roman" style:font-name-complex="Times New Roman" style:font-size-complex="12pt"/>
    </style:style>
    <style:style style:name="T6_3" style:family="text">
      <style:text-properties style:font-name="Times New Roman" style:font-name-complex="Times New Roman" style:font-size-complex="12pt"/>
    </style:style>
    <style:style style:name="T6_4" style:family="text">
      <style:text-properties style:font-name="Times New Roman" style:font-name-complex="Times New Roman" style:font-size-complex="12pt"/>
    </style:style>
    <style:style style:name="T6_5" style:family="text">
      <style:text-properties style:font-name="Times New Roman" style:font-name-complex="Times New Roman" style:font-size-complex="12pt"/>
    </style:style>
    <style:style style:name="T6_6" style:family="text">
      <style:text-properties style:font-name="Times New Roman" style:font-name-complex="Times New Roman" style:font-size-complex="12pt"/>
    </style:style>
    <style:style style:name="T6_7" style:family="text">
      <style:text-properties style:font-name="Times New Roman" style:font-name-complex="Times New Roman" style:font-size-complex="12pt"/>
    </style:style>
    <style:style style:name="T6_8" style:family="text">
      <style:text-properties style:font-name="Times New Roman" style:font-name-complex="Times New Roman" style:font-size-complex="12pt"/>
    </style:style>
    <style:style style:name="T6_9" style:family="text">
      <style:text-properties style:font-name="Times New Roman" style:font-name-complex="Times New Roman" style:font-size-complex="12pt"/>
    </style:style>
    <style:style style:name="T6_10" style:family="text">
      <style:text-properties style:font-name="Times New Roman" style:font-name-complex="Times New Roman" style:font-size-complex="12pt"/>
    </style:style>
    <style:style style:name="T6_11" style:family="text">
      <style:text-properties style:font-name="Times New Roman" style:font-name-complex="Times New Roman" style:font-size-complex="12pt"/>
    </style:style>
    <style:style style:name="T6_12" style:family="text">
      <style:text-properties style:font-name="Times New Roman" style:font-name-complex="Times New Roman" style:font-size-complex="12pt"/>
    </style:style>
    <style:style style:name="T6_13" style:family="text">
      <style:text-properties style:font-name="Times New Roman" style:font-name-complex="Times New Roman" style:font-size-complex="12pt"/>
    </style:style>
    <style:style style:name="T6_14" style:family="text">
      <style:text-properties style:font-name="Times New Roman" style:font-name-complex="Times New Roman" style:font-size-complex="12pt"/>
    </style:style>
    <style:style style:name="T6_15" style:family="text">
      <style:text-properties style:font-name="Times New Roman" style:font-name-complex="Times New Roman" style:font-size-complex="12pt"/>
    </style:style>
    <style:style style:name="T6_16" style:family="text">
      <style:text-properties style:font-name="Times New Roman" style:font-name-complex="Times New Roman" style:font-size-complex="12pt"/>
    </style:style>
    <style:style style:name="T6_17" style:family="text">
      <style:text-properties style:font-name="Times New Roman" style:font-name-complex="Times New Roman" style:font-size-complex="12pt"/>
    </style:style>
    <style:style style:name="T6_18" style:family="text">
      <style:text-properties style:font-name="Times New Roman" style:font-name-complex="Times New Roman" style:font-size-complex="12pt"/>
    </style:style>
    <style:style style:name="T6_19" style:family="text">
      <style:text-properties style:font-name="Times New Roman" style:font-name-complex="Times New Roman" style:font-size-complex="12pt"/>
    </style:style>
    <style:style style:name="T6_20" style:family="text">
      <style:text-properties style:font-name="Times New Roman" style:font-name-complex="Times New Roman" style:font-size-complex="12pt"/>
    </style:style>
    <style:style style:name="T6_21" style:family="text">
      <style:text-properties style:font-name="Times New Roman" style:font-name-complex="Times New Roman" style:font-size-complex="12pt"/>
    </style:style>
    <style:style style:name="T6_22" style:family="text">
      <style:text-properties style:font-name="Times New Roman" style:font-name-complex="Times New Roman" style:font-size-complex="12pt"/>
    </style:style>
    <style:style style:name="T6_23" style:family="text">
      <style:text-properties style:font-name="Times New Roman" style:font-name-complex="Times New Roman" style:font-size-complex="12pt"/>
    </style:style>
    <style:style style:name="T6_24" style:family="text">
      <style:text-properties style:font-name="Times New Roman" style:font-name-complex="Times New Roman" style:font-size-complex="12pt"/>
    </style:style>
    <style:style style:name="T6_25" style:family="text">
      <style:text-properties style:font-name="Times New Roman" style:font-name-complex="Times New Roman" style:font-size-complex="12pt"/>
    </style:style>
    <style:style style:name="T6_26" style:family="text">
      <style:text-properties style:font-name="Times New Roman" style:font-name-complex="Times New Roman" style:font-size-complex="12pt"/>
    </style:style>
    <style:style style:name="T6_27" style:family="text">
      <style:text-properties style:font-name="Times New Roman" style:font-name-complex="Times New Roman" style:font-size-complex="12pt"/>
    </style:style>
    <style:style style:name="T6_28" style:family="text">
      <style:text-properties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</style:style>
    <style:style style:name="P8" style:family="paragraph" style:parent-style-name="Normal"/>
    <style:style style:name="T8_1" style:family="text">
      <style:text-properties style:font-name="Times New Roman" style:font-name-asian="標楷體" fo:font-weight="bold" style:font-weight-asian="bold"/>
    </style:style>
    <style:style style:name="T8_2" style:family="text">
      <style:text-properties style:font-name="Times New Roman" fo:font-weight="bold" style:font-weight-asian="bold"/>
    </style:style>
    <style:style style:name="T8_3" style:family="text">
      <style:text-properties style:font-name="Times New Roman" style:font-name-asian="標楷體" fo:font-weight="bold" style:font-weight-asian="bold"/>
    </style:style>
    <style:style style:name="P9" style:family="paragraph" style:parent-style-name="List_20_Paragraph"/>
    <style:style style:name="T9_1" style:family="text">
      <style:text-properties style:font-name="Times New Roman" style:font-name-complex="Times New Roman"/>
    </style:style>
    <style:style style:name="T9_2" style:family="text">
      <style:text-properties style:font-name="Times New Roman" style:font-name-complex="Times New Roman"/>
    </style:style>
    <style:style style:name="T9_3" style:family="text">
      <style:text-properties style:font-name="Times New Roman" style:font-name-complex="Times New Roman"/>
    </style:style>
    <style:style style:name="T9_4" style:family="text">
      <style:text-properties style:font-name="Times New Roman" style:font-name-complex="Times New Roman"/>
    </style:style>
    <style:style style:name="T9_5" style:family="text">
      <style:text-properties style:font-name="Times New Roman" style:font-name-complex="Times New Roman"/>
    </style:style>
    <style:style style:name="T9_6" style:family="text">
      <style:text-properties style:font-name="Times New Roman" style:font-name-complex="Times New Roman"/>
    </style:style>
    <style:style style:name="T9_7" style:family="text">
      <style:text-properties style:font-name="Times New Roman" style:font-name-complex="Times New Roman"/>
    </style:style>
    <style:style style:name="T9_8" style:family="text">
      <style:text-properties style:font-name="Times New Roman" style:font-name-complex="Times New Roman"/>
    </style:style>
    <style:style style:name="T9_9" style:family="text">
      <style:text-properties style:font-name="Times New Roman" style:font-name-complex="Times New Roman"/>
    </style:style>
    <style:style style:name="T9_10" style:family="text">
      <style:text-properties style:font-name="Times New Roman" style:font-name-complex="Times New Roman"/>
    </style:style>
    <style:style style:name="T9_11" style:family="text">
      <style:text-properties style:font-name="Times New Roman" style:font-name-complex="Times New Roman"/>
    </style:style>
    <style:style style:name="P10" style:family="paragraph" style:parent-style-name="List_20_Paragraph"/>
    <style:style style:name="T10_1" style:family="text">
      <style:text-properties style:font-name="Times New Roman" style:font-name-complex="Times New Roman"/>
    </style:style>
    <style:style style:name="T10_2" style:family="text">
      <style:text-properties style:font-name="Times New Roman" style:font-name-complex="Times New Roman"/>
    </style:style>
    <style:style style:name="T10_3" style:family="text">
      <style:text-properties style:font-name="Times New Roman" style:font-name-complex="Times New Roman"/>
    </style:style>
    <style:style style:name="P11" style:family="paragraph" style:parent-style-name="List_20_Paragraph"/>
    <style:style style:name="T11_1" style:family="text">
      <style:text-properties style:font-name="Times New Roman" style:font-name-complex="Times New Roman"/>
    </style:style>
    <style:style style:name="T11_2" style:family="text">
      <style:text-properties style:font-name="Times New Roman" style:font-name-complex="Times New Roman"/>
    </style:style>
    <style:style style:name="T11_3" style:family="text">
      <style:text-properties style:font-name="Times New Roman" style:font-name-complex="Times New Roman"/>
    </style:style>
    <style:style style:name="T11_4" style:family="text">
      <style:text-properties style:font-name="Times New Roman" style:font-name-complex="Times New Roman"/>
    </style:style>
    <style:style style:name="P12" style:family="paragraph" style:parent-style-name="List_20_Paragraph"/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P13" style:family="paragraph" style:parent-style-name="List_20_Paragraph"/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P14" style:family="paragraph" style:parent-style-name="Normal">
      <style:text-properties style:font-name="等线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 fo:font-weight="bold" style:font-weight-asian="bold"/>
    </style:style>
    <style:style style:name="T16_3" style:family="text"/>
    <style:style style:name="T16_4" style:family="text" style:parent-style-name="Internet_20_link">
      <style:text-properties style:font-name-complex="Calibri" style:font-size-complex="12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/>
    <style:style style:name="T18_4" style:family="text" style:parent-style-name="Internet_20_link">
      <style:text-properties style:font-name-complex="Calibri" style:font-size-complex="12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>
      <style:text-properties style:font-name-complex="Calibri" style:font-size-complex="12pt" fo:font-weight="bold" style:font-weight-asian="bold"/>
    </style:style>
    <style:style style:name="T19_4" style:family="text" style:parent-style-name="Internet_20_link"/>
    <style:style style:name="T19_5" style:family="text" style:parent-style-name="Internet_20_link"/>
    <style:style style:name="T19_6" style:family="text" style:parent-style-name="Internet_20_link"/>
    <style:style style:name="T19_7" style:family="text" style:parent-style-name="Internet_20_link"/>
    <style:style style:name="T19_8" style:family="text" style:parent-style-name="Internet_20_link"/>
    <style:style style:name="T19_9" style:family="text" style:parent-style-name="Internet_20_link"/>
    <style:style style:name="T19_10" style:family="text" style:parent-style-name="Internet_20_link"/>
    <style:style style:name="T19_11" style:family="text" style:parent-style-name="Internet_20_link"/>
    <style:style style:name="T19_12" style:family="text" style:parent-style-name="Internet_20_link"/>
    <style:style style:name="P20" style:family="paragraph" style:parent-style-name="Normal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 style:font-size-complex="12pt"/>
    </style:style>
    <style:style style:name="T22_4" style:family="text">
      <style:text-properties style:font-name-complex="Calibri" style:font-size-complex="12pt"/>
    </style:style>
    <style:style style:name="T22_5" style:family="text">
      <style:text-properties style:font-name-complex="Calibri" style:font-size-complex="12pt"/>
    </style:style>
    <style:style style:name="T22_6" style:family="text">
      <style:text-properties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-complex="Calibri" style:font-size-complex="12pt"/>
    </style:style>
    <style:style style:name="T23_2" style:family="text">
      <style:text-properties style:font-name-complex="Calibri" style:font-size-complex="12pt"/>
    </style:style>
    <style:style style:name="T23_3" style:family="text">
      <style:text-properties style:font-name-complex="Calibri" style:font-size-complex="12pt"/>
    </style:style>
    <style:style style:name="T23_4" style:family="text">
      <style:text-properties style:font-name-complex="Calibri" style:font-size-complex="12pt"/>
    </style:style>
    <style:style style:name="T23_5" style:family="text">
      <style:text-properties style:font-name-complex="Calibri" style:font-size-complex="12pt"/>
    </style:style>
    <style:style style:name="T23_6" style:family="text">
      <style:text-properties style:font-name-complex="Calibri" style:font-size-complex="12pt"/>
    </style:style>
    <style:style style:name="T23_7" style:family="text">
      <style:text-properties style:font-name-complex="Calibri" style:font-size-complex="12pt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-complex="Calibri" style:font-size-complex="12pt"/>
    </style:style>
    <style:style style:name="T25_2" style:family="text">
      <style:text-properties style:font-name-complex="Calibri" style:font-size-complex="12pt"/>
    </style:style>
    <style:style style:name="T25_3" style:family="text">
      <style:text-properties style:font-name-complex="Calibri" style:font-size-complex="12pt"/>
    </style:style>
    <style:style style:name="T25_4" style:family="text">
      <style:text-properties style:font-name-complex="Calibri" style:font-size-complex="12pt"/>
    </style:style>
    <style:style style:name="T25_5" style:family="text">
      <style:text-properties style:font-name-complex="Calibri" style:font-size-complex="12pt"/>
    </style:style>
    <style:style style:name="T25_6" style:family="text">
      <style:text-properties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-complex="Calibri" style:font-size-complex="12pt"/>
    </style:style>
    <style:style style:name="T26_2" style:family="text">
      <style:text-properties style:font-name-complex="Calibri" style:font-size-complex="12pt"/>
    </style:style>
  </office:automatic-styles>
  <office:body>
    <office:text>
      <text:p text:style-name="P1"><text:span text:style-name="T1_1">國美館梁永斐館長與前輩藝術家洪瑞麟在</text:span><text:span text:style-name="T1_2">臺</text:span><text:span text:style-name="T1_3">家屬相見</text:span><text:span text:style-name="T1_4">歡</text:span><text:span text:style-name="T1_5"><text:s text:c="2"/></text:span></text:p>
      <text:p text:style-name="P2"><text:span text:style-name="T2_1">國</text:span><text:span text:style-name="T2_2">立臺灣</text:span><text:span text:style-name="T2_3">美</text:span><text:span text:style-name="T2_4">術</text:span><text:span text:style-name="T2_5">館今年</text:span><text:span text:style-name="T2_6">5</text:span><text:span text:style-name="T2_7">月推出「做工的人</text:span><text:span text:style-name="T2_8">—</text:span><text:span text:style-name="T2_9">洪瑞麟與臺灣美術中的勞動身影」展，以「礦工藝術家」洪瑞麟的作品為主軸，精選其礦工系列作品</text:span><text:span text:style-name="T2_10">37</text:span><text:span text:style-name="T2_11">件與</text:span><text:span text:style-name="T2_12">5</text:span><text:span text:style-name="T2_13">本素描冊，與國美館所藏有關「勞動者｣主題之作品共同展出。本次展覽緣起於</text:span><text:span text:style-name="T2_14">2019</text:span><text:span text:style-name="T2_15">年洪瑞麟長子洪鈞雄先生慷慨捐贈文化部大批洪瑞麟作品，因洪鈞雄長期旅居美國暫無回</text:span><text:span text:style-name="T2_16">臺</text:span><text:span text:style-name="T2_17">計畫，國美館今日特別邀請其在</text:span><text:span text:style-name="T2_18">臺</text:span><text:span text:style-name="T2_19">家屬洪柏信先生一家人至國美館欣賞展覽，並向家屬致上深</text:span><text:span text:style-name="T2_20">忱</text:span><text:span text:style-name="T2_21">謝意，北美館典藏組方美晶組長亦偕同前來觀展。</text:span></text:p>
      <text:p text:style-name="P3"><text:span text:style-name="T3_1">梁</text:span><text:span text:style-name="T3_2">永斐</text:span><text:span text:style-name="T3_3">館長表示，國美館對藝術品的保存維護不遺餘力，對外界捐贈之作品更至為重視。近年在文化部努力之下，順天美術館及洪鈞雄等人相繼捐贈大批收藏，並由</text:span><text:span text:style-name="T3_4">文化部交國美</text:span><text:span text:style-name="T3_5">館整飭與代管，國美館有幸為臺灣民眾守護這些珍貴美術資產與文化記憶，第一步除了進行建檔、拍照、修護等基礎整飭作業外，後續更將著力於如何應用這些藏品，透過展覽、研究、推廣等方式，落實這些藏品為全民共同的資產。</text:span></text:p>
      <text:p text:style-name="P4"><text:span text:style-name="T4_1">在梁館長與家屬的對談中，家屬也表示由美術館保存這些藝術品，才能使藝術品受到專業的保存與照顧，同時也十分期待未來國美館能善加運用捐贈作品，無論是加值應用、推廣至校園，或是進行跨領域的合作等等，使這些作品能更廣泛流通並為大眾所認識與了解。延續此議題，梁館長亦與北美館方美晶組長暢談，就美術館的典藏維護技術與機制交流兩館的作法。</text:span></text:p>
      <text:p text:style-name="P5"><text:span text:style-name="T5_1">會後梁</text:span><text:span text:style-name="T5_2">永斐</text:span><text:span text:style-name="T5_3">館長偕同洪柏信先生</text:span><text:span text:style-name="T5_4">一</text:span><text:span text:style-name="T5_5">行人參觀「做工的人</text:span><text:span text:style-name="T5_6">—</text:span><text:span text:style-name="T5_7">洪瑞麟與臺灣美術中的勞動身影」展，家屬認為展場中洪瑞麟的〈最後遺作〉終能呈現在觀眾面前實為難得；此作為洪瑞麟生前最後一幅作品，依然以他最愛的「礦工」為主題，當時洪瑞麟的體力已大不如前，因此筆觸雖然依舊簡潔，但落筆時卻也少了些以往的勁道。家屬對這件作品如數家珍，也藉此憶及許多與洪瑞麟等家族長輩相處的時光。梁館長亦表示未來國美館將以更多元的方式，例如漫畫、文學、音樂等，為藏品注入新的生命力，也讓這些故事得以傳承。</text:span></text:p>
      <text:p text:style-name="P6"><text:span text:style-name="T6_1">國美館說明，「做工的人</text:span><text:span text:style-name="T6_2">—</text:span><text:span text:style-name="T6_3">洪瑞麟與臺灣美術中的勞動身影」為國美館執行「重建臺灣藝術史計畫」之一部分，展期至</text:span><text:span text:style-name="T6_4">8</text:span><text:span text:style-name="T6_5">月</text:span><text:span text:style-name="T6_6">7</text:span><text:span text:style-name="T6_7">日止。</text:span><text:span text:style-name="T6_8">6</text:span><text:span text:style-name="T6_9">月</text:span><text:span text:style-name="T6_10">26</text:span><text:span text:style-name="T6_11">日將邀請猴</text:span><text:span text:style-name="T6_12">硐</text:span><text:span text:style-name="T6_13">礦工文史館進行專家導</text:span><text:span text:style-name="T6_14">覽</text:span><text:span text:style-name="T6_15">「煤炭工的故事」，</text:span><text:span text:style-name="T6_16">7</text:span><text:span text:style-name="T6_17">月</text:span><text:span text:style-name="T6_18">2</text:span><text:span text:style-name="T6_19">、</text:span><text:span text:style-name="T6_20">3</text:span><text:span text:style-name="T6_21">日並將推出與日出身體劇場合作之跨領域移動式展演，歡迎</text:span><text:span text:style-name="T6_22">觀眾蒞館參觀</text:span><text:span text:style-name="T6_23">，相關資訊請隨時留意國美</text:span><text:span text:style-name="T6_24">館官網</text:span><text:span text:style-name="T6_25">(</text:span><text:span text:style-name="T6_26">https://www.ntmofa.gov.tw/</text:span><text:span text:style-name="T6_27">)</text:span><text:span text:style-name="T6_28">。</text:span></text:p>
      <text:p text:style-name="P7"><text:bookmark-start text:name="_GoBack"/><text:bookmark-end text:name="_GoBack"/></text:p>
      <text:p text:style-name="P8"><text:span text:style-name="T8_1">「</text:span><text:span text:style-name="T8_2">做工的人：洪瑞麟與臺灣美術中的勞動身影</text:span><text:span text:style-name="T8_3">」</text:span></text:p>
      <text:list text:style-name="LS1" xml:id="list0">
        <text:list-item>
          <text:p text:style-name="P9"><text:span text:style-name="T9_1">展覽時間：</text:span><text:span text:style-name="T9_2">2022</text:span><text:span text:style-name="T9_3">年</text:span><text:span text:style-name="T9_4">5</text:span><text:span text:style-name="T9_5">月</text:span><text:span text:style-name="T9_6">14</text:span><text:span text:style-name="T9_7">日至</text:span><text:span text:style-name="T9_8">8</text:span><text:span text:style-name="T9_9">月</text:span><text:span text:style-name="T9_10">7</text:span><text:span text:style-name="T9_11">日</text:span></text:p>
        </text:list-item>
        <text:list-item>
          <text:p text:style-name="P10"><text:span text:style-name="T10_1">展覽地點：國立臺灣美術館</text:span><text:span text:style-name="T10_2">302</text:span><text:span text:style-name="T10_3">展覽室</text:span></text:p>
        </text:list-item>
        <text:list-item>
          <text:p text:style-name="P11"><text:span text:style-name="T11_1">展覽策展人：林曉瑜</text:span><text:span text:style-name="T11_2">(</text:span><text:span text:style-name="T11_3">國美館研究員</text:span><text:span text:style-name="T11_4">)</text:span></text:p>
        </text:list-item>
        <text:list-item>
          <text:p text:style-name="P12"><text:span text:style-name="T12_1">展覽承辦人：林曉瑜、黃薇，電話：</text:span><text:span text:style-name="T12_2">(04)23723552<text:s/>#304</text:span><text:span text:style-name="T12_3">、</text:span><text:span text:style-name="T12_4">706</text:span></text:p>
        </text:list-item>
        <text:list-item>
          <text:p text:style-name="P13"><text:span text:style-name="T13_1">新聞聯絡人：嚴碧梅，電話：</text:span><text:span text:style-name="T13_2">(04)23723552<text:s/>#123</text:span></text:p>
        </text:list-item>
      </text:list>
      <text:p text:style-name="P14"/>
      <text:p text:style-name="P15"><text:span text:style-name="T15_1">國立臺灣美術館</text:span></text:p>
      <text:list text:style-name="LS1" xml:id="list5">
        <text:list-item>
          <text:p text:style-name="P16"><text:span text:style-name="T16_1">官網</text:span><text:span text:style-name="T16_2">：</text:span><text:span text:style-name="T16_3"><text:a xlink:type="simple" xlink:href="https://www.ntmofa.gov.tw/"><text:span text:style-name="T16_4">https://www.ntmofa.gov.tw/</text:span></text:a></text:span></text:p>
        </text:list-item>
        <text:list-item>
          <text:p text:style-name="P17"><text:span text:style-name="T17_1">FB</text:span><text:span text:style-name="T17_2">：</text:span><text:span text:style-name="T17_3"><text:a xlink:type="simple" xlink:href="https://www.facebook.com/ntmofa/"><text:span text:style-name="T17_4">https://www.facebook.com/ntmofa/</text:span></text:a></text:span></text:p>
        </text:list-item>
        <text:list-item>
          <text:p text:style-name="P18"><text:span text:style-name="T18_1">IG</text:span><text:span text:style-name="T18_2">：</text:span><text:span text:style-name="T18_3"><text:a xlink:type="simple" xlink:href="https://www.instagram.com/ntmofa_museum/"><text:span text:style-name="T18_4">https://www.instagram.com/ntmofa_museum/</text:span></text:a></text:span></text:p>
        </text:list-item>
        <text:list-item>
          <text:p text:style-name="P19"><text:span text:style-name="T19_1">LIN</text:span><text:span text:style-name="T19_2">E</text:span><text:span text:style-name="T19_3">：</text:span><text:span text:style-name="T19_4">https</text:span><text:span text:style-name="T19_5">://</text:span><text:span text:style-name="T19_6">l</text:span><text:span text:style-name="T19_7">in.ee/</text:span><text:span text:style-name="T19_8">d</text:span><text:span text:style-name="T19_9">A</text:span><text:span text:style-name="T19_10">p</text:span><text:span text:style-name="T19_11">AqL</text:span><text:span text:style-name="T19_12">s</text:span></text:p>
        </text:list-item>
      </text:list>
      <text:p text:style-name="P20"/>
      <text:p text:style-name="P21"><text:span text:style-name="T21_1">開放時間：</text:span></text:p>
      <text:p text:style-name="P22"><text:span text:style-name="T22_1">週二至週五</text:span><text:span text:style-name="T22_2">09:00</text:span><text:span text:style-name="T22_3">～</text:span><text:span text:style-name="T22_4">17:00</text:span><text:span text:style-name="T22_5"><text:s/></text:span><text:span text:style-name="T22_6"><text:s text:c="2"/></text:span></text:p>
      <text:p text:style-name="P23"><text:span text:style-name="T23_1">週六、週日</text:span><text:span text:style-name="T23_2">09:00</text:span><text:span text:style-name="T23_3">～</text:span><text:span text:style-name="T23_4">18:00</text:span><text:span text:style-name="T23_5">（</text:span><text:span text:style-name="T23_6">週一休館</text:span><text:span text:style-name="T23_7">）</text:span></text:p>
      <text:p text:style-name="P24"><text:span text:style-name="T24_1"><text:s/></text:span></text:p>
      <text:p text:style-name="P25"><text:span text:style-name="T25_1">館</text:span><text:span text:style-name="T25_2"><text:s text:c="4"/></text:span><text:span text:style-name="T25_3">址：</text:span><text:span text:style-name="T25_4">403535</text:span><text:span text:style-name="T25_5">臺</text:span><text:span text:style-name="T25_6">中市西區五權西路一段二號</text:span></text:p>
      <text:p text:style-name="P26"><text:span text:style-name="T26_1">服務電話：</text:span><text:span text:style-name="T26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等线" style:font-name-complex="Times New Roman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T1_19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2</text:span><text:span text:style-name="T1_19">1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21T09:40:00</meta:creation-date>
    <dc:creator>嚴碧梅</dc:creator>
    <dc:date>2022-06-21T09:49:00</dc:date>
    <meta:print-date>2022-06-11T05:53:00</meta:print-date>
    <meta:editing-cycles>7</meta:editing-cycles>
    <meta:editing-duration>PT4M</meta:editing-duration>
    <meta:document-statistic meta:page-count="2" meta:paragraph-count="3" meta:row-count="10" meta:word-count="228" meta:character-count="1526" meta:non-whitespace-character-count="1301"/>
  </office:meta>
</office:document-meta>
</file>