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_20_Spacing" style:master-page-name="Standard">
      <style:paragraph-properties fo:text-align="center" fo:line-height="0.882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="Times New Roman" style:font-name-complex="Times New Roman" style:font-size-complex="12pt"/>
    </style:style>
    <style:style style:name="T2_2" style:family="text">
      <style:text-properties style:font-name="Times New Roman" style:font-name-complex="Times New Roman" style:font-size-complex="12pt"/>
    </style:style>
    <style:style style:name="T2_3" style:family="text">
      <style:text-properties style:font-name="Times New Roman" style:font-name-complex="Times New Roman" style:font-size-complex="12pt"/>
    </style:style>
    <style:style style:name="T2_4" style:family="text">
      <style:text-properties style:font-name="Times New Roman" style:font-name-complex="Times New Roman" style:font-size-complex="12pt"/>
    </style:style>
    <style:style style:name="T2_5" style:family="text">
      <style:text-properties style:font-name="Times New Roman" style:font-name-complex="Times New Roman" style:font-size-complex="12pt"/>
    </style:style>
    <style:style style:name="T2_6" style:family="text">
      <style:text-properties style:font-name="Times New Roman" style:font-name-complex="Times New Roman" style:font-size-complex="12pt"/>
    </style:style>
    <style:style style:name="T2_7" style:family="text">
      <style:text-properties style:font-name="Times New Roman" style:font-name-complex="Times New Roman" style:font-size-complex="12pt"/>
    </style:style>
    <style:style style:name="T2_8" style:family="text">
      <style:text-properties style:font-name="Times New Roman" style:font-name-complex="Times New Roman" style:font-size-complex="12pt"/>
    </style:style>
    <style:style style:name="T2_9" style:family="text">
      <style:text-properties style:font-name="Times New Roman" style:font-name-complex="Times New Roman" style:font-size-complex="12pt"/>
    </style:style>
    <style:style style:name="T2_10" style:family="text">
      <style:text-properties style:font-name="Times New Roman" style:font-name-complex="Times New Roman" style:font-size-complex="12pt"/>
    </style:style>
    <style:style style:name="T2_11" style:family="text">
      <style:text-properties style:font-name="Times New Roman" style:font-name-complex="Times New Roman" style:font-size-complex="12pt"/>
    </style:style>
    <style:style style:name="T2_12" style:family="text">
      <style:text-properties style:font-name="Times New Roman" style:font-name-complex="Times New Roman" style:font-size-complex="12pt"/>
    </style:style>
    <style:style style:name="T2_13" style:family="text">
      <style:text-properties style:font-name="Times New Roman" style:font-name-complex="Times New Roman" style:font-size-complex="12pt"/>
    </style:style>
    <style:style style:name="T2_14" style:family="text">
      <style:text-properties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T2_21" style:family="text">
      <style:text-properties style:font-name="Times New Roman" style:font-name-complex="Times New Roman" style:font-size-complex="12pt"/>
    </style:style>
    <style:style style:name="T2_22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T3_11" style:family="text">
      <style:text-properties style:font-name="Times New Roman" style:font-name-complex="Times New Roman" style:font-size-complex="12pt"/>
    </style:style>
    <style:style style:name="T3_12" style:family="text">
      <style:text-properties style:font-name="Times New Roman" style:font-name-complex="Times New Roman" style:font-size-complex="12pt"/>
    </style:style>
    <style:style style:name="T3_13" style:family="text">
      <style:text-properties style:font-name="Times New Roman" style:font-name-complex="Times New Roman" style:font-size-complex="12pt"/>
    </style:style>
    <style:style style:name="T3_14" style:family="text">
      <style:text-properties style:font-name="Times New Roman" style:font-name-complex="Times New Roman" style:font-size-complex="12pt"/>
    </style:style>
    <style:style style:name="T3_15" style:family="text">
      <style:text-properties style:font-name="Times New Roman" style:font-name-complex="Times New Roman" style:font-size-complex="12pt"/>
    </style:style>
    <style:style style:name="T3_16" style:family="text">
      <style:text-properties style:font-name="Times New Roman" style:font-name-complex="Times New Roman" style:font-size-complex="12pt"/>
    </style:style>
    <style:style style:name="T3_17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fo:color="#000000" style:font-name="Times New Roman" style:font-name-complex="Times New Roman" style:font-size-complex="12pt"/>
    </style:style>
    <style:style style:name="T5_2" style:family="text">
      <style:text-properties fo:color="#000000" style:font-name="Times New Roman" style:font-name-complex="Times New Roman" style:font-size-complex="12pt"/>
    </style:style>
    <style:style style:name="T5_3" style:family="text">
      <style:text-properties fo:color="#000000" style:font-name="Times New Roman" style:font-name-complex="Times New Roman" style:font-size-complex="12pt"/>
    </style:style>
    <style:style style:name="T5_4" style:family="text">
      <style:text-properties fo:color="#000000" style:font-name="Times New Roman" style:font-name-complex="Times New Roman" style:font-size-complex="12pt"/>
    </style:style>
    <style:style style:name="T5_5" style:family="text">
      <style:text-properties fo:color="#000000" style:font-name="Times New Roman" style:font-name-complex="Times New Roman" style:font-size-complex="12pt"/>
    </style:style>
    <style:style style:name="T5_6" style:family="text">
      <style:text-properties fo:color="#000000" style:font-name="Times New Roman" style:font-name-complex="Times New Roman" style:font-size-complex="12pt"/>
    </style:style>
    <style:style style:name="T5_7" style:family="text">
      <style:text-properties fo:color="#000000"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style:font-name="Times New Roman" style:font-size-complex="12pt"/>
    </style:style>
    <style:style style:name="T6_2" style:family="text">
      <style:text-properties style:font-name="Times New Roman" style:font-size-complex="12pt"/>
    </style:style>
    <style:style style:name="T6_3" style:family="text">
      <style:text-properties style:font-name="Times New Roman" style:font-size-complex="12pt"/>
    </style:style>
    <style:style style:name="T6_4" style:family="text">
      <style:text-properties style:font-name="Times New Roman" style:font-size-complex="12pt"/>
    </style:style>
    <style:style style:name="T6_5" style:family="text">
      <style:text-properties style:font-name="Times New Roman" style:font-size-complex="12pt"/>
    </style:style>
    <style:style style:name="T6_6" style:family="text">
      <style:text-properties style:font-name="Times New Roman" style:font-size-complex="12pt"/>
    </style:style>
    <style:style style:name="T6_7" style:family="text">
      <style:text-properties style:font-name="Times New Roman" style:font-size-complex="12pt"/>
    </style:style>
    <style:style style:name="T6_8" style:family="text">
      <style:text-properties style:font-name="Times New Roman" style:font-size-complex="12pt"/>
    </style:style>
    <style:style style:name="T6_9" style:family="text">
      <style:text-properties style:font-name="Times New Roman" style:font-size-complex="12pt"/>
    </style:style>
    <style:style style:name="T6_10" style:family="text">
      <style:text-properties style:font-name="Times New Roman" style:font-size-complex="12pt"/>
    </style:style>
    <style:style style:name="T6_11" style:family="text">
      <style:text-properties style:font-name="Times New Roman" style:font-size-complex="12pt"/>
    </style:style>
    <style:style style:name="T6_12" style:family="text">
      <style:text-properties style:font-name="Times New Roman" style:font-size-complex="12pt"/>
    </style:style>
    <style:style style:name="T6_13" style:family="text">
      <style:text-properties style:font-name="Times New Roman" style:font-size-complex="12pt"/>
    </style:style>
    <style:style style:name="T6_14" style:family="text">
      <style:text-properties style:font-name="Times New Roman" style:font-size-complex="12pt"/>
    </style:style>
    <style:style style:name="T6_15" style:family="text">
      <style:text-properties style:font-name="Times New Roman" style:font-size-complex="12pt"/>
    </style:style>
    <style:style style:name="T6_16" style:family="text">
      <style:text-properties style:font-name="Times New Roman" style:font-size-complex="12pt"/>
    </style:style>
    <style:style style:name="T6_17" style:family="text">
      <style:text-properties style:font-name="Times New Roman" style:font-size-complex="12pt"/>
    </style:style>
    <style:style style:name="T6_18" style:family="text">
      <style:text-properties style:font-name="Times New Roman" style:font-size-complex="12pt"/>
    </style:style>
    <style:style style:name="T6_19" style:family="text">
      <style:text-properties style:font-name="Times New Roman" style:font-size-complex="12pt"/>
    </style:style>
    <style:style style:name="T6_20" style:family="text">
      <style:text-properties style:font-name="Times New Roman" style:font-size-complex="12pt"/>
    </style:style>
    <style:style style:name="T6_21" style:family="text">
      <style:text-properties style:font-name="Times New Roman" style:font-size-complex="12pt"/>
    </style:style>
    <style:style style:name="T6_22" style:family="text">
      <style:text-properties style:font-name="Times New Roman" style:font-size-complex="12pt"/>
    </style:style>
    <style:style style:name="T6_23" style:family="text">
      <style:text-properties style:font-name="Times New Roman" style:font-size-complex="12pt"/>
    </style:style>
    <style:style style:name="T6_24" style:family="text">
      <style:text-properties style:font-name="Times New Roman" style:font-size-complex="12pt"/>
    </style:style>
    <style:style style:name="P7" style:family="paragraph" style:parent-style-name="Normal">
      <style:paragraph-properties fo:text-align="justify"/>
      <style:text-properties style:font-name="Times New Roman" fo:font-weight="bold" style:font-weight-asian="bold"/>
    </style:style>
    <style:style style:name="P8" style:family="paragraph" style:parent-style-name="Normal">
      <style:paragraph-properties fo:text-align="justify" fo:text-indent="0.847cm" fo:margin-top="0.127cm"/>
      <style:text-properties style:font-name-asian="等线" style:font-name-complex="Calibri"/>
    </style:style>
    <style:style style:name="P9" style:family="paragraph" style:parent-style-name="Normal"/>
    <style:style style:name="T9_1" style:family="text">
      <style:text-properties fo:font-size="13pt" style:font-name-asian="等线" style:font-size-asian="13pt" style:font-name-complex="Calibri" style:font-size-complex="13pt" fo:font-weight="bold" style:font-weight-asian="bold"/>
    </style:style>
    <style:style style:name="T9_2" style:family="text">
      <style:text-properties fo:font-size="13pt" style:font-name-asian="等线" style:font-size-asian="13pt" style:font-name-complex="Calibri" style:font-size-complex="13pt" fo:font-weight="bold" style:font-weight-asian="bold"/>
    </style:style>
    <style:style style:name="T9_3" style:family="text">
      <style:text-properties fo:font-size="13pt" style:font-name-asian="等线" style:font-size-asian="13pt" style:font-name-complex="Calibri" style:font-size-complex="13pt" fo:font-weight="bold" style:font-weight-asian="bold"/>
    </style:style>
    <style:style style:name="P10" style:family="paragraph" style:parent-style-name="Normal"/>
    <style:style style:name="T10_1" style:family="text">
      <style:text-properties style:font-name-asian="等线" style:font-name-complex="Calibri" fo:font-weight="bold" style:font-weight-asian="bold"/>
    </style:style>
    <style:style style:name="T10_2" style:family="text">
      <style:text-properties style:font-name-asian="等线" style:font-name-complex="Calibri"/>
    </style:style>
    <style:style style:name="T10_3" style:family="text">
      <style:text-properties style:font-name-asian="等线" style:font-name-complex="Calibri"/>
    </style:style>
    <style:style style:name="T10_4" style:family="text">
      <style:text-properties style:font-name-asian="等线" style:font-name-complex="Calibri"/>
    </style:style>
    <style:style style:name="T10_5" style:family="text">
      <style:text-properties style:font-name-asian="等线" style:font-name-complex="Calibri"/>
    </style:style>
    <style:style style:name="T10_6" style:family="text">
      <style:text-properties style:font-name-asian="等线" style:font-name-complex="Calibri"/>
    </style:style>
    <style:style style:name="P11" style:family="paragraph" style:parent-style-name="Normal"/>
    <style:style style:name="T11_1" style:family="text">
      <style:text-properties style:font-name-asian="等线" style:font-name-complex="Calibri" fo:font-weight="bold" style:font-weight-asian="bold"/>
    </style:style>
    <style:style style:name="T11_2" style:family="text">
      <style:text-properties style:font-name-asian="等线" style:font-name-complex="Calibri" fo:font-weight="bold" style:font-weight-asian="bold"/>
    </style:style>
    <style:style style:name="T11_3" style:family="text"/>
    <style:style style:name="T11_4" style:family="text" style:parent-style-name="Internet_20_link">
      <style:text-properties style:font-name="Calibri" fo:font-size="12pt" style:font-name-asian="等线" style:font-size-asian="12pt" style:font-name-complex="Calibri"/>
    </style:style>
    <style:style style:name="P12" style:family="paragraph" style:parent-style-name="Normal">
      <style:paragraph-properties fo:margin-left="0.6cm"/>
      <style:text-properties style:font-name-asian="等线" style:font-name-complex="Calibri"/>
    </style:style>
    <style:style style:name="P13" style:family="paragraph" style:parent-style-name="List_20_Paragraph"/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 fo:font-weight="bold" style:font-weight-asian="bold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T13_8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fo:font-weight="bold" style:font-weight-asian="bold"/>
    </style:style>
    <style:style style:name="T14_2" style:family="text">
      <style:text-properties style:font-name="Times New Roman" fo:font-weight="bold" style:font-weight-asian="bold"/>
    </style:style>
    <style:style style:name="T14_3" style:family="text">
      <style:text-properties style:font-name="Times New Roman"/>
    </style:style>
    <style:style style:name="T14_4" style:family="text">
      <style:text-properties style:font-name="Times New Roman"/>
    </style:style>
    <style:style style:name="T14_5" style:family="text">
      <style:text-properties style:font-name="Times New Roman"/>
    </style:style>
    <style:style style:name="T14_6" style:family="text">
      <style:text-properties style:font-name="Times New Roman"/>
    </style:style>
    <style:style style:name="P15" style:family="paragraph" style:parent-style-name="Normal">
      <style:text-properties style:font-name="等线"/>
    </style:style>
    <style:style style:name="P16" style:family="paragraph" style:parent-style-name="Normal">
      <style:paragraph-properties fo:line-height="115%" fo:margin-top="0.318cm"/>
    </style:style>
    <style:style style:name="T16_1" style:family="text">
      <style:text-properties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/>
    <style:style style:name="T18_4" style:family="text" style:parent-style-name="Internet_20_link">
      <style:text-properties style:font-name-complex="Calibri" style:font-size-complex="12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/>
    <style:style style:name="T19_4" style:family="text" style:parent-style-name="Internet_20_link">
      <style:text-properties style:font-name-complex="Calibri" style:font-size-complex="12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-complex="Calibri" style:font-size-complex="12pt" fo:font-weight="bold" style:font-weight-asian="bold"/>
    </style:style>
    <style:style style:name="T20_2" style:family="text">
      <style:text-properties style:font-name-complex="Calibri" style:font-size-complex="12pt" fo:font-weight="bold" style:font-weight-asian="bold"/>
    </style:style>
    <style:style style:name="T20_3" style:family="text">
      <style:text-properties style:font-name-complex="Calibri" style:font-size-complex="12pt" fo:font-weight="bold" style:font-weight-asian="bold"/>
    </style:style>
    <style:style style:name="T20_4" style:family="text" style:parent-style-name="Internet_20_link"/>
    <style:style style:name="T20_5" style:family="text" style:parent-style-name="Internet_20_link"/>
    <style:style style:name="T20_6" style:family="text" style:parent-style-name="Internet_20_link"/>
    <style:style style:name="T20_7" style:family="text" style:parent-style-name="Internet_20_link"/>
    <style:style style:name="T20_8" style:family="text" style:parent-style-name="Internet_20_link"/>
    <style:style style:name="T20_9" style:family="text" style:parent-style-name="Internet_20_link"/>
    <style:style style:name="T20_10" style:family="text" style:parent-style-name="Internet_20_link"/>
    <style:style style:name="T20_11" style:family="text" style:parent-style-name="Internet_20_link"/>
    <style:style style:name="T20_12" style:family="text" style:parent-style-name="Internet_20_link"/>
    <style:style style:name="P21" style:family="paragraph" style:parent-style-name="Normal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-complex="Calibri" style:font-size-complex="12pt"/>
    </style:style>
    <style:style style:name="T23_2" style:family="text">
      <style:text-properties style:font-name-complex="Calibri" style:font-size-complex="12pt"/>
    </style:style>
    <style:style style:name="T23_3" style:family="text">
      <style:text-properties style:font-name-complex="Calibri" style:font-size-complex="12pt"/>
    </style:style>
    <style:style style:name="T23_4" style:family="text">
      <style:text-properties style:font-name-complex="Calibri" style:font-size-complex="12pt"/>
    </style:style>
    <style:style style:name="T23_5" style:family="text">
      <style:text-properties style:font-name-complex="Calibri" style:font-size-complex="12pt"/>
    </style:style>
    <style:style style:name="T23_6" style:family="text">
      <style:text-properties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-complex="Calibri" style:font-size-complex="12pt"/>
    </style:style>
    <style:style style:name="T24_2" style:family="text">
      <style:text-properties style:font-name-complex="Calibri" style:font-size-complex="12pt"/>
    </style:style>
    <style:style style:name="T24_3" style:family="text">
      <style:text-properties style:font-name-complex="Calibri" style:font-size-complex="12pt"/>
    </style:style>
    <style:style style:name="T24_4" style:family="text">
      <style:text-properties style:font-name-complex="Calibri" style:font-size-complex="12pt"/>
    </style:style>
    <style:style style:name="T24_5" style:family="text">
      <style:text-properties style:font-name-complex="Calibri" style:font-size-complex="12pt"/>
    </style:style>
    <style:style style:name="T24_6" style:family="text">
      <style:text-properties style:font-name-complex="Calibri" style:font-size-complex="12pt"/>
    </style:style>
    <style:style style:name="T24_7" style:family="text">
      <style:text-properties style:font-name-complex="Calibri" style:font-size-complex="12pt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-complex="Calibri" style:font-size-complex="12pt"/>
    </style:style>
    <style:style style:name="T26_2" style:family="text">
      <style:text-properties style:font-name-complex="Calibri" style:font-size-complex="12pt"/>
    </style:style>
    <style:style style:name="T26_3" style:family="text">
      <style:text-properties style:font-name-complex="Calibri" style:font-size-complex="12pt"/>
    </style:style>
    <style:style style:name="T26_4" style:family="text">
      <style:text-properties style:font-name-complex="Calibri" style:font-size-complex="12pt"/>
    </style:style>
    <style:style style:name="T26_5" style:family="text">
      <style:text-properties style:font-name-complex="Calibri" style:font-size-complex="12pt"/>
    </style:style>
    <style:style style:name="T26_6" style:family="text">
      <style:text-properties style:font-name-complex="Calibri" style:font-size-complex="12pt"/>
    </style:style>
    <style:style style:name="P27" style:family="paragraph" style:parent-style-name="Normal"/>
    <style:style style:name="T27_1" style:family="text">
      <style:text-properties style:font-name-complex="Calibri" style:font-size-complex="12pt"/>
    </style:style>
    <style:style style:name="T27_2" style:family="text">
      <style:text-properties style:font-name-complex="Calibri" style:font-size-complex="12pt"/>
    </style:style>
  </office:automatic-styles>
  <office:body>
    <office:text>
      <text:p text:style-name="P1"><text:span text:style-name="T1_1">藝術家楊三郎漫畫故事轉譯</text:span><text:span text:style-name="T1_2">VR</text:span><text:span text:style-name="T1_3">影片</text:span><text:span text:style-name="T1_4"><text:s/></text:span><text:span text:style-name="T1_5">國美館</text:span><text:span text:style-name="T1_6">VR</text:span><text:span text:style-name="T1_7">藝廊現正熱映中</text:span></text:p>
      <text:p text:style-name="P2"><text:span text:style-name="T2_1">由國立臺灣美術館製作，描繪藝術家楊三郎故事的</text:span><text:span text:style-name="T2_2">VR</text:span><text:span text:style-name="T2_3">影片《無價之畫</text:span><text:span text:style-name="T2_4"><text:s/></text:span><text:span text:style-name="T2_5">巴黎的追光少年</text:span><text:span text:style-name="T2_6"><text:s/>VR</text:span><text:span text:style-name="T2_7">》，自即日起於國美館「</text:span><text:span text:style-name="T2_8">漂浮島城</text:span><text:span text:style-name="T2_9">-VR</text:span><text:span text:style-name="T2_10">藝廊」播映，該片以國美館</text:span><text:span text:style-name="T2_11">2021</text:span><text:span text:style-name="T2_12">年出版的漫畫書</text:span><text:span text:style-name="T2_13">《</text:span><text:span text:style-name="T2_14">無價之畫：巴黎</text:span><text:span text:style-name="T2_15">的追光少年</text:span><text:span text:style-name="T2_16">（上）</text:span><text:span text:style-name="T2_17">》</text:span><text:span text:style-name="T2_18">為藍本，邀請原作漫畫家</text:span><text:span text:style-name="T2_19">HOM</text:span><text:span text:style-name="T2_20">參與製作，重新改編為虛擬實境</text:span><text:span text:style-name="T2_21">VR</text:span><text:span text:style-name="T2_22">影片，希望以生動的漫畫題材、新穎的沈浸式體驗，拓展年輕族群，讓更多人認識臺灣藝術家。</text:span></text:p>
      <text:p text:style-name="P3"><text:span text:style-name="T3_1">國美館梁永斐館長表示，《無價之畫</text:span><text:span text:style-name="T3_2"><text:s/></text:span><text:span text:style-name="T3_3">巴黎的追光少年</text:span><text:span text:style-name="T3_4"><text:s/>VR</text:span><text:span text:style-name="T3_5">》忠實還原漫畫場景與劇情文本，並透過全新</text:span><text:span text:style-name="T3_6">360VR</text:span><text:span text:style-name="T3_7">的影片技術，重新詮釋藝術家楊三郎的奮鬥人生。本片保留漫畫家</text:span><text:span text:style-name="T3_8">HOM</text:span><text:span text:style-name="T3_9">的</text:span><text:span text:style-name="T3_10">2D</text:span><text:span text:style-name="T3_11">手繪風格，以</text:span><text:span text:style-name="T3_12">3D</text:span><text:span text:style-name="T3_13">建模的方式製成動畫，並</text:span><text:span text:style-name="T3_14">採</text:span><text:span text:style-name="T3_15">電影規格製作品質，對角色、場景、道具等細節加以琢磨，使</text:span><text:span text:style-name="T3_16">VR</text:span><text:span text:style-name="T3_17">虛擬實境的空間感更加真實，讓民眾身歷其境，彷彿置身楊三郎的回憶之中。</text:span></text:p>
      <text:p text:style-name="P4"><text:span text:style-name="T4_1">連續兩年獲得</text:span><text:span text:style-name="T4_2">金漫獎</text:span><text:span text:style-name="T4_3">肯定的漫畫家</text:span><text:span text:style-name="T4_4">HOM</text:span><text:span text:style-name="T4_5">表示，「講歷史、談繪畫，對我來說，是一個很大且全新的挑戰，是我沒有嘗試過的題材。能夠跟上時代，並使用全新的媒介再次呈現，我也為此感到興奮！」故事根據漫畫文本，以生動有趣的形式，闡述楊三郎努力追尋藝術的歷程，在一次</text:span><text:span text:style-name="T4_6">臺</text:span><text:span text:style-name="T4_7">展比賽落敗後，仍懷抱滿腔熱血，遠赴法國尋找自己的繪畫價值，深具教育意義。</text:span></text:p>
      <text:p text:style-name="P5"><text:span text:style-name="T5_1">本片更特別訂製專屬歌曲《標準色》，邀請連續多年受邀參與大型音樂季的「</text:span><text:span text:style-name="T5_2">胖虎樂團</text:span><text:span text:style-name="T5_3">」主唱</text:span><text:span text:style-name="T5_4">BENN</text:span><text:span text:style-name="T5_5">演唱，透過音樂、對白、畫面的互動，搭配</text:span><text:span text:style-name="T5_6">BENN</text:span><text:span text:style-name="T5_7">極具渲染力的歌聲，讓觀者更能融入楊三郎的心境轉折。</text:span></text:p>
      <text:p text:style-name="P6"><text:span text:style-name="T6_1">《無價之畫</text:span><text:span text:style-name="T6_2"><text:s/></text:span><text:span text:style-name="T6_3">巴黎的追光少年</text:span><text:span text:style-name="T6_4"><text:s/>VR</text:span><text:span text:style-name="T6_5">》自即日起於國美館「</text:span><text:span text:style-name="T6_6">漂浮島城</text:span><text:span text:style-name="T6_7">-VR</text:span><text:span text:style-name="T6_8">藝廊」播映，座位有限，</text:span><text:span text:style-name="T6_9">採線上</text:span><text:span text:style-name="T6_10">預約</text:span><text:span text:style-name="T6_11">https://www.ntmofa.gov.tw/</text:span><text:span text:style-name="T6_12">，並有多部國際藝術</text:span><text:span text:style-name="T6_13">VR</text:span><text:span text:style-name="T6_14">供欣賞。而</text:span><text:span text:style-name="T6_15">《</text:span><text:span text:style-name="T6_16">無價之畫：巴黎</text:span><text:span text:style-name="T6_17">的追光少年</text:span><text:span text:style-name="T6_18">（下）</text:span><text:span text:style-name="T6_19">》</text:span><text:span text:style-name="T6_20">也預計於</text:span><text:span text:style-name="T6_21">6</text:span><text:span text:style-name="T6_22">月底發表，歡迎大家先赴</text:span><text:span text:style-name="T6_23">VR</text:span><text:span text:style-name="T6_24">藝廊觀賞上集劇情，以連貫精彩的下集內容。</text:span></text:p>
      <text:p text:style-name="P7"/>
      <text:p text:style-name="P8"/>
      <text:p text:style-name="P9"><text:span text:style-name="T9_1">《漂浮島城</text:span><text:span text:style-name="T9_2">-VR</text:span><text:span text:style-name="T9_3">藝廊》</text:span></text:p>
      <text:list text:style-name="LS1" xml:id="list0">
        <text:list-item>
          <text:p text:style-name="P10"><text:span text:style-name="T10_1">體驗地點：</text:span><text:span text:style-name="T10_2">國立臺灣美術館</text:span><text:span text:style-name="T10_3">VR</text:span><text:span text:style-name="T10_4">藝廊（</text:span><text:span text:style-name="T10_5">2F</text:span><text:span text:style-name="T10_6">）</text:span></text:p>
        </text:list-item>
        <text:list-item>
          <text:p text:style-name="P11"><text:span text:style-name="T11_1">線上預約綱址</text:span><text:span text:style-name="T11_2">：</text:span><text:span text:style-name="T11_3"><text:a xlink:type="simple" xlink:href="http://es.brightideas.com.tw/art5G_AR/front/index"><text:span text:style-name="T11_4">http://es.brightideas.com.tw/art5G_AR/front/index</text:span></text:a></text:span></text:p>
        </text:list-item>
      </text:list>
      <text:p text:style-name="P12"/>
      <text:list text:style-name="LS1" xml:id="list2">
        <text:list-item>
          <text:p text:style-name="P13"><text:span text:style-name="T13_1">業務</text:span><text:span text:style-name="T13_2">承辦人：</text:span><text:span text:style-name="T13_3">詹慧雯</text:span><text:span text:style-name="T13_4"><text:s text:c="2"/></text:span><text:span text:style-name="T13_5">電話：</text:span><text:span text:style-name="T13_6">(04)23723552<text:s/>#</text:span><text:span text:style-name="T13_7">3</text:span><text:span text:style-name="T13_8">92</text:span></text:p>
        </text:list-item>
        <text:list-item>
          <text:p text:style-name="P14"><text:span text:style-name="T14_1">新聞聯絡人</text:span><text:span text:style-name="T14_2">：</text:span><text:span text:style-name="T14_3">嚴碧梅</text:span><text:span text:style-name="T14_4"><text:s text:c="2"/></text:span><text:bookmark-start text:name="_GoBack"/><text:bookmark-end text:name="_GoBack"/><text:span text:style-name="T14_5">電話：</text:span><text:span text:style-name="T14_6">(04)23723552<text:s/>#123</text:span></text:p>
        </text:list-item>
      </text:list>
      <text:p text:style-name="P15"/>
      <text:p text:style-name="P16"><text:span text:style-name="T16_1">國立臺灣美術館</text:span></text:p>
      <text:list text:style-name="LS1" xml:id="list4">
        <text:list-item>
          <text:p text:style-name="P17"><text:span text:style-name="T17_1">官網</text:span><text:span text:style-name="T17_2">：</text:span><text:span text:style-name="T17_3"><text:a xlink:type="simple" xlink:href="https://www.ntmofa.gov.tw/"><text:span text:style-name="T17_4">https://www.ntmofa.gov.tw/</text:span></text:a></text:span></text:p>
        </text:list-item>
        <text:list-item>
          <text:p text:style-name="P18"><text:span text:style-name="T18_1">FB</text:span><text:span text:style-name="T18_2">：</text:span><text:span text:style-name="T18_3"><text:a xlink:type="simple" xlink:href="https://www.facebook.com/ntmofa/"><text:span text:style-name="T18_4">https://www.facebook.com/ntmofa/</text:span></text:a></text:span></text:p>
        </text:list-item>
        <text:list-item>
          <text:p text:style-name="P19"><text:span text:style-name="T19_1">IG</text:span><text:span text:style-name="T19_2">：</text:span><text:span text:style-name="T19_3"><text:a xlink:type="simple" xlink:href="https://www.instagram.com/ntmofa_museum/"><text:span text:style-name="T19_4">https://www.instagram.com/ntmofa_museum/</text:span></text:a></text:span></text:p>
        </text:list-item>
        <text:list-item>
          <text:p text:style-name="P20"><text:span text:style-name="T20_1">LIN</text:span><text:span text:style-name="T20_2">E</text:span><text:span text:style-name="T20_3">：</text:span><text:span text:style-name="T20_4">https</text:span><text:span text:style-name="T20_5">://</text:span><text:span text:style-name="T20_6">l</text:span><text:span text:style-name="T20_7">in.ee/</text:span><text:span text:style-name="T20_8">d</text:span><text:span text:style-name="T20_9">A</text:span><text:span text:style-name="T20_10">p</text:span><text:span text:style-name="T20_11">AqL</text:span><text:span text:style-name="T20_12">s</text:span></text:p>
        </text:list-item>
      </text:list>
      <text:p text:style-name="P21"/>
      <text:p text:style-name="P22"><text:span text:style-name="T22_1">開放時間：</text:span></text:p>
      <text:p text:style-name="P23"><text:span text:style-name="T23_1">週二至週五</text:span><text:span text:style-name="T23_2">09:00</text:span><text:span text:style-name="T23_3">～</text:span><text:span text:style-name="T23_4">17:00</text:span><text:span text:style-name="T23_5"><text:s/></text:span><text:span text:style-name="T23_6"><text:s text:c="2"/></text:span></text:p>
      <text:p text:style-name="P24"><text:span text:style-name="T24_1">週六、週日</text:span><text:span text:style-name="T24_2">09:00</text:span><text:span text:style-name="T24_3">～</text:span><text:span text:style-name="T24_4">18:00</text:span><text:span text:style-name="T24_5">（</text:span><text:span text:style-name="T24_6">週一休館</text:span><text:span text:style-name="T24_7">）</text:span></text:p>
      <text:p text:style-name="P25"><text:span text:style-name="T25_1"><text:s/></text:span></text:p>
      <text:p text:style-name="P26"><text:span text:style-name="T26_1">館</text:span><text:span text:style-name="T26_2"><text:s text:c="4"/></text:span><text:span text:style-name="T26_3">址：</text:span><text:span text:style-name="T26_4">403535</text:span><text:span text:style-name="T26_5">臺</text:span><text:span text:style-name="T26_6">中市西區五權西路一段二號</text:span></text:p>
      <text:p text:style-name="P27"><text:span text:style-name="T27_1">服務電話：</text:span><text:span text:style-name="T27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等线" style:font-name-complex="Times New Roman"/>
    </style:style>
    <style:style style:name="No_20_Spacing" style:display-name="No Spacing" style:family="paragraph">
      <style:text-properties style:font-name="Times New Roman"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T1_19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2</text:span><text:span text:style-name="T1_19">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23T01:30:00</meta:creation-date>
    <dc:creator>嚴碧梅</dc:creator>
    <dc:date>2022-06-23T01:40:00</dc:date>
    <meta:print-date>2022-06-22T01:55:00</meta:print-date>
    <meta:editing-cycles>4</meta:editing-cycles>
    <meta:editing-duration>PT9M</meta:editing-duration>
    <meta:document-statistic meta:page-count="2" meta:paragraph-count="2" meta:row-count="9" meta:word-count="208" meta:character-count="1393" meta:non-whitespace-character-count="1187"/>
  </office:meta>
</office:document-meta>
</file>