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T1_8" style:family="text">
      <style:text-properties fo:font-weight="bold" style:font-weight-asian="bold"/>
    </style:style>
    <style:style style:name="T1_9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margin-bottom="0.318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>
      <style:text-properties style:font-name="等线"/>
    </style:style>
    <style:style style:name="T3_28" style:family="text">
      <style:text-properties style:font-name="等线"/>
    </style:style>
    <style:style style:name="T3_29" style:family="text">
      <style:text-properties style:font-name="等线"/>
    </style:style>
    <style:style style:name="T3_30" style:family="text">
      <style:text-properties style:font-name="等线"/>
    </style:style>
    <style:style style:name="T3_31" style:family="text">
      <style:text-properties style:font-name="等线"/>
    </style:style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 style:parent-style-name="Internet_20_link">
      <style:text-properties style:font-name="Calibri" fo:font-size="12pt" style:font-size-asian="12pt"/>
    </style:style>
    <style:style style:name="T6_27" style:family="text"/>
    <style:style style:name="P7" style:family="paragraph" style:parent-style-name="Normal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style:font-name="Times New Roman" style:font-name-complex="Times New Roman" fo:font-weight="bold" style:font-weight-asian="bold"/>
    </style:style>
    <style:style style:name="T8_2" style:family="text">
      <style:text-properties style:font-name="Times New Roman" style:font-name-complex="Times New Roman" fo:font-weight="bold" style:font-weight-asian="bold"/>
    </style:style>
    <style:style style:name="T8_3" style:family="text">
      <style:text-properties style:font-name="Times New Roman" style:font-name-complex="Times New Roman" fo:font-weight="bold" style:font-weight-asian="bold"/>
    </style:style>
    <style:style style:name="T8_4" style:family="text">
      <style:text-properties style:font-name="Times New Roman" style:font-name-complex="Times New Roman" fo:font-weight="bold" style:font-weight-asian="bold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Times New Roman" style:font-name-complex="Times New Roman" fo:font-weight="bold" style:font-weight-asian="bold"/>
    </style:style>
    <style:style style:name="T9_2" style:family="text">
      <style:text-properties style:font-name="Times New Roman" style:font-name-complex="Times New Roman" fo:font-weight="bold" style:font-weight-asian="bold"/>
    </style:style>
    <style:style style:name="T9_3" style:family="text">
      <style:text-properties style:font-name="Times New Roman" style:font-name-complex="Times New Roman" fo:font-weight="bold" style:font-weight-asian="bold"/>
    </style:style>
    <style:style style:name="T9_4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align="justify" fo:line-height="115%" fo:margin-left="0.6cm"/>
    </style:style>
    <style:style style:name="T10_1" style:family="text">
      <style:text-properties style:font-name="Times New Roman" style:font-name-complex="Times New Roman"/>
    </style:style>
    <style:style style:name="T10_2" style:family="text">
      <style:text-properties style:font-name="Times New Roman" style:font-name-complex="Times New Roman"/>
    </style:style>
    <style:style style:name="T10_3" style:family="text">
      <style:text-properties style:font-name="Times New Roman" style:font-name-complex="Times New Roman"/>
    </style:style>
    <style:style style:name="T10_4" style:family="text">
      <style:text-properties style:font-name="Times New Roman" style:font-name-complex="Times New Roman"/>
    </style:style>
    <style:style style:name="T10_5" style:family="text">
      <style:text-properties style:font-name="Times New Roman" style:font-name-complex="Times New Roman"/>
    </style:style>
    <style:style style:name="T10_6" style:family="text">
      <style:text-properties style:font-name="Times New Roman" style:font-name-complex="Times New Roman"/>
    </style:style>
    <style:style style:name="T10_7" style:family="text">
      <style:text-properties style:font-name="Times New Roman" style:font-name-complex="Times New Roman"/>
    </style:style>
    <style:style style:name="T10_8" style:family="text">
      <style:text-properties style:font-name="Times New Roman" style:font-name-complex="Times New Roman"/>
    </style:style>
    <style:style style:name="T10_9" style:family="text">
      <style:text-properties style:font-name="Times New Roman" style:font-name-complex="Times New Roman"/>
    </style:style>
    <style:style style:name="T10_10" style:family="text">
      <style:text-properties style:font-name="Times New Roman" style:font-name-complex="Times New Roman"/>
    </style:style>
    <style:style style:name="T10_11" style:family="text">
      <style:text-properties style:font-name="Times New Roman" style:font-name-complex="Times New Roman"/>
    </style:style>
    <style:style style:name="T10_12" style:family="text">
      <style:text-properties style:font-name="Times New Roman" style:font-name-complex="Times New Roman"/>
    </style:style>
    <style:style style:name="T10_13" style:family="text">
      <style:text-properties style:font-name="Times New Roman" style:font-name-complex="Times New Roman"/>
    </style:style>
    <style:style style:name="P11" style:family="paragraph" style:parent-style-name="Normal">
      <style:paragraph-properties fo:text-align="justify" fo:line-height="115%" fo:margin-left="0.6cm"/>
    </style:style>
    <style:style style:name="T11_1" style:family="text">
      <style:text-properties style:font-name="Times New Roman" style:font-name-complex="Times New Roman"/>
    </style:style>
    <style:style style:name="T11_2" style:family="text">
      <style:text-properties style:font-name="Times New Roman" style:font-name-complex="Times New Roman"/>
    </style:style>
    <style:style style:name="T11_3" style:family="text">
      <style:text-properties style:font-name="Times New Roman" style:font-name-complex="Times New Roman"/>
    </style:style>
    <style:style style:name="T11_4" style:family="text">
      <style:text-properties style:font-name="Times New Roman" style:font-name-complex="Times New Roman"/>
    </style:style>
    <style:style style:name="T11_5" style:family="text">
      <style:text-properties style:font-name="Times New Roman" style:font-name-complex="Times New Roman"/>
    </style:style>
    <style:style style:name="T11_6" style:family="text">
      <style:text-properties style:font-name="Times New Roman" style:font-name-complex="Times New Roman"/>
    </style:style>
    <style:style style:name="T11_7" style:family="text">
      <style:text-properties style:font-name="Times New Roman" style:font-name-complex="Times New Roman"/>
    </style:style>
    <style:style style:name="T11_8" style:family="text">
      <style:text-properties style:font-name="Times New Roman" style:font-name-complex="Times New Roman"/>
    </style:style>
    <style:style style:name="T11_9" style:family="text">
      <style:text-properties style:font-name="Times New Roman" style:font-name-complex="Times New Roman"/>
    </style:style>
    <style:style style:name="T11_10" style:family="text">
      <style:text-properties style:font-name="Times New Roman" style:font-name-complex="Times New Roman"/>
    </style:style>
    <style:style style:name="T11_11" style:family="text">
      <style:text-properties style:font-name="Times New Roman" style:font-name-complex="Times New Roman"/>
    </style:style>
    <style:style style:name="T11_12" style:family="text">
      <style:text-properties style:font-name="Times New Roman" style:font-name-complex="Times New Roman"/>
    </style:style>
    <style:style style:name="T11_13" style:family="text">
      <style:text-properties style:font-name="Times New Roman" style:font-name-complex="Times New Roman"/>
    </style:style>
    <style:style style:name="T11_14" style:family="text">
      <style:text-properties style:font-name="Times New Roman" style:font-name-complex="Times New Roman"/>
    </style:style>
    <style:style style:name="T11_15" style:family="text">
      <style:text-properties style:font-name="Times New Roman" style:font-name-complex="Times New Roman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style:font-name="Times New Roman" style:font-name-complex="Times New Roman" fo:font-weight="bold" style:font-weight-asian="bold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T12_5" style:family="text">
      <style:text-properties style:font-name="Times New Roman" style:font-name-complex="Times New Roman"/>
    </style:style>
    <style:style style:name="T12_6" style:family="text">
      <style:text-properties style:font-name="Times New Roman" style:font-name-complex="Times New Roman"/>
    </style:style>
    <style:style style:name="T12_7" style:family="text">
      <style:text-properties style:font-name="Times New Roman" style:font-name-complex="Times New Roman"/>
    </style:style>
    <style:style style:name="T12_8" style:family="text">
      <style:text-properties style:font-name="Times New Roman" style:font-name-complex="Times New Roman"/>
    </style:style>
    <style:style style:name="T12_9" style:family="text">
      <style:text-properties style:font-name="Times New Roman" style:font-name-complex="Times New Roman"/>
    </style:style>
    <style:style style:name="T12_10" style:family="text">
      <style:text-properties style:font-name="Times New Roman" style:font-name-complex="Times New Roman"/>
    </style:style>
    <style:style style:name="T12_11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align="justify" fo:line-height="115%" fo:margin-left="0.6cm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style:font-name="Times New Roman" style:font-name-complex="Times New Roman" fo:font-weight="bold" style:font-weight-asian="bold"/>
    </style:style>
    <style:style style:name="P15" style:family="paragraph" style:parent-style-name="Normal">
      <style:paragraph-properties fo:text-align="justify" fo:line-height="115%" fo:margin-left="0.6cm"/>
    </style:style>
    <style:style style:name="T15_1" style:family="text">
      <style:text-properties style:font-name="Times New Roman" style:font-name-complex="Times New Roman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T15_5" style:family="text">
      <style:text-properties style:font-name="Times New Roman" style:font-name-complex="Times New Roman"/>
    </style:style>
    <style:style style:name="T15_6" style:family="text">
      <style:text-properties style:font-name="Times New Roman" style:font-name-complex="Times New Roman"/>
    </style:style>
    <style:style style:name="T15_7" style:family="text">
      <style:text-properties style:font-name="Times New Roman" style:font-name-complex="Times New Roman"/>
    </style:style>
    <style:style style:name="T15_8" style:family="text">
      <style:text-properties style:font-name="Times New Roman" style:font-name-complex="Times New Roman"/>
    </style:style>
    <style:style style:name="T15_9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align="justify" fo:line-height="115%" fo:margin-left="0.6cm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等线"/>
    </style:style>
    <style:style style:name="T16_4" style:family="text">
      <style:text-properties style:font-name="Times New Roman" style:font-name-complex="Times New Roman"/>
    </style:style>
    <style:style style:name="T16_5" style:family="text">
      <style:text-properties style:font-name="Times New Roman" style:font-name-complex="Times New Roman"/>
    </style:style>
    <style:style style:name="T16_6" style:family="text">
      <style:text-properties style:font-name="Times New Roman" style:font-name-complex="Times New Roman"/>
    </style:style>
    <style:style style:name="T16_7" style:family="text">
      <style:text-properties style:font-name="Times New Roman" style:font-name-complex="Times New Roman"/>
    </style:style>
    <style:style style:name="T16_8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style:font-name-complex="Times New Roman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Times New Roman" style:font-name-complex="Times New Roman" fo:font-weight="bold" style:font-weight-asian="bold"/>
    </style:style>
    <style:style style:name="T19_2" style:family="text">
      <style:text-properties style:font-name="Times New Roman" style:font-name-complex="Times New Roman"/>
    </style:style>
    <style:style style:name="P20" style:family="paragraph" style:parent-style-name="List_20_Paragraph">
      <style:paragraph-properties fo:text-align="justify" fo:margin-left="0.6cm"/>
    </style:style>
    <style:style style:name="T20_1" style:family="text">
      <style:text-properties style:font-name="Times New Roman" style:font-name-complex="Times New Roman"/>
    </style:style>
    <style:style style:name="T20_2" style:family="text">
      <style:text-properties style:font-name="Times New Roman" style:font-name-complex="Times New Roman"/>
    </style:style>
    <style:style style:name="T20_3" style:family="text">
      <style:text-properties style:font-name="Times New Roman" style:font-name-complex="Times New Roman"/>
    </style:style>
    <style:style style:name="T20_4" style:family="text">
      <style:text-properties style:font-name="Times New Roman" style:font-name-complex="Times New Roman"/>
    </style:style>
    <style:style style:name="T20_5" style:family="text">
      <style:text-properties style:font-name="Times New Roman" style:font-name-complex="Times New Roman"/>
    </style:style>
    <style:style style:name="T20_6" style:family="text">
      <style:text-properties style:font-name="Times New Roman" style:font-name-complex="Times New Roman"/>
    </style:style>
    <style:style style:name="T20_7" style:family="text">
      <style:text-properties style:font-name="Times New Roman" style:font-name-complex="Times New Roman"/>
    </style:style>
    <style:style style:name="T20_8" style:family="text">
      <style:text-properties style:font-name="Times New Roman" style:font-name-complex="Times New Roman"/>
    </style:style>
    <style:style style:name="T20_9" style:family="text">
      <style:text-properties style:font-name="Times New Roman" style:font-name-complex="Times New Roman"/>
    </style:style>
    <style:style style:name="T20_10" style:family="text">
      <style:text-properties style:font-name="Times New Roman" style:font-name-complex="Times New Roman"/>
    </style:style>
    <style:style style:name="T20_11" style:family="text">
      <style:text-properties style:font-name="Times New Roman" style:font-name-complex="Times New Roman"/>
    </style:style>
    <style:style style:name="T20_12" style:family="text">
      <style:text-properties style:font-name="Times New Roman" style:font-name-complex="Times New Roman"/>
    </style:style>
    <style:style style:name="T20_13" style:family="text">
      <style:text-properties style:font-name="Times New Roman" style:font-name-complex="Times New Roman"/>
    </style:style>
    <style:style style:name="P21" style:family="paragraph" style:parent-style-name="List_20_Paragraph">
      <style:paragraph-properties fo:text-align="justify" fo:margin-left="0.6cm"/>
    </style:style>
    <style:style style:name="T21_1" style:family="text">
      <style:text-properties style:font-name="Times New Roman" style:font-name-complex="Times New Roman"/>
    </style:style>
    <style:style style:name="T21_2" style:family="text">
      <style:text-properties style:font-name="Times New Roman" style:font-name-complex="Times New Roman"/>
    </style:style>
    <style:style style:name="T21_3" style:family="text">
      <style:text-properties style:font-name="Times New Roman" style:font-name-complex="Times New Roman"/>
    </style:style>
    <style:style style:name="T21_4" style:family="text">
      <style:text-properties style:font-name="Times New Roman" style:font-name-complex="Times New Roman"/>
    </style:style>
    <style:style style:name="T21_5" style:family="text">
      <style:text-properties style:font-name="Times New Roman" style:font-name-complex="Times New Roman"/>
    </style:style>
    <style:style style:name="T21_6" style:family="text">
      <style:text-properties style:font-name="Times New Roman" style:font-name-complex="Times New Roman"/>
    </style:style>
    <style:style style:name="T21_7" style:family="text">
      <style:text-properties style:font-name="Times New Roman" style:font-name-complex="Times New Roman"/>
    </style:style>
    <style:style style:name="T21_8" style:family="text">
      <style:text-properties style:font-name="Times New Roman" style:font-name-complex="Times New Roman"/>
    </style:style>
    <style:style style:name="T21_9" style:family="text">
      <style:text-properties style:font-name="Times New Roman" style:font-name-complex="Times New Roman"/>
    </style:style>
    <style:style style:name="T21_10" style:family="text">
      <style:text-properties style:font-name="Times New Roman" style:font-name-complex="Times New Roman"/>
    </style:style>
    <style:style style:name="T21_11" style:family="text">
      <style:text-properties style:font-name="Times New Roman" style:font-name-complex="Times New Roman"/>
    </style:style>
    <style:style style:name="T21_12" style:family="text">
      <style:text-properties style:font-name="Times New Roman" style:font-name-complex="Times New Roman"/>
    </style:style>
    <style:style style:name="T21_13" style:family="text">
      <style:text-properties style:font-name="Times New Roman" style:font-name-complex="Times New Roman"/>
    </style:style>
    <style:style style:name="T21_14" style:family="text">
      <style:text-properties style:font-name="Times New Roman" style:font-name-complex="Times New Roman"/>
    </style:style>
    <style:style style:name="T21_15" style:family="text">
      <style:text-properties style:font-name="Times New Roman" style:font-name-complex="Times New Roman"/>
    </style:style>
    <style:style style:name="T21_16" style:family="text">
      <style:text-properties style:font-name="Times New Roman" style:font-name-complex="Times New Roman"/>
    </style:style>
    <style:style style:name="T21_17" style:family="text">
      <style:text-properties style:font-name="Times New Roman" style:font-name-complex="Times New Roman"/>
    </style:style>
    <style:style style:name="T21_18" style:family="text">
      <style:text-properties style:font-name="Times New Roman" style:font-name-complex="Times New Roman"/>
    </style:style>
    <style:style style:name="T21_19" style:family="text">
      <style:text-properties style:font-name="Times New Roman" style:font-name-complex="Times New Roman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complex="Times New Roman" fo:font-weight="bold" style:font-weight-asian="bold"/>
    </style:style>
    <style:style style:name="T22_2" style:family="text">
      <style:text-properties style:font-name="Times New Roman" style:font-name-complex="Times New Roman"/>
    </style:style>
    <style:style style:name="T22_3" style:family="text">
      <style:text-properties style:font-name="Times New Roman" style:font-name-complex="Times New Roman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Times New Roman" style:font-name-complex="Times New Roman" fo:font-weight="bold" style:font-weight-asian="bold"/>
    </style:style>
    <style:style style:name="P24" style:family="paragraph" style:parent-style-name="Normal">
      <style:paragraph-properties fo:text-align="justify" fo:margin-left="0.6cm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/>
    </style:style>
    <style:style style:name="T24_3" style:family="text">
      <style:text-properties style:font-name="Times New Roman" style:font-name-complex="Times New Roman"/>
    </style:style>
    <style:style style:name="T24_4" style:family="text">
      <style:text-properties style:font-name="Times New Roman" style:font-name-complex="Times New Roman"/>
    </style:style>
    <style:style style:name="T24_5" style:family="text">
      <style:text-properties style:font-name="Times New Roman" style:font-name-complex="Times New Roman"/>
    </style:style>
    <style:style style:name="T24_6" style:family="text">
      <style:text-properties style:font-name="Times New Roman" style:font-name-complex="Times New Roman"/>
    </style:style>
    <style:style style:name="T24_7" style:family="text">
      <style:text-properties style:font-name="Times New Roman" style:font-name-complex="Times New Roman"/>
    </style:style>
    <style:style style:name="T24_8" style:family="text">
      <style:text-properties style:font-name="Times New Roman" style:font-name-complex="Times New Roman"/>
    </style:style>
    <style:style style:name="T24_9" style:family="text">
      <style:text-properties style:font-name="Times New Roman" style:font-name-complex="Times New Roman"/>
    </style:style>
    <style:style style:name="T24_10" style:family="text">
      <style:text-properties style:font-name="Times New Roman" style:font-name-complex="Times New Roman"/>
    </style:style>
    <style:style style:name="T24_11" style:family="text">
      <style:text-properties style:font-name="Times New Roman" style:font-name-complex="Times New Roman"/>
    </style:style>
    <style:style style:name="P25" style:family="paragraph" style:parent-style-name="Normal">
      <style:paragraph-properties fo:text-align="justify" fo:margin-left="0.6cm"/>
    </style:style>
    <style:style style:name="T25_1" style:family="text">
      <style:text-properties style:font-name="Times New Roman" style:font-name-complex="Times New Roman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T25_4" style:family="text">
      <style:text-properties style:font-name="Times New Roman" style:font-name-complex="Times New Roman"/>
    </style:style>
    <style:style style:name="T25_5" style:family="text">
      <style:text-properties style:font-name="Times New Roman" style:font-name-complex="Times New Roman"/>
    </style:style>
    <style:style style:name="T25_6" style:family="text">
      <style:text-properties style:font-name="Times New Roman" style:font-name-complex="Times New Roman"/>
    </style:style>
    <style:style style:name="T25_7" style:family="text">
      <style:text-properties style:font-name="Times New Roman" style:font-name-complex="Times New Roman"/>
    </style:style>
    <style:style style:name="T25_8" style:family="text">
      <style:text-properties style:font-name="Times New Roman" style:font-name-complex="Times New Roman"/>
    </style:style>
    <style:style style:name="T25_9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align="justify" fo:margin-left="0.6cm"/>
      <style:text-properties style:font-name="Times New Roman" style:font-name-complex="Times New Roman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complex="Times New Roman" fo:font-weight="bold" style:font-weight-asian="bold"/>
    </style:style>
    <style:style style:name="T27_2" style:family="text">
      <style:text-properties style:font-name="Times New Roman" style:font-name-complex="Times New Roman" fo:font-weight="bold" style:font-weight-asian="bold"/>
    </style:style>
    <style:style style:name="T27_3" style:family="text">
      <style:text-properties style:font-name="Times New Roman" style:font-name-complex="Times New Roman"/>
    </style:style>
    <style:style style:name="T27_4" style:family="text">
      <style:text-properties style:font-name="Times New Roman" style:font-name-complex="Times New Roman"/>
    </style:style>
    <style:style style:name="T27_5" style:family="text">
      <style:text-properties style:font-name="Times New Roman" style:font-name-complex="Times New Roman"/>
    </style:style>
    <style:style style:name="T27_6" style:family="text">
      <style:text-properties style:font-name="Times New Roman" style:font-name-complex="Times New Roman"/>
    </style:style>
    <style:style style:name="P28" style:family="paragraph" style:parent-style-name="Normal">
      <style:paragraph-properties fo:line-height="115%" fo:margin-left="0.6cm"/>
      <style:text-properties style:font-name-complex="Calibri" style:font-size-complex="12pt"/>
    </style:style>
    <style:style style:name="P29" style:family="paragraph" style:parent-style-name="Normal">
      <style:paragraph-properties fo:line-height="115%" fo:margin-top="0.318cm"/>
    </style:style>
    <style:style style:name="T29_1" style:family="text">
      <style:text-properties style:font-name-complex="Calibri" style:font-size-complex="12pt" fo:font-weight="bold" style:font-weight-asian="bold"/>
    </style:style>
    <style:style style:name="P30" style:family="paragraph" style:parent-style-name="List_20_Paragraph">
      <style:paragraph-properties fo:line-height="115%"/>
    </style:style>
    <style:style style:name="T30_1" style:family="text">
      <style:text-properties style:font-name-complex="Calibri" style:font-size-complex="12pt" fo:font-weight="bold" style:font-weight-asian="bold"/>
    </style:style>
    <style:style style:name="T30_2" style:family="text">
      <style:text-properties style:font-name-complex="Calibri" style:font-size-complex="12pt" fo:font-weight="bold" style:font-weight-asian="bold"/>
    </style:style>
    <style:style style:name="T30_3" style:family="text">
      <style:text-properties style:font-name-complex="Calibri" style:font-size-complex="12pt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-complex="Calibri" style:font-size-complex="12pt" fo:font-weight="bold" style:font-weight-asian="bold"/>
    </style:style>
    <style:style style:name="T31_2" style:family="text">
      <style:text-properties style:font-name-complex="Calibri" style:font-size-complex="12pt" fo:font-weight="bold" style:font-weight-asian="bold"/>
    </style:style>
    <style:style style:name="T31_3" style:family="text">
      <style:text-properties style:font-name-complex="Calibri" style:font-size-complex="12pt"/>
    </style:style>
    <style:style style:name="P32" style:family="paragraph" style:parent-style-name="List_20_Paragraph">
      <style:paragraph-properties fo:line-height="115%" fo:margin-top="0.318cm"/>
    </style:style>
    <style:style style:name="T32_1" style:family="text">
      <style:text-properties style:font-name-complex="Calibri" style:font-size-complex="12pt" fo:font-weight="bold" style:font-weight-asian="bold"/>
    </style:style>
    <style:style style:name="T32_2" style:family="text">
      <style:text-properties style:font-name-complex="Calibri" style:font-size-complex="12pt" fo:font-weight="bold" style:font-weight-asian="bold"/>
    </style:style>
    <style:style style:name="T32_3" style:family="text"/>
    <style:style style:name="T32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P33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Times New Roman" style:font-name-complex="Times New Roman"/>
    </style:style>
    <style:style style:name="T34_2" style:family="text">
      <style:text-properties style:font-name="Times New Roman" style:font-name-complex="Times New Roman" style:font-size-complex="12pt"/>
    </style:style>
    <style:style style:name="T34_3" style:family="text">
      <style:text-properties style:font-name="Times New Roman" style:font-name-complex="Times New Roman" style:font-size-complex="12pt"/>
    </style:style>
    <style:style style:name="T34_4" style:family="text">
      <style:text-properties style:font-name="Times New Roman" style:font-name-complex="Times New Roman" style:font-size-complex="12pt"/>
    </style:style>
    <style:style style:name="T34_5" style:family="text">
      <style:text-properties style:font-name="Times New Roman" style:font-name-complex="Times New Roman" style:font-size-complex="12pt"/>
    </style:style>
    <style:style style:name="P35" style:family="paragraph" style:parent-style-name="Normal">
      <style:paragraph-properties fo:text-align="justify" fo:text-indent="2.12cm" fo:line-height="115%"/>
    </style:style>
    <style:style style:name="T35_1" style:family="text">
      <style:text-properties style:font-name="Times New Roman" style:font-name-complex="Times New Roman" style:font-size-complex="12pt"/>
    </style:style>
    <style:style style:name="T35_2" style:family="text">
      <style:text-properties style:font-name="Times New Roman" style:font-name-complex="Times New Roman" style:font-size-complex="12pt"/>
    </style:style>
    <style:style style:name="T35_3" style:family="text">
      <style:text-properties style:font-name="Times New Roman" style:font-name-complex="Times New Roman" style:font-size-complex="12pt"/>
    </style:style>
    <style:style style:name="T35_4" style:family="text">
      <style:text-properties style:font-name="Times New Roman" style:font-name-complex="Times New Roman" style:font-size-complex="12pt"/>
    </style:style>
    <style:style style:name="P36" style:family="paragraph" style:parent-style-name="Normal">
      <style:paragraph-properties fo:text-align="justify" fo:text-indent="2.12cm" fo:line-height="115%"/>
    </style:style>
    <style:style style:name="T36_1" style:family="text">
      <style:text-properties style:font-name="Times New Roman" style:font-name-complex="Times New Roman" style:font-size-complex="12pt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Times New Roman" style:font-name-complex="Times New Roman" style:font-size-complex="12pt"/>
    </style:style>
    <style:style style:name="T37_2" style:family="text">
      <style:text-properties style:font-name="Times New Roman" style:font-name-complex="Times New Roman" style:font-size-complex="12pt"/>
    </style:style>
    <style:style style:name="T37_3" style:family="text">
      <style:text-properties style:font-name="Times New Roman" style:font-name-complex="Times New Roman" style:font-size-complex="12pt"/>
    </style:style>
    <style:style style:name="T37_4" style:family="text">
      <style:text-properties style:font-name="Times New Roman" style:font-name-complex="Times New Roman" style:font-size-complex="12pt"/>
    </style:style>
    <style:style style:name="T37_5" style:family="text">
      <style:text-properties style:font-name="Times New Roman" style:font-name-complex="Times New Roman" style:font-size-complex="12pt"/>
    </style:style>
    <style:style style:name="T37_6" style:family="text">
      <style:text-properties style:font-name="Times New Roman" style:font-name-complex="Times New Roman" style:font-size-complex="12pt"/>
    </style:style>
    <style:style style:name="T37_7" style:family="text">
      <style:text-properties style:font-name="Times New Roman" style:font-name-complex="Times New Roman" style:font-size-complex="12pt"/>
    </style:style>
    <style:style style:name="T37_8" style:family="text">
      <style:text-properties style:font-name="Times New Roman" style:font-name-complex="Times New Roman" style:font-size-complex="12pt"/>
    </style:style>
    <style:style style:name="T37_9" style:family="text">
      <style:text-properties style:font-name="Times New Roman" style:font-name-complex="Times New Roman" style:font-size-complex="12pt"/>
    </style:style>
    <style:style style:name="P38" style:family="paragraph" style:parent-style-name="Normal">
      <style:paragraph-properties fo:line-height="115%"/>
    </style:style>
  </office:automatic-styles>
  <office:body>
    <office:text>
      <text:p text:style-name="P1"><text:span text:style-name="T1_1">立陶宛外交媒體訪問團參</text:span><text:span text:style-name="T1_2">訪</text:span><text:span text:style-name="T1_3">國美館</text:span><text:span text:style-name="T1_4"><text:s/></text:span><text:span text:style-name="T1_5">建立</text:span><text:span text:style-name="T1_6">臺</text:span><text:span text:style-name="T1_7">立</text:span><text:span text:style-name="T1_8">藝術</text:span><text:span text:style-name="T1_9">交流雙邊關係</text:span></text:p>
      <text:p text:style-name="P2"><text:span text:style-name="T2_1">文化部所屬國立臺灣美術館主辦的「揭幕</text:span><text:span text:style-name="T2_2">：</text:span><text:span text:style-name="T2_3">尋探立陶宛</text:span><text:span text:style-name="T2_4">攝影中的認同」暨「覆寫真實：臺灣當代攝影中的檔案與認同」展覽於</text:span><text:span text:style-name="T2_5">今</text:span><text:span text:style-name="T2_6">年</text:span><text:span text:style-name="T2_7">4</text:span><text:span text:style-name="T2_8">月</text:span><text:span text:style-name="T2_9">9</text:span><text:span text:style-name="T2_10">日開展</text:span><text:span text:style-name="T2_11">至今，獲得眾多好評，所開啟的</text:span><text:span text:style-name="T2_12">臺</text:span><text:span text:style-name="T2_13">立雙邊藝術</text:span><text:span text:style-name="T2_14">交流與對話更</text:span><text:span text:style-name="T2_15">受到矚目。</text:span><text:span text:style-name="T2_16">立陶宛外交部拉丁美洲、非洲及亞太司副司長布</text:span><text:span text:style-name="T2_17">蓓</text:span><text:span text:style-name="T2_18">連內</text:span><text:span text:style-name="T2_19"><text:s/>(Rasa<text:s/></text:span><text:span text:style-name="T2_20">Bubelie</text:span><text:span text:style-name="T2_21">nė</text:span><text:span text:style-name="T2_22">)</text:span><text:span text:style-name="T2_23">率</text:span><text:span text:style-name="T2_24">立陶宛外交</text:span><text:span text:style-name="T2_25">媒體訪問團一行</text:span><text:span text:style-name="T2_26">10</text:span><text:span text:style-name="T2_27">人，</text:span><text:span text:style-name="T2_28">今</text:span><text:span text:style-name="T2_29">(</text:span><text:span text:style-name="T2_30">27)</text:span><text:span text:style-name="T2_31">日</text:span><text:span text:style-name="T2_32">在外交部的陪同</text:span><text:span text:style-name="T2_33">下</text:span><text:span text:style-name="T2_34">參觀此別具意義的兩館攝影交流展，</text:span><text:span text:style-name="T2_35">由</text:span><text:span text:style-name="T2_36">國美館</text:span><text:span text:style-name="T2_37">梁永斐館長代表接待並引導觀展，於交流中持續深化雙邊友誼。</text:span></text:p>
      <text:p text:style-name="P3"><text:span text:style-name="T3_1">梁永斐館長表示</text:span><text:span text:style-name="T3_2">，</text:span><text:span text:style-name="T3_3">國</text:span><text:span text:style-name="T3_4">立臺灣</text:span><text:span text:style-name="T3_5">美</text:span><text:span text:style-name="T3_6">術</text:span><text:span text:style-name="T3_7">館與立陶宛國家美術館</text:span><text:span text:style-name="T3_8">透過展覽開啟</text:span><text:span text:style-name="T3_9">交流</text:span><text:span text:style-name="T3_10">，兩館皆推出以「攝影」</text:span><text:span text:style-name="T3_11">媒材為核心</text:span><text:span text:style-name="T3_12">的策劃主題展</text:span><text:span text:style-name="T3_13">。</text:span><text:span text:style-name="T3_14">一樓是</text:span><text:span text:style-name="T3_15">由立陶宛國家美術館所策劃的「揭幕：</text:span><text:span text:style-name="T3_16">尋探立陶宛</text:span><text:span text:style-name="T3_17">攝影中的認同」展</text:span><text:span text:style-name="T3_18">，二樓則是由</text:span><text:span text:style-name="T3_19">國美</text:span><text:span text:style-name="T3_20">館</text:span><text:span text:style-name="T3_21">館內策</text:span><text:span text:style-name="T3_22">展人賴駿</text:span><text:span text:style-name="T3_23">杰</text:span><text:span text:style-name="T3_24">所策劃，兩</text:span><text:bookmark-start text:name="_GoBack"/><text:bookmark-end text:name="_GoBack"/><text:span text:style-name="T3_25">展</text:span><text:span text:style-name="T3_26">以</text:span><text:span text:style-name="T3_27">「認同」主題相呼應</text:span><text:span text:style-name="T3_28">。「揭幕：</text:span><text:span text:style-name="T3_29">尋探立陶宛</text:span><text:span text:style-name="T3_30">攝影中的認同」</text:span><text:span text:style-name="T3_31">開展後</text:span><text:span text:style-name="T3_32">獲得來自臺灣各地民眾的熱烈</text:span><text:span text:style-name="T3_33">迴響</text:span><text:span text:style-name="T3_34">，並表示展出作品令人</text:span><text:span text:style-name="T3_35">感動</text:span><text:span text:style-name="T3_36">，藉此展覽開啟對立陶宛的初步認識及興趣，期待雙方未來有更多的藝文交流機會。</text:span></text:p>
      <text:p text:style-name="P4"><text:span text:style-name="T4_1">「揭幕：</text:span><text:span text:style-name="T4_2">尋探立陶宛</text:span><text:span text:style-name="T4_3">攝影中的認同」</text:span><text:span text:style-name="T4_4">展出</text:span><text:span text:style-name="T4_5">立陶宛國家美術館</text:span><text:span text:style-name="T4_6">攝影藏品，展覽主題圍繞身分認同的文化議題，</text:span><text:span text:style-name="T4_7">展出</text:span><text:span text:style-name="T4_8">2</text:span><text:span text:style-name="T4_9">1</text:span><text:span text:style-name="T4_10">位藝術家</text:span><text:span text:style-name="T4_11">共</text:span><text:span text:style-name="T4_12">87</text:span><text:span text:style-name="T4_13">件</text:span><text:span text:style-name="T4_14">作品</text:span><text:span text:style-name="T4_15">，</text:span><text:span text:style-name="T4_16">時序性</text:span><text:span text:style-name="T4_17">地呈現</text:span><text:span text:style-name="T4_18">立陶宛自</text:span><text:span text:style-name="T4_19">1950</text:span><text:span text:style-name="T4_20">年代至今的歷史與攝影發展歷程，</text:span><text:span text:style-name="T4_21">特別是</text:span><text:span text:style-name="T4_22">立陶宛攝影史中由寫實主義至觀念表現的流變，傳遞多元且異質的生命力。觀者不僅能</text:span><text:span text:style-name="T4_23">藉此</text:span><text:span text:style-name="T4_24">了解立陶宛攝影</text:span><text:span text:style-name="T4_25">藝術</text:span><text:span text:style-name="T4_26">，</text:span><text:span text:style-name="T4_27">也</text:span><text:span text:style-name="T4_28">能</text:span><text:span text:style-name="T4_29">更深入理解</text:span><text:span text:style-name="T4_30">立</text:span><text:span text:style-name="T4_31">陶宛的文化與歷史，</text:span><text:span text:style-name="T4_32">進而返視臺灣</text:span><text:span text:style-name="T4_33">自身的攝影與文化認同</text:span><text:span text:style-name="T4_34">。</text:span></text:p>
      <text:p text:style-name="P5"><text:span text:style-name="T5_1">而</text:span><text:span text:style-name="T5_2">由</text:span><text:span text:style-name="T5_3">國美館</text:span><text:span text:style-name="T5_4">所</text:span><text:span text:style-name="T5_5">策劃</text:span><text:span text:style-name="T5_6">之</text:span><text:span text:style-name="T5_7">「覆寫真實：臺灣當代攝影中的檔案與認同」，以國美館及國家攝影文化中心之攝影藏品為主，並邀請呼應此主題之青年藝術家共同展出，共展出</text:span><text:span text:style-name="T5_8">15</text:span><text:span text:style-name="T5_9">位藝術家的攝影及複合媒材作品，囊括臺灣當代藝術攝影自</text:span><text:span text:style-name="T5_10">90</text:span><text:span text:style-name="T5_11">年代以來的重要作品，如陳界仁早期的數位影像作品、吳天章的影像裝置，抑或</text:span><text:span text:style-name="T5_12">梅丁衍使用</text:span><text:span text:style-name="T5_13">老照片而編修的數位影像輸出等，期待以臺灣當代攝影藝術面對「認同」議題的各種情境，以當下境況回應立陶宛所帶來的現代</text:span><text:span text:style-name="T5_14">至</text:span><text:span text:style-name="T5_15">當代攝影發展史，展開精彩的交流對話。</text:span></text:p>
      <text:p text:style-name="P6"><text:span text:style-name="T6_1">「揭幕：</text:span><text:span text:style-name="T6_2">尋探立陶宛</text:span><text:span text:style-name="T6_3">攝影中的認同」及「覆寫真實：臺灣當代攝影中的檔案與認同」</text:span><text:span text:style-name="T6_4">將</text:span><text:span text:style-name="T6_5">於</text:span><text:span text:style-name="T6_6">7</text:span><text:span text:style-name="T6_7">月</text:span><text:span text:style-name="T6_8">3</text:span><text:span text:style-name="T6_9">日結束</text:span><text:span text:style-name="T6_10">國美館</text:span><text:span text:style-name="T6_11">的檔期，</text:span><text:span text:style-name="T6_12">後續</text:span><text:span text:style-name="T6_13">將於</text:span><text:span text:style-name="T6_14">今年</text:span><text:span text:style-name="T6_15">9</text:span><text:span text:style-name="T6_16">月巡迴至國家攝影文化中心</text:span><text:span text:style-name="T6_17">臺</text:span><text:span text:style-name="T6_18">北館展出。國美館期待透過兩館典藏及展覽觀點的對話交流，</text:span><text:span text:style-name="T6_19">以及雙邊更多的文化與深度對話，</text:span><text:span text:style-name="T6_20">可以發展更</text:span><text:span text:style-name="T6_21">長遠的</text:span><text:span text:style-name="T6_22">藝術文化連結及未來交流的可能性。相關展覽及推廣活動訊息請參考國美</text:span><text:span text:style-name="T6_23">館官網</text:span><text:span text:style-name="T6_24">：</text:span><text:span text:style-name="T6_25"><text:a xlink:type="simple" xlink:href="http://www.ntmofa.gov.tw/"><text:span text:style-name="T6_26">http://www.ntmofa.gov.tw</text:span></text:a></text:span><text:span text:style-name="T6_27">。</text:span></text:p>
      <text:p text:style-name="P7"/>
      <text:p text:style-name="P8"><text:span text:style-name="T8_1">「揭幕</text:span><text:span text:style-name="T8_2">:</text:span><text:span text:style-name="T8_3">尋探立陶宛</text:span><text:span text:style-name="T8_4">攝影中的認同」</text:span></text:p>
      <text:list text:style-name="LS1" xml:id="list0">
        <text:list-item>
          <text:p text:style-name="P9"><text:span text:style-name="T9_1">展覽時間</text:span><text:span text:style-name="T9_2">與地點</text:span><text:span text:style-name="T9_3">：</text:span><text:span text:style-name="T9_4"><text:s text:c="2"/></text:span></text:p>
        </text:list-item>
      </text:list>
      <text:p text:style-name="P10"><text:span text:style-name="T10_1">2022</text:span><text:span text:style-name="T10_2">年</text:span><text:span text:style-name="T10_3">4</text:span><text:span text:style-name="T10_4">月</text:span><text:span text:style-name="T10_5">9</text:span><text:span text:style-name="T10_6">日至</text:span><text:span text:style-name="T10_7">7</text:span><text:span text:style-name="T10_8">月</text:span><text:span text:style-name="T10_9">3</text:span><text:span text:style-name="T10_10">日</text:span><text:span text:style-name="T10_11">，國美館</text:span><text:span text:style-name="T10_12">102</text:span><text:span text:style-name="T10_13">展覽室</text:span></text:p>
      <text:p text:style-name="P11"><text:span text:style-name="T11_1">2022</text:span><text:span text:style-name="T11_2">年</text:span><text:span text:style-name="T11_3">9</text:span><text:span text:style-name="T11_4">月</text:span><text:span text:style-name="T11_5">8</text:span><text:span text:style-name="T11_6">日至</text:span><text:span text:style-name="T11_7">11</text:span><text:span text:style-name="T11_8">月</text:span><text:span text:style-name="T11_9">3</text:span><text:span text:style-name="T11_10">日，國家攝影文化中心</text:span><text:span text:style-name="T11_11">臺</text:span><text:span text:style-name="T11_12">北館</text:span><text:span text:style-name="T11_13">201</text:span><text:span text:style-name="T11_14">-203</text:span><text:span text:style-name="T11_15">展覽室</text:span></text:p>
      <text:list text:style-name="LS1" xml:id="list1">
        <text:list-item>
          <text:p text:style-name="P12"><text:span text:style-name="T12_1">展覽策展人：</text:span><text:span text:style-name="T12_2">Ugnė</text:span><text:span text:style-name="T12_3"><text:s/></text:span><text:span text:style-name="T12_4">Marija</text:span><text:span text:style-name="T12_5"><text:s/></text:span><text:span text:style-name="T12_6">Makauskaitė</text:span><text:span text:style-name="T12_7"><text:s/>(</text:span><text:span text:style-name="T12_8">烏格涅．瑪麗亞．</text:span><text:span text:style-name="T12_9">馬考史凱德</text:span><text:span text:style-name="T12_10">)</text:span><text:span text:style-name="T12_11">、</text:span></text:p>
        </text:list-item>
      </text:list>
      <text:p text:style-name="P13"><text:span text:style-name="T13_1"><text:s text:c="12"/>Justina<text:s/></text:span><text:span text:style-name="T13_2">Augustytė</text:span><text:span text:style-name="T13_3"><text:s/></text:span><text:span text:style-name="T13_4">(</text:span><text:span text:style-name="T13_5">尤斯蒂娜．奧古</text:span><text:span text:style-name="T13_6">斯地德</text:span><text:span text:style-name="T13_7">)</text:span></text:p>
      <text:list text:style-name="LS1" xml:id="list2">
        <text:list-item>
          <text:p text:style-name="P14"><text:span text:style-name="T14_1">展覽承辦人：</text:span></text:p>
        </text:list-item>
      </text:list>
      <text:p text:style-name="P15"><text:span text:style-name="T15_1">國美館</text:span><text:span text:style-name="T15_2">：賴駿</text:span><text:span text:style-name="T15_3">杰</text:span><text:span text:style-name="T15_4">、杜依玲</text:span><text:span text:style-name="T15_5"><text:s text:c="4"/></text:span><text:span text:style-name="T15_6">電話：</text:span><text:span text:style-name="T15_7">(04)23723552<text:s/>#302</text:span><text:span text:style-name="T15_8">、</text:span><text:span text:style-name="T15_9">712</text:span></text:p>
      <text:p text:style-name="P16"><text:span text:style-name="T16_1">國家攝影文化中心</text:span><text:span text:style-name="T16_2">：</text:span><text:span text:style-name="T16_3">林問亭<text:s text:c="2"/></text:span><text:span text:style-name="T16_4">電話：</text:span><text:span text:style-name="T16_5">(04)</text:span><text:span text:style-name="T16_6">22298728</text:span><text:span text:style-name="T16_7"><text:s/>#</text:span><text:span text:style-name="T16_8">506</text:span></text:p>
      <text:p text:style-name="P17"/>
      <text:p text:style-name="P18"><text:span text:style-name="T18_1">「覆寫真實：臺灣當代攝影中的檔案與認同」</text:span></text:p>
      <text:list text:style-name="LS1" xml:id="list3">
        <text:list-item>
          <text:p text:style-name="P19"><text:span text:style-name="T19_1">展覽時間：</text:span><text:span text:style-name="T19_2"><text:s text:c="2"/></text:span></text:p>
        </text:list-item>
      </text:list>
      <text:p text:style-name="P20"><text:span text:style-name="T20_1">2022</text:span><text:span text:style-name="T20_2">年</text:span><text:span text:style-name="T20_3">4</text:span><text:span text:style-name="T20_4">月</text:span><text:span text:style-name="T20_5">9</text:span><text:span text:style-name="T20_6">日至</text:span><text:span text:style-name="T20_7">7</text:span><text:span text:style-name="T20_8">月</text:span><text:span text:style-name="T20_9">3</text:span><text:span text:style-name="T20_10">日</text:span><text:span text:style-name="T20_11">，國美館</text:span><text:span text:style-name="T20_12">202</text:span><text:span text:style-name="T20_13">展覽室</text:span></text:p>
      <text:p text:style-name="P21"><text:span text:style-name="T21_1">2022</text:span><text:span text:style-name="T21_2">年</text:span><text:span text:style-name="T21_3">9</text:span><text:span text:style-name="T21_4">月</text:span><text:span text:style-name="T21_5">29</text:span><text:span text:style-name="T21_6">日至</text:span><text:span text:style-name="T21_7">1</text:span><text:span text:style-name="T21_8">2</text:span><text:span text:style-name="T21_9">月</text:span><text:span text:style-name="T21_10">4</text:span><text:span text:style-name="T21_11">日，國家攝影文化中心</text:span><text:span text:style-name="T21_12">臺</text:span><text:span text:style-name="T21_13">北館</text:span><text:span text:style-name="T21_14">301</text:span><text:span text:style-name="T21_15">-</text:span><text:span text:style-name="T21_16">303</text:span><text:span text:style-name="T21_17">、</text:span><text:span text:style-name="T21_18">305</text:span><text:span text:style-name="T21_19">展覽室</text:span></text:p>
      <text:list text:style-name="LS1" xml:id="list4">
        <text:list-item>
          <text:p text:style-name="P22"><text:span text:style-name="T22_1">展覽策展人：</text:span><text:span text:style-name="T22_2">賴駿</text:span><text:span text:style-name="T22_3">杰</text:span></text:p>
        </text:list-item>
        <text:list-item>
          <text:p text:style-name="P23"><text:span text:style-name="T23_1">展覽承辦人：</text:span></text:p>
        </text:list-item>
      </text:list>
      <text:p text:style-name="P24"><text:span text:style-name="T24_1">國美館</text:span><text:span text:style-name="T24_2">：</text:span><text:span text:style-name="T24_3">賴駿</text:span><text:span text:style-name="T24_4">杰</text:span><text:span text:style-name="T24_5">、</text:span><text:span text:style-name="T24_6">陳力榆</text:span><text:span text:style-name="T24_7"><text:s text:c="4"/></text:span><text:span text:style-name="T24_8">電話：</text:span><text:span text:style-name="T24_9">(04)23723552<text:s/>#302</text:span><text:span text:style-name="T24_10">、</text:span><text:span text:style-name="T24_11">305</text:span></text:p>
      <text:p text:style-name="P25"><text:span text:style-name="T25_1">國家攝影文化中心</text:span><text:span text:style-name="T25_2">：</text:span><text:span text:style-name="T25_3">林學敏</text:span><text:span text:style-name="T25_4"><text:s text:c="2"/></text:span><text:span text:style-name="T25_5">電話：</text:span><text:span text:style-name="T25_6">(04)</text:span><text:span text:style-name="T25_7">22298728</text:span><text:span text:style-name="T25_8"><text:s/>#</text:span><text:span text:style-name="T25_9">507</text:span></text:p>
      <text:p text:style-name="P26"/>
      <text:list text:style-name="LS1" xml:id="list6">
        <text:list-item>
          <text:p text:style-name="P27"><text:span text:style-name="T27_1">新聞聯絡人</text:span><text:span text:style-name="T27_2">：</text:span><text:span text:style-name="T27_3">嚴碧梅</text:span><text:span text:style-name="T27_4"><text:s text:c="12"/></text:span><text:span text:style-name="T27_5">電話：</text:span><text:span text:style-name="T27_6">(04)23723552<text:s/>#123</text:span></text:p>
        </text:list-item>
      </text:list>
      <text:p text:style-name="P28"/>
      <text:p text:style-name="P29"><text:span text:style-name="T29_1">國立臺灣美術館</text:span></text:p>
      <text:list text:style-name="LS1" xml:id="list7">
        <text:list-item>
          <text:p text:style-name="P30"><text:span text:style-name="T30_1">官網</text:span><text:span text:style-name="T30_2">：</text:span><text:span text:style-name="T30_3">https://www.ntmofa.gov.tw/</text:span></text:p>
        </text:list-item>
        <text:list-item>
          <text:p text:style-name="P31"><text:span text:style-name="T31_1">FB</text:span><text:span text:style-name="T31_2">：</text:span><text:span text:style-name="T31_3">https://www.facebook.com/ntmofa/</text:span></text:p>
        </text:list-item>
        <text:list-item>
          <text:p text:style-name="P32"><text:span text:style-name="T32_1">IG</text:span><text:span text:style-name="T32_2">：</text:span><text:span text:style-name="T32_3"><text:a xlink:type="simple" xlink:href="https://www.instagram.com/ntmofa_museum/"><text:span text:style-name="T32_4">https://www.instagram.com/ntmofa_museum/</text:span></text:a></text:span></text:p>
        </text:list-item>
      </text:list>
      <text:p text:style-name="P33"/>
      <text:p text:style-name="P34"><text:span text:style-name="T34_1">開放時間：</text:span><text:span text:style-name="T34_2">週二至週五</text:span><text:span text:style-name="T34_3">09:00</text:span><text:span text:style-name="T34_4">～</text:span><text:span text:style-name="T34_5">17:00</text:span></text:p>
      <text:p text:style-name="P35"><text:span text:style-name="T35_1">週六、週日</text:span><text:span text:style-name="T35_2">09:00</text:span><text:span text:style-name="T35_3">～</text:span><text:span text:style-name="T35_4">18:00</text:span></text:p>
      <text:p text:style-name="P36"><text:span text:style-name="T36_1">週一休館</text:span></text:p>
      <text:p text:style-name="P37"><text:span text:style-name="T37_1">館</text:span><text:span text:style-name="T37_2"><text:s text:c="3"/></text:span><text:span text:style-name="T37_3">址：</text:span><text:span text:style-name="T37_4">403535</text:span><text:span text:style-name="T37_5">臺</text:span><text:span text:style-name="T37_6">中市西區五權西路一段二號</text:span><text:span text:style-name="T37_7"><text:s text:c="2"/></text:span><text:span text:style-name="T37_8">服務電話：</text:span><text:span text:style-name="T37_9">(04)<text:s/>2372-3552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6</text:span><text:span text:style-name="T1_7">/</text:span><text:span text:style-name="T1_8">27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郭純宜</meta:initial-creator>
    <meta:creation-date>2022-06-27T05:04:00</meta:creation-date>
    <dc:creator>嚴碧梅</dc:creator>
    <dc:date>2022-06-27T08:34:00</dc:date>
    <meta:print-date>2020-12-18T03:21:00</meta:print-date>
    <meta:editing-cycles>17</meta:editing-cycles>
    <meta:editing-duration>PT2H16M</meta:editing-duration>
    <meta:document-statistic meta:page-count="2" meta:paragraph-count="3" meta:row-count="13" meta:word-count="274" meta:character-count="1837" meta:non-whitespace-character-count="1566"/>
  </office:meta>
</office:document-meta>
</file>