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style:line-height-at-least="0.423cm"/>
    </style:style>
    <style:style style:name="T1_1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1_4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1_5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1_6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1_7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P2" style:family="paragraph" style:parent-style-name="Normal">
      <style:paragraph-properties fo:text-align="center" style:line-height-at-least="0.423cm"/>
    </style:style>
    <style:style style:name="T2_1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P3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P4" style:family="paragraph" style:parent-style-name="Normal"/>
    <style:style style:name="T4_1" style:family="text">
      <style:text-properties style:font-name="標楷體" style:font-name-asian="標楷體" style:font-name-complex="Times New Roman" style:font-size-complex="12pt" fo:font-weight="bold" style:font-weight-asian="bold"/>
    </style:style>
    <style:style style:name="T4_2" style:family="text">
      <style:text-properties style:font-name="標楷體" style:font-name-asian="標楷體" style:font-name-complex="Times New Roman" style:font-size-complex="12pt" fo:font-weight="bold" style:font-weight-asian="bold"/>
    </style:style>
    <style:style style:name="T4_3" style:family="text">
      <style:text-properties style:font-name="標楷體" style:font-name-asian="標楷體" style:font-name-complex="Times New Roman" style:font-size-complex="12pt" fo:font-weight="bold" style:font-weight-asian="bold"/>
    </style:style>
    <style:style style:name="T4_4" style:family="text">
      <style:text-properties style:font-name="標楷體" style:font-name-asian="標楷體" style:font-name-complex="Times New Roman" style:font-size-complex="12pt" fo:font-weight="bold" style:font-weight-asian="bold"/>
    </style:style>
    <style:style style:name="T4_5" style:family="text">
      <style:text-properties style:font-name="標楷體" style:font-name-asian="標楷體" style:font-name-complex="Times New Roman" style:font-size-complex="12pt" fo:font-weight="bold" style:font-weight-asian="bold"/>
    </style:style>
    <style:style style:name="T4_6" style:family="text">
      <style:text-properties style:font-name="標楷體" style:font-name-asian="標楷體" style:font-name-complex="Times New Roman" style:font-size-complex="12pt" fo:font-weight="bold" style:font-weight-asian="bold"/>
    </style:style>
    <style:style style:name="T4_7" style:family="text">
      <style:text-properties style:font-name="標楷體" style:font-name-asian="標楷體" style:font-name-complex="Times New Roman" style:font-size-complex="12pt" fo:font-weight="bold" style:font-weight-asian="bold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style:font-name-asian="標楷體" style:font-size-complex="12pt"/>
    </style:style>
    <style:style style:name="T5_2" style:family="text">
      <style:text-properties style:font-name="標楷體" style:font-name-asian="標楷體" style:font-size-complex="12pt"/>
    </style:style>
    <style:style style:name="T5_3" style:family="text">
      <style:text-properties style:font-name="標楷體" style:font-name-asian="標楷體" style:font-name-complex="Times New Roman" style:font-size-complex="12pt" fo:font-weight="bold" style:font-weight-asian="bold"/>
    </style:style>
    <style:style style:name="T5_4" style:family="text">
      <style:text-properties style:font-name="標楷體" style:font-name-asian="標楷體" style:font-name-complex="Times New Roman" style:font-size-complex="12pt"/>
    </style:style>
    <style:style style:name="Table1" style:family="table">
      <style:table-properties table:align="left" style:width="14.443cm" fo:margin-left="0.19cm"/>
    </style:style>
    <style:style style:name="Column1" style:family="table-column">
      <style:table-column-properties style:column-width="14.443cm"/>
    </style:style>
    <style:style style:name="Row1" style:family="table-row">
      <style:table-row-properties style:min-row-height="16.984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150%" fo:margin-top="1.905cm"/>
    </style:style>
    <style:style style:name="T6_1" style:family="text">
      <style:text-properties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T6_2" style:family="text">
      <style:text-properties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T6_3" style:family="text">
      <style:text-properties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T6_4" style:family="text">
      <style:text-properties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T6_5" style:family="text">
      <style:text-properties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 fo:line-height="150%" fo:margin-top="1.905cm"/>
    </style:style>
    <style:style style:name="T7_1" style:family="text">
      <style:text-properties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line-height="150%" fo:margin-top="1.905cm"/>
    </style:style>
    <style:style style:name="T8_1" style:family="text">
      <style:text-properties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P9" style:family="paragraph" style:parent-style-name="Normal"/>
  </office:automatic-styles>
  <office:body>
    <office:text>
      <text:p text:style-name="P1"><text:bookmark-start text:name="_GoBack"/><text:span text:style-name="T1_1">中華民國一百十一年度</text:span><text:span text:style-name="T1_2">新媒體跨平臺創意影音節目</text:span><text:span text:style-name="T1_3">○○○</text:span><text:span text:style-name="T1_4">製作補助</text:span><text:span text:style-name="T1_5">(第二梯次)</text:span><text:span text:style-name="T1_6">申請案</text:span><text:span text:style-name="T1_7"><text:s/></text:span></text:p>
      <text:p text:style-name="P2"><text:span text:style-name="T2_1">企畫書</text:span><text:span text:style-name="T2_2">附</text:span><text:span text:style-name="T2_3">錄</text:span></text:p>
      <text:p text:style-name="P3"/>
      <text:p text:style-name="P4"><text:span text:style-name="T4_1">工作團隊為</text:span><text:span text:style-name="T4_2">中華民國</text:span><text:span text:style-name="T4_3">國籍</text:span><text:span text:style-name="T4_4">者</text:span><text:span text:style-name="T4_5">之</text:span><text:span text:style-name="T4_6">身分證</text:span><text:span text:style-name="T4_7">明或外籍人士之工作證明文件影本</text:span></text:p>
      <text:p text:style-name="P5"><text:span text:style-name="T5_1">具中華民國國籍者，應檢附身分證正反面影本，尚未取得聯繫或僅取得口頭合作意向者，得免附，惟申請者應出具切結書，切結工作團隊國籍比率符合第三點第五款規定；其屬外籍人士者，應檢附中央目的事業主管機關核發之工作證明文件影本；如外籍人士屬未確定合作者，得敘明理由，由申請者出具切結書，切結未來將依法申請工作證明</text:span><text:span text:style-name="T5_2">。</text:span><text:span text:style-name="T5_3"><text:line-break/></text:span><text:span text:style-name="T5_4">註：本證明文件影本勿附於企畫書內，另以A4裝訂提供一式1份。</text:span></text:p>
      <table:table table:style-name="Table1">
        <table:table-column table:style-name="Column1"/>
        <table:table-row table:style-name="Row1">
          <table:table-cell table:style-name="Cell1">
            <text:p text:style-name="P6"><text:span text:style-name="T6_1">新式</text:span><text:span text:style-name="T6_2">國民身分證影本</text:span><text:span text:style-name="T6_3">(</text:span><text:span text:style-name="T6_4">正反面</text:span><text:span text:style-name="T6_5">)</text:span></text:p>
            <text:p text:style-name="P7"><text:span text:style-name="T7_1">或</text:span></text:p>
            <text:p text:style-name="P8"><text:span text:style-name="T8_1">外籍人士之工作證明文件影本</text:span></text:p>
          </table:table-cell>
        </table:table-row>
      </table:table>
      <text:p text:style-name="P9"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陳葆蓁</meta:initial-creator>
    <meta:creation-date>2022-07-04T06:42:00</meta:creation-date>
    <dc:creator>張嘉玲</dc:creator>
    <dc:date>2022-07-04T06:43:00</dc:date>
    <meta:editing-cycles>3</meta:editing-cycles>
    <meta:editing-duration>PT1M</meta:editing-duration>
    <meta:document-statistic meta:page-count="1" meta:paragraph-count="1" meta:row-count="2" meta:word-count="44" meta:character-count="294" meta:non-whitespace-character-count="251"/>
  </office:meta>
</office:document-meta>
</file>