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5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P2" style:family="paragraph" style:parent-style-name="Normal">
      <style:paragraph-properties fo:text-align="center" fo:line-height="0.776cm" fo:margin-bottom="0.318cm"/>
    </style:style>
    <style:style style:name="T2_1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2_2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2_3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5cm" fo:line-height="0.741cm"/>
    </style:style>
    <style:style style:name="T3_1" style:family="text">
      <style:text-properties style:font-name="Calibri" style:font-name-complex="Calibri"/>
    </style:style>
    <style:style style:name="T3_2" style:family="text">
      <style:text-properties style:font-name="新細明體" style:font-size-complex="12pt"/>
    </style:style>
    <style:style style:name="T3_3" style:family="text">
      <style:text-properties style:font-name="新細明體" style:font-size-complex="12pt"/>
    </style:style>
    <style:style style:name="T3_4" style:family="text">
      <style:text-properties style:font-name="新細明體" style:font-size-complex="12pt"/>
    </style:style>
    <style:style style:name="T3_5" style:family="text">
      <style:text-properties style:font-name="新細明體" style:font-size-complex="12pt"/>
    </style:style>
    <style:style style:name="T3_6" style:family="text">
      <style:text-properties style:font-name="新細明體" style:font-size-complex="12pt"/>
    </style:style>
    <style:style style:name="T3_7" style:family="text">
      <style:text-properties style:font-name="新細明體" style:font-size-complex="12pt"/>
    </style:style>
    <style:style style:name="T3_8" style:family="text">
      <style:text-properties style:font-name="新細明體" style:font-size-complex="12pt"/>
    </style:style>
    <style:style style:name="T3_9" style:family="text">
      <style:text-properties style:font-name="新細明體" style:font-size-complex="12pt"/>
    </style:style>
    <style:style style:name="T3_10" style:family="text">
      <style:text-properties style:font-name="新細明體" style:font-size-complex="12pt"/>
    </style:style>
    <style:style style:name="T3_11" style:family="text">
      <style:text-properties style:font-name="新細明體" style:font-size-complex="12pt"/>
    </style:style>
    <style:style style:name="T3_12" style:family="text">
      <style:text-properties style:font-name="新細明體" style:font-size-complex="12pt"/>
    </style:style>
    <style:style style:name="T3_13" style:family="text">
      <style:text-properties style:font-name="新細明體" style:font-size-complex="12pt"/>
    </style:style>
    <style:style style:name="T3_14" style:family="text">
      <style:text-properties style:font-name="新細明體" style:font-size-complex="12pt"/>
    </style:style>
    <style:style style:name="P4" style:family="paragraph" style:parent-style-name="Normal">
      <style:paragraph-properties fo:text-align="justify" fo:text-indent="0.85cm" fo:line-height="0.741cm"/>
    </style:style>
    <style:style style:name="T4_1" style:family="text">
      <style:text-properties style:font-name="新細明體" style:font-size-complex="12pt"/>
    </style:style>
    <style:style style:name="T4_2" style:family="text">
      <style:text-properties style:font-name="新細明體" style:font-size-complex="12pt"/>
    </style:style>
    <style:style style:name="T4_3" style:family="text">
      <style:text-properties style:font-name="新細明體" style:font-size-complex="12pt"/>
    </style:style>
    <style:style style:name="T4_4" style:family="text">
      <style:text-properties style:font-name="新細明體" style:font-size-complex="12pt"/>
    </style:style>
    <style:style style:name="T4_5" style:family="text">
      <style:text-properties style:font-name="新細明體" style:font-size-complex="12pt"/>
    </style:style>
    <style:style style:name="T4_6" style:family="text">
      <style:text-properties style:font-name="新細明體" style:font-size-complex="12pt"/>
    </style:style>
    <style:style style:name="T4_7" style:family="text">
      <style:text-properties style:font-name="新細明體" style:font-size-complex="12pt"/>
    </style:style>
    <style:style style:name="T4_8" style:family="text">
      <style:text-properties style:font-name="新細明體" style:font-size-complex="12pt"/>
    </style:style>
    <style:style style:name="T4_9" style:family="text">
      <style:text-properties style:font-name="新細明體" style:font-name-complex="Cambria Math"/>
    </style:style>
    <style:style style:name="T4_10" style:family="text">
      <style:text-properties style:font-name="新細明體" style:font-name-complex="Cambria Math"/>
    </style:style>
    <style:style style:name="T4_11" style:family="text">
      <style:text-properties style:font-name="新細明體" style:font-name-complex="Cambria Math"/>
    </style:style>
    <style:style style:name="T4_12" style:family="text">
      <style:text-properties style:font-name="新細明體" style:font-name-complex="Cambria Math"/>
    </style:style>
    <style:style style:name="T4_13" style:family="text">
      <style:text-properties style:font-name="新細明體" style:font-name-complex="Cambria Math"/>
    </style:style>
    <style:style style:name="T4_14" style:family="text">
      <style:text-properties style:font-name="新細明體" style:font-name-complex="Cambria Math"/>
    </style:style>
    <style:style style:name="T4_15" style:family="text">
      <style:text-properties style:font-name="新細明體" style:font-name-complex="Cambria Math"/>
    </style:style>
    <style:style style:name="T4_16" style:family="text">
      <style:text-properties style:font-name="新細明體" style:font-name-complex="Cambria Math"/>
    </style:style>
    <style:style style:name="T4_17" style:family="text">
      <style:text-properties style:font-name="新細明體" style:font-name-complex="Cambria Math"/>
    </style:style>
    <style:style style:name="T4_18" style:family="text">
      <style:text-properties style:font-name="新細明體" style:font-name-complex="Cambria Math"/>
    </style:style>
    <style:style style:name="T4_19" style:family="text">
      <style:text-properties style:font-name="新細明體" style:font-size-complex="12pt"/>
    </style:style>
    <style:style style:name="T4_20" style:family="text">
      <style:text-properties style:font-name="新細明體" style:font-name-complex="Cambria Math"/>
    </style:style>
    <style:style style:name="T4_21" style:family="text">
      <style:text-properties style:font-name="新細明體" style:font-size-complex="12pt"/>
    </style:style>
    <style:style style:name="T4_22" style:family="text">
      <style:text-properties style:font-name="新細明體" style:font-name-complex="Cambria Math"/>
    </style:style>
    <style:style style:name="T4_23" style:family="text">
      <style:text-properties style:font-name="新細明體" style:font-name-complex="Cambria Math"/>
    </style:style>
    <style:style style:name="T4_24" style:family="text">
      <style:text-properties style:font-name="新細明體" style:font-name-complex="Cambria Math"/>
    </style:style>
    <style:style style:name="T4_25" style:family="text">
      <style:text-properties style:font-name="新細明體" style:font-name-complex="Cambria Math"/>
    </style:style>
    <style:style style:name="T4_26" style:family="text">
      <style:text-properties style:font-name="新細明體" style:font-name-complex="Cambria Math"/>
    </style:style>
    <style:style style:name="T4_27" style:family="text">
      <style:text-properties style:font-name="新細明體" style:font-name-complex="Cambria Math"/>
    </style:style>
    <style:style style:name="T4_28" style:family="text">
      <style:text-properties style:font-name="新細明體" style:font-name-complex="Cambria Math"/>
    </style:style>
    <style:style style:name="T4_29" style:family="text">
      <style:text-properties style:font-name="新細明體" style:font-name-complex="Cambria Math"/>
    </style:style>
    <style:style style:name="T4_30" style:family="text">
      <style:text-properties style:font-name="新細明體" style:font-name-complex="Cambria Math"/>
    </style:style>
    <style:style style:name="T4_31" style:family="text">
      <style:text-properties style:font-name="新細明體" style:font-name-complex="Cambria Math"/>
    </style:style>
    <style:style style:name="T4_32" style:family="text">
      <style:text-properties style:font-name="新細明體" style:font-name-complex="Cambria Math"/>
    </style:style>
    <style:style style:name="T4_33" style:family="text">
      <style:text-properties style:font-name="新細明體" style:font-name-complex="Cambria Math"/>
    </style:style>
    <style:style style:name="T4_34" style:family="text">
      <style:text-properties style:font-name="新細明體" style:font-name-complex="Cambria Math"/>
    </style:style>
    <style:style style:name="T4_35" style:family="text">
      <style:text-properties style:font-name="新細明體" style:font-name-complex="Cambria Math"/>
    </style:style>
    <style:style style:name="T4_36" style:family="text">
      <style:text-properties style:font-name="新細明體" style:font-name-complex="Cambria Math"/>
    </style:style>
    <style:style style:name="T4_37" style:family="text">
      <style:text-properties style:font-name="新細明體" style:font-name-complex="Cambria Math"/>
    </style:style>
    <style:style style:name="T4_38" style:family="text">
      <style:text-properties style:font-name="新細明體" style:font-name-complex="Cambria Math"/>
    </style:style>
    <style:style style:name="T4_39" style:family="text">
      <style:text-properties style:font-name="新細明體" style:font-size-complex="12pt"/>
    </style:style>
    <style:style style:name="T4_40" style:family="text">
      <style:text-properties style:font-name="新細明體" style:font-name-complex="Cambria Math"/>
    </style:style>
    <style:style style:name="T4_41" style:family="text">
      <style:text-properties style:font-name="新細明體" style:font-size-complex="12pt"/>
    </style:style>
    <style:style style:name="T4_42" style:family="text">
      <style:text-properties style:font-name="新細明體" style:font-size-complex="12pt"/>
    </style:style>
    <style:style style:name="T4_43" style:family="text">
      <style:text-properties style:font-name="新細明體" style:font-name-complex="Cambria Math"/>
    </style:style>
    <style:style style:name="T4_44" style:family="text">
      <style:text-properties style:font-name="新細明體" style:font-name-complex="Cambria Math"/>
    </style:style>
    <style:style style:name="T4_45" style:family="text">
      <style:text-properties style:font-name="新細明體" style:font-name-complex="Cambria Math"/>
    </style:style>
    <style:style style:name="T4_46" style:family="text">
      <style:text-properties style:font-name="新細明體" style:font-name-complex="Cambria Math"/>
    </style:style>
    <style:style style:name="T4_47" style:family="text">
      <style:text-properties style:font-name="新細明體" style:font-name-complex="Cambria Math"/>
    </style:style>
    <style:style style:name="T4_48" style:family="text">
      <style:text-properties style:font-name="新細明體" style:font-name-complex="Cambria Math"/>
    </style:style>
    <style:style style:name="T4_49" style:family="text">
      <style:text-properties style:font-name="新細明體" style:font-name-complex="Cambria Math"/>
    </style:style>
    <style:style style:name="T4_50" style:family="text">
      <style:text-properties style:font-name="新細明體" style:font-name-complex="Cambria Math"/>
    </style:style>
    <style:style style:name="T4_51" style:family="text">
      <style:text-properties style:font-name="新細明體" style:font-name-complex="Cambria Math"/>
    </style:style>
    <style:style style:name="T4_52" style:family="text">
      <style:text-properties style:font-name="新細明體" style:font-name-complex="Cambria Math"/>
    </style:style>
    <style:style style:name="T4_53" style:family="text">
      <style:text-properties style:font-name="新細明體" style:font-name-complex="Cambria Math"/>
    </style:style>
    <style:style style:name="T4_54" style:family="text">
      <style:text-properties style:font-name="新細明體" style:font-name-complex="Cambria Math"/>
    </style:style>
    <style:style style:name="T4_55" style:family="text">
      <style:text-properties style:font-name="新細明體" style:font-name-complex="Cambria Math"/>
    </style:style>
    <style:style style:name="T4_56" style:family="text">
      <style:text-properties style:font-name="新細明體" style:font-size-complex="12pt"/>
    </style:style>
    <style:style style:name="T4_57" style:family="text">
      <style:text-properties style:font-name="新細明體" style:font-name-complex="Cambria Math"/>
    </style:style>
    <style:style style:name="T4_58" style:family="text">
      <style:text-properties style:font-name="新細明體" style:font-size-complex="12pt"/>
    </style:style>
    <style:style style:name="T4_59" style:family="text">
      <style:text-properties style:font-name="新細明體" style:font-name-complex="Cambria Math"/>
    </style:style>
    <style:style style:name="T4_60" style:family="text">
      <style:text-properties style:font-name="新細明體" style:font-name-complex="Cambria Math"/>
    </style:style>
    <style:style style:name="T4_61" style:family="text">
      <style:text-properties style:font-name="新細明體" style:font-name-complex="Cambria Math"/>
    </style:style>
    <style:style style:name="T4_62" style:family="text">
      <style:text-properties style:font-name="新細明體" style:font-name-complex="Cambria Math"/>
    </style:style>
    <style:style style:name="T4_63" style:family="text">
      <style:text-properties style:font-name="新細明體" style:font-name-complex="Cambria Math"/>
    </style:style>
    <style:style style:name="T4_64" style:family="text">
      <style:text-properties style:font-name="新細明體" style:font-name-complex="Cambria Math"/>
    </style:style>
    <style:style style:name="T4_65" style:family="text">
      <style:text-properties style:font-name="新細明體" style:font-size-complex="12pt"/>
    </style:style>
    <style:style style:name="T4_66" style:family="text">
      <style:text-properties style:font-name="新細明體" style:font-name-complex="Cambria Math"/>
    </style:style>
    <style:style style:name="T4_67" style:family="text">
      <style:text-properties style:font-name="新細明體" style:font-size-complex="12pt"/>
    </style:style>
    <style:style style:name="T4_68" style:family="text">
      <style:text-properties style:font-name="新細明體" style:font-name-complex="Cambria Math"/>
    </style:style>
    <style:style style:name="T4_69" style:family="text">
      <style:text-properties style:font-name="新細明體" style:font-name-complex="Cambria Math"/>
    </style:style>
    <style:style style:name="T4_70" style:family="text">
      <style:text-properties style:font-name="新細明體" style:font-name-complex="Cambria Math"/>
    </style:style>
    <style:style style:name="T4_71" style:family="text">
      <style:text-properties style:font-name="新細明體" style:font-name-complex="Cambria Math"/>
    </style:style>
    <style:style style:name="T4_72" style:family="text">
      <style:text-properties style:font-name="新細明體" style:font-name-complex="Cambria Math"/>
    </style:style>
    <style:style style:name="T4_73" style:family="text">
      <style:text-properties style:font-name="新細明體" style:font-name-complex="Cambria Math"/>
    </style:style>
    <style:style style:name="T4_74" style:family="text">
      <style:text-properties style:font-name="新細明體" style:font-name-complex="Cambria Math"/>
    </style:style>
    <style:style style:name="T4_75" style:family="text">
      <style:text-properties style:font-name="新細明體" style:font-name-complex="Cambria Math"/>
    </style:style>
    <style:style style:name="T4_76" style:family="text">
      <style:text-properties style:font-name="新細明體" style:font-name-complex="Cambria Math"/>
    </style:style>
    <style:style style:name="T4_77" style:family="text">
      <style:text-properties style:font-name="新細明體" style:font-name-complex="Cambria Math"/>
    </style:style>
    <style:style style:name="T4_78" style:family="text">
      <style:text-properties style:font-name="新細明體" style:font-name-complex="Cambria Math"/>
    </style:style>
    <style:style style:name="T4_79" style:family="text">
      <style:text-properties style:font-name="新細明體" style:font-name-complex="Cambria Math"/>
    </style:style>
    <style:style style:name="T4_80" style:family="text">
      <style:text-properties style:font-name="新細明體" style:font-name-complex="Cambria Math"/>
    </style:style>
    <style:style style:name="T4_81" style:family="text">
      <style:text-properties style:font-name="新細明體" style:font-name-complex="Cambria Math"/>
    </style:style>
    <style:style style:name="T4_82" style:family="text">
      <style:text-properties style:font-name="新細明體" style:font-name-complex="Cambria Math"/>
    </style:style>
    <style:style style:name="T4_83" style:family="text">
      <style:text-properties style:font-name="新細明體" style:font-name-complex="Cambria Math"/>
    </style:style>
    <style:style style:name="T4_84" style:family="text">
      <style:text-properties style:font-name="新細明體" style:font-name-complex="Cambria Math"/>
    </style:style>
    <style:style style:name="T4_85" style:family="text">
      <style:text-properties style:font-name="新細明體" style:font-name-complex="Cambria Math"/>
    </style:style>
    <style:style style:name="T4_86" style:family="text">
      <style:text-properties style:font-name="新細明體" style:font-name-complex="Cambria Math"/>
    </style:style>
    <style:style style:name="T4_87" style:family="text">
      <style:text-properties style:font-name="新細明體" style:font-name-complex="Cambria Math"/>
    </style:style>
    <style:style style:name="T4_88" style:family="text">
      <style:text-properties style:font-name="新細明體" style:font-name-complex="Cambria Math"/>
    </style:style>
    <style:style style:name="T4_89" style:family="text">
      <style:text-properties style:font-name="新細明體" style:font-name-complex="Cambria Math"/>
    </style:style>
    <style:style style:name="T4_90" style:family="text">
      <style:text-properties style:font-name="新細明體" style:font-name-complex="Cambria Math"/>
    </style:style>
    <style:style style:name="P5" style:family="paragraph" style:parent-style-name="Normal">
      <style:paragraph-properties fo:text-align="justify" fo:text-indent="0.85cm" fo:line-height="0.741cm"/>
    </style:style>
    <style:style style:name="T5_1" style:family="text">
      <style:text-properties style:font-name="新細明體" style:font-name-complex="Calibri"/>
    </style:style>
    <style:style style:name="T5_2" style:family="text">
      <style:text-properties style:font-name="新細明體" style:font-name-complex="Calibri"/>
    </style:style>
    <style:style style:name="T5_3" style:family="text">
      <style:text-properties style:font-name="新細明體" style:font-name-complex="Calibri"/>
    </style:style>
    <style:style style:name="T5_4" style:family="text">
      <style:text-properties style:font-name="新細明體" style:font-name-complex="Calibri"/>
    </style:style>
    <style:style style:name="T5_5" style:family="text">
      <style:text-properties style:font-name="新細明體" style:font-name-complex="Calibri"/>
    </style:style>
    <style:style style:name="T5_6" style:family="text">
      <style:text-properties style:font-name="新細明體" style:font-name-complex="Calibri"/>
    </style:style>
    <style:style style:name="T5_7" style:family="text">
      <style:text-properties style:font-name="新細明體" style:font-name-complex="Calibri"/>
    </style:style>
    <style:style style:name="T5_8" style:family="text">
      <style:text-properties style:font-name="新細明體" style:font-name-complex="Calibri"/>
    </style:style>
    <style:style style:name="T5_9" style:family="text">
      <style:text-properties style:font-name="新細明體" style:font-size-complex="12pt"/>
    </style:style>
    <style:style style:name="T5_10" style:family="text">
      <style:text-properties style:font-name="新細明體" style:font-size-complex="12pt"/>
    </style:style>
    <style:style style:name="T5_11" style:family="text">
      <style:text-properties style:font-name="新細明體" style:font-name-complex="Calibri"/>
    </style:style>
    <style:style style:name="T5_12" style:family="text">
      <style:text-properties style:font-name="新細明體" style:font-size-complex="12pt"/>
    </style:style>
    <style:style style:name="T5_13" style:family="text">
      <style:text-properties style:font-name="新細明體" style:font-size-complex="12pt"/>
    </style:style>
    <style:style style:name="T5_14" style:family="text">
      <style:text-properties style:font-name="新細明體" style:font-name-complex="Calibri" style:font-size-complex="12pt"/>
    </style:style>
    <style:style style:name="T5_15" style:family="text">
      <style:text-properties style:font-name="新細明體" style:font-name-complex="Calibri" style:font-size-complex="12pt"/>
    </style:style>
    <style:style style:name="T5_16" style:family="text">
      <style:text-properties style:font-name="新細明體" style:font-name-complex="Calibri" style:font-size-complex="12pt"/>
    </style:style>
    <style:style style:name="T5_17" style:family="text">
      <style:text-properties style:font-name="新細明體" style:font-name-complex="Calibri" style:font-size-complex="12pt"/>
    </style:style>
    <style:style style:name="T5_18" style:family="text">
      <style:text-properties style:font-name="新細明體" style:font-name-complex="Calibri" style:font-size-complex="12pt"/>
    </style:style>
    <style:style style:name="T5_19" style:family="text">
      <style:text-properties style:font-name="新細明體" style:font-name-complex="Calibri" style:font-size-complex="12pt"/>
    </style:style>
    <style:style style:name="T5_20" style:family="text">
      <style:text-properties style:font-name="新細明體" style:font-name-complex="Calibri" style:font-size-complex="12pt"/>
    </style:style>
    <style:style style:name="T5_21" style:family="text">
      <style:text-properties style:font-name="新細明體" style:font-name-complex="Calibri" style:font-size-complex="12pt"/>
    </style:style>
    <style:style style:name="T5_22" style:family="text">
      <style:text-properties style:font-name="新細明體" style:font-name-complex="Calibri" style:font-size-complex="12pt"/>
    </style:style>
    <style:style style:name="T5_23" style:family="text">
      <style:text-properties style:font-name="新細明體" style:font-name-complex="Calibri" style:font-size-complex="12pt"/>
    </style:style>
    <style:style style:name="T5_24" style:family="text">
      <style:text-properties style:font-name="新細明體" style:font-name-complex="Calibri" style:font-size-complex="12pt"/>
    </style:style>
    <style:style style:name="T5_25" style:family="text">
      <style:text-properties style:font-name="新細明體" style:font-name-complex="Calibri" style:font-size-complex="12pt"/>
    </style:style>
    <style:style style:name="T5_26" style:family="text">
      <style:text-properties style:font-name="新細明體" style:font-name-complex="Calibri" style:font-size-complex="12pt"/>
    </style:style>
    <style:style style:name="T5_27" style:family="text">
      <style:text-properties style:font-name="新細明體" style:font-name-complex="Calibri" style:font-size-complex="12pt"/>
    </style:style>
    <style:style style:name="P6" style:family="paragraph" style:parent-style-name="Normal">
      <style:paragraph-properties fo:break-before="page" fo:line-height="115%"/>
    </style:style>
    <style:style style:name="T6_1" style:family="text">
      <style:text-properties style:font-name="Calibri" style:font-name-complex="Calibri" style:font-size-complex="12pt" fo:font-weight="bold" style:font-weight-asian="bold"/>
    </style:style>
    <style:style style:name="T6_2" style:family="text">
      <style:text-properties style:font-name="Calibri" style:font-name-complex="Calibri" fo:font-weight="bold" style:font-weight-asian="bold"/>
    </style:style>
    <style:style style:name="P7" style:family="paragraph" style:parent-style-name="Normal">
      <style:paragraph-properties fo:line-height="0.706cm" fo:margin-left="0.6cm"/>
    </style:style>
    <style:style style:name="T7_1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2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3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4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5" style:family="text">
      <style:text-properties style:font-name="Calibri" style:font-name-complex="Calibri"/>
    </style:style>
    <style:style style:name="T7_6" style:family="text">
      <style:text-properties style:font-name="Calibri" style:font-name-complex="Calibri"/>
    </style:style>
    <style:style style:name="T7_7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8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9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10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11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7_12" style:family="text">
      <style:text-properties style:font-name="新細明體" fo:font-size="11pt" style:font-size-asian="11pt" style:font-name-complex="Calibri" style:font-size-complex="11pt"/>
    </style:style>
    <style:style style:name="T7_13" style:family="text">
      <style:text-properties style:font-name="新細明體" fo:font-size="11pt" style:font-size-asian="11pt" style:font-name-complex="Calibri" style:font-size-complex="11pt"/>
    </style:style>
    <style:style style:name="T7_14" style:family="text">
      <style:text-properties style:font-name="新細明體" fo:font-size="11pt" style:font-size-asian="11pt" style:font-name-complex="Calibri" style:font-size-complex="11pt"/>
    </style:style>
    <style:style style:name="T7_15" style:family="text">
      <style:text-properties style:font-name="新細明體" fo:font-size="11pt" style:font-size-asian="11pt" style:font-name-complex="Calibri" style:font-size-complex="11pt"/>
    </style:style>
    <style:style style:name="T7_16" style:family="text">
      <style:text-properties style:font-name="新細明體" fo:font-size="11pt" style:font-size-asian="11pt" style:font-name-complex="Calibri" style:font-size-complex="11pt"/>
    </style:style>
    <style:style style:name="P8" style:family="paragraph" style:parent-style-name="Normal">
      <style:paragraph-properties fo:line-height="0.706cm" fo:margin-left="0.6cm"/>
    </style:style>
    <style:style style:name="T8_1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2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3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4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5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6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7" style:family="text">
      <style:text-properties style:font-name="新細明體" fo:font-size="11pt" style:font-size-asian="11pt" style:font-name-complex="Calibri" style:font-size-complex="11pt" fo:font-weight="bold" style:font-weight-asian="bold"/>
    </style:style>
    <style:style style:name="T8_8" style:family="text">
      <style:text-properties style:font-name="新細明體" fo:font-size="11pt" style:font-size-asian="11pt" style:font-name-complex="Calibri" style:font-size-complex="11pt"/>
    </style:style>
    <style:style style:name="T8_9" style:family="text">
      <style:text-properties style:font-name="新細明體" fo:font-size="11pt" style:font-size-asian="11pt" style:font-name-complex="Calibri" style:font-size-complex="11pt"/>
    </style:style>
    <style:style style:name="T8_10" style:family="text">
      <style:text-properties style:font-name="新細明體" fo:font-size="11pt" style:font-size-asian="11pt" style:font-name-complex="Calibri" style:font-size-complex="11pt"/>
    </style:style>
    <style:style style:name="T8_11" style:family="text">
      <style:text-properties style:font-name="新細明體" fo:font-size="11pt" style:font-size-asian="11pt" style:font-name-complex="Calibri" style:font-size-complex="11pt"/>
    </style:style>
    <style:style style:name="P9" style:family="paragraph" style:parent-style-name="Normal">
      <style:paragraph-properties fo:line-height="0.706cm" fo:margin-left="0.6cm"/>
      <style:text-properties style:font-name="新細明體" fo:font-size="11pt" style:font-size-asian="11pt" style:font-name-complex="Calibri" style:font-size-complex="11pt"/>
    </style:style>
    <style:style style:name="P10" style:family="paragraph" style:parent-style-name="Normal">
      <style:paragraph-properties fo:line-height="115%" fo:margin-top="0.318cm"/>
    </style:style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Calibri" style:font-name-complex="Calibri" style:font-size-complex="12pt" fo:font-weight="bold" style:font-weight-asian="bold"/>
    </style:style>
    <style:style style:name="T11_2" style:family="text">
      <style:text-properties style:font-name="Calibri" style:font-size-complex="11pt"/>
    </style:style>
    <style:style style:name="T11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style:font-size-complex="11pt"/>
    </style:style>
    <style:style style:name="T12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Calibri" style:font-name-complex="Calibri" style:font-size-complex="12pt" fo:font-weight="bold" style:font-weight-asian="bold"/>
    </style:style>
    <style:style style:name="T13_2" style:family="text">
      <style:text-properties style:font-name="Calibri" style:font-size-complex="11pt"/>
    </style:style>
    <style:style style:name="T13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="Calibri" style:font-name-complex="Calibri" style:font-size-complex="12pt" fo:font-weight="bold" style:font-weight-asian="bold"/>
    </style:style>
    <style:style style:name="T14_2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4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margin-top="0.318cm"/>
      <style:text-properties style:font-name="Calibri" style:font-name-complex="Calibri" style:font-size-complex="12pt"/>
    </style:style>
    <style:style style:name="P16" style:family="paragraph" style:parent-style-name="Normal">
      <style:paragraph-properties fo:text-align="justify" fo:line-height="115%"/>
    </style:style>
    <style:style style:name="T16_1" style:family="text">
      <style:text-properties style:font-size-complex="11pt"/>
    </style:style>
    <style:style style:name="T16_2" style:family="text">
      <style:text-properties style:font-size-complex="12pt"/>
    </style:style>
    <style:style style:name="P17" style:family="paragraph" style:parent-style-name="Normal">
      <style:paragraph-properties fo:text-align="justify" fo:text-indent="2.12cm" fo:line-height="115%"/>
    </style:style>
    <style:style style:name="T17_1" style:family="text">
      <style:text-properties style:font-size-complex="12pt"/>
    </style:style>
    <style:style style:name="P18" style:family="paragraph" style:parent-style-name="Normal">
      <style:paragraph-properties fo:text-align="justify" fo:text-indent="2.12cm" fo:line-height="115%"/>
    </style:style>
    <style:style style:name="T18_1" style:family="text">
      <style:text-properties style:font-size-complex="12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size-complex="12pt"/>
    </style:style>
    <style:style style:name="T19_2" style:family="text">
      <style:text-properties style:font-size-complex="12pt"/>
    </style:style>
    <style:style style:name="T19_3" style:family="text">
      <style:text-properties style:font-size-complex="12pt"/>
    </style:style>
    <style:style style:name="P20" style:family="paragraph" style:parent-style-name="Normal">
      <style:paragraph-properties fo:line-height="115%"/>
      <style:text-properties style:font-name="Calibri" style:font-size-complex="11pt"/>
    </style:style>
    <style:style style:name="P21" style:family="paragraph" style:parent-style-name="Normal">
      <style:paragraph-properties fo:line-height="0.706cm" fo:margin-left="0.6cm"/>
      <style:text-properties style:font-name="新細明體" fo:font-size="11pt" style:font-size-asian="11pt" style:font-name-complex="Calibri" style:font-size-complex="11pt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>
      <style:text-properties style:font-name="新細明體" style:font-name-complex="Cambria Math" fo:font-weight="bold" style:font-weight-asian="bold"/>
    </style:style>
    <style:style style:name="T22_4" style:family="text">
      <style:text-properties style:font-name="新細明體" style:font-name-complex="Cambria Math" fo:font-weight="bold" style:font-weight-asian="bold"/>
    </style:style>
    <style:style style:name="T22_5" style:family="text">
      <style:text-properties style:font-name="新細明體" style:font-name-complex="Cambria Math" fo:font-weight="bold" style:font-weight-asian="bold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新細明體" fo:font-weight="bold" style:font-weight-asian="bold"/>
    </style:style>
    <style:style style:name="T23_2" style:family="text">
      <style:text-properties style:font-name="新細明體" fo:font-weight="bold" style:font-weight-asian="bold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新細明體" fo:font-weight="bold" style:font-weight-asian="bold"/>
    </style:style>
    <style:style style:name="T24_2" style:family="text">
      <style:text-properties style:font-name="新細明體" style:font-size-complex="12pt" fo:font-weight="bold" style:font-weight-asian="bold"/>
    </style:style>
    <style:style style:name="T24_3" style:family="text">
      <style:text-properties style:font-name="新細明體" style:font-size-complex="12pt" fo:font-weight="bold" style:font-weight-asian="bold"/>
    </style:style>
    <style:style style:name="T24_4" style:family="text">
      <style:text-properties style:font-name="新細明體" style:font-size-complex="12pt" fo:font-weight="bold" style:font-weight-asian="bold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新細明體"/>
    </style:style>
    <style:style style:name="T25_2" style:family="text">
      <style:text-properties style:font-name="新細明體" style:font-name-complex="Cambria Math"/>
    </style:style>
    <style:style style:name="T25_3" style:family="text">
      <style:text-properties style:font-name="新細明體" style:font-name-complex="Calibri" style:font-size-complex="12pt"/>
    </style:style>
    <style:style style:name="T25_4" style:family="text">
      <style:text-properties style:font-name="新細明體" style:font-name-complex="Calibri" style:font-size-complex="12pt"/>
    </style:style>
    <style:style style:name="T25_5" style:family="text">
      <style:text-properties style:font-name="新細明體" style:font-name-complex="Calibri" style:font-size-complex="12pt"/>
    </style:style>
    <style:style style:name="P26" style:family="paragraph" style:parent-style-name="List_20_Paragraph">
      <style:paragraph-properties fo:line-height="0.706cm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P27" style:family="paragraph" style:parent-style-name="List_20_Paragraph">
      <style:paragraph-properties fo:line-height="0.706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T28_4" style:family="text">
      <style:text-properties style:font-name="新細明體"/>
    </style:style>
    <style:style style:name="P29" style:family="paragraph" style:parent-style-name="List_20_Paragraph">
      <style:paragraph-properties fo:line-height="0.706cm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T29_4" style:family="text">
      <style:text-properties style:font-name="新細明體"/>
    </style:style>
    <style:style style:name="T29_5" style:family="text">
      <style:text-properties style:font-name="新細明體"/>
    </style:style>
    <style:style style:name="T29_6" style:family="text">
      <style:text-properties style:font-name="新細明體"/>
    </style:style>
    <style:style style:name="T29_7" style:family="text">
      <style:text-properties style:font-name="新細明體"/>
    </style:style>
    <style:style style:name="T29_8" style:family="text">
      <style:text-properties style:font-name="新細明體"/>
    </style:style>
    <style:style style:name="P30" style:family="paragraph" style:parent-style-name="List_20_Paragraph">
      <style:paragraph-properties fo:line-height="0.706cm"/>
    </style:style>
    <style:style style:name="T30_1" style:family="text">
      <style:text-properties style:font-name="新細明體"/>
    </style:style>
    <style:style style:name="P31" style:family="paragraph" style:parent-style-name="List_20_Paragraph">
      <style:paragraph-properties fo:line-height="0.706cm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P32" style:family="paragraph" style:parent-style-name="List_20_Paragraph">
      <style:paragraph-properties fo:line-height="0.741cm"/>
    </style:style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T32_3" style:family="text">
      <style:text-properties style:font-name="新細明體"/>
    </style:style>
    <style:style style:name="T32_4" style:family="text">
      <style:text-properties style:font-name="新細明體"/>
    </style:style>
    <style:style style:name="T32_5" style:family="text">
      <style:text-properties style:font-name="新細明體"/>
    </style:style>
  </office:automatic-styles>
  <office:body>
    <office:text>
      <text:p text:style-name="P1"><text:span text:style-name="T1_1">國立臺灣美術館x臺中大毅老爺行旅</text:span><text:span text:style-name="T1_2"><text:s text:c="2"/></text:span><text:span text:style-name="T1_3">跨界聯名</text:span><text:span text:style-name="T1_4">新作</text:span><text:span text:style-name="T1_5">中秋禮盒</text:span></text:p>
      <text:p text:style-name="P2"><text:span text:style-name="T2_1">月盒X席德進〈抽象畫N</text:span><text:span text:style-name="T2_2">o.100</text:span><text:span text:style-name="T2_3">〉<text:s/>圓月交會，匯聚成盒<text:s/></text:span></text:p>
      <text:p text:style-name="P3"><text:span text:style-name="T3_1">今年</text:span><text:span text:style-name="T3_2">中秋，為珍貴的人獻上一份藝術之禮。國立臺灣美術館</text:span><text:span text:style-name="T3_3">與</text:span><text:span text:style-name="T3_4">財團法人席德進基金會</text:span><text:span text:style-name="T3_5">一直以來</text:span><text:span text:style-name="T3_6">，</text:span><text:span text:style-name="T3_7">不斷積極推廣藝術家席德進之藝術成就及活絡其</text:span><text:span text:style-name="T3_8">藝術資產能見度。今年</text:span><text:span text:style-name="T3_9">首度</text:span><text:span text:style-name="T3_10">跨界與</text:span><text:span text:style-name="T3_11">臺</text:span><text:span text:style-name="T3_12">中大毅老爺行旅聯名推出2022中秋禮盒「月盒」，禮盒內含咖啡濾掛包及五種不同西式甜點，不僅選用在地咖啡品牌，將東方情懷與西方糕點融合成一份醇厚的心意，為中秋贈禮增添更多不同選擇。同時，經由國立臺灣美術館與</text:span><text:span text:style-name="T3_13">臺</text:span><text:span text:style-name="T3_14">中大毅老爺行旅聯名提升雙方品牌效益，促進文化創意之多重價值，以藝術氣息將東方情懷與節慶文化延伸至節慶禮品，讓佳節間傳遞的情意，滿溢著藝術氛圍的流動。</text:span></text:p>
      <text:p text:style-name="P4"><text:span text:style-name="T4_1">國立臺灣美術館與</text:span><text:span text:style-name="T4_2">臺</text:span><text:span text:style-name="T4_3">中大毅老爺攜手推出之中秋禮盒「月盒」，是以國美館與財團法人席德進基金會所典藏之藝術家席德進(1923<text:s/>-1981)的〈抽象畫No.100〉</text:span><text:span text:style-name="T4_4">作品為體，取畫中的那抹湛藍為夜空，明亮的豔紅</text:span><text:span text:style-name="T4_5">裡高掛的圓月，</text:span><text:span text:style-name="T4_6">彷若節慶時節映入眼簾的街燈熱鬧，團圓夜在流瀉的月光下相聚、相伴</text:span><text:span text:style-name="T4_7">，這份情意</text:span><text:span text:style-name="T4_8">在皎月的映照下顯得更加動人。</text:span><text:span text:style-name="T4_9">禮盒內含</text:span><text:span text:style-name="T4_10">五種不同西式甜點</text:span><text:span text:style-name="T4_11">及極品莊園咖啡濾掛組</text:span><text:span text:style-name="T4_12">，</text:span><text:span text:style-name="T4_13">加入臺灣自產果實風味，注入豐饒的在地精神</text:span><text:span text:style-name="T4_14">。</text:span><text:span text:style-name="T4_15">五款</text:span><text:span text:style-name="T4_16">糕點</text:span><text:span text:style-name="T4_17">中</text:span><text:span text:style-name="T4_18">有法國宮廷點心</text:span><text:span text:style-name="T4_19">「</text:span><text:span text:style-name="T4_20">達克瓦茲</text:span><text:span text:style-name="T4_21">」</text:span><text:span text:style-name="T4_22">，將</text:span><text:span text:style-name="T4_23">產自</text:span><text:span text:style-name="T4_24">南投</text:span><text:span text:style-name="T4_25">古法</text:span><text:span text:style-name="T4_26">煉製</text:span><text:span text:style-name="T4_27">的黑糖</text:span><text:span text:style-name="T4_28">與</text:span><text:span text:style-name="T4_29">日</text:span><text:span text:style-name="T4_30">系茶香混合</text:span><text:span text:style-name="T4_31">，</text:span><text:span text:style-name="T4_32">為</text:span><text:span text:style-name="T4_33">秋日</text:span><text:span text:style-name="T4_34">帶來</text:span><text:span text:style-name="T4_35">甜美</text:span><text:span text:style-name="T4_36">的</text:span><text:span text:style-name="T4_37">滋味</text:span><text:span text:style-name="T4_38">。</text:span><text:span text:style-name="T4_39">「</text:span><text:span text:style-name="T4_40">柑橘巧克力布朗尼</text:span><text:span text:style-name="T4_41">」</text:span><text:span text:style-name="T4_42">來自</text:span><text:span text:style-name="T4_43">東勢椪柑</text:span><text:span text:style-name="T4_44">的</text:span><text:span text:style-name="T4_45">橙香</text:span><text:span text:style-name="T4_46">被</text:span><text:span text:style-name="T4_47">包裹在</text:span><text:span text:style-name="T4_48">濃郁</text:span><text:span text:style-name="T4_49">可可內</text:span><text:span text:style-name="T4_50">，馥郁</text:span><text:span text:style-name="T4_51">甜蜜</text:span><text:span text:style-name="T4_52">口</text:span><text:span text:style-name="T4_53">感</text:span><text:span text:style-name="T4_54">油然而至</text:span><text:span text:style-name="T4_55">。</text:span><text:span text:style-name="T4_56">「</text:span><text:span text:style-name="T4_57">洛神磅蛋糕</text:span><text:span text:style-name="T4_58">」</text:span><text:span text:style-name="T4_59">以</text:span><text:span text:style-name="T4_60">東部</text:span><text:span text:style-name="T4_61">山中</text:span><text:span text:style-name="T4_62">的紅寶石</text:span><text:span text:style-name="T4_63">洛神</text:span><text:span text:style-name="T4_64">融入蛋糕裡，初入口的酸與緊追其後的甘甜，口感層次更顯豐富。</text:span><text:span text:style-name="T4_65">「</text:span><text:span text:style-name="T4_66">金桔瑪德蓮</text:span><text:span text:style-name="T4_67">」</text:span><text:span text:style-name="T4_68">選用來自宜蘭</text:span><text:span text:style-name="T4_69">顆顆飽滿的</text:span><text:span text:style-name="T4_70">金桔</text:span><text:span text:style-name="T4_71">果實</text:span><text:span text:style-name="T4_72">，酸甜有致的風味令人難忘</text:span><text:span text:style-name="T4_73">。</text:span><text:span text:style-name="T4_74">除了經典糕點外，禮盒中</text:span><text:span text:style-name="T4_75">還有</text:span><text:span text:style-name="T4_76">兩種不同口味</text:span><text:span text:style-name="T4_77">的曲奇</text:span><text:span text:style-name="T4_78">餅乾</text:span><text:span text:style-name="T4_79">，不論是在舌尖綻放的紅茶香氣，或是</text:span><text:span text:style-name="T4_80">恣意</text:span><text:span text:style-name="T4_81">挑動著味蕾的咖啡風味，</text:span><text:span text:style-name="T4_82">入口即化的細緻酥香</text:span><text:span text:style-name="T4_83">，</text:span><text:span text:style-name="T4_84">值得細細品味</text:span><text:span text:style-name="T4_85">。不論哪一</text:span><text:span text:style-name="T4_86">款</text:span><text:span text:style-name="T4_87">甜點，搭配臺灣自產的濾掛式</text:span><text:span text:style-name="T4_88">極品莊園咖啡，緩緩滴落的黑金，空氣瀰漫的除了咖啡香，更有專屬於</text:span><text:span text:style-name="T4_89">臺</text:span><text:span text:style-name="T4_90">灣土地的人情味。</text:span></text:p>
      <text:p text:style-name="P5"><text:span text:style-name="T5_1">國立臺灣美術館透過於將藝術帶入</text:span><text:span text:style-name="T5_2">日常中</text:span><text:span text:style-name="T5_3">，</text:span><text:span text:style-name="T5_4">營造獨特美感生活的氛圍，</text:span><text:span text:style-name="T5_5">臺</text:span><text:span text:style-name="T5_6">中大毅老爺行旅則以「</text:span><text:span text:style-name="T5_7">旅店中的美術館」為核心，為城市旅遊創造更多知性體驗，</text:span><text:span text:style-name="T5_8">跨界聯名推出</text:span><text:span text:style-name="T5_9">這份凝聚</text:span><text:span text:style-name="T5_10">東方情懷與藝術表現的</text:span><text:span text:style-name="T5_11">精緻之禮，</text:span><text:span text:style-name="T5_12">除了是貼心問候</text:span><text:span text:style-name="T5_13">，更是如河流般表現念念不忘的中秋情意。</text:span><text:span text:style-name="T5_14">「月</text:span><text:span text:style-name="T5_15">盒</text:span><text:span text:style-name="T5_16">」中秋禮盒定價1</text:span><text:span text:style-name="T5_17">,</text:span><text:span text:style-name="T5_18">5</text:span><text:span text:style-name="T5_19">80</text:span><text:span text:style-name="T5_20">元，7月31日以前預購享早鳥優惠價1</text:span><text:span text:style-name="T5_21">,</text:span><text:span text:style-name="T5_22">390元</text:span><text:span text:style-name="T5_23">。禮盒訂購請洽</text:span><text:span text:style-name="T5_24">臺</text:span><text:span text:style-name="T5_25">中</text:span><text:span text:style-name="T5_26">大毅老爺行旅</text:span><text:span text:style-name="T5_27">04-3702-898，大宗訂購另有優惠，敬請把握良機。</text:span></text:p>
      <text:list text:style-name="LS6" xml:id="list0">
        <text:list-item>
          <text:p text:style-name="P6"><text:span text:style-name="T6_1">新聞</text:span><text:span text:style-name="T6_2">聯絡人：</text:span></text:p>
        </text:list-item>
      </text:list>
      <text:p text:style-name="P7"><text:span text:style-name="T7_1">國立臺灣美術館</text:span><text:span text:style-name="T7_2"><text:s/></text:span><text:span text:style-name="T7_3">嚴碧梅</text:span><text:span text:style-name="T7_4"><text:s/></text:span><text:span text:style-name="T7_5">電話：(04)23723552<text:s/>#123</text:span><text:span text:style-name="T7_6"><text:line-break/></text:span><text:span text:style-name="T7_7">臺</text:span><text:span text:style-name="T7_8">中大毅老爺行旅</text:span><text:span text:style-name="T7_9"><text:s/></text:span><text:span text:style-name="T7_10">江夢怡Candy<text:s/>Chiang</text:span><text:span text:style-name="T7_11"><text:s/></text:span><text:span text:style-name="T7_12">電</text:span><text:span text:style-name="T7_13">話：</text:span><text:span text:style-name="T7_14">(04)2376-6736#5600、</text:span><text:span text:style-name="T7_15">0</text:span><text:span text:style-name="T7_16">932-586-072</text:span></text:p>
      <text:p text:style-name="P8"><text:span text:style-name="T8_1">臺</text:span><text:span text:style-name="T8_2">中大毅老爺行旅</text:span><text:span text:style-name="T8_3"><text:s/></text:span><text:span text:style-name="T8_4">李亭頤R</text:span><text:span text:style-name="T8_5">ita<text:s/>L</text:span><text:span text:style-name="T8_6">i</text:span><text:span text:style-name="T8_7"><text:s/></text:span><text:span text:style-name="T8_8">電</text:span><text:span text:style-name="T8_9">話：</text:span><text:span text:style-name="T8_10">(04)2376-6736#5601、09</text:span><text:span text:style-name="T8_11">10-650-208</text:span></text:p>
      <text:p text:style-name="P9"/>
      <text:p text:style-name="P10"><text:span text:style-name="T10_1">國立臺灣美術館</text:span></text:p>
      <text:list text:style-name="LS6" xml:id="list1">
        <text:list-item>
          <text:p text:style-name="P11"><text:span text:style-name="T11_1">官網：</text:span><text:span text:style-name="T11_2"><text:a xlink:type="simple" xlink:href="https://www.ntmofa.gov.tw/"><text:span text:style-name="T11_3">https://www.ntmofa.gov.tw/</text:span></text:a></text:span></text:p>
        </text:list-item>
        <text:list-item>
          <text:p text:style-name="P12"><text:span text:style-name="T12_1">FB：</text:span><text:span text:style-name="T12_2"><text:a xlink:type="simple" xlink:href="https://www.facebook.com/ntmofa/"><text:span text:style-name="T12_3">https://www.facebook.com/ntmofa/</text:span></text:a></text:span></text:p>
        </text:list-item>
        <text:list-item>
          <text:p text:style-name="P13"><text:span text:style-name="T13_1">IG：</text:span><text:span text:style-name="T13_2"><text:a xlink:type="simple" xlink:href="https://www.instagram.com/ntmofa_museum/"><text:span text:style-name="T13_3">https://www.instagram.com/ntmofa_museum/</text:span></text:a></text:span></text:p>
        </text:list-item>
        <text:list-item>
          <text:p text:style-name="P14"><text:span text:style-name="T14_1">LINE：</text:span><text:span text:style-name="T14_2">https</text:span><text:span text:style-name="T14_3">://l</text:span><text:span text:style-name="T14_4">in.ee/</text:span><text:span text:style-name="T14_5">d</text:span><text:span text:style-name="T14_6">A</text:span><text:span text:style-name="T14_7">p</text:span><text:span text:style-name="T14_8">AqL</text:span><text:span text:style-name="T14_9">s</text:span></text:p>
        </text:list-item>
      </text:list>
      <text:p text:style-name="P15"/>
      <text:p text:style-name="P16"><text:span text:style-name="T16_1">開放時間：</text:span><text:span text:style-name="T16_2">週二至週五09:00～17:00</text:span></text:p>
      <text:p text:style-name="P17"><text:span text:style-name="T17_1">週六、週日09:00～18:00</text:span></text:p>
      <text:p text:style-name="P18"><text:span text:style-name="T18_1">週一休館</text:span></text:p>
      <text:p text:style-name="P19"><text:span text:style-name="T19_1">館<text:s text:c="3"/>址：403535臺中市西區五權西路一段二號</text:span><text:span text:style-name="T19_2"><text:s text:c="2"/></text:span><text:span text:style-name="T19_3">服務電話：(04)<text:s/>2372-3552</text:span></text:p>
      <text:p text:style-name="P20"/>
      <text:p text:style-name="P21"/>
      <text:p text:style-name="P22"><text:span text:style-name="T22_1">附件</text:span><text:span text:style-name="T22_2"><text:line-break/></text:span><text:span text:style-name="T22_3">國立臺灣美術館<text:s/>X</text:span><text:span text:style-name="T22_4">臺</text:span><text:span text:style-name="T22_5">中大毅老爺行旅</text:span></text:p>
      <text:p text:style-name="P23"><text:span text:style-name="T23_1">跨界聯名-中秋禮盒Mo</text:span><text:span text:style-name="T23_2">onlight<text:s/>Souvenir<text:s/>Set</text:span></text:p>
      <text:p text:style-name="P24"><text:span text:style-name="T24_1">月盒X席德進</text:span><text:span text:style-name="T24_2">〈抽象畫N</text:span><text:span text:style-name="T24_3">o.100</text:span><text:span text:style-name="T24_4">〉</text:span></text:p>
      <text:p text:style-name="P25"><text:span text:style-name="T25_1">流淌的月色，緩緩訴說著如河流般綿遠悠長的情意。</text:span><text:span text:style-name="T25_2">禮盒內含咖啡濾掛包及五種不同西式甜點。</text:span><text:span text:style-name="T25_3">「月盒」中秋禮盒定價1,580元，7月31日以前預購享早鳥優惠價1</text:span><text:span text:style-name="T25_4">,</text:span><text:span text:style-name="T25_5">390元。</text:span></text:p>
      <text:list text:style-name="LS11" xml:id="list5">
        <text:list-item>
          <text:p text:style-name="P26"><text:span text:style-name="T26_1">金桔瑪德蓮(3入)</text:span><text:span text:style-name="T26_2"><text:line-break/></text:span><text:span text:style-name="T26_3">讓經典更動人的秘密是那顆顆來自宜蘭酸香澄黃的果實，在鬆軟香甜之中注入微酸爽口的生命力。</text:span><text:span text:style-name="T26_4"><text:line-break/></text:span></text:p>
        </text:list-item>
        <text:list-item>
          <text:p text:style-name="P27"><text:span text:style-name="T27_1">柑橘巧克力布朗尼(3入)<text:s/></text:span><text:span text:style-name="T27_2"><text:line-break/></text:span><text:span text:style-name="T27_3">迎面撲鼻的輕快橙香，緩緩釋放被包裹在高純度濃郁可可內的甜蜜感，勾勒出多汁而馥郁的布朗尼風味。</text:span><text:span text:style-name="T27_4"><text:line-break/></text:span></text:p>
        </text:list-item>
        <text:list-item>
          <text:p text:style-name="P28"><text:span text:style-name="T28_1">洛神磅蛋糕(3入)</text:span><text:span text:style-name="T28_2"><text:line-break/></text:span><text:span text:style-name="T28_3">初入口的酸與緊追其後的甘甜，讓扎實的口感層次更顯豐富，留下於唇齒間的淡雅清香更是令人難忘。</text:span><text:span text:style-name="T28_4"><text:line-break/></text:span></text:p>
        </text:list-item>
        <text:list-item>
          <text:p text:style-name="P29"><text:span text:style-name="T29_1">黑糖綠茶達克瓦茲(3入)</text:span><text:span text:style-name="T29_2"><text:line-break/></text:span><text:span text:style-name="T29_3">加入以新鮮白甘蔗遵循古法製作的黑糖，濃厚馥郁的糖香，與尾韻中隱約透出的日系茶香，如秋日暖</text:span><text:span text:style-name="T29_4">陽下</text:span><text:span text:style-name="T29_5">的</text:span><text:span text:style-name="T29_6">和諧波動</text:span><text:span text:style-name="T29_7">。</text:span><text:span text:style-name="T29_8"><text:line-break/></text:span></text:p>
        </text:list-item>
        <text:list-item>
          <text:p text:style-name="P30"><text:span text:style-name="T30_1">咖啡曲奇/紅茶曲奇(1盒)</text:span></text:p>
        </text:list-item>
      </text:list>
      <text:p text:style-name="P31"><text:span text:style-name="T31_1">入口即化的細緻酥香，在舌尖綻放的紅茶香氣，或是挑動著味蕾的咖啡風味，都值得細細品味。</text:span><text:span text:style-name="T31_2"><text:line-break/></text:span></text:p>
      <text:list text:style-name="LS11" xml:id="list10">
        <text:list-item>
          <text:p text:style-name="P32"><text:span text:style-name="T32_1">極品莊園咖啡(5入)</text:span><text:span text:style-name="T32_2"><text:line-break/></text:span><text:span text:style-name="T32_3">將熱水緩緩注入，隆起的咖啡泡沫，緩緩滴落的黑金，空氣瀰漫的除了咖啡香，更有專屬於</text:span><text:span text:style-name="T32_4">臺</text:span><text:span text:style-name="T32_5">灣土地的人情味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54cm" fo:padding-left="0cm" fo:margin-left="2.801cm" fo:padding-right="0cm" fo:margin-right="2.801cm"/>
      <style:header-style>
        <style:header-footer-properties fo:min-height="1.58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2.435cm 2.994cm 2.129cm 2.522cm)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Header">
      <style:paragraph-properties fo:text-align="justify" fo:text-indent="0.635cm" fo:margin-left="-1.588cm" fo:margin-right="-0.826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>
      <style:text-properties style:font-name="Arial" style:font-name-complex="Arial"/>
    </style:style>
    <style:style style:name="T2_7" style:family="text">
      <style:text-properties style:font-name="Arial" style:font-name-complex="Arial"/>
    </style:style>
    <style:style style:name="T2_8" style:family="text">
      <style:text-properties style:font-name="Arial" style:font-name-complex="Arial"/>
    </style:style>
    <style:style style:name="T2_9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6.112cm" svg:y="-0.713cm" svg:width="3.149cm" svg:height="2.579cm" draw:style-name="FR1" text:anchor-type="char" draw:z-index="0"><draw:image xlink:href="Pictures/image4.jpeg" xlink:type="simple" xlink:show="embed" xlink:actuate="onLoad"/></draw:frame><draw:frame svg:x="0.06cm" svg:y="0.379cm" svg:width="5.239cm" svg:height="0.873cm" draw:style-name="FR2" text:anchor-type="char" draw:z-index="1"><draw:image xlink:href="Pictures/image5.jpeg" xlink:type="simple" xlink:show="embed" xlink:actuate="onLoad"/></draw:frame><text:span text:style-name="T1_1"><text:s text:c="5"/></text:span><text:span text:style-name="T1_2"><text:s text:c="2"/></text:span><text:span text:style-name="T1_3"><text:s text:c="7"/></text:span><text:span text:style-name="T1_4"><text:s/></text:span></text:p>
        <text:p text:style-name="P2"><text:span text:style-name="T2_1"><text:s text:c="16"/></text:span><text:span text:style-name="T2_2"><text:s text:c="3"/></text:span><text:span text:style-name="T2_3"><text:s text:c="27"/></text:span><text:span text:style-name="T2_4"><text:s/></text:span><text:span text:style-name="T2_5"><text:s text:c="35"/></text:span><text:span text:style-name="T2_6">111/0</text:span><text:span text:style-name="T2_7">7</text:span><text:span text:style-name="T2_8">/</text:span><text:span text:style-name="T2_9">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2-07-12T09:48:00</meta:creation-date>
    <dc:creator>嚴碧梅</dc:creator>
    <dc:date>2022-07-13T10:21:00</dc:date>
    <meta:print-date>2022-07-13T05:42:00</meta:print-date>
    <meta:template xlink:href="20130112「東尼克雷格雕塑與繪畫展」記者會新聞稿(台北).dot" xlink:type="simple"/>
    <meta:editing-cycles>7</meta:editing-cycles>
    <meta:editing-duration>PT2H45M</meta:editing-duration>
    <meta:document-statistic meta:page-count="3" meta:paragraph-count="4" meta:row-count="14" meta:word-count="310" meta:character-count="2075" meta:non-whitespace-character-count="1769"/>
  </office:meta>
</office:document-meta>
</file>