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 fo:margin-bottom="0.318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P2" style:family="paragraph" style:parent-style-name="Normal">
      <style:paragraph-properties fo:text-align="justify" fo:text-indent="0.847cm" fo:margin-bottom="0.318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P3" style:family="paragraph" style:parent-style-name="Normal">
      <style:paragraph-properties fo:text-align="justify" fo:text-indent="0.847cm" fo:margin-bottom="0.31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>
      <style:text-properties style:font-name="等线"/>
    </style:style>
    <style:style style:name="T3_17" style:family="text"/>
    <style:style style:name="T3_18" style:family="text">
      <style:text-properties style:font-name="等线"/>
    </style:style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P4" style:family="paragraph" style:parent-style-name="Normal">
      <style:paragraph-properties fo:text-align="justify" fo:text-indent="0.847cm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P5" style:family="paragraph" style:parent-style-name="Normal">
      <style:paragraph-properties fo:text-align="justify" fo:text-indent="0.847cm" fo:margin-bottom="0.318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P6" style:family="paragraph" style:parent-style-name="Normal">
      <style:paragraph-properties fo:text-align="justify" fo:text-indent="0.847cm" fo:margin-bottom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P7" style:family="paragraph" style:parent-style-name="Normal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8" style:family="paragraph" style:parent-style-name="Normal">
      <style:paragraph-properties fo:margin-top="0.318cm"/>
    </style:style>
    <style:style style:name="T8_1" style:family="text">
      <style:text-properties fo:font-weight="bold" style:font-weight-asian="bold"/>
    </style:style>
    <style:style style:name="T8_2" style:family="text">
      <style:text-properties fo:font-weight="bold" style:font-weight-asian="bold"/>
    </style:style>
    <style:style style:name="T8_3" style:family="text">
      <style:text-properties fo:font-weight="bold" style:font-weight-asian="bold"/>
    </style:style>
    <style:style style:name="T8_4" style:family="text">
      <style:text-properties fo:font-weight="bold" style:font-weight-asian="bold"/>
    </style:style>
    <style:style style:name="T8_5" style:family="text"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style:font-name-complex="Times New Roman" fo:font-weight="bold" style:font-weight-asian="bold"/>
    </style:style>
    <style:style style:name="T9_2" style:family="text">
      <style:text-properties style:font-name="Times New Roman" style:font-name-complex="Times New Roman" fo:font-weight="bold" style:font-weight-asian="bold"/>
    </style:style>
    <style:style style:name="T9_3" style:family="text">
      <style:text-properties style:font-name="Times New Roman" style:font-name-complex="Times New Roman"/>
    </style:style>
    <style:style style:name="T9_4" style:family="text">
      <style:text-properties style:font-name="Times New Roman" style:font-name-complex="Times New Roman"/>
    </style:style>
    <style:style style:name="T9_5" style:family="text">
      <style:text-properties style:font-name="Times New Roman" style:font-name-complex="Times New Roman"/>
    </style:style>
    <style:style style:name="T9_6" style:family="text">
      <style:text-properties style:font-name="Times New Roman" style:font-name-complex="Times New Roman"/>
    </style:style>
    <style:style style:name="P10" style:family="paragraph" style:parent-style-name="Normal">
      <style:paragraph-properties fo:line-height="115%" fo:margin-left="0.6cm"/>
      <style:text-properties style:font-name-complex="Calibri" style:font-size-complex="12pt"/>
    </style:style>
    <style:style style:name="P11" style:family="paragraph" style:parent-style-name="Normal">
      <style:paragraph-properties fo:line-height="115%" fo:margin-top="0.318cm"/>
    </style:style>
    <style:style style:name="T11_1" style:family="text">
      <style:text-properties style:font-name="Calibri" style:font-name-complex="Calibri" style:font-size-complex="12pt" fo:font-weight="bold" style:font-weight-asian="bold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="Calibri" style:font-name-complex="Calibri" style:font-size-complex="12pt" fo:font-weight="bold" style:font-weight-asian="bold"/>
    </style:style>
    <style:style style:name="T12_2" style:family="text">
      <style:text-properties style:font-name="Calibri" style:font-name-complex="Calibri" style:font-size-complex="12pt" fo:font-weight="bold" style:font-weight-asian="bold"/>
    </style:style>
    <style:style style:name="T12_3" style:family="text"/>
    <style:style style:name="T12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="Calibri" style:font-name-complex="Calibri" style:font-size-complex="12pt" fo:font-weight="bold" style:font-weight-asian="bold"/>
    </style:style>
    <style:style style:name="T13_2" style:family="text">
      <style:text-properties style:font-name="Calibri" style:font-name-complex="Calibri" style:font-size-complex="12pt" fo:font-weight="bold" style:font-weight-asian="bold"/>
    </style:style>
    <style:style style:name="T13_3" style:family="text"/>
    <style:style style:name="T13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4" style:family="paragraph" style:parent-style-name="Normal">
      <style:paragraph-properties fo:line-height="115%"/>
    </style:style>
    <style:style style:name="T14_1" style:family="text">
      <style:text-properties style:font-name="Calibri" style:font-name-complex="Calibri" style:font-size-complex="12pt" fo:font-weight="bold" style:font-weight-asian="bold"/>
    </style:style>
    <style:style style:name="T14_2" style:family="text">
      <style:text-properties style:font-name="Calibri" style:font-name-complex="Calibri" style:font-size-complex="12pt" fo:font-weight="bold" style:font-weight-asian="bold"/>
    </style:style>
    <style:style style:name="T14_3" style:family="text"/>
    <style:style style:name="T14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="Calibri" style:font-name-complex="Calibri" style:font-size-complex="12pt" fo:font-weight="bold" style:font-weight-asian="bold"/>
    </style:style>
    <style:style style:name="T15_2" style:family="text">
      <style:text-properties style:font-name="Calibri" style:font-name-complex="Calibri" style:font-size-complex="12pt" fo:font-weight="bold" style:font-weight-asian="bold"/>
    </style:style>
    <style:style style:name="T15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5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6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7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8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9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10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6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17" style:family="paragraph" style:parent-style-name="Normal">
      <style:paragraph-properties fo:text-align="justify" fo:line-height="115%"/>
    </style:style>
    <style:style style:name="T17_1" style:family="text">
      <style:text-properties style:font-name="Times New Roman" style:font-name-complex="Times New Roman"/>
    </style:style>
    <style:style style:name="T17_2" style:family="text">
      <style:text-properties style:font-name="Times New Roman" style:font-name-complex="Times New Roman" style:font-size-complex="12pt"/>
    </style:style>
    <style:style style:name="T17_3" style:family="text">
      <style:text-properties style:font-name="Times New Roman" style:font-name-complex="Times New Roman" style:font-size-complex="12pt"/>
    </style:style>
    <style:style style:name="T17_4" style:family="text">
      <style:text-properties style:font-name="Times New Roman" style:font-name-complex="Times New Roman" style:font-size-complex="12pt"/>
    </style:style>
    <style:style style:name="T17_5" style:family="text">
      <style:text-properties style:font-name="Times New Roman" style:font-name-complex="Times New Roman" style:font-size-complex="12pt"/>
    </style:style>
    <style:style style:name="P18" style:family="paragraph" style:parent-style-name="Normal">
      <style:paragraph-properties fo:text-align="justify" fo:text-indent="2.12cm" fo:line-height="115%"/>
    </style:style>
    <style:style style:name="T18_1" style:family="text">
      <style:text-properties style:font-name="Times New Roman" style:font-name-complex="Times New Roman" style:font-size-complex="12pt"/>
    </style:style>
    <style:style style:name="T18_2" style:family="text">
      <style:text-properties style:font-name="Times New Roman" style:font-name-complex="Times New Roman" style:font-size-complex="12pt"/>
    </style:style>
    <style:style style:name="T18_3" style:family="text">
      <style:text-properties style:font-name="Times New Roman" style:font-name-complex="Times New Roman" style:font-size-complex="12pt"/>
    </style:style>
    <style:style style:name="T18_4" style:family="text">
      <style:text-properties style:font-name="Times New Roman" style:font-name-complex="Times New Roman" style:font-size-complex="12pt"/>
    </style:style>
    <style:style style:name="P19" style:family="paragraph" style:parent-style-name="Normal">
      <style:paragraph-properties fo:text-align="justify" fo:text-indent="2.12cm" fo:line-height="115%"/>
    </style:style>
    <style:style style:name="T19_1" style:family="text">
      <style:text-properties style:font-name="Times New Roman" style:font-name-complex="Times New Roman" style:font-size-complex="12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Times New Roman" style:font-name-complex="Times New Roman" style:font-size-complex="12pt"/>
    </style:style>
    <style:style style:name="T20_2" style:family="text">
      <style:text-properties style:font-name="Times New Roman" style:font-name-complex="Times New Roman" style:font-size-complex="12pt"/>
    </style:style>
    <style:style style:name="T20_3" style:family="text">
      <style:text-properties style:font-name="Times New Roman" style:font-name-complex="Times New Roman" style:font-size-complex="12pt"/>
    </style:style>
    <style:style style:name="T20_4" style:family="text">
      <style:text-properties style:font-name="Times New Roman" style:font-name-complex="Times New Roman" style:font-size-complex="12pt"/>
    </style:style>
    <style:style style:name="T20_5" style:family="text">
      <style:text-properties style:font-name="Times New Roman" style:font-name-complex="Times New Roman" style:font-size-complex="12pt"/>
    </style:style>
    <style:style style:name="T20_6" style:family="text">
      <style:text-properties style:font-name="Times New Roman" style:font-name-complex="Times New Roman" style:font-size-complex="12pt"/>
    </style:style>
    <style:style style:name="T20_7" style:family="text">
      <style:text-properties style:font-name="Times New Roman" style:font-name-complex="Times New Roman" style:font-size-complex="12pt"/>
    </style:style>
    <style:style style:name="T20_8" style:family="text">
      <style:text-properties style:font-name="Times New Roman" style:font-name-complex="Times New Roman" style:font-size-complex="12pt"/>
    </style:style>
    <style:style style:name="T20_9" style:family="text">
      <style:text-properties style:font-name="Times New Roman" style:font-name-complex="Times New Roman" style:font-size-complex="12pt"/>
    </style:style>
    <style:style style:name="P21" style:family="paragraph" style:parent-style-name="Normal">
      <style:paragraph-properties fo:line-height="115%"/>
    </style:style>
  </office:automatic-styles>
  <office:body>
    <office:text>
      <text:p text:style-name="P1"><text:span text:style-name="T1_1">國美館廖仁義館長拜訪李梅樹紀念館</text:span><text:span text:style-name="T1_2"><text:s/></text:span><text:span text:style-name="T1_3">籌備李梅樹</text:span><text:span text:style-name="T1_4">120</text:span><text:span text:style-name="T1_5">歲紀念大展</text:span></text:p>
      <text:p text:style-name="P2"><text:span text:style-name="T2_1">國立臺灣美術館廖仁義館長</text:span><text:span text:style-name="T2_2">甫</text:span><text:span text:style-name="T2_3">於</text:span><text:span text:style-name="T2_4">今（</text:span><text:span text:style-name="T2_5">2</text:span><text:span text:style-name="T2_6">022</text:span><text:span text:style-name="T2_7">）年</text:span><text:span text:style-name="T2_8">7</text:span><text:span text:style-name="T2_9">月</text:span><text:span text:style-name="T2_10">1</text:span><text:span text:style-name="T2_11">日上任，立即</text:span><text:span text:style-name="T2_12">展開刻不容緩的臺灣藝術史重建工作，</text:span><text:span text:style-name="T2_13">下半年將持續推動臺灣前輩及資深藝術家的研究與展覽規劃，國美館</text:span><text:span text:style-name="T2_14">今年</text:span><text:span text:style-name="T2_15">12</text:span><text:span text:style-name="T2_16">月</text:span><text:span text:style-name="T2_17">將</text:span><text:span text:style-name="T2_18">攜手李梅樹紀念館舉辦「畫筆下的真實</text:span><text:span text:style-name="T2_19">—</text:span><text:span text:style-name="T2_20">李梅樹</text:span><text:span text:style-name="T2_21">120</text:span><text:span text:style-name="T2_22">歲藝術紀念展」。</text:span><text:span text:style-name="T2_23">為籌備李梅樹紀念展，廖仁義館長今（</text:span><text:span text:style-name="T2_24">18</text:span><text:span text:style-name="T2_25">日）偕同</text:span><text:span text:style-name="T2_26">本展</text:span><text:span text:style-name="T2_27">策展人薛燕玲等人</text:span><text:span text:style-name="T2_28">前往滋</text:span><text:span text:style-name="T2_29">養藝術家藝術生涯發展的三峽</text:span><text:span text:style-name="T2_30">，拜會李梅樹公子暨</text:span><text:span text:style-name="T2_31">李梅樹紀念館</text:span><text:span text:style-name="T2_32">執行長</text:span><text:span text:style-name="T2_33">李景文</text:span><text:span text:style-name="T2_34">，期以本次拜訪，</text:span><text:span text:style-name="T2_35">理解藝術家對於土地情感和地方的貢獻，來進一步細緻籌劃展覽內容。</text:span></text:p>
      <text:p text:style-name="P3"><text:span text:style-name="T3_1">在</text:span><text:span text:style-name="T3_2">李景文</text:span><text:span text:style-name="T3_3">執行長</text:span><text:span text:style-name="T3_4">的帶領下，</text:span><text:span text:style-name="T3_5">國美館長廖仁義</text:span><text:span text:style-name="T3_6">一</text:span><text:span text:style-name="T3_7">行人</text:span><text:span text:style-name="T3_8">於</text:span><text:span text:style-name="T3_9">李梅樹紀念館一覽</text:span><text:span text:style-name="T3_10">大師</text:span><text:span text:style-name="T3_11">豐富的</text:span><text:span text:style-name="T3_12">精采</text:span><text:span text:style-name="T3_13">作品外，</text:span><text:span text:style-name="T3_14">更參觀</text:span><text:span text:style-name="T3_15">有</text:span><text:span text:style-name="T3_16">「</text:span><text:span text:style-name="T3_17">東方藝術殿堂</text:span><text:span text:style-name="T3_18">」</text:span><text:span text:style-name="T3_19">之稱的</text:span><text:span text:style-name="T3_20">三峽祖師廟</text:span><text:span text:style-name="T3_21">，</text:span><text:span text:style-name="T3_22">以及</text:span><text:span text:style-name="T3_23">位於三峽老街上的</text:span><text:span text:style-name="T3_24">庶民美術館</text:span><text:span text:style-name="T3_25">，該館</text:span><text:span text:style-name="T3_26">由李梅樹</text:span><text:span text:style-name="T3_27">入室弟子</text:span><text:span text:style-name="T3_28">吳耀忠</text:span><text:span text:style-name="T3_29">侄子吳冠德</text:span><text:span text:style-name="T3_30">設立</text:span><text:span text:style-name="T3_31">。</text:span><text:span text:style-name="T3_32">廖館長表示，</text:span><text:span text:style-name="T3_33">文化部</text:span><text:span text:style-name="T3_34">多年來</text:span><text:span text:style-name="T3_35">委由</text:span><text:span text:style-name="T3_36">國美館執行</text:span><text:span text:style-name="T3_37">「重建臺灣藝術史計畫」，</text:span><text:span text:style-name="T3_38">此次拜訪除代表文化部長</text:span><text:span text:style-name="T3_39">李永得</text:span><text:span text:style-name="T3_40">對李梅樹</text:span><text:span text:style-name="T3_41">紀念展</text:span><text:span text:style-name="T3_42">的高度重視外，更轉達李部長</text:span><text:span text:style-name="T3_43">殷切</text:span><text:span text:style-name="T3_44">的祝福</text:span><text:span text:style-name="T3_45">，國美館將以專業、</text:span><text:span text:style-name="T3_46">認真</text:span><text:span text:style-name="T3_47">與</text:span><text:span text:style-name="T3_48">嚴謹</text:span><text:span text:style-name="T3_49">的態度</text:span><text:span text:style-name="T3_50">辦</text:span><text:span text:style-name="T3_51">理</text:span><text:span text:style-name="T3_52">本展</text:span><text:span text:style-name="T3_53">。</text:span></text:p>
      <text:p text:style-name="P4"><text:span text:style-name="T4_1">李梅樹</text:span><text:span text:style-name="T4_2">1902</text:span><text:span text:style-name="T4_3">年出生於</text:span><text:span text:style-name="T4_4">臺</text:span><text:span text:style-name="T4_5">北三峽，赴當時日本美術教育的最高殿堂</text:span><text:span text:style-name="T4_6">——</text:span><text:span text:style-name="T4_7">東京美術學校西洋畫科留學，師從外光派大師岡田三郎助，並多次入選臺灣及日本的官方展覽</text:span><text:span text:style-name="T4_8">會，屢獲「特選」、「</text:span><text:span text:style-name="T4_9">臺日賞</text:span><text:span text:style-name="T4_10">」等殊榮，在青年時期便在</text:span><text:span text:style-name="T4_11">臺</text:span><text:span text:style-name="T4_12">日藝壇成就</text:span><text:span text:style-name="T4_13">斐</text:span><text:span text:style-name="T4_14">然</text:span><text:span text:style-name="T4_15">。除了熱心參與畫會活動，成立重要美術團體「</text:span><text:span text:style-name="T4_16">臺</text:span><text:span text:style-name="T4_17">陽美術協會」之外，李梅樹對推廣藝術教育不遺餘力。不僅先後任教</text:span><text:span text:style-name="T4_18">於中國文化</text:span><text:span text:style-name="T4_19">學</text:span><text:span text:style-name="T4_20">院、國立臺灣藝術專科學校</text:span><text:span text:style-name="T4_21">，他更長年擔任全省美展的評審、評議委員，拔</text:span><text:span text:style-name="T4_22">擢</text:span><text:span text:style-name="T4_23">後進，對臺灣美術的發展貢獻深遠。</text:span></text:p>
      <text:p text:style-name="P5"><text:span text:style-name="T5_1">李</text:span><text:span text:style-name="T5_2">梅樹一生堅持寫實繪畫的路線，早年承襲日本學院外光派重視光線的理念與技法</text:span><text:span text:style-name="T5_3">，返</text:span><text:span text:style-name="T5_4">臺</text:span><text:span text:style-name="T5_5">後以家鄉風景和身邊親友為繪畫題材，逐漸發展出具臺灣本土特色的寫實油畫風格。他的作品以厚實的素描功力為基礎，色彩豐富鮮明，自寫實畫面流露溫暖的情感，將畫家凝視摯愛鄉土和日常生活片段的溫情目光定格於畫布之上。</text:span></text:p>
      <text:p text:style-name="P6"><text:span text:style-name="T6_1">國美</text:span><text:span text:style-name="T6_2">館成立的核心理念為保存及推廣臺灣美術，近年致力推動</text:span><text:span text:style-name="T6_3">「重建臺灣藝術史」</text:span><text:span text:style-name="T6_4">計畫</text:span><text:span text:style-name="T6_5">，持續推出臺灣重要藝術家的</text:span><text:span text:style-name="T6_6">回顧展。此次國美館與李梅樹</text:span><text:span text:style-name="T6_7">紀念館</text:span><text:span text:style-name="T6_8">的</text:span><text:span text:style-name="T6_9">合作，重新</text:span><text:span text:style-name="T6_10">梳</text:span><text:span text:style-name="T6_11">理</text:span><text:span text:style-name="T6_12">李梅樹一生</text:span><text:span text:style-name="T6_13">的畫業</text:span><text:span text:style-name="T6_14">，除了剖析藝術家一生藝術風格的發展脈絡，也將</text:span><text:span text:style-name="T6_15">特別</text:span><text:span text:style-name="T6_16">以藝術家對於三峽祖師廟和地方建設貢獻為其中探討子題，並從藝術家的家庭及同儕</text:span><text:span text:style-name="T6_17">、師生</text:span><text:span text:style-name="T6_18">關係等著眼深入李梅樹藝術內涵，</text:span><text:span text:style-name="T6_19">預計展出百餘件作品，除了李梅樹的作品外，還有難得一見藝術家恩師岡田三郎助的作品，</text:span><text:span text:style-name="T6_20">相信本次的展出將會是難得一見的藝術家精彩回顧展。</text:span><text:span text:style-name="T6_21">此外，</text:span><text:span text:style-name="T6_22">國美館將</text:span><text:span text:style-name="T6_23">聯手李梅樹紀念館、庶民美術館，</text:span><text:span text:style-name="T6_24">以館際合作的方式，在國美館展出</text:span><text:span text:style-name="T6_25">期間，</text:span><text:span text:style-name="T6_26">各策劃呼應</text:span><text:span text:style-name="T6_27">李梅樹及</text:span><text:span text:style-name="T6_28">其</text:span><text:span text:style-name="T6_29">入室</text:span><text:span text:style-name="T6_30">弟子吳耀忠</text:span><text:span text:style-name="T6_31">（</text:span><text:span text:style-name="T6_32">1937-1987</text:span><text:span text:style-name="T6_33">）的相關展覽，</text:span><text:span text:style-name="T6_34">後續也將</text:span><text:span text:style-name="T6_35">推出</text:span><text:span text:style-name="T6_36">國美館及</text:span><text:span text:style-name="T6_37">三峽</text:span><text:span text:style-name="T6_38">在地的</text:span><text:bookmark-start text:name="_GoBack"/><text:bookmark-end text:name="_GoBack"/><text:span text:style-name="T6_39">相關推</text:span><text:span text:style-name="T6_40">廣</text:span><text:span text:style-name="T6_41">活動，讓大家循著藝術家的</text:span><text:span text:style-name="T6_42">生命</text:span><text:span text:style-name="T6_43">軌跡</text:span><text:span text:style-name="T6_44">探訪</text:span><text:span text:style-name="T6_45">其一生</text:span><text:span text:style-name="T6_46">的</text:span><text:span text:style-name="T6_47">創作</text:span><text:span text:style-name="T6_48">內涵。</text:span></text:p>
      <text:p text:style-name="P7"/>
      <text:p text:style-name="P8"><text:span text:style-name="T8_1">國美館廖仁義館長拜訪李梅樹紀念館</text:span><text:span text:style-name="T8_2"><text:s/></text:span><text:span text:style-name="T8_3">籌備李梅樹</text:span><text:span text:style-name="T8_4">120</text:span><text:span text:style-name="T8_5">歲紀念大展</text:span></text:p>
      <text:list text:style-name="LS1" xml:id="list0">
        <text:list-item>
          <text:p text:style-name="P9"><text:span text:style-name="T9_1">新聞聯絡人</text:span><text:span text:style-name="T9_2">：</text:span><text:span text:style-name="T9_3">嚴碧梅</text:span><text:span text:style-name="T9_4"><text:s text:c="4"/></text:span><text:span text:style-name="T9_5">電話：</text:span><text:span text:style-name="T9_6">(04)23723552<text:s/>#123</text:span></text:p>
        </text:list-item>
      </text:list>
      <text:p text:style-name="P10"/>
      <text:p text:style-name="P11"><text:span text:style-name="T11_1">國立臺灣美術館</text:span></text:p>
      <text:list text:style-name="LS1" xml:id="list1">
        <text:list-item>
          <text:p text:style-name="P12"><text:span text:style-name="T12_1">官網</text:span><text:span text:style-name="T12_2">：</text:span><text:span text:style-name="T12_3"><text:a xlink:type="simple" xlink:href="https://www.ntmofa.gov.tw/"><text:span text:style-name="T12_4">https://www.ntmofa.gov.tw/</text:span></text:a></text:span></text:p>
        </text:list-item>
        <text:list-item>
          <text:p text:style-name="P13"><text:span text:style-name="T13_1">FB</text:span><text:span text:style-name="T13_2">：</text:span><text:span text:style-name="T13_3"><text:a xlink:type="simple" xlink:href="https://www.facebook.com/ntmofa/"><text:span text:style-name="T13_4">https://www.facebook.com/ntmofa/</text:span></text:a></text:span></text:p>
        </text:list-item>
        <text:list-item>
          <text:p text:style-name="P14"><text:span text:style-name="T14_1">IG</text:span><text:span text:style-name="T14_2">：</text:span><text:span text:style-name="T14_3"><text:a xlink:type="simple" xlink:href="https://www.instagram.com/ntmofa_museum/"><text:span text:style-name="T14_4">https://www.instagram.com/ntmofa_museum/</text:span></text:a></text:span></text:p>
        </text:list-item>
        <text:list-item>
          <text:p text:style-name="P15"><text:span text:style-name="T15_1">LINE</text:span><text:span text:style-name="T15_2">：</text:span><text:span text:style-name="T15_3">https</text:span><text:span text:style-name="T15_4">://l</text:span><text:span text:style-name="T15_5">in.ee/</text:span><text:span text:style-name="T15_6">d</text:span><text:span text:style-name="T15_7">A</text:span><text:span text:style-name="T15_8">p</text:span><text:span text:style-name="T15_9">AqL</text:span><text:span text:style-name="T15_10">s</text:span></text:p>
        </text:list-item>
      </text:list>
      <text:p text:style-name="P16"/>
      <text:p text:style-name="P17"><text:span text:style-name="T17_1">開放時間：</text:span><text:span text:style-name="T17_2">週二至週五</text:span><text:span text:style-name="T17_3">09:00</text:span><text:span text:style-name="T17_4">～</text:span><text:span text:style-name="T17_5">17:00</text:span></text:p>
      <text:p text:style-name="P18"><text:span text:style-name="T18_1">週六、週日</text:span><text:span text:style-name="T18_2">09:00</text:span><text:span text:style-name="T18_3">～</text:span><text:span text:style-name="T18_4">18:00</text:span></text:p>
      <text:p text:style-name="P19"><text:span text:style-name="T19_1">週一休館</text:span></text:p>
      <text:p text:style-name="P20"><text:span text:style-name="T20_1">館</text:span><text:span text:style-name="T20_2"><text:s text:c="3"/></text:span><text:span text:style-name="T20_3">址：</text:span><text:span text:style-name="T20_4">403535</text:span><text:span text:style-name="T20_5">臺</text:span><text:span text:style-name="T20_6">中市西區五權西路一段二號</text:span><text:span text:style-name="T20_7"><text:s text:c="2"/></text:span><text:span text:style-name="T20_8">服務電話：</text:span><text:span text:style-name="T20_9">(04)<text:s/>2372-3552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23cm" fo:height="0.32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23cm" fo:height="0.32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</text:span><text:span text:style-name="T1_4">11</text:span><text:span text:style-name="T1_5">/0</text:span><text:span text:style-name="T1_6">7</text:span><text:span text:style-name="T1_7">/</text:span><text:span text:style-name="T1_8">18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郭純宜</meta:initial-creator>
    <meta:creation-date>2022-07-17T12:23:00</meta:creation-date>
    <dc:creator>user</dc:creator>
    <dc:date>2022-07-18T08:50:00</dc:date>
    <meta:print-date>2020-12-18T03:21:00</meta:print-date>
    <meta:editing-cycles>44</meta:editing-cycles>
    <meta:editing-duration>PT1H59M</meta:editing-duration>
    <meta:document-statistic meta:page-count="2" meta:paragraph-count="3" meta:row-count="11" meta:word-count="240" meta:character-count="1606" meta:non-whitespace-character-count="1369"/>
  </office:meta>
</office:document-meta>
</file>