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P2" style:family="paragraph" style:parent-style-name="Normal">
      <style:paragraph-properties fo:text-align="center" fo:margin-bottom="0.423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>
      <style:text-properties style:font-name="等线"/>
    </style:style>
    <style:style style:name="T7_22" style:family="text"/>
    <style:style style:name="T7_23" style:family="text">
      <style:text-properties style:font-name="等线"/>
    </style:style>
    <style:style style:name="T7_24" style:family="text"/>
    <style:style style:name="P8" style:family="paragraph" style:parent-style-name="Normal">
      <style:paragraph-properties fo:text-align="justify" fo:text-indent="0.847cm" fo:margin-bottom="0.31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 style:parent-style-name="Internet_20_link">
      <style:text-properties style:font-name="Calibri" fo:font-size="12pt" style:font-size-asian="12pt"/>
    </style:style>
    <style:style style:name="T8_34" style:family="text"/>
    <style:style style:name="P9" style:family="paragraph" style:parent-style-name="Normal">
      <style:paragraph-properties fo:line-height="115%" fo:margin-left="0.6cm"/>
      <style:text-properties fo:color="#0000ff" style:font-name="Arial" fo:font-size="9pt" style:font-size-asian="9pt" style:font-name-complex="Calibri" style:font-size-complex="12pt" fo:font-weight="bold" style:font-weight-asian="bold" style:text-underline-style="solid" style:text-underline-color="font-color"/>
    </style:style>
    <style:style style:name="P10" style:family="paragraph" style:parent-style-name="Normal">
      <style:paragraph-properties fo:line-height="115%" fo:margin-left="0.6cm"/>
      <style:text-properties fo:color="#0000ff" style:font-name="Arial" fo:font-size="9pt" style:font-size-asian="9pt" style:font-name-complex="Calibri" style:font-size-complex="12pt" fo:font-weight="bold" style:font-weight-asian="bold" style:text-underline-style="solid" style:text-underline-color="font-color"/>
    </style:style>
    <style:style style:name="P11" style:family="paragraph" style:parent-style-name="Normal">
      <style:paragraph-properties fo:line-height="115%"/>
    </style:style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T11_3" style:family="text">
      <style:text-properties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fo:font-weight="bold" style:font-weight-asian="bold"/>
    </style:style>
    <style:style style:name="T12_2" style:family="text">
      <style:text-properties fo:font-weight="bold" style:font-weight-asian="bold"/>
    </style:style>
    <style:style style:name="T12_3" style:family="text">
      <style:text-properties fo:font-weight="bold" style:font-weight-asian="bold"/>
    </style:style>
    <style:style style:name="T12_4" style:family="text">
      <style:text-properties fo:font-weight="bold" style:font-weight-asian="bold"/>
    </style:style>
    <style:style style:name="T12_5" style:family="text">
      <style:text-properties fo:font-weight="bold" style:font-weight-asian="bold"/>
    </style:style>
    <style:style style:name="T12_6" style:family="text">
      <style:text-properties fo:font-weight="bold" style:font-weight-asian="bold"/>
    </style:style>
    <style:style style:name="T12_7" style:family="text">
      <style:text-properties fo:font-weight="bold" style:font-weight-asian="bold"/>
    </style:style>
    <style:style style:name="T12_8" style:family="text">
      <style:text-properties fo:font-weight="bold" style:font-weight-asian="bold"/>
    </style:style>
    <style:style style:name="T12_9" style:family="text">
      <style:text-properties fo:font-weight="bold" style:font-weight-asian="bold"/>
    </style:style>
    <style:style style:name="T12_10" style:family="text">
      <style:text-properties fo:font-weight="bold" style:font-weight-asian="bold"/>
    </style:style>
    <style:style style:name="T12_11" style:family="text">
      <style:text-properties fo:font-weight="bold" style:font-weight-asian="bold"/>
    </style:style>
    <style:style style:name="T12_12" style:family="text">
      <style:text-properties fo:font-weight="bold" style:font-weight-asian="bold"/>
    </style:style>
    <style:style style:name="T12_13" style:family="text">
      <style:text-properties fo:font-weight="bold" style:font-weight-asian="bold"/>
    </style:style>
    <style:style style:name="T12_14" style:family="text">
      <style:text-properties fo:font-weight="bold" style:font-weight-asian="bold"/>
    </style:style>
    <style:style style:name="T12_15" style:family="text">
      <style:text-properties fo:font-weight="bold" style:font-weight-asian="bold"/>
    </style:style>
    <style:style style:name="T12_16" style:family="text">
      <style:text-properties fo:font-weight="bold" style:font-weight-asian="bold"/>
    </style:style>
    <style:style style:name="P13" style:family="paragraph" style:parent-style-name="Normal">
      <style:paragraph-properties fo:line-height="115%"/>
    </style:style>
    <style:style style:name="T13_1" style:family="text">
      <style:text-properties fo:font-weight="bold" style:font-weight-asian="bold"/>
    </style:style>
    <style:style style:name="T13_2" style:family="text">
      <style:text-properties fo:font-weight="bold" style:font-weight-asian="bold"/>
    </style:style>
    <style:style style:name="T13_3" style:family="text">
      <style:text-properties fo:font-weight="bold" style:font-weight-asian="bold"/>
    </style:style>
    <style:style style:name="P14" style:family="paragraph" style:parent-style-name="Normal">
      <style:paragraph-properties fo:line-height="115%"/>
    </style:style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P15" style:family="paragraph" style:parent-style-name="List_20_Paragraph">
      <style:paragraph-properties fo:line-height="115%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 fo:font-weight="bold" style:font-weight-asian="bold"/>
    </style:style>
    <style:style style:name="T15_3" style:family="text">
      <style:text-properties style:font-name-complex="Calibri" style:font-size-complex="12pt" fo:font-weight="bold" style:font-weight-asian="bold"/>
    </style:style>
    <style:style style:name="T15_4" style:family="text">
      <style:text-properties style:font-name-complex="Calibri" style:font-size-complex="12pt"/>
    </style:style>
    <style:style style:name="T15_5" style:family="text">
      <style:text-properties style:font-name-complex="Calibri" style:font-size-complex="12pt"/>
    </style:style>
    <style:style style:name="T15_6" style:family="text">
      <style:text-properties style:font-name-complex="Calibri" style:font-size-complex="12pt" fo:font-weight="bold" style:font-weight-asian="bold"/>
    </style:style>
    <style:style style:name="T15_7" style:family="text">
      <style:text-properties style:font-name-complex="Calibri" style:font-size-complex="12pt"/>
    </style:style>
    <style:style style:name="T15_8" style:family="text">
      <style:text-properties style:font-name-complex="Calibri" style:font-size-complex="12pt"/>
    </style:style>
    <style:style style:name="T15_9" style:family="text">
      <style:text-properties style:font-name-complex="Calibri" style:font-size-complex="12pt"/>
    </style:style>
    <style:style style:name="T15_10" style:family="text">
      <style:text-properties style:font-name-complex="Calibri" style:font-size-complex="12pt"/>
    </style:style>
    <style:style style:name="T15_11" style:family="text">
      <style:text-properties style:font-name-complex="Calibri" style:font-size-complex="12pt"/>
    </style:style>
    <style:style style:name="P16" style:family="paragraph" style:parent-style-name="List_20_Paragraph">
      <style:paragraph-properties fo:line-height="115%"/>
    </style:style>
    <style:style style:name="T16_1" style:family="text">
      <style:text-properties style:font-name-complex="Calibri" style:font-size-complex="12pt" fo:font-weight="bold" style:font-weight-asian="bold"/>
    </style:style>
    <style:style style:name="T16_2" style:family="text">
      <style:text-properties style:font-name-complex="Calibri" style:font-size-complex="12pt" fo:font-weight="bold" style:font-weight-asian="bold"/>
    </style:style>
    <style:style style:name="T16_3" style:family="text">
      <style:text-properties style:font-name-complex="Calibri" style:font-size-complex="12pt"/>
    </style:style>
    <style:style style:name="T16_4" style:family="text">
      <style:text-properties style:font-name-complex="Calibri" style:font-size-complex="12pt"/>
    </style:style>
    <style:style style:name="T16_5" style:family="text">
      <style:text-properties style:font-name-complex="Calibri" style:font-size-complex="12pt"/>
    </style:style>
    <style:style style:name="T16_6" style:family="text">
      <style:text-properties style:font-name-complex="Calibri" style:font-size-complex="12pt"/>
    </style:style>
    <style:style style:name="T16_7" style:family="text">
      <style:text-properties style:font-name-complex="Calibri" style:font-size-complex="12pt"/>
    </style:style>
    <style:style style:name="P17" style:family="paragraph" style:parent-style-name="List_20_Paragraph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/>
    </style:style>
    <style:style style:name="T17_3" style:family="text">
      <style:text-properties style:font-name-complex="Calibri" style:font-size-complex="12pt"/>
    </style:style>
    <style:style style:name="T17_4" style:family="text">
      <style:text-properties style:font-name-complex="Calibri" style:font-size-complex="12pt"/>
    </style:style>
    <style:style style:name="T17_5" style:family="text">
      <style:text-properties style:font-name-complex="Calibri" style:font-size-complex="12pt"/>
    </style:style>
    <style:style style:name="T17_6" style:family="text">
      <style:text-properties style:font-name-complex="Calibri" style:font-size-complex="12pt"/>
    </style:style>
    <style:style style:name="P18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19" style:family="paragraph" style:parent-style-name="Normal">
      <style:paragraph-properties fo:line-height="115%" fo:margin-top="0.318cm"/>
    </style:style>
    <style:style style:name="T19_1" style:family="text">
      <style:text-properties style:font-name="Calibri" style:font-name-complex="Calibri" style:font-size-complex="12pt" fo:font-weight="bold" style:font-weight-asian="bold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Calibri" style:font-name-complex="Calibri" style:font-size-complex="12pt" fo:font-weight="bold" style:font-weight-asian="bold"/>
    </style:style>
    <style:style style:name="T20_2" style:family="text">
      <style:text-properties style:font-name="Calibri" style:font-name-complex="Calibri" style:font-size-complex="12pt" fo:font-weight="bold" style:font-weight-asian="bold"/>
    </style:style>
    <style:style style:name="T20_3" style:family="text"/>
    <style:style style:name="T20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="Calibri" style:font-name-complex="Calibri" style:font-size-complex="12pt" fo:font-weight="bold" style:font-weight-asian="bold"/>
    </style:style>
    <style:style style:name="T21_2" style:family="text">
      <style:text-properties style:font-name="Calibri" style:font-name-complex="Calibri" style:font-size-complex="12pt" fo:font-weight="bold" style:font-weight-asian="bold"/>
    </style:style>
    <style:style style:name="T21_3" style:family="text"/>
    <style:style style:name="T21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Calibri" style:font-name-complex="Calibri" style:font-size-complex="12pt" fo:font-weight="bold" style:font-weight-asian="bold"/>
    </style:style>
    <style:style style:name="T22_2" style:family="text">
      <style:text-properties style:font-name="Calibri" style:font-name-complex="Calibri" style:font-size-complex="12pt" fo:font-weight="bold" style:font-weight-asian="bold"/>
    </style:style>
    <style:style style:name="T22_3" style:family="text"/>
    <style:style style:name="T22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3" style:family="paragraph" style:parent-style-name="Normal">
      <style:paragraph-properties fo:line-height="115%"/>
    </style:style>
    <style:style style:name="T23_1" style:family="text">
      <style:text-properties style:font-name="Calibri" style:font-name-complex="Calibri" style:font-size-complex="12pt" fo:font-weight="bold" style:font-weight-asian="bold"/>
    </style:style>
    <style:style style:name="T23_2" style:family="text">
      <style:text-properties style:font-name="Calibri" style:font-name-complex="Calibri" style:font-size-complex="12pt" fo:font-weight="bold" style:font-weight-asian="bold"/>
    </style:style>
    <style:style style:name="T23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4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25" style:family="paragraph" style:parent-style-name="Normal">
      <style:paragraph-properties fo:text-align="justify" fo:line-height="115%"/>
    </style:style>
    <style:style style:name="T25_1" style:family="text">
      <style:text-properties style:font-name="Times New Roman" style:font-name-complex="Times New Roman"/>
    </style:style>
    <style:style style:name="T25_2" style:family="text">
      <style:text-properties style:font-name="Times New Roman" style:font-name-complex="Times New Roman" style:font-size-complex="12pt"/>
    </style:style>
    <style:style style:name="T25_3" style:family="text">
      <style:text-properties style:font-name="Times New Roman" style:font-name-complex="Times New Roman" style:font-size-complex="12pt"/>
    </style:style>
    <style:style style:name="T25_4" style:family="text">
      <style:text-properties style:font-name="Times New Roman" style:font-name-complex="Times New Roman" style:font-size-complex="12pt"/>
    </style:style>
    <style:style style:name="T25_5" style:family="text">
      <style:text-properties style:font-name="Times New Roman" style:font-name-complex="Times New Roman" style:font-size-complex="12pt"/>
    </style:style>
    <style:style style:name="P26" style:family="paragraph" style:parent-style-name="Normal">
      <style:paragraph-properties fo:text-align="justify" fo:text-indent="2.12cm" fo:line-height="115%"/>
    </style:style>
    <style:style style:name="T26_1" style:family="text">
      <style:text-properties style:font-name="Times New Roman" style:font-name-complex="Times New Roman" style:font-size-complex="12pt"/>
    </style:style>
    <style:style style:name="T26_2" style:family="text">
      <style:text-properties style:font-name="Times New Roman" style:font-name-complex="Times New Roman" style:font-size-complex="12pt"/>
    </style:style>
    <style:style style:name="T26_3" style:family="text">
      <style:text-properties style:font-name="Times New Roman" style:font-name-complex="Times New Roman" style:font-size-complex="12pt"/>
    </style:style>
    <style:style style:name="T26_4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paragraph-properties fo:text-align="justify" fo:text-indent="2.12cm" fo:line-height="115%"/>
    </style:style>
    <style:style style:name="T27_1" style:family="text">
      <style:text-properties style:font-name="Times New Roman" style:font-name-complex="Times New Roman" style:font-size-complex="12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Times New Roman" style:font-name-complex="Times New Roman" style:font-size-complex="12pt"/>
    </style:style>
    <style:style style:name="T28_2" style:family="text">
      <style:text-properties style:font-name="Times New Roman" style:font-name-complex="Times New Roman" style:font-size-complex="12pt"/>
    </style:style>
    <style:style style:name="T28_3" style:family="text">
      <style:text-properties style:font-name="Times New Roman" style:font-name-complex="Times New Roman" style:font-size-complex="12pt"/>
    </style:style>
    <style:style style:name="T28_4" style:family="text">
      <style:text-properties style:font-name="Times New Roman" style:font-name-complex="Times New Roman" style:font-size-complex="12pt"/>
    </style:style>
    <style:style style:name="T28_5" style:family="text">
      <style:text-properties style:font-name="Times New Roman" style:font-name-complex="Times New Roman" style:font-size-complex="12pt"/>
    </style:style>
    <style:style style:name="T28_6" style:family="text">
      <style:text-properties style:font-name="Times New Roman" style:font-name-complex="Times New Roman" style:font-size-complex="12pt"/>
    </style:style>
    <style:style style:name="T28_7" style:family="text">
      <style:text-properties style:font-name="Times New Roman" style:font-name-complex="Times New Roman" style:font-size-complex="12pt"/>
    </style:style>
    <style:style style:name="T28_8" style:family="text">
      <style:text-properties style:font-name="Times New Roman" style:font-name-complex="Times New Roman" style:font-size-complex="12pt"/>
    </style:style>
    <style:style style:name="T28_9" style:family="text">
      <style:text-properties style:font-name="Times New Roman" style:font-name-complex="Times New Roman" style:font-size-complex="12pt"/>
    </style:style>
    <style:style style:name="P29" style:family="paragraph" style:parent-style-name="Normal">
      <style:paragraph-properties fo:line-height="115%"/>
    </style:style>
    <style:style style:name="P30" style:family="paragraph" style:parent-style-name="Normal">
      <style:paragraph-properties fo:line-height="115%" fo:margin-top="0.318cm"/>
    </style:style>
  </office:automatic-styles>
  <office:body>
    <office:text>
      <text:p text:style-name="P1"><text:span text:style-name="T1_1">國美館「做工的人」</text:span><text:span text:style-name="T1_2">特</text:span><text:span text:style-name="T1_3">展《無言的山丘》經典電影</text:span><text:span text:style-name="T1_4">30</text:span><text:span text:style-name="T1_5">週年放映及映後座談</text:span></text:p>
      <text:p text:style-name="P2"><text:span text:style-name="T2_1">導演王童與女主角楊貴媚影</text:span><text:span text:style-name="T2_2">后</text:span><text:span text:style-name="T2_3">暢談電影生涯轉折與精采演出</text:span></text:p>
      <text:p text:style-name="P3"><text:span text:style-name="T3_1">文化部所屬國立臺灣美術館</text:span><text:span text:style-name="T3_2">2022</text:span><text:span text:style-name="T3_3">推出重建臺灣藝術史大展</text:span><text:span text:style-name="T3_4">「做工的人：洪瑞麟與臺灣美術中的勞動身影」</text:span><text:span text:style-name="T3_5">正熱烈展出中</text:span><text:span text:style-name="T3_6">。</text:span><text:span text:style-name="T3_7">呼應本次</text:span><text:span text:style-name="T3_8">特</text:span><text:span text:style-name="T3_9">展</text:span><text:span text:style-name="T3_10">展出之「礦工」、「勞動身影」等重點內涵，及</text:span><text:span text:style-name="T3_11">2022</text:span><text:span text:style-name="T3_12">年</text:span><text:span text:style-name="T3_13">適逢</text:span><text:span text:style-name="T3_14">以礦工</text:span><text:span text:style-name="T3_15">與村民各勞動樣貌生活為背景之</text:span><text:span text:style-name="T3_16">臺灣經典電影《無言的山丘》上映</text:span><text:span text:style-name="T3_17">30</text:span><text:span text:style-name="T3_18">週</text:span><text:span text:style-name="T3_19">年，國美館</text:span><text:span text:style-name="T3_20">特</text:span><text:span text:style-name="T3_21">於展覽期間</text:span><text:span text:style-name="T3_22">規劃跨域推廣</text:span><text:span text:style-name="T3_23">活動，於今日</text:span><text:span text:style-name="T3_24">辦理經典電影放映及映後座談</text:span><text:span text:style-name="T3_25">，為觀眾播映</text:span><text:span text:style-name="T3_26">《無言的山丘》</text:span><text:span text:style-name="T3_27">數位修復版</text:span><text:span text:style-name="T3_28">，並邀請本片王童導演、女主角影</text:span><text:span text:style-name="T3_29">后</text:span><text:span text:style-name="T3_30">楊貴媚女士出席，由</text:span><text:span text:style-name="T3_31">臺</text:span><text:span text:style-name="T3_32">中市影視發展基金會林盈志副執行長主持，共同進行映後座談</text:span><text:span text:style-name="T3_33">，現場民眾反應熱烈，座無虛席</text:span><text:span text:style-name="T3_34">。</text:span></text:p>
      <text:p text:style-name="P4"><text:span text:style-name="T4_1">本次</text:span><text:span text:style-name="T4_2">映後</text:span><text:span text:style-name="T4_3">座談</text:span><text:span text:style-name="T4_4">由國美館廖仁義館長</text:span><text:span text:style-name="T4_5">開場，廖館長</text:span><text:span text:style-name="T4_6">說</text:span><text:span text:style-name="T4_7">，</text:span><text:span text:style-name="T4_8">30</text:span><text:span text:style-name="T4_9">年前曾看過</text:span><text:span text:style-name="T4_10">《無言的山丘》</text:span><text:span text:style-name="T4_11">，</text:span><text:span text:style-name="T4_12">30</text:span><text:span text:style-name="T4_13">年後再看依舊感</text:span><text:span text:style-name="T4_14">動。在</text:span><text:span text:style-name="T4_15">臺</text:span><text:span text:style-name="T4_16">中市影視發展基金會林盈志副執行長</text:span><text:span text:style-name="T4_17">的幽默主持下，由王童導演及女主角楊貴媚娓娓道來</text:span><text:span text:style-name="T4_18">對於當年本片的選角，詮釋女主角阿柔的心情，</text:span><text:span text:style-name="T4_19">以及本片當時開拍的時空</text:span><text:span text:style-name="T4_20">背景。</text:span><text:span text:style-name="T4_21">王童導演說，當時選擇楊貴</text:span><text:span text:style-name="T4_22">媚當女主角，是因為我要演員，而非明星，真正的演員是藝術家，是要</text:span><text:span text:style-name="T4_23">紮根在土地</text:span><text:span text:style-name="T4_24">上。</text:span></text:p>
      <text:p text:style-name="P5"><text:span text:style-name="T5_1">國美館說明，</text:span><text:span text:style-name="T5_2">為感念知名前輩藝術家「礦工畫家」洪瑞麟家屬捐贈大量作品予</text:span><text:span text:style-name="T5_3">文化部由國</text:span><text:span text:style-name="T5_4">美館代管，並表彰洪瑞麟對臺灣美術之貢獻及定位，特別</text:span><text:span text:style-name="T5_5">推出「做工的人：洪瑞麟與臺灣美術中的勞動身影」</text:span><text:span text:style-name="T5_6">特</text:span><text:span text:style-name="T5_7">展</text:span><text:span text:style-name="T5_8">，並規劃多元面向的藝術推廣</text:span><text:span text:style-name="T5_9">與跨域活動</text:span><text:span text:style-name="T5_10">。</text:span><text:span text:style-name="T5_11">這次電影放映座談</text:span><text:span text:style-name="T5_12">感謝王童導演、楊貴媚影</text:span><text:span text:style-name="T5_13">后</text:span><text:span text:style-name="T5_14">、主持人林副執行長三位出席嘉賓，和</text:span><text:span text:style-name="T5_15">不當黨產處理委員會</text:span><text:span text:style-name="T5_16">、</text:span><text:span text:style-name="T5_17">國家電影及視聽文化中心</text:span><text:span text:style-name="T5_18">、</text:span><text:span text:style-name="T5_19">臺</text:span><text:span text:style-name="T5_20">中市影視發展基金會</text:span><text:span text:style-name="T5_21">等單位的幫助</text:span><text:span text:style-name="T5_22">。國美館未來與各單位將</text:span><text:span text:style-name="T5_23">繼續推動合作，一起為重建臺灣藝術史、推動藝術文化而努力</text:span><text:span text:style-name="T5_24">，讓國家的公共藝術文化資產與大家更常見面</text:span><text:span text:style-name="T5_25">。</text:span></text:p>
      <text:p text:style-name="P6"><text:span text:style-name="T6_1">本次展覽透過結合電影座談跨領域的推廣，帶領</text:span><text:span text:style-name="T6_2">大家</text:span><text:span text:style-name="T6_3">一</text:span><text:span text:style-name="T6_4">起更深入瞭解</text:span><text:span text:style-name="T6_5">洪瑞麟的時代，以及更多藝術家對各領域的互動。如</text:span><text:span text:style-name="T6_6">自日治以來礦工的勞動、生活、社會環境，從更多角度認識勞動者的面貌與生命故事</text:span><text:span text:style-name="T6_7">。</text:span><text:span text:style-name="T6_8">《無言的山丘》於</text:span><text:span text:style-name="T6_9">1992</text:span><text:span text:style-name="T6_10">年首映，為王童導演「臺灣近代三部曲」之第三部曲。</text:span><text:span text:style-name="T6_11">片中描繪</text:span><text:span text:style-name="T6_12">日治時代瑞芳地區礦工與鄉村居民為了生存而在艱困的環境中奮鬥，卻須面臨殖民政府與礦場主人的高壓管理、礦坑難以預測的各種風險、疫病和貧困對性命與謀生等種種磨難。鏡頭下呈現出當時社會底層勞工與人民的無奈、辛酸，及為追求更好生活、彼此照應而堅忍求生的可貴人性。</text:span><text:span text:style-name="T6_13">影片</text:span><text:span text:style-name="T6_14">甫</text:span><text:span text:style-name="T6_15">上映即</text:span><text:span text:style-name="T6_16">榮獲當年度金馬獎</text:span><text:span text:style-name="T6_17">6</text:span><text:span text:style-name="T6_18">項大獎與國內外多項大獎肯定</text:span><text:span text:style-name="T6_19">，深獲社會矚目，至今持續譽為經典之作</text:span><text:span text:style-name="T6_20">。</text:span></text:p>
      <text:p text:style-name="P7"><text:span text:style-name="T7_1">映後座談中，王童導演暢談本身美術專業背景及與</text:span><text:span text:style-name="T7_2">龍思良</text:span><text:span text:style-name="T7_3">、</text:span><text:span text:style-name="T7_4">李石樵、吳耀忠等藝術家交流情誼</text:span><text:span text:style-name="T7_5">與藝術觀點等，</text:span><text:span text:style-name="T7_6">對其創作思想與作品的影響和啟發</text:span><text:span text:style-name="T7_7">，更談及本片及導演生涯裡，與影</text:span><text:span text:style-name="T7_8">后</text:span><text:span text:style-name="T7_9">楊貴媚等演員合作互動過程中深刻印象的故事</text:span><text:span text:style-name="T7_10">。楊貴媚</text:span><text:span text:style-name="T7_11">則談及與王童導演的合作，</text:span><text:span text:style-name="T7_12">可說是演藝</text:span><text:span text:style-name="T7_13">生涯重要的轉折，</text:span><text:span text:style-name="T7_14">尤其導演對於角色及服裝的要求，</text:span><text:span text:style-name="T7_15">至今</text:span><text:span text:style-name="T7_16">仍是</text:span><text:span text:style-name="T7_17">難忘的回憶。</text:span><text:span text:style-name="T7_18">王童導演進一步分享，對土地與身分</text:span><text:bookmark-start text:name="_GoBack"/><text:bookmark-end text:name="_GoBack"/><text:span text:style-name="T7_19">的認同和</text:span><text:span text:style-name="T7_20">藝術創作的</text:span><text:span text:style-name="T7_21">「</text:span><text:span text:style-name="T7_22">純粹</text:span><text:span text:style-name="T7_23">」</text:span><text:span text:style-name="T7_24">是他一生創作的重要觀念。</text:span></text:p>
      <text:p text:style-name="P8"><text:span text:style-name="T8_1">國美館「做工的人」</text:span><text:span text:style-name="T8_2">特</text:span><text:span text:style-name="T8_3">展</text:span><text:span text:style-name="T8_4">概述洪瑞麟藝術歷程及創作觀念、對於「勞動者」與「礦工」作品的關注，以及他在</text:span><text:span text:style-name="T8_5">20</text:span><text:span text:style-name="T8_6">世紀臺灣美術寫實風格中的代表性地位。並進一步從洪瑞麟一生關注的「勞動者」</text:span><text:span text:style-name="T8_7">重點主題延伸</text:span><text:span text:style-name="T8_8">，</text:span><text:span text:style-name="T8_9">精選</text:span><text:span text:style-name="T8_10">20</text:span><text:span text:style-name="T8_11">世紀臺灣美術史上更多藝術家之更多各行業勞動者雕塑、繪畫、攝影等</text:span><text:span text:style-name="T8_12">作品。展覽即日起</text:span><text:span text:style-name="T8_13">至</text:span><text:span text:style-name="T8_14">8</text:span><text:span text:style-name="T8_15">月</text:span><text:span text:style-name="T8_16">7</text:span><text:span text:style-name="T8_17">日</text:span><text:span text:style-name="T8_18">在國美館盛大</text:span><text:span text:style-name="T8_19">展出</text:span><text:span text:style-name="T8_20">中</text:span><text:span text:style-name="T8_21">，</text:span><text:span text:style-name="T8_22">歡迎大家把握機會前來</text:span><text:span text:style-name="T8_23">觀展</text:span><text:span text:style-name="T8_24">。</text:span><text:span text:style-name="T8_25">後續</text:span><text:span text:style-name="T8_26">展覽</text:span><text:span text:style-name="T8_27">詳細資訊</text:span><text:span text:style-name="T8_28">敬請關注</text:span><text:span text:style-name="T8_29">國美</text:span><text:span text:style-name="T8_30">館官網</text:span><text:span text:style-name="T8_31">：</text:span><text:span text:style-name="T8_32"><text:a xlink:type="simple" xlink:href="http://www.ntmofa.gov.tw"><text:span text:style-name="T8_33">www.ntmofa.gov.tw</text:span></text:a></text:span><text:span text:style-name="T8_34">。</text:span></text:p>
      <text:p text:style-name="P9"/>
      <text:p text:style-name="P10"/>
      <text:p text:style-name="P11"><text:span text:style-name="T11_1">「</text:span><text:span text:style-name="T11_2">做工的人：洪瑞麟與臺灣美術中的勞動身影</text:span><text:span text:style-name="T11_3">」</text:span></text:p>
      <text:list text:style-name="LS1" xml:id="list0">
        <text:list-item>
          <text:p text:style-name="P12"><text:span text:style-name="T12_1">展出期間：</text:span><text:span text:style-name="T12_2">20</text:span><text:span text:style-name="T12_3">2</text:span><text:span text:style-name="T12_4">2</text:span><text:span text:style-name="T12_5">年</text:span><text:span text:style-name="T12_6">5</text:span><text:span text:style-name="T12_7">月</text:span><text:span text:style-name="T12_8">14</text:span><text:span text:style-name="T12_9">日至</text:span><text:span text:style-name="T12_10">202</text:span><text:span text:style-name="T12_11">2</text:span><text:span text:style-name="T12_12">年</text:span><text:span text:style-name="T12_13">8</text:span><text:span text:style-name="T12_14">月</text:span><text:span text:style-name="T12_15">7</text:span><text:span text:style-name="T12_16">日</text:span></text:p>
        </text:list-item>
        <text:list-item>
          <text:p text:style-name="P13"><text:span text:style-name="T13_1">展覽地點：國立臺灣美術館</text:span><text:span text:style-name="T13_2">302</text:span><text:span text:style-name="T13_3">展覽室</text:span></text:p>
        </text:list-item>
        <text:list-item>
          <text:p text:style-name="P14"><text:span text:style-name="T14_1">策展人：</text:span><text:span text:style-name="T14_2">林曉瑜</text:span></text:p>
        </text:list-item>
        <text:list-item>
          <text:p text:style-name="P15"><text:span text:style-name="T15_1">展覽</text:span><text:span text:style-name="T15_2">承辦人</text:span><text:span text:style-name="T15_3">：</text:span><text:span text:style-name="T15_4">王麗雅、</text:span><text:span text:style-name="T15_5">黃薇</text:span><text:span text:style-name="T15_6">　</text:span><text:span text:style-name="T15_7">電話：</text:span><text:span text:style-name="T15_8">(04)2372-3552<text:s/>#</text:span><text:span text:style-name="T15_9">701</text:span><text:span text:style-name="T15_10">、</text:span><text:span text:style-name="T15_11">706</text:span></text:p>
        </text:list-item>
        <text:list-item>
          <text:p text:style-name="P16"><text:span text:style-name="T16_1">活動承辦人</text:span><text:span text:style-name="T16_2">：</text:span><text:span text:style-name="T16_3">吳昆霖</text:span><text:span text:style-name="T16_4"><text:s text:c="2"/></text:span><text:span text:style-name="T16_5">電話：</text:span><text:span text:style-name="T16_6">(04)2372-3552<text:s/>#</text:span><text:span text:style-name="T16_7">327</text:span></text:p>
        </text:list-item>
        <text:list-item>
          <text:p text:style-name="P17"><text:span text:style-name="T17_1">新聞聯絡人：</text:span><text:span text:style-name="T17_2">嚴碧梅</text:span><text:span text:style-name="T17_3"><text:s text:c="2"/></text:span><text:span text:style-name="T17_4">電話：</text:span><text:span text:style-name="T17_5">(04)2372-3552<text:s/>#</text:span><text:span text:style-name="T17_6">123</text:span></text:p>
        </text:list-item>
      </text:list>
      <text:p text:style-name="P18"/>
      <text:p text:style-name="P19"><text:span text:style-name="T19_1">國立臺灣美術館</text:span></text:p>
      <text:list text:style-name="LS1" xml:id="list6">
        <text:list-item>
          <text:p text:style-name="P20"><text:span text:style-name="T20_1">官網</text:span><text:span text:style-name="T20_2">：</text:span><text:span text:style-name="T20_3"><text:a xlink:type="simple" xlink:href="https://www.ntmofa.gov.tw/"><text:span text:style-name="T20_4">https://www.ntmofa.gov.tw/</text:span></text:a></text:span></text:p>
        </text:list-item>
        <text:list-item>
          <text:p text:style-name="P21"><text:span text:style-name="T21_1">FB</text:span><text:span text:style-name="T21_2">：</text:span><text:span text:style-name="T21_3"><text:a xlink:type="simple" xlink:href="https://www.facebook.com/ntmofa/"><text:span text:style-name="T21_4">https://www.facebook.com/ntmofa/</text:span></text:a></text:span></text:p>
        </text:list-item>
        <text:list-item>
          <text:p text:style-name="P22"><text:span text:style-name="T22_1">IG</text:span><text:span text:style-name="T22_2">：</text:span><text:span text:style-name="T22_3"><text:a xlink:type="simple" xlink:href="https://www.instagram.com/ntmofa_museum/"><text:span text:style-name="T22_4">https://www.instagram.com/ntmofa_museum/</text:span></text:a></text:span></text:p>
        </text:list-item>
        <text:list-item>
          <text:p text:style-name="P23"><text:span text:style-name="T23_1">LINE</text:span><text:span text:style-name="T23_2">：</text:span><text:span text:style-name="T23_3">https</text:span><text:span text:style-name="T23_4">://l</text:span><text:span text:style-name="T23_5">in.ee/</text:span><text:span text:style-name="T23_6">d</text:span><text:span text:style-name="T23_7">A</text:span><text:span text:style-name="T23_8">p</text:span><text:span text:style-name="T23_9">AqL</text:span><text:span text:style-name="T23_10">s</text:span></text:p>
        </text:list-item>
      </text:list>
      <text:p text:style-name="P24"/>
      <text:p text:style-name="P25"><text:span text:style-name="T25_1">開放時間：</text:span><text:span text:style-name="T25_2">週二至週五</text:span><text:span text:style-name="T25_3">09:00</text:span><text:span text:style-name="T25_4">～</text:span><text:span text:style-name="T25_5">17:00</text:span></text:p>
      <text:p text:style-name="P26"><text:span text:style-name="T26_1">週六、週日</text:span><text:span text:style-name="T26_2">09:00</text:span><text:span text:style-name="T26_3">～</text:span><text:span text:style-name="T26_4">18:00</text:span></text:p>
      <text:p text:style-name="P27"><text:span text:style-name="T27_1">週一休館</text:span></text:p>
      <text:p text:style-name="P28"><text:span text:style-name="T28_1">館</text:span><text:span text:style-name="T28_2"><text:s text:c="3"/></text:span><text:span text:style-name="T28_3">址：</text:span><text:span text:style-name="T28_4">403535</text:span><text:span text:style-name="T28_5">臺</text:span><text:span text:style-name="T28_6">中市西區五權西路一段二號</text:span><text:span text:style-name="T28_7"><text:s text:c="2"/></text:span><text:span text:style-name="T28_8">服務電話：</text:span><text:span text:style-name="T28_9">(04)<text:s/>2372-3552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7</text:span><text:span text:style-name="T1_7">/</text:span><text:span text:style-name="T1_8">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郭純宜</meta:initial-creator>
    <meta:creation-date>2022-07-17T11:27:00</meta:creation-date>
    <dc:creator>嚴碧梅</dc:creator>
    <dc:date>2022-07-17T11:38:00</dc:date>
    <meta:print-date>2022-07-17T05:40:00</meta:print-date>
    <meta:editing-cycles>3</meta:editing-cycles>
    <meta:editing-duration>PT4M</meta:editing-duration>
    <meta:document-statistic meta:page-count="2" meta:paragraph-count="4" meta:row-count="14" meta:word-count="304" meta:character-count="2037" meta:non-whitespace-character-count="1737"/>
  </office:meta>
</office:document-meta>
</file>