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9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755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554cm" fo:margin-left="-0.561cm" fo:margin-top="0cm" fo:margin-bottom="0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2.94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3cm"/>
    </style:style>
    <style:style style:name="表格2.E" style:family="table-column">
      <style:table-column-properties style:column-width="4.25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.847cm" fo:margin-right="0cm" fo:text-indent="0.653cm" style:auto-text-indent="false" style:snap-to-layout-grid="false"/>
    </style:style>
    <style:style style:name="P3" style:family="paragraph" style:parent-style-name="List_20_Paragraph">
      <style:paragraph-properties fo:margin-left="0.847cm" fo:margin-right="0cm" fo:text-indent="0.653cm" style:auto-text-indent="false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0.706cm" style:snap-to-layout-grid="false">
        <style:tab-stops>
          <style:tab-stop style:position="2.858cm"/>
        </style:tab-stops>
      </style:paragraph-properties>
      <style:text-properties fo:color="#000000"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2.858cm"/>
        </style:tab-stops>
      </style:paragraph-properties>
      <style:text-properties fo:color="#000000"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style:line-height-at-least="0.847cm" style:snap-to-layout-grid="false">
        <style:tab-stops>
          <style:tab-stop style:position="2.858cm"/>
        </style:tab-stops>
      </style:paragraph-properties>
      <style:text-properties fo:color="#000000"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style:line-height-at-least="0.847cm" style:snap-to-layout-grid="false">
        <style:tab-stops>
          <style:tab-stop style:position="2.858cm"/>
        </style:tab-stops>
      </style:paragraph-properties>
      <style:text-properties fo:color="#000000" style:font-name="微軟正黑體" fo:font-size="14pt" style:font-name-asian="微軟正黑體1" style:font-size-asian="14pt" style:font-size-complex="14pt" style:font-weight-complex="bold"/>
    </style:style>
    <style:style style:name="P10" style:family="paragraph" style:parent-style-name="Standard">
      <style:paragraph-properties style:line-height-at-least="0.847cm" style:snap-to-layout-grid="false">
        <style:tab-stops>
          <style:tab-stop style:position="2.858cm"/>
        </style:tab-stops>
      </style:paragraph-properties>
      <style:text-properties fo:color="#000000" style:font-name="微軟正黑體" fo:font-size="14pt" fo:font-weight="bold" style:font-name-asian="微軟正黑體1" style:font-size-asian="14pt" style:font-weight-asian="bold" style:font-size-complex="14pt" loext:padding="0cm" loext:border="0.51pt solid #000000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2.858cm"/>
        </style:tab-stops>
      </style:paragraph-properties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6pt" style:font-weight-complex="bold"/>
    </style:style>
    <style:style style:name="P13" style:family="paragraph" style:parent-style-name="Standard">
      <style:paragraph-properties fo:margin-left="-0.005cm" fo:margin-right="0cm" fo:line-height="0.706cm" fo:text-indent="-1.247cm" style:auto-text-indent="false"/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14" style:family="paragraph" style:parent-style-name="Standard">
      <style:paragraph-properties fo:margin-left="-0.005cm" fo:margin-right="0cm" fo:line-height="0.706cm" fo:text-indent="-1.247cm" style:auto-text-indent="false" style:snap-to-layout-grid="false">
        <style:tab-stops>
          <style:tab-stop style:position="2.858cm"/>
        </style:tab-stops>
      </style:paragraph-properties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P15" style:family="paragraph" style:parent-style-name="Standard">
      <style:paragraph-properties fo:margin-left="-0.161cm" fo:margin-right="0cm" fo:line-height="0.706cm" fo:text-align="center" style:justify-single-word="false" fo:text-indent="-1.092cm" style:auto-text-indent="false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6" style:family="paragraph" style:parent-style-name="Standard">
      <style:paragraph-properties fo:margin-left="0.533cm" fo:margin-right="0cm" fo:line-height="0.776cm" fo:text-indent="-1.531cm" style:auto-text-indent="false" style:snap-to-layout-grid="false"/>
    </style:style>
    <style:style style:name="P17" style:family="paragraph" style:parent-style-name="Standard">
      <style:paragraph-properties fo:margin-left="0.526cm" fo:margin-right="0cm" fo:margin-top="0.318cm" fo:margin-bottom="0cm" loext:contextual-spacing="false" fo:line-height="0.776cm" fo:text-indent="-0.78cm" style:auto-text-indent="false" style:snap-to-layout-grid="false"/>
    </style:style>
    <style:style style:name="P18" style:family="paragraph" style:parent-style-name="Standard">
      <style:paragraph-properties fo:margin-left="0.526cm" fo:margin-right="0cm" fo:margin-top="0.318cm" fo:margin-bottom="0cm" loext:contextual-spacing="false" fo:line-height="0.776cm" fo:text-indent="-0.78cm" style:auto-text-indent="false" style:snap-to-layout-grid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776cm" fo:text-indent="0.751cm" style:auto-text-indent="false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indent="0.751cm" style:auto-text-indent="false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847cm" fo:text-indent="0.751cm" style:auto-text-indent="false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22" style:family="paragraph" style:parent-style-name="Standard">
      <style:paragraph-properties fo:margin-left="-0.998cm" fo:margin-right="0cm" fo:margin-top="0.318cm" fo:margin-bottom="0cm" loext:contextual-spacing="false" fo:line-height="0.776cm" fo:text-indent="0.751cm" style:auto-text-indent="false"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23" style:family="paragraph" style:parent-style-name="Standard">
      <style:paragraph-properties fo:margin-left="0.245cm" fo:margin-right="0cm" fo:line-height="0.847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微軟正黑體" fo:font-size="14pt" style:font-name-asian="微軟正黑體1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fo:color="#000000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P25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26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P27" style:family="paragraph" style:parent-style-name="Standard">
      <style:paragraph-properties fo:margin-top="0.318cm" fo:margin-bottom="0cm" loext:contextual-spacing="false"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fo:color="#ff0000" style:font-name="微軟正黑體" fo:font-size="16pt" fo:font-weight="bold" style:font-name-asian="微軟正黑體1" style:font-size-asian="16pt" style:font-weight-asian="bold" style:font-size-complex="14pt"/>
    </style:style>
    <style:style style:name="P30" style:family="paragraph" style:parent-style-name="Standard">
      <style:paragraph-properties fo:margin-left="0.998cm" fo:margin-right="0cm" fo:margin-top="0.318cm" fo:margin-bottom="0cm" loext:contextual-spacing="false" fo:line-height="0.635cm" fo:text-indent="-0.998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style:font-name="微軟正黑體" fo:font-size="16pt" style:font-name-asian="微軟正黑體1" style:font-size-asian="16pt" style:font-size-complex="14pt"/>
    </style:style>
    <style:style style:name="P31" style:family="paragraph" style:parent-style-name="Standard">
      <style:paragraph-properties fo:margin-left="0.998cm" fo:margin-right="0cm" fo:margin-top="0.318cm" fo:margin-bottom="0cm" loext:contextual-spacing="false" fo:line-height="0.635cm" fo:text-indent="-0.998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P32" style:family="paragraph" style:parent-style-name="Standard">
      <style:paragraph-properties fo:margin-left="0.998cm" fo:margin-right="0cm" fo:text-indent="0.751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fo:color="#000000" style:font-name="微軟正黑體" fo:font-size="14pt" style:font-name-asian="微軟正黑體1" style:font-size-asian="14pt" style:font-size-complex="14pt"/>
    </style:style>
    <style:style style:name="P33" style:family="paragraph" style:parent-style-name="Standard">
      <style:paragraph-properties fo:margin-left="1.748cm" fo:margin-right="0cm" fo:text-indent="-1.748cm" style:auto-text-indent="false" style:snap-to-layout-grid="false"/>
    </style:style>
    <style:style style:name="P34" style:family="paragraph" style:parent-style-name="Frame_20_contents">
      <style:paragraph-properties fo:line-height="0.847cm" style:snap-to-layout-grid="false"/>
    </style:style>
    <style:style style:name="P35" style:family="paragraph" style:parent-style-name="Standard">
      <style:paragraph-properties fo:margin-left="-0.011cm" fo:margin-right="0cm" fo:margin-top="0.318cm" fo:margin-bottom="0cm" loext:contextual-spacing="false" fo:line-height="0.776cm" fo:text-indent="-1.242cm" style:auto-text-indent="false"/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36" style:family="paragraph" style:parent-style-name="Standard">
      <style:paragraph-properties fo:margin-left="-0.005cm" fo:margin-right="0cm" style:line-height-at-least="0.847cm" fo:text-indent="-0.494cm" style:auto-text-indent="false" style:snap-to-layout-grid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微軟正黑體" fo:font-size="18pt" fo:font-weight="bold" style:font-name-asian="微軟正黑體1" style:font-size-asian="18pt" style:font-weight-asian="bold" style:font-size-complex="16pt" style:font-weight-complex="bold"/>
    </style:style>
    <style:style style:name="P38" style:family="paragraph" style:parent-style-name="Standard">
      <style:paragraph-properties fo:margin-left="-0.005cm" fo:margin-right="0cm" fo:line-height="0.706cm" fo:text-indent="-1.247cm" style:auto-text-indent="false"/>
      <style:text-properties officeooo:paragraph-rsid="0001ffe7"/>
    </style:style>
    <style:style style:name="P39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fo:color="#030005"/>
    </style:style>
    <style:style style:name="P40" style:family="paragraph" style:parent-style-name="Standard" style:master-page-name="">
      <loext:graphic-properties draw:fill="none"/>
      <style:paragraph-properties fo:margin-left="0.6cm" fo:margin-right="0cm" fo:margin-top="0.318cm" fo:margin-bottom="0cm" loext:contextual-spacing="false" fo:line-height="0.635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27cm"/>
          <style:tab-stop style:position="2.858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41" style:family="paragraph" style:parent-style-name="List_20_Paragraph" style:list-style-name="WWNum2">
      <style:paragraph-properties fo:margin-left="0.847cm" fo:margin-right="0cm" fo:text-indent="-0.095cm" style:auto-text-indent="false" style:snap-to-layout-grid="false">
        <style:tab-stops>
          <style:tab-stop style:position="1.27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" style:family="text">
      <style:text-properties style:font-name="微軟正黑體" fo:font-size="18pt" style:font-name-asian="微軟正黑體1" style:font-size-asian="18pt" style:font-size-complex="14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9" style:family="text">
      <style:text-properties fo:color="#ff0000" style:font-name="微軟正黑體" fo:font-size="16pt" fo:font-weight="bold" style:font-name-asian="微軟正黑體1" style:font-size-asian="16pt" style:font-weight-asian="bold" style:font-size-complex="14pt"/>
    </style:style>
    <style:style style:name="T10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11" style:family="text"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T12" style:family="text">
      <style:text-properties fo:color="#000000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13" style:family="text">
      <style:text-properties fo:color="#000000" style:font-name="微軟正黑體" fo:font-size="14pt" style:font-name-asian="微軟正黑體1" style:font-size-asian="14pt"/>
    </style:style>
    <style:style style:name="T14" style:family="text">
      <style:text-properties fo:color="#000000" style:font-name="微軟正黑體" fo:font-size="14pt" style:font-name-asian="微軟正黑體1" style:font-size-asian="14pt" style:font-size-complex="14pt"/>
    </style:style>
    <style:style style:name="T15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000000" style:font-name="微軟正黑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17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8" style:family="text">
      <style:text-properties fo:color="#000000" style:font-name="微軟正黑體" fo:font-size="18pt" style:font-name-asian="微軟正黑體1" style:font-size-asian="18pt" style:font-size-complex="14pt"/>
    </style:style>
    <style:style style:name="T19" style:family="text">
      <style:text-properties fo:color="#000000" style:font-name="微軟正黑體" style:font-name-asian="微軟正黑體1" style:font-size-complex="14pt"/>
    </style:style>
    <style:style style:name="T20" style:family="text">
      <style:text-properties fo:color="#7030a0" style:font-name="微軟正黑體" fo:font-size="14pt" style:font-name-asian="微軟正黑體1" style:font-size-asian="14pt" style:font-size-complex="14pt"/>
    </style:style>
    <style:style style:name="T21" style:family="text">
      <style:text-properties fo:color="#7030a0" style:font-name="微軟正黑體" fo:font-size="14pt" style:font-name-asian="微軟正黑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文化部青年村落文化行動</text:p>
      <text:p text:style-name="P12">獎勵計畫期中(末)成果報告書</text:p>
      <text:p text:style-name="P35">姓名： </text:p>
      <text:p text:style-name="P13">計畫名稱： </text:p>
      <text:p text:style-name="P38"><text:span text:style-name="T2">執行期程：○年○月○日至○年○月○日</text:span></text:p>
      <text:p text:style-name="P15"/>
      <text:p text:style-name="P14">壹、各項目標與關鍵結果達成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目標與關鍵結果</text:p>
          </table:table-cell>
          <table:table-cell table:style-name="表格1.A1" office:value-type="string">
            <text:p text:style-name="P5">預定工作進度達50%或100%</text:p>
            <text:p text:style-name="P5">應檢核之指標值</text:p>
          </table:table-cell>
          <table:table-cell table:style-name="表格1.A1" office:value-type="string">
            <text:p text:style-name="P5">實際達成50%</text:p>
            <text:p text:style-name="P5">或100%</text:p>
            <text:p text:style-name="P5">之指標值</text:p>
          </table:table-cell>
          <table:table-cell table:style-name="表格1.A1" office:value-type="string">
            <text:p text:style-name="P5">報告書</text:p>
            <text:p text:style-name="P5">之頁碼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目標一： ○○○○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關鍵結果1.1 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關鍵結果1.2 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2" table:number-columns-spanned="4" office:value-type="string">
            <text:p text:style-name="P4">目標二：○○○○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關鍵結果2.1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>關鍵結果2.2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2" table:number-columns-spanned="4" office:value-type="string">
            <text:p text:style-name="P4">目標三：○○○○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關鍵結果3.1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>關鍵結果3.2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>關鍵結果3.3</text:p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>全計畫捲動受益或利害關係人數</text:p>
          </table:table-cell>
          <table:table-cell table:style-name="表格1.A2" office:value-type="string">
            <text:p text:style-name="P4">預定OO人次</text:p>
          </table:table-cell>
          <table:table-cell table:style-name="表格1.A2" office:value-type="string">
            <text:p text:style-name="P4">達成共OO人次</text:p>
          </table:table-cell>
          <table:table-cell table:style-name="表格1.D1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<text:bookmark-start text:name="_Hlk97304707"/>全計畫串聯利害關係社群數<text:bookmark-end text:name="_Hlk97304707"/></text:p>
          </table:table-cell>
          <table:table-cell table:style-name="表格1.A2" office:value-type="string">
            <text:p text:style-name="P4">預定OO個</text:p>
          </table:table-cell>
          <table:table-cell table:style-name="表格1.A2" office:value-type="string">
            <text:p text:style-name="P4">達成共OO個</text:p>
          </table:table-cell>
          <table:table-cell table:style-name="表格1.D13" office:value-type="string">
            <text:p text:style-name="P4"/>
          </table:table-cell>
        </table:table-row>
      </table:table>
      <text:p text:style-name="P16"><draw:frame draw:style-name="fr1" draw:name="外框1" text:anchor-type="char" svg:x="-0.818cm" svg:y="1.274cm" svg:width="16.397cm" draw:z-index="0"><draw:text-box fo:min-height="3.902cm"><text:p text:style-name="P34"><text:span text:style-name="T1">◎</text:span><text:span text:style-name="T5">填寫注意事項：請儘量詳實填寫各關鍵結果之執行過程，例如課程或活動辦理日期、參與對象、實際授課情形、調查成果等資訊(含簽到表、照片佐證資料)。 </text:span></text:p><text:p text:style-name="P34"><text:span text:style-name="T1">◎</text:span><text:span text:style-name="T5">效益說明：請就本計畫行動策略與預期目標達成情況、對目標對象之成果效益或應用價值說明(例如引動族群參與度、未來社區或社群可應用之發展)，第二類創新文化事業類，請說明創新作法，並促進社區文化事業發展，創造產值及就業人數等情形。</text:span></text:p><text:p text:style-name="P34"><text:span text:style-name="T18">◎</text:span><text:span text:style-name="T14">定期檢討機制可於附件內呈現工作人員會議紀錄(不限格式)。</text:span></text:p></draw:text-box></draw:frame><text:soft-page-break/><text:span text:style-name="T11">貳、執行內容與效益說明</text:span><text:span text:style-name="T14"> <text:s/></text:span></text:p>
      <text:p text:style-name="P17"><text:span text:style-name="T14"><text:s/></text:span><text:span text:style-name="T15">一、目標一：○○○(例如提升青年對社區環境解說興趣與能力)</text:span></text:p>
      <text:p text:style-name="P19">(一)執行過程說明(請說明辦理各項關鍵結果之執行方法、流程、</text:p>
      <text:p text:style-name="P19"><text:s text:c="3"/>參與情形等)</text:p>
      <text:p text:style-name="P20"/>
      <text:p text:style-name="P20">(二)執行後之效益 (是否符合原提案增進哪些對象參與效益、促</text:p>
      <text:p text:style-name="P20"><text:s text:c="3"/>進對象提升那些認知或影響或改善情形等)。</text:p>
      <text:p text:style-name="P22"/>
      <text:p text:style-name="P21">(三)執行後之檢討(本項目遭遇問題反思或後續有無須調整)</text:p>
      <text:p text:style-name="P6"/>
      <text:p text:style-name="P18">二、目標二：○○○(例如成立社區田野學校教案社群運作)</text:p>
      <text:p text:style-name="P19">(一)執行過程說明(請說明辦理各項關鍵結果之執行方法、流程、</text:p>
      <text:p text:style-name="P19"><text:s text:c="3"/>參與情形等)</text:p>
      <text:p text:style-name="P20"><text:s/></text:p>
      <text:p text:style-name="P20">(二)執行後之效益 (是否符合原提案增進哪些對象參與效益、促</text:p>
      <text:p text:style-name="P20"><text:s text:c="3"/>進對象提升那些認知或影響或改善情形等)</text:p>
      <text:p text:style-name="P20"/>
      <text:p text:style-name="P21">(三)執行後之檢討(本項目遭遇問題反思或後續有無須調整)</text:p>
      <text:p text:style-name="P23"><text:soft-page-break/></text:p>
      <text:p text:style-name="P36"><text:s/>三、目標三：○○○(例如打破民眾對於移工負面刻板印象，並看見 <text:s/></text:p>
      <text:p text:style-name="P36"><text:s text:c="5"/>移工背後的豐富故事和價值)</text:p>
      <text:p text:style-name="P20">(一)執行過程說明(請說明辦理關鍵結果之執行方式、流程、參與</text:p>
      <text:p text:style-name="P20"><text:s text:c="3"/>情形等)</text:p>
      <text:p text:style-name="P8"/>
      <text:p text:style-name="P20">(二)執行後之效益 (是否符合原提案增進哪些對象參與效益、促</text:p>
      <text:p text:style-name="P20"><text:s text:c="3"/>進對象提升那些認知或影響或改善情形等)</text:p>
      <text:p text:style-name="P19"/>
      <text:p text:style-name="P21">(三)執行後之檢討(本項目遭遇問題反思或後續有無須調整)</text:p>
      <text:p text:style-name="P10"/>
      <text:p text:style-name="P7"/>
      <text:p text:style-name="P9"/>
      <text:p text:style-name="P11">參、業師陪伴情形之紀錄資料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訪視日期/地點</text:p>
          </table:table-cell>
          <table:table-cell table:style-name="表格2.A1" office:value-type="string">
            <text:p text:style-name="P4">參與人員</text:p>
          </table:table-cell>
          <table:table-cell table:style-name="表格2.A1" office:value-type="string">
            <text:p text:style-name="P4">討論重點</text:p>
          </table:table-cell>
          <table:table-cell table:style-name="表格2.A1" office:value-type="string">
            <text:p text:style-name="P4">心得與回饋</text:p>
          </table:table-cell>
        </table:table-row>
        <table:table-row table:style-name="表格2.1">
          <table:table-cell table:style-name="表格2.A1" office:value-type="string">
            <text:p text:style-name="P4">第一場</text:p>
          </table:table-cell>
          <table:table-cell table:style-name="表格2.A1" office:value-type="string">
            <text:p text:style-name="P4">OO年OO月OO日</text:p>
          </table:table-cell>
          <table:table-cell table:style-name="表格2.A1" office:value-type="string">
            <text:p text:style-name="P4">業師○○○人</text:p>
            <text:p text:style-name="P4">計畫人員○○○人</text:p>
            <text:p text:style-name="P4">其他人員(如○○單位○○人)</text:p>
          </table:table-cell>
          <table:table-cell table:style-name="表格2.A1" office:value-type="string">
            <text:p text:style-name="P4">1.</text:p>
            <text:p text:style-name="P4">2.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第二場</text:p>
          </table:table-cell>
          <table:table-cell table:style-name="表格2.A1" office:value-type="string">
            <text:p text:style-name="P4">OO年OO月OO日</text:p>
          </table:table-cell>
          <table:table-cell table:style-name="表格2.A1" office:value-type="string">
            <text:p text:style-name="P4">業師○○○人</text:p>
            <text:p text:style-name="P4">計畫人員○○○人</text:p>
            <text:p text:style-name="P4">其他人員(如○○單位○○人)</text:p>
          </table:table-cell>
          <table:table-cell table:style-name="表格2.A1" office:value-type="string">
            <text:p text:style-name="P4">1.</text:p>
            <text:p text:style-name="P4">2.</text:p>
            <text:p text:style-name="P4"/>
            <text:p text:style-name="P4"/>
            <text:p text:style-name="P4"/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4"/>
      <text:p text:style-name="P24"/>
      <text:p text:style-name="P24"/>
      <text:p text:style-name="P24"><text:soft-page-break/>肆、OKR定期檢討及調修機制之運作情形：</text:p>
      <text:p text:style-name="P39"><text:span text:style-name="T6">說明內容可以包含辦理方法/頻率次數/時間/參與人員/重要結論，並</text:span><text:span text:style-name="T5">可於附件內呈現工作人員會議紀錄(不限格式)。</text:span></text:p>
      <text:p text:style-name="P24"><text:line-break/></text:p>
      <text:p text:style-name="P25"><text:span text:style-name="T12">伍、自我檢視與</text:span><text:span text:style-name="T10">效益評估</text:span></text:p>
      <text:p text:style-name="P25"><text:span text:style-name="T16">一、青年個人自我成長情形</text:span><text:span text:style-name="T15">（含心得</text:span><text:span text:style-name="T7">分享及填寫期末成效評估問</text:span></text:p>
      <text:p text:style-name="P40"><text:s text:c="4"/>卷）</text:p>
      <text:p text:style-name="P25"><text:span text:style-name="T8">二、計畫影響力</text:span><text:span text:style-name="T7">(如陳述價值之計畫推動心智圖等方式說明，不限格</text:span></text:p>
      <text:p text:style-name="P40"><text:s text:c="3"/>式)</text:p>
      <text:p text:style-name="P28">三、其他(如未來發展規劃或對接SDGs情形等)</text:p>
      <text:p text:style-name="P26"/>
      <text:p text:style-name="P26"/>
      <text:p text:style-name="P25"><text:span text:style-name="T4">陸、</text:span><text:span text:style-name="T3">媒體報導或特殊績效(請含截圖或網址)</text:span></text:p>
      <text:p text:style-name="P29"/>
      <text:p text:style-name="P31">柒、對文化部之建議</text:p>
      <text:p text:style-name="P30"/>
      <text:p text:style-name="P27">捌、成果相關附件說明</text:p>
      <text:list xml:id="list1483679843" text:style-name="WWNum2">
        <text:list-item>
          <text:p text:style-name="P41">提供成果附件數量：</text:p>
        </text:list-item>
      </text:list>
      <text:p text:style-name="P2"><text:span text:style-name="T5">1</text:span><text:span text:style-name="T14">、工作項目若含有微電影、活動攝錄影紀錄、紀錄片、音樂</text:span></text:p>
      <text:p text:style-name="P2"><text:span text:style-name="T14"><text:s text:c="4"/>創作等，請檢附影片連結</text:span><text:span text:style-name="T5">。</text:span></text:p>
      <text:p text:style-name="P3">2、若有雜誌、社區報、故事繪本、文史調查等相關出版品、</text:p>
      <text:p text:style-name="P3"><text:s text:c="3"/>明信片等，請檢附三份實體至文化部。</text:p>
      <text:p text:style-name="P32"/>
      <text:p text:style-name="P33"><text:span text:style-name="T13"><text:s text:c="3"/>(二)</text:span><text:span text:style-name="T19"> </text:span><text:span text:style-name="T17">期末結案時</text:span><text:span text:style-name="T15">，</text:span><text:span text:style-name="T14">請挑選計畫具故事性、文化性之成果資料至少一至</text:span><text:bookmark text:name="_GoBack"/><text:span text:style-name="T14">三筆素材(可以放人物、活動/事件、作品/文物、影音、踏查路線、組織或無形文化資產等類別)，完成國家文化記憶庫登錄，並提供資料上傳畫面(請按預覽檢視並另存新檔貼上圖檔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margin-left="0.035cm" fo:margin-right="0cm" fo:margin-top="0cm" fo:margin-bottom="0.035cm" loext:contextual-spacing="false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表格文字" style:default-outline-level="" style:class="extra">
      <style:paragraph-properties fo:margin-left="0cm" fo:margin-right="0cm" fo:margin-top="0.035cm" fo:margin-bottom="0.035cm" loext:contextual-spacing="false" style:line-height-at-least="0.706cm" fo:text-indent="0cm" style:auto-text-indent="false" style:vertical-align="middle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格文字_20_字元" style:display-name="表格文字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5-03T13:43:39.527000000</meta:creation-date>
    <meta:editing-duration>PT1M45S</meta:editing-duration>
    <meta:generator>NDC_ODF_Application_Tools/2.0.4$Windows_X86_64 LibreOffice_project/ace8b54cb4771cd6636f2ccb1aac7c9dad875112</meta:generator>
    <dc:date>2022-08-04T08:48:28.117000000</dc:date>
    <meta:document-statistic meta:table-count="2" meta:image-count="0" meta:object-count="0" meta:page-count="4" meta:paragraph-count="93" meta:word-count="1368" meta:character-count="1500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