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主旨" style:master-page-name="Standard">
      <style:paragraph-properties fo:text-align="center" fo:text-indent="-3.15cm" fo:line-height="0.882cm" fo:margin-left="4.551cm"/>
    </style:style>
    <style:style style:name="T1_1" style:family="text">
      <style:text-properties fo:color="#000000" style:font-name="標楷體" fo:font-size="18pt" style:font-size-asian="18pt" style:font-size-complex="16pt" fo:font-weight="bold" style:font-weight-asian="bold"/>
    </style:style>
    <style:style style:name="T1_2" style:family="text">
      <style:text-properties fo:color="#000000" style:font-name="標楷體" fo:font-size="18pt" style:font-size-asian="18pt" style:font-size-complex="16pt" fo:font-weight="bold" style:font-weight-asian="bold"/>
    </style:style>
    <style:style style:name="T1_3" style:family="text">
      <style:text-properties fo:color="#000000" style:font-name="標楷體" fo:font-size="18pt" style:font-size-asian="18pt" style:font-size-complex="16pt" fo:font-weight="bold" style:font-weight-asian="bold"/>
    </style:style>
    <style:style style:name="T1_4" style:family="text">
      <style:text-properties fo:color="#000000" style:font-name="標楷體" fo:font-size="18pt" style:font-size-asian="18pt" style:font-size-complex="16pt" fo:font-weight="bold" style:font-weight-asian="bold"/>
    </style:style>
    <style:style style:name="P2" style:family="paragraph" style:parent-style-name="主旨">
      <style:paragraph-properties fo:text-align="center" fo:text-indent="-2.799cm" fo:line-height="0.882cm" fo:margin-left="4.2cm"/>
      <style:text-properties fo:color="#000000" style:font-name="標楷體" style:font-size-complex="16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標楷體" style:font-size-complex="16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style:font-size-complex="16pt"/>
    </style:style>
    <style:style style:name="T4_2" style:family="text">
      <style:text-properties style:font-name="標楷體" style:font-size-complex="16pt"/>
    </style:style>
    <style:style style:name="T4_3" style:family="text">
      <style:text-properties style:font-name="標楷體" style:font-size-complex="16pt"/>
    </style:style>
    <style:style style:name="T4_4" style:family="text">
      <style:text-properties style:font-name="標楷體" style:font-size-complex="16pt"/>
    </style:style>
    <style:style style:name="T4_5" style:family="text">
      <style:text-properties style:font-name="標楷體" style:font-size-complex="16pt"/>
    </style:style>
    <style:style style:name="T4_6" style:family="text">
      <style:text-properties style:font-name="標楷體" style:font-size-complex="16pt"/>
    </style:style>
    <style:style style:name="T4_7" style:family="text">
      <style:text-properties style:font-name="標楷體" style:font-size-complex="16pt"/>
    </style:style>
    <style:style style:name="T4_8" style:family="text">
      <style:text-properties style:font-name="標楷體" style:font-size-complex="16pt"/>
    </style:style>
    <style:style style:name="P5" style:family="paragraph" style:parent-style-name="Normal">
      <style:paragraph-properties fo:text-indent="-2.247cm" fo:line-height="0.882cm" fo:margin-left="2.247cm"/>
    </style:style>
    <style:style style:name="T5_1" style:family="text">
      <style:text-properties style:font-name="標楷體" style:font-size-complex="16pt" fo:language-asian="ja" fo:country-asian="JP"/>
    </style:style>
    <style:style style:name="T5_2" style:family="text">
      <style:text-properties style:font-name="標楷體" style:font-size-complex="16pt" fo:language-asian="ja" fo:country-asian="JP"/>
    </style:style>
    <style:style style:name="T5_3" style:family="text">
      <style:text-properties style:font-name="標楷體" style:font-size-complex="16pt" fo:language-asian="ja" fo:country-asian="JP"/>
    </style:style>
    <style:style style:name="T5_4" style:family="text">
      <style:text-properties style:font-name="標楷體" style:font-size-complex="16pt" fo:language-asian="ja" fo:country-asian="JP"/>
    </style:style>
    <style:style style:name="T5_5" style:family="text">
      <style:text-properties style:font-name="標楷體" style:font-size-complex="16pt" fo:language-asian="ja" fo:country-asian="JP"/>
    </style:style>
    <style:style style:name="T5_6" style:family="text">
      <style:text-properties style:font-name="標楷體" style:font-size-complex="16pt" fo:language-asian="ja" fo:country-asian="JP"/>
    </style:style>
    <style:style style:name="T5_7" style:family="text">
      <style:text-properties style:font-name="標楷體" style:font-size-complex="16pt" fo:language-asian="ja" fo:country-asian="JP"/>
    </style:style>
    <style:style style:name="T5_8" style:family="text">
      <style:text-properties style:font-name="標楷體" style:font-size-complex="16pt" fo:language-asian="ja" fo:country-asian="JP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style:font-name="標楷體" style:font-size-complex="16pt"/>
    </style:style>
    <style:style style:name="T6_2" style:family="text">
      <style:text-properties style:font-name="標楷體" style:font-size-complex="16pt"/>
    </style:style>
    <style:style style:name="T6_3" style:family="text">
      <style:text-properties style:font-name="標楷體" style:font-size-complex="16pt"/>
    </style:style>
    <style:style style:name="T6_4" style:family="text">
      <style:text-properties style:font-name="標楷體" style:font-size-complex="16pt"/>
    </style:style>
    <style:style style:name="T6_5" style:family="text">
      <style:text-properties style:font-name="標楷體" style:font-size-complex="16pt"/>
    </style:style>
    <style:style style:name="T6_6" style:family="text">
      <style:text-properties style:font-name="標楷體" style:font-size-complex="16pt"/>
    </style:style>
    <style:style style:name="T6_7" style:family="text">
      <style:text-properties style:font-name="標楷體" style:font-size-complex="16pt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style:font-name="標楷體" style:font-size-complex="16pt"/>
    </style:style>
    <style:style style:name="T7_2" style:family="text">
      <style:text-properties style:font-name="標楷體" style:font-size-complex="16pt"/>
    </style:style>
    <style:style style:name="T7_3" style:family="text">
      <style:text-properties style:font-name="標楷體" style:font-size-complex="16pt"/>
    </style:style>
    <style:style style:name="T7_4" style:family="text">
      <style:text-properties style:font-name="標楷體" style:font-size-complex="16pt"/>
    </style:style>
    <style:style style:name="T7_5" style:family="text">
      <style:text-properties style:font-name="標楷體" style:font-size-complex="16pt"/>
    </style:style>
    <style:style style:name="T7_6" style:family="text">
      <style:text-properties style:font-name="標楷體" style:font-size-complex="16pt"/>
    </style:style>
    <style:style style:name="T7_7" style:family="text">
      <style:text-properties style:font-name="標楷體" style:font-size-complex="16pt"/>
    </style:style>
    <style:style style:name="T7_8" style:family="text">
      <style:text-properties style:font-name="標楷體" style:font-size-complex="16pt"/>
    </style:style>
    <style:style style:name="T7_9" style:family="text">
      <style:text-properties style:font-name="標楷體" style:font-size-complex="16pt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style:font-size-complex="16pt"/>
    </style:style>
    <style:style style:name="T8_2" style:family="text">
      <style:text-properties style:font-name="標楷體" style:font-size-complex="16pt"/>
    </style:style>
    <style:style style:name="T8_3" style:family="text">
      <style:text-properties style:font-name="標楷體" style:font-size-complex="16pt"/>
    </style:style>
    <style:style style:name="T8_4" style:family="text">
      <style:text-properties style:font-name="標楷體" style:font-size-complex="16pt"/>
    </style:style>
    <style:style style:name="T8_5" style:family="text">
      <style:text-properties style:font-name="標楷體" style:font-size-complex="16pt"/>
    </style:style>
    <style:style style:name="T8_6" style:family="text">
      <style:text-properties style:font-name="標楷體" style:font-size-complex="16pt"/>
    </style:style>
    <style:style style:name="T8_7" style:family="text">
      <style:text-properties style:font-name="標楷體" style:font-size-complex="16pt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style:font-size-complex="16pt"/>
    </style:style>
    <style:style style:name="T9_2" style:family="text">
      <style:text-properties style:font-name="標楷體" style:font-size-complex="16pt"/>
    </style:style>
    <style:style style:name="T9_3" style:family="text">
      <style:text-properties style:font-name="標楷體" style:font-size-complex="16pt"/>
    </style:style>
    <style:style style:name="T9_4" style:family="text">
      <style:text-properties style:font-name="標楷體" style:font-size-complex="16pt"/>
    </style:style>
    <style:style style:name="T9_5" style:family="text">
      <style:text-properties style:font-name="標楷體" style:font-size-complex="16pt"/>
    </style:style>
    <style:style style:name="T9_6" style:family="text">
      <style:text-properties style:font-name="標楷體" style:font-size-complex="16pt"/>
    </style:style>
    <style:style style:name="T9_7" style:family="text">
      <style:text-properties style:font-name="標楷體" style:font-size-complex="16pt"/>
    </style:style>
    <style:style style:name="T9_8" style:family="text">
      <style:text-properties style:font-name="標楷體" style:font-size-complex="16pt"/>
    </style:style>
    <style:style style:name="T9_9" style:family="text">
      <style:text-properties style:font-name="標楷體" style:font-size-complex="16pt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標楷體" style:font-size-complex="16pt"/>
    </style:style>
    <style:style style:name="T10_2" style:family="text">
      <style:text-properties style:font-name="標楷體" style:font-size-complex="16pt"/>
    </style:style>
    <style:style style:name="T10_3" style:family="text">
      <style:text-properties style:font-name="標楷體" style:font-size-complex="16pt"/>
    </style:style>
    <style:style style:name="T10_4" style:family="text">
      <style:text-properties style:font-name="標楷體" style:font-size-complex="16pt"/>
    </style:style>
    <style:style style:name="T10_5" style:family="text">
      <style:text-properties style:font-name="標楷體" style:font-size-complex="16pt"/>
    </style:style>
    <style:style style:name="T10_6" style:family="text">
      <style:text-properties style:font-name="標楷體" style:font-size-complex="16pt"/>
    </style:style>
    <style:style style:name="T10_7" style:family="text">
      <style:text-properties style:font-name="標楷體" style:font-size-complex="16pt"/>
    </style:style>
    <style:style style:name="P11" style:family="paragraph" style:parent-style-name="Normal">
      <style:paragraph-properties fo:line-height="0.882cm"/>
      <style:text-properties style:font-name="標楷體" style:font-size-complex="16pt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style:font-size-complex="16pt" fo:font-weight="bold" style:font-weight-asian="bold" style:text-underline-style="solid" style:text-underline-color="font-color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style:font-name="標楷體" style:font-size-complex="16pt"/>
    </style:style>
    <style:style style:name="T13_2" style:family="text">
      <style:text-properties style:font-name="標楷體" style:font-size-complex="16pt"/>
    </style:style>
    <style:style style:name="T13_3" style:family="text">
      <style:text-properties style:font-name="標楷體" style:font-size-complex="16pt"/>
    </style:style>
    <style:style style:name="T13_4" style:family="text">
      <style:text-properties style:font-name="標楷體" style:font-size-complex="16pt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標楷體" style:font-size-complex="16pt"/>
    </style:style>
    <style:style style:name="T14_2" style:family="text">
      <style:text-properties style:font-name="標楷體" style:font-size-complex="16pt"/>
    </style:style>
    <style:style style:name="T14_3" style:family="text">
      <style:text-properties style:font-name="標楷體" style:font-size-complex="16pt"/>
    </style:style>
    <style:style style:name="T14_4" style:family="text">
      <style:text-properties style:font-name="標楷體" style:font-size-complex="16pt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style:font-name="標楷體" style:font-size-complex="16pt"/>
    </style:style>
    <style:style style:name="T15_2" style:family="text">
      <style:text-properties style:font-name="標楷體" style:font-size-complex="16pt"/>
    </style:style>
    <style:style style:name="T15_3" style:family="text">
      <style:text-properties style:font-name="標楷體" style:font-size-complex="16pt"/>
    </style:style>
    <style:style style:name="T15_4" style:family="text">
      <style:text-properties style:font-name="標楷體" style:font-size-complex="16pt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name="標楷體" style:font-size-complex="16pt"/>
    </style:style>
    <style:style style:name="T16_2" style:family="text">
      <style:text-properties style:font-name="標楷體" style:font-size-complex="16pt"/>
    </style:style>
    <style:style style:name="T16_3" style:family="text">
      <style:text-properties style:font-name="標楷體" style:font-size-complex="16pt"/>
    </style:style>
    <style:style style:name="T16_4" style:family="text">
      <style:text-properties style:font-name="標楷體" style:font-size-complex="16pt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標楷體" style:font-size-complex="16pt"/>
    </style:style>
    <style:style style:name="T17_2" style:family="text">
      <style:text-properties style:font-name="標楷體" style:font-size-complex="16pt"/>
    </style:style>
    <style:style style:name="T17_3" style:family="text">
      <style:text-properties style:font-name="標楷體" style:font-size-complex="16pt"/>
    </style:style>
    <style:style style:name="T17_4" style:family="text">
      <style:text-properties style:font-name="標楷體" style:font-size-complex="16pt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style:font-name="標楷體" style:font-size-complex="16pt"/>
    </style:style>
    <style:style style:name="T18_2" style:family="text">
      <style:text-properties style:font-name="標楷體" style:font-size-complex="16pt"/>
    </style:style>
    <style:style style:name="T18_3" style:family="text">
      <style:text-properties style:font-name="標楷體" style:font-size-complex="16pt"/>
    </style:style>
    <style:style style:name="T18_4" style:family="text">
      <style:text-properties style:font-name="標楷體" style:font-size-complex="16pt"/>
    </style:style>
    <style:style style:name="P19" style:family="paragraph" style:parent-style-name="Normal">
      <style:paragraph-properties fo:line-height="0.882cm"/>
    </style:style>
    <style:style style:name="T19_1" style:family="text">
      <style:text-properties style:font-name="標楷體" style:font-size-complex="16pt"/>
    </style:style>
    <style:style style:name="T19_2" style:family="text">
      <style:text-properties style:font-name="標楷體" style:font-size-complex="16pt"/>
    </style:style>
    <style:style style:name="T19_3" style:family="text">
      <style:text-properties style:font-name="標楷體" style:font-size-complex="16pt"/>
    </style:style>
    <style:style style:name="T19_4" style:family="text">
      <style:text-properties style:font-name="標楷體" style:font-size-complex="16pt"/>
    </style:style>
    <style:style style:name="T19_5" style:family="text">
      <style:text-properties style:font-name="標楷體" style:font-size-complex="16pt"/>
    </style:style>
    <style:style style:name="P20" style:family="paragraph" style:parent-style-name="Normal">
      <style:paragraph-properties fo:line-height="0.882cm"/>
      <style:text-properties style:font-name="標楷體" style:font-size-complex="16pt"/>
    </style:style>
    <style:style style:name="P21" style:family="paragraph" style:parent-style-name="Normal">
      <style:paragraph-properties fo:line-height="0.882cm"/>
    </style:style>
    <style:style style:name="T21_1" style:family="text">
      <style:text-properties style:font-name="標楷體" style:font-size-complex="16pt" fo:font-weight="bold" style:font-weight-asian="bold" style:text-underline-style="solid" style:text-underline-color="font-color"/>
    </style:style>
    <style:style style:name="P22" style:family="paragraph" style:parent-style-name="Normal">
      <style:paragraph-properties fo:line-height="0.882cm"/>
    </style:style>
    <style:style style:name="T22_1" style:family="text">
      <style:text-properties style:font-name="標楷體" style:font-size-complex="16pt"/>
    </style:style>
    <style:style style:name="T22_2" style:family="text">
      <style:text-properties style:font-name="標楷體" style:font-size-complex="16pt"/>
    </style:style>
    <style:style style:name="T22_3" style:family="text">
      <style:text-properties style:font-name="標楷體" style:font-size-complex="16pt"/>
    </style:style>
    <style:style style:name="T22_4" style:family="text">
      <style:text-properties style:font-name="標楷體" style:font-size-complex="16pt"/>
    </style:style>
    <style:style style:name="P23" style:family="paragraph" style:parent-style-name="Normal">
      <style:paragraph-properties fo:line-height="0.882cm"/>
    </style:style>
    <style:style style:name="T23_1" style:family="text">
      <style:text-properties style:font-name="標楷體" style:font-size-complex="16pt"/>
    </style:style>
    <style:style style:name="T23_2" style:family="text">
      <style:text-properties style:font-name="標楷體" style:font-size-complex="16pt"/>
    </style:style>
    <style:style style:name="T23_3" style:family="text">
      <style:text-properties style:font-name="標楷體" style:font-size-complex="16pt"/>
    </style:style>
    <style:style style:name="T23_4" style:family="text">
      <style:text-properties style:font-name="標楷體" style:font-size-complex="16pt"/>
    </style:style>
    <style:style style:name="P24" style:family="paragraph" style:parent-style-name="Normal">
      <style:paragraph-properties fo:line-height="0.882cm"/>
    </style:style>
    <style:style style:name="T24_1" style:family="text">
      <style:text-properties style:font-name="標楷體" style:font-size-complex="16pt"/>
    </style:style>
    <style:style style:name="T24_2" style:family="text">
      <style:text-properties style:font-name="標楷體" style:font-size-complex="16pt"/>
    </style:style>
    <style:style style:name="T24_3" style:family="text">
      <style:text-properties style:font-name="標楷體" style:font-size-complex="16pt"/>
    </style:style>
    <style:style style:name="T24_4" style:family="text">
      <style:text-properties style:font-name="標楷體" style:font-size-complex="16pt"/>
    </style:style>
    <style:style style:name="T24_5" style:family="text">
      <style:text-properties style:font-name="標楷體" style:font-size-complex="16pt"/>
    </style:style>
    <style:style style:name="P25" style:family="paragraph" style:parent-style-name="Normal">
      <style:paragraph-properties fo:line-height="0.882cm"/>
    </style:style>
    <style:style style:name="T25_1" style:family="text">
      <style:text-properties style:font-name="標楷體" style:font-size-complex="16pt"/>
    </style:style>
    <style:style style:name="T25_2" style:family="text">
      <style:text-properties style:font-name="標楷體" style:font-size-complex="16pt"/>
    </style:style>
    <style:style style:name="T25_3" style:family="text">
      <style:text-properties style:font-name="標楷體" style:font-size-complex="16pt"/>
    </style:style>
    <style:style style:name="T25_4" style:family="text">
      <style:text-properties style:font-name="標楷體" style:font-size-complex="16pt"/>
    </style:style>
    <style:style style:name="P26" style:family="paragraph" style:parent-style-name="Normal">
      <style:paragraph-properties fo:line-height="0.882cm"/>
    </style:style>
    <style:style style:name="T26_1" style:family="text">
      <style:text-properties style:font-name="標楷體" style:font-size-complex="16pt"/>
    </style:style>
    <style:style style:name="T26_2" style:family="text">
      <style:text-properties style:font-name="標楷體" style:font-size-complex="16pt"/>
    </style:style>
    <style:style style:name="T26_3" style:family="text">
      <style:text-properties style:font-name="標楷體" style:font-size-complex="16pt"/>
    </style:style>
    <style:style style:name="T26_4" style:family="text">
      <style:text-properties style:font-name="標楷體" style:font-size-complex="16pt"/>
    </style:style>
    <style:style style:name="P27" style:family="paragraph" style:parent-style-name="Normal">
      <style:paragraph-properties fo:line-height="0.882cm"/>
    </style:style>
    <style:style style:name="T27_1" style:family="text">
      <style:text-properties style:font-name="標楷體" style:font-size-complex="16pt"/>
    </style:style>
    <style:style style:name="T27_2" style:family="text">
      <style:text-properties style:font-name="標楷體" style:font-size-complex="16pt"/>
    </style:style>
    <style:style style:name="T27_3" style:family="text">
      <style:text-properties style:font-name="標楷體" style:font-size-complex="16pt"/>
    </style:style>
    <style:style style:name="T27_4" style:family="text">
      <style:text-properties style:font-name="標楷體" style:font-size-complex="16pt"/>
    </style:style>
    <style:style style:name="P28" style:family="paragraph" style:parent-style-name="Normal">
      <style:paragraph-properties fo:line-height="0.882cm"/>
    </style:style>
    <style:style style:name="T28_1" style:family="text">
      <style:text-properties style:font-name="標楷體" style:font-size-complex="16pt"/>
    </style:style>
    <style:style style:name="T28_2" style:family="text">
      <style:text-properties style:font-name="標楷體" style:font-size-complex="16pt"/>
    </style:style>
    <style:style style:name="T28_3" style:family="text">
      <style:text-properties style:font-name="標楷體" style:font-size-complex="16pt"/>
    </style:style>
    <style:style style:name="T28_4" style:family="text">
      <style:text-properties style:font-name="標楷體" style:font-size-complex="16pt"/>
    </style:style>
    <style:style style:name="T28_5" style:family="text">
      <style:text-properties style:font-name="標楷體" style:font-size-complex="16pt"/>
    </style:style>
  </office:automatic-styles>
  <office:body>
    <office:text>
      <text:p text:style-name="P1"><text:span text:style-name="T1_1">1</text:span><text:span text:style-name="T1_2">1</text:span><text:span text:style-name="T1_3">1</text:span><text:span text:style-name="T1_4">年臺灣原創流行音樂大獎得獎名單</text:span></text:p>
      <text:p text:style-name="P2"/>
      <text:p text:style-name="P3"><text:span text:style-name="T3_1">原住民族語組</text:span></text:p>
      <text:p text:style-name="P4"><text:span text:style-name="T4_1">首獎<text:s/>─<text:s/></text:span><text:span text:style-name="T4_2">布妲菈·碧海</text:span><text:span text:style-name="T4_3">；得獎作品：<text:s/></text:span><text:span text:style-name="T4_4">Maracecay</text:span><text:span text:style-name="T4_5">合而為一</text:span><text:span text:style-name="T4_6">（</text:span><text:span text:style-name="T4_7">阿美族</text:span><text:span text:style-name="T4_8">）</text:span></text:p>
      <text:p text:style-name="P5"><text:span text:style-name="T5_1">貳獎<text:s/>─<text:s/></text:span><text:span text:style-name="T5_2">芭耐・噶照、撒部・噶照</text:span><text:span text:style-name="T5_3">；得獎作品：</text:span><text:span text:style-name="T5_4">Fiw<text:s/>fiw<text:s/>san<text:s/>ko<text:s/>fali<text:s/>no<text:s/>safalat</text:span><text:span text:style-name="T5_5">南風徐徐吹來</text:span><text:span text:style-name="T5_6">（</text:span><text:span text:style-name="T5_7">阿美族</text:span><text:span text:style-name="T5_8">）</text:span></text:p>
      <text:p text:style-name="P6"><text:span text:style-name="T6_1">參獎<text:s/>─<text:s/></text:span><text:span text:style-name="T6_2">張采彤、楊詠程</text:span><text:span text:style-name="T6_3">；得獎作品：</text:span><text:span text:style-name="T6_4">Makusal</text:span><text:span text:style-name="T6_5">（</text:span><text:span text:style-name="T6_6">馬卡道族</text:span><text:span text:style-name="T6_7">）</text:span></text:p>
      <text:p text:style-name="P7"><text:span text:style-name="T7_1">佳作<text:s/>─<text:s/></text:span><text:span text:style-name="T7_2">李國雄(達卡鬧)</text:span><text:span text:style-name="T7_3">；得獎作品：</text:span><text:span text:style-name="T7_4">Kiaun</text:span><text:span text:style-name="T7_5">g</text:span><text:span text:style-name="T7_6">祈求</text:span><text:span text:style-name="T7_7">（</text:span><text:span text:style-name="T7_8">排灣族</text:span><text:span text:style-name="T7_9">）</text:span></text:p>
      <text:p text:style-name="P8"><text:span text:style-name="T8_1">佳作<text:s/>─<text:s/></text:span><text:span text:style-name="T8_2">巫佳琪</text:span><text:span text:style-name="T8_3">；得獎作品：</text:span><text:span text:style-name="T8_4">喚</text:span><text:span text:style-name="T8_5">（</text:span><text:span text:style-name="T8_6">賽德克</text:span><text:span text:style-name="T8_7">族）</text:span></text:p>
      <text:p text:style-name="P9"><text:span text:style-name="T9_1">佳作<text:s/>─<text:s/></text:span><text:span text:style-name="T9_2">黃克強</text:span><text:span text:style-name="T9_3">；得獎作品：</text:span><text:span text:style-name="T9_4">隔代教育</text:span><text:span text:style-name="T9_5"><text:s/></text:span><text:span text:style-name="T9_6">斯巴達<text:s/>vuvu</text:span><text:span text:style-name="T9_7">（</text:span><text:span text:style-name="T9_8">排灣</text:span><text:span text:style-name="T9_9">族）</text:span></text:p>
      <text:p text:style-name="P10"><text:span text:style-name="T10_1">現場表演獎<text:s/>─</text:span><text:span text:style-name="T10_2">張采彤、楊詠程</text:span><text:span text:style-name="T10_3">；得獎作品：</text:span><text:span text:style-name="T10_4">Makusal</text:span><text:span text:style-name="T10_5">（</text:span><text:span text:style-name="T10_6">馬卡道族</text:span><text:span text:style-name="T10_7">）</text:span></text:p>
      <text:p text:style-name="P11"/>
      <text:p text:style-name="P12"><text:span text:style-name="T12_1">客語組</text:span></text:p>
      <text:p text:style-name="P13"><text:span text:style-name="T13_1">首獎<text:s/>─<text:s/></text:span><text:span text:style-name="T13_2">邱淑蟬</text:span><text:span text:style-name="T13_3">；得獎作品：</text:span><text:span text:style-name="T13_4">發夢</text:span></text:p>
      <text:p text:style-name="P14"><text:span text:style-name="T14_1">貳獎<text:s/>─<text:s/></text:span><text:span text:style-name="T14_2">葉穎</text:span><text:span text:style-name="T14_3">；得獎作品：</text:span><text:span text:style-name="T14_4">擎頭</text:span></text:p>
      <text:p text:style-name="P15"><text:span text:style-name="T15_1">參獎<text:s/>─<text:s/></text:span><text:span text:style-name="T15_2">黃宇寒</text:span><text:span text:style-name="T15_3">；得獎作品：</text:span><text:span text:style-name="T15_4">揚蝶仔</text:span></text:p>
      <text:p text:style-name="P16"><text:span text:style-name="T16_1">佳作<text:s/>─<text:s/></text:span><text:span text:style-name="T16_2">林若雯</text:span><text:span text:style-name="T16_3">；得獎作品：</text:span><text:span text:style-name="T16_4">上坪頭</text:span></text:p>
      <text:p text:style-name="P17"><text:span text:style-name="T17_1">佳作<text:s/>─<text:s/></text:span><text:span text:style-name="T17_2">林沛蕎、官圲宥</text:span><text:span text:style-name="T17_3">；得獎作品：</text:span><text:span text:style-name="T17_4">廢</text:span></text:p>
      <text:p text:style-name="P18"><text:span text:style-name="T18_1">佳作<text:s/>─<text:s/></text:span><text:span text:style-name="T18_2">曾怡彬、陳耘聖</text:span><text:span text:style-name="T18_3">；得獎作品：</text:span><text:span text:style-name="T18_4">小姐姐</text:span></text:p>
      <text:p text:style-name="P19"><text:span text:style-name="T19_1">現場表演獎<text:s/>─</text:span><text:span text:style-name="T19_2"><text:s/></text:span><text:span text:style-name="T19_3">邱淑蟬</text:span><text:span text:style-name="T19_4">；得獎作品：</text:span><text:span text:style-name="T19_5">發夢</text:span></text:p>
      <text:p text:style-name="P20"/>
      <text:p text:style-name="P21"><text:span text:style-name="T21_1">河洛語組</text:span></text:p>
      <text:p text:style-name="P22"><text:span text:style-name="T22_1">首獎<text:s/>─<text:s/></text:span><text:span text:style-name="T22_2">莊凡、余楊心平、楊雅儒</text:span><text:span text:style-name="T22_3">；得獎作品：</text:span><text:span text:style-name="T22_4">跋筊</text:span></text:p>
      <text:p text:style-name="P23"><text:span text:style-name="T23_1">貳獎<text:s/>─<text:s/></text:span><text:span text:style-name="T23_2">李家昀、詹士賢、高華辰、林奕碩</text:span><text:span text:style-name="T23_3">；得獎作品：</text:span><text:span text:style-name="T23_4">360</text:span></text:p>
      <text:p text:style-name="P24"><text:span text:style-name="T24_1">參獎<text:s/>─<text:s/></text:span><text:span text:style-name="T24_2">錢建棚、馮子林</text:span><text:span text:style-name="T24_3">；得獎作品：</text:span><text:span text:style-name="T24_4">黑令旗</text:span><text:span text:style-name="T24_5"><text:s/></text:span></text:p>
      <text:p text:style-name="P25"><text:span text:style-name="T25_1">佳作<text:s/>─<text:s/></text:span><text:span text:style-name="T25_2">楊易修</text:span><text:span text:style-name="T25_3">；得獎作品：</text:span><text:span text:style-name="T25_4">厭世調</text:span></text:p>
      <text:p text:style-name="P26"><text:span text:style-name="T26_1">佳作<text:s/>─<text:s/></text:span><text:span text:style-name="T26_2">曾立馨、吳蓓雅</text:span><text:span text:style-name="T26_3">；得獎作品：</text:span><text:span text:style-name="T26_4">聽講</text:span></text:p>
      <text:p text:style-name="P27"><text:span text:style-name="T27_1">佳作<text:s/>─<text:s/></text:span><text:span text:style-name="T27_2">沈怡馨</text:span><text:span text:style-name="T27_3">；得獎作品：</text:span><text:span text:style-name="T27_4">尪仔</text:span></text:p>
      <text:p text:style-name="P28"><text:span text:style-name="T28_1">現場表演獎<text:s/>─</text:span><text:span text:style-name="T28_2"><text:s/></text:span><text:span text:style-name="T28_3">曾立馨、吳蓓雅</text:span><text:span text:style-name="T28_4">；得獎作品：</text:span><text:span text:style-name="T28_5">聽講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葉景豪</meta:initial-creator>
    <meta:creation-date>2022-08-30T01:59:00</meta:creation-date>
    <dc:creator>吳澄宇</dc:creator>
    <dc:date>2022-08-30T01:59:00</dc:date>
    <meta:print-date>2014-08-30T10:44:00</meta:print-date>
    <meta:editing-cycles>2</meta:editing-cycles>
    <meta:document-statistic meta:page-count="1" meta:paragraph-count="1" meta:row-count="4" meta:word-count="86" meta:character-count="581" meta:non-whitespace-character-count="496"/>
  </office:meta>
</office:document-meta>
</file>